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4" style:parent-style-name="Normale" style:family="paragraph">
      <style:paragraph-properties fo:margin-bottom="0in" fo:line-height="100%"/>
    </style:style>
    <style:style style:name="P25" style:parent-style-name="Normale" style:family="paragraph">
      <style:paragraph-properties fo:break-before="column" fo:margin-bottom="0in" fo:line-height="100%"/>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P32"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33"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4"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3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36"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7" style:parent-style-name="Normale" style:family="paragraph">
      <style:paragraph-properties fo:text-align="justify">
        <style:tab-stops>
          <style:tab-stop style:type="left" style:position="4.75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style>
    <style:style style:name="P42"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43"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4" style:parent-style-name="Normale" style:family="paragraph">
      <style:paragraph-properties fo:text-align="justify">
        <style:tab-stops>
          <style:tab-stop style:type="left" style:position="4.75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style:style>
    <style:style style:name="P4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9" style:parent-style-name="Paragrafoelenco" style:list-style-name="LFO23" style:family="paragraph">
      <style:paragraph-properties fo:text-align="justify">
        <style:tab-stops>
          <style:tab-stop style:type="left" style:position="4.25in"/>
        </style:tab-stops>
      </style:paragraph-properties>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font-weight-complex="bold"/>
    </style:style>
    <style:style style:name="P53" style:parent-style-name="Paragrafoelenco" style:list-style-name="LFO23" style:family="paragraph">
      <style:paragraph-properties fo:text-align="justify">
        <style:tab-stops>
          <style:tab-stop style:type="left" style:position="4.25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font-weight-complex="bold"/>
    </style:style>
    <style:style style:name="P57" style:parent-style-name="Paragrafoelenco" style:list-style-name="LFO23" style:family="paragraph">
      <style:paragraph-properties fo:text-align="justify">
        <style:tab-stops>
          <style:tab-stop style:type="left" style:position="4.25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P62" style:parent-style-name="Paragrafoelenco" style:family="paragraph">
      <style:paragraph-properties fo:text-align="justify" fo:margin-left="0in">
        <style:tab-stops>
          <style:tab-stop style:type="left" style:position="4.75in"/>
        </style:tab-stops>
      </style:paragraph-properties>
      <style:text-properties style:font-name="Arial" style:font-name-complex="Arial"/>
    </style:style>
    <style:style style:name="P63" style:parent-style-name="Paragrafoelenco" style:list-style-name="LFO26" style:family="paragraph">
      <style:paragraph-properties fo:text-align="justify" fo:margin-left="0in">
        <style:tab-stops>
          <style:tab-stop style:type="left" style:position="4.75in"/>
        </style:tab-stops>
      </style:paragraph-properties>
      <style:text-properties style:font-name="Arial" style:font-name-complex="Arial"/>
    </style:style>
    <style:style style:name="P64" style:parent-style-name="Paragrafoelenco" style:list-style-name="LFO26" style:family="paragraph">
      <style:paragraph-properties fo:text-align="justify" fo:margin-left="0in">
        <style:tab-stops>
          <style:tab-stop style:type="left" style:position="4.75in"/>
        </style:tab-stops>
      </style:paragraph-properties>
      <style:text-properties style:font-name="Arial" style:font-name-complex="Arial"/>
    </style:style>
    <style:style style:name="P65" style:parent-style-name="Paragrafoelenco" style:list-style-name="LFO26" style:family="paragraph">
      <style:paragraph-properties fo:text-align="justify" fo:margin-left="0in">
        <style:tab-stops>
          <style:tab-stop style:type="left" style:position="4.75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font-weight-complex="bold"/>
    </style:style>
    <style:style style:name="P68" style:parent-style-name="Paragrafoelenco" style:family="paragraph">
      <style:paragraph-properties fo:text-align="justify" fo:margin-left="0in">
        <style:tab-stops>
          <style:tab-stop style:type="left" style:position="4.75in"/>
        </style:tab-stops>
      </style:paragraph-properties>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Paragrafoelenco" style:list-style-name="LFO26" style:family="paragraph">
      <style:paragraph-properties fo:text-align="justify" fo:margin-left="0in">
        <style:tab-stops>
          <style:tab-stop style:type="left" style:position="4.75in"/>
        </style:tab-stops>
      </style:paragraph-properties>
      <style:text-properties style:font-name="Arial" style:font-name-complex="Arial"/>
    </style:style>
    <style:style style:name="P73" style:parent-style-name="Paragrafoelenco" style:family="paragraph">
      <style:paragraph-properties fo:text-align="justify" fo:margin-left="0in">
        <style:tab-stops>
          <style:tab-stop style:type="left" style:position="4.75in"/>
        </style:tab-stops>
      </style:paragraph-properties>
      <style:text-properties style:font-name="Arial" style:font-name-complex="Arial"/>
    </style:style>
    <style:style style:name="P74"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75" style:parent-style-name="Normale" style:family="paragraph">
      <style:paragraph-properties fo:text-align="justify" fo:margin-top="0.0833in" fo:margin-bottom="0in" fo:line-height="100%"/>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font-weight-complex="bold"/>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P94" style:parent-style-name="Normale" style:family="paragraph">
      <style:paragraph-properties fo:text-align="justify" fo:margin-top="0.0833in" fo:margin-bottom="0in" fo:line-height="100%" fo:text-indent="0.6895in"/>
      <style:text-properties style:font-name="Arial" style:font-name-complex="Arial"/>
    </style:style>
    <style:style style:name="P95" style:parent-style-name="Normale" style:family="paragraph">
      <style:paragraph-properties fo:text-align="justify" fo:margin-top="0.0833in" fo:margin-bottom="0in" fo:line-height="100%" fo:text-indent="0.6888in"/>
      <style:text-properties style:font-name="Arial" style:font-name-complex="Arial"/>
    </style:style>
    <style:style style:name="P96" style:parent-style-name="Normale" style:family="paragraph">
      <style:paragraph-properties fo:text-align="justify" fo:margin-top="0.0833in" fo:margin-bottom="0in" fo:line-height="100%" fo:text-indent="0.6888in"/>
      <style:text-properties style:font-name="Arial" style:font-name-complex="Arial"/>
    </style:style>
    <style:style style:name="P97" style:parent-style-name="Normale" style:family="paragraph">
      <style:paragraph-properties fo:text-align="justify" style:vertical-align="baseline" fo:margin-top="0.0833in" fo:margin-bottom="0in" fo:line-height="100%" fo:text-indent="0.6888in"/>
      <style:text-properties style:font-name="Arial" style:font-name-complex="Arial" fo:hyphenate="false"/>
    </style:style>
    <style:style style:name="P98" style:parent-style-name="Normale" style:family="paragraph">
      <style:paragraph-properties fo:text-align="justify" style:vertical-align="baseline" fo:margin-top="0.0833in" fo:margin-bottom="0in" fo:line-height="100%" fo:text-indent="0.6888in"/>
      <style:text-properties style:font-name="Arial" style:font-name-complex="Arial" fo:hyphenate="false"/>
    </style:style>
    <style:style style:name="P99" style:parent-style-name="Normale" style:family="paragraph">
      <style:paragraph-properties fo:text-align="justify" style:vertical-align="baseline" fo:margin-top="0.0833in" fo:margin-bottom="0in" fo:line-height="100%" fo:text-indent="0.6888in"/>
      <style:text-properties style:font-name="Arial" style:font-name-complex="Arial" fo:hyphenate="false"/>
    </style:style>
    <style:style style:name="P100"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101"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102"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103"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fo:font-weight="bold" style:font-weight-asian="bold"/>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P116"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117"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118"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style>
    <style:style style:name="P126"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P131"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weight="bold" style:font-weight-asian="bold"/>
    </style:style>
    <style:style style:name="P142"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143" style:parent-style-name="Car.predefinitoparagrafo" style:family="text">
      <style:text-properties style:font-name="Arial" style:font-name-complex="Arial" fo:font-weight="bold" style:font-weight-asian="bold"/>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weight="bold" style:font-weight-asian="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fo:font-weight="bold" style:font-weight-asian="bold"/>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fo:font-weight="bold" style:font-weight-asian="bold"/>
    </style:style>
    <style:style style:name="T162" style:parent-style-name="Car.predefinitoparagrafo" style:family="text">
      <style:text-properties style:font-name="Arial" style:font-name-complex="Arial" fo:font-weight="bold" style:font-weight-asian="bold"/>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ableColumn168" style:family="table-column">
      <style:table-column-properties style:column-width="4.5104in"/>
    </style:style>
    <style:style style:name="TableColumn169" style:family="table-column">
      <style:table-column-properties style:column-width="1.359in"/>
    </style:style>
    <style:style style:name="Table167" style:family="table">
      <style:table-properties style:width="5.8694in" fo:margin-left="0in" table:align="center"/>
    </style:style>
    <style:style style:name="TableRow170" style:family="table-row">
      <style:table-row-properties/>
    </style:style>
    <style:style style:name="TableCell171" style:family="table-cell">
      <style:table-cell-properties fo:border="0.0069in solid #000000" style:vertical-align="middle" fo:padding-top="0in" fo:padding-left="0.0486in" fo:padding-bottom="0in" fo:padding-right="0.0486in" fo:wrap-option="no-wrap"/>
    </style:style>
    <style:style style:name="P172"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style:style>
    <style:style style:name="TableCell1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4"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fo:font-weight="bold" style:font-weight-asian="bold"/>
    </style:style>
    <style:style style:name="TableRow175" style:family="table-row">
      <style:table-row-properties/>
    </style:style>
    <style:style style:name="TableCell176" style:family="table-cell">
      <style:table-cell-properties fo:border="0.0069in solid #000000" style:vertical-align="middle" fo:padding-top="0in" fo:padding-left="0.0486in" fo:padding-bottom="0in" fo:padding-right="0.0486in" fo:wrap-option="no-wrap"/>
    </style:style>
    <style:style style:name="P177"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style:style>
    <style:style style:name="TableCell1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9"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fo:font-weight="bold" style:font-weight-asian="bold"/>
    </style:style>
    <style:style style:name="TableRow180" style:family="table-row">
      <style:table-row-properties/>
    </style:style>
    <style:style style:name="TableCell1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complex="Arial" fo:font-weight="bold" style:font-weight-asian="bold"/>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style>
    <style:style style:name="T190" style:parent-style-name="Car.predefinitoparagrafo" style:family="text">
      <style:text-properties style:font-name="Arial" style:font-name-complex="Arial" fo:font-weight="bold" style:font-weight-asian="bold"/>
    </style:style>
    <style:style style:name="T191" style:parent-style-name="Car.predefinitoparagrafo" style:family="text">
      <style:text-properties style:font-name="Arial" style:font-name-complex="Arial" fo:font-weight="bold" style:font-weight-asian="bold" style:font-weight-complex="bold"/>
    </style:style>
    <style:style style:name="T192" style:parent-style-name="Car.predefinitoparagrafo" style:family="text">
      <style:text-properties style:font-name="Arial" style:font-name-complex="Arial" fo:font-weight="bold" style:font-weight-asian="bold"/>
    </style:style>
    <style:style style:name="TableCell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fo:font-weight="bold" style:font-weight-asian="bold"/>
    </style:style>
    <style:style style:name="P195" style:parent-style-name="Normale" style:family="paragraph">
      <style:paragraph-properties fo:text-align="justify" fo:margin-top="0.0833in" fo:margin-bottom="0.0833in" fo:line-height="0.1944in">
        <style:tab-stops>
          <style:tab-stop style:type="left" style:position="0.7875in"/>
          <style:tab-stop style:type="left" style:position="1in"/>
        </style:tab-stops>
      </style:paragraph-properties>
      <style:text-properties style:font-name="Arial" style:font-name-complex="Arial"/>
    </style:style>
    <style:style style:name="P196"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197"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198"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P211"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P217"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218"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219"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220" style:parent-style-name="Normale" style:family="paragraph">
      <style:paragraph-properties fo:text-align="justify" fo:margin-top="0.0833in" fo:margin-bottom="0.0833in" fo:line-height="0.1944in">
        <style:tab-stops>
          <style:tab-stop style:type="left" style:position="0.4923in"/>
        </style:tab-stops>
      </style:paragraph-properties>
      <style:text-properties style:font-name="Arial" style:font-name-complex="Arial"/>
    </style:style>
    <style:style style:name="P221"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222" style:parent-style-name="Car.predefinitoparagrafo" style:family="text">
      <style:text-properties style:font-name="Arial" style:font-name-asian="Times New Roman" style:font-name-complex="Arial"/>
    </style:style>
    <style:style style:name="T223" style:parent-style-name="Car.predefinitoparagrafo" style:family="text">
      <style:text-properties style:font-name="Arial" style:font-name-asian="Times New Roman" style:font-name-complex="Arial"/>
    </style:style>
    <style:style style:name="P224"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225" style:parent-style-name="Car.predefinitoparagrafo" style:family="text">
      <style:text-properties style:font-name="Arial" style:font-name-asian="Times New Roman" style:font-name-complex="Arial"/>
    </style:style>
    <style:style style:name="T226" style:parent-style-name="Car.predefinitoparagrafo" style:family="text">
      <style:text-properties style:font-name="Arial" style:font-name-asian="Times New Roman" style:font-name-complex="Arial"/>
    </style:style>
    <style:style style:name="T227" style:parent-style-name="Car.predefinitoparagrafo" style:family="text">
      <style:text-properties style:font-name="Arial" style:font-name-asian="Times New Roman" style:font-name-complex="Arial"/>
    </style:style>
    <style:style style:name="P228" style:parent-style-name="Normale" style:family="paragraph">
      <style:paragraph-properties fo:text-align="justify" fo:margin-top="0.0833in" fo:margin-bottom="0.0833in" fo:line-height="0.1944in">
        <style:tab-stops>
          <style:tab-stop style:type="left" style:position="0.4923in"/>
        </style:tab-stops>
      </style:paragraph-properties>
    </style:style>
    <style:style style:name="T229" style:parent-style-name="Car.predefinitoparagrafo" style:family="text">
      <style:text-properties style:font-name="Arial" style:font-name-asian="Times New Roman" style:font-name-complex="Arial" style:language-asian="it" style:country-asian="IT"/>
    </style:style>
    <style:style style:name="T230" style:parent-style-name="Car.predefinitoparagrafo" style:family="text">
      <style:text-properties style:font-name="Arial" style:font-name-asian="Times New Roman" style:font-name-complex="Arial" style:language-asian="it" style:country-asian="IT"/>
    </style:style>
    <style:style style:name="T231" style:parent-style-name="Car.predefinitoparagrafo" style:family="text">
      <style:text-properties style:font-name="Arial" style:font-name-asian="Times New Roman" style:font-name-complex="Arial" style:language-asian="it" style:country-asian="IT"/>
    </style:style>
    <style:style style:name="T232" style:parent-style-name="Car.predefinitoparagrafo" style:family="text">
      <style:text-properties style:font-name="Arial" style:font-name-asian="Times New Roman" style:font-name-complex="Arial" style:language-asian="it" style:country-asian="IT"/>
    </style:style>
  </office:automatic-styles>
  <office:body>
    <office:text text:use-soft-page-breaks="true">
      <text:p text:style-name="P1"/>
      <text:section text:name="Sect1" text:style-name="S1">
        <text:soft-page-break/>
        <text:p text:style-name="P24"/>
        <text:soft-page-break/>
        <text:p text:style-name="P25"><text:span text:style-name="T26">Torino,<text:s/></text:span><text:span text:style-name="T27"><text:s/></text:span><text:span text:style-name="T28">07</text:span><text:span text:style-name="T29">/</text:span><text:span text:style-name="T30">09</text:span><text:span text:style-name="T31">/2017</text:span></text:p>
        <text:p text:style-name="P32">Prot. n. 2017/10308/DR-TO</text:p>
      </text:section>
      <text:section text:name="Sect2" text:style-name="S2">
        <text:p text:style-name="P33"/>
        <text:p text:style-name="P34"/>
        <text:p text:style-name="P35">Verbale<text:s/>di seduta pubblica<text:s/>n.<text:s/>2</text:p>
        <text:p text:style-name="P36"/>
        <text:p text:style-name="P37"><text:span text:style-name="T38">OGGETTO:<text:s/></text:span><text:span text:style-name="T39">Affidamento diretto ex art. 36, comma 2, lettera a) e art. 31, comma 8, del D.Lgs. 18 aprile 2016, n. 50, per l’acquisizione di servizi d’ingegneria e architettura (ai sensi dell’art. 3 lett. vvvv) del d. lgs. n. 50/2016), finalizzati all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TOB0963. CIG: ZF61F96840,<text:s/></text:span><text:span text:style-name="T40">CUP: G64E17000760001</text:span><text:span text:style-name="T41">.</text:span></text:p>
        <text:p text:style-name="P42">Premesso che</text:p>
        <text:p text:style-name="P43">L’Agenzia del Demanio con determinazione n. 11/2017 Prot. n. 2017/9245/DR-TO del 02/08/2017 ha determinato di procedere all’individuazione di un professionista a cui affidare gli incarichi di progettazione definitiv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 TOB0963 mediante affidamento diretto ex art. 36, comma 2, lettera a) e art. 31, comma 8, del D.Lgs. 18 aprile 2016, n. 50 e ss.mm.ii. previa estrazione di n. 3 (tre) dei nominativi dei concorrenti da invitare alla presentazione dell’offerta dall’Albo dell’Agenzia del Demanio gestito dalla Direzione Servizi al Patrimonio.</text:p>
        <text:p text:style-name="P44"><text:span text:style-name="T45">L’importo complessivo dei servizi in oggetto è stato quantificato in Euro<text:s/></text:span><text:span text:style-name="T46">euro 35.575,70 (Euro trentacinquemilacinquecentosettantacinque/70)</text:span><text:span text:style-name="T47">, da considerarsi a corpo ed al netto di I.V.A. e CNPAIA.</text:span></text:p>
        <text:p text:style-name="P48">A seguito della nota prot. n. 2017/9321/DR-TO del 03/08/2017 con la quale la Direzione Regionale Piemonte e Valle D’Aosta ha richiesto alla Direzione Servizi al Patrimonio – Interventi Edilizi dell’Agenzia del Demanio l’estrapolazione dall’Albo fornitori – Albo professionisti per incarichi tecnici - di n. 3 (tre) nominativi ai quali inviare la lettera di invito ad offrire, sono stai comunicati dalla competente struttura i nominativi dei seguenti professionisti:<text:s/></text:p>
        <text:list text:style-name="LFO23" text:continue-numbering="true">
          <text:list-item>
            <text:p text:style-name="P49"><text:span text:style-name="T50">STUDIO TEC. ASS.TO GEOMM. BRAVO &amp; GILETTA</text:span><text:span text:style-name="T51">, con sede legale in Piazza Cavour n. 16, Saluzzo (CN), C.F. e P.IVA:<text:s/></text:span><text:span text:style-name="T52">0273820043;</text:span></text:p>
          </text:list-item>
          <text:list-item>
            <text:p text:style-name="P53"><text:span text:style-name="T54">TEKINDA</text:span><text:span text:style-name="T55"><text:s/>s.r.l., sede legale in via Massimo D’Azeglio n. 2/4, Moncalieri (TO), C.F. e P.IVA<text:s/></text:span><text:span text:style-name="T56">01369390016;</text:span></text:p>
          </text:list-item>
          <text:list-item>
            <text:p text:style-name="P57"><text:span text:style-name="T58">DAL DEGAN ROBERTO</text:span><text:span text:style-name="T59">, con sede in via Santa Teresa n. 15, Torino (TO), C.F.</text:span><text:span text:style-name="T60"><text:s/>DLDRRT52D15L219N, P.IVA: 08458940015</text:span><text:span text:style-name="T61">.</text:span></text:p>
          </text:list-item>
        </text:list>
        <text:p text:style-name="P62"/>
        <text:list text:style-name="LFO26" text:continue-numbering="true">
          <text:list-item>
            <text:p text:style-name="P63">In data 04/08/2017 sono state inviate a ciascuno degli operatori sopra elencati lettere di invito ad offrire, fissando il termine perentorio, per il recapito presso la sede della Direzione Regionale Piemonte e Valle D’Aosta delle buste contenenti l’offerta, alle ore 12:00 del giorno 06/09/2017.</text:p>
          </text:list-item>
          <text:list-item>
            <text:p text:style-name="P64">Con verbale Prot. n. 2017/10292/DR-TO del 07/09/2017 è stata proposta l’ammissione alla successiva fase di gara dei seguenti operatori Tekinda s.r.l. e Dal Degan Roberto, nonché di attivare l’istituto del soccorso istruttorio ex art. 83, comma 9, del D.Lgs. 50/2016 e ss.mm.ii., per l’operatore economico Studio Tec. Ass.To Geomm. Bravo &amp; Giletta, al fine di richiedere le dichiarazioni oggi mancanti.</text:p>
          </text:list-item>
          <text:list-item>
            <text:p text:style-name="P65"><text:span text:style-name="T66">Con provvedimento prot. n. 201/10294/DR-TO del 07/09/2017 sono state approvare le ammissioni e l’ammissione con riserva proposte con il verbale Prot. n. 2017/10292/DR-TO del 07/09/2017</text:span><text:span text:style-name="T67">.</text:span></text:p>
          </text:list-item>
        </text:list>
        <text:p text:style-name="P68"><text:span text:style-name="T69">Con nota prot. n. 2017/</text:span><text:span text:style-name="T70">10295/DR-TO del 07/09/2017 è stato chiesto, ai sensi dell’art. 83, comma 9, del D.Lgs. 50/2016 all’operatore Studio Tec. Ass.To Geomm. Bravo &amp; Giletta di fornire le dichiarazioni mancanti</text:span><text:span text:style-name="T71">.</text:span></text:p>
        <text:list text:style-name="LFO26" text:continue-numbering="true">
          <text:list-item>
            <text:p text:style-name="P72">Con nota prot. n. 2017/10296/DR-TO del 07/09/2017 l’operatore Studio Tec. Ass.To Geomm. Bravo &amp; Giletta ha fornito quanto richiesto<text:s/>ex art. 83, comma 9, del D.Lgs. 50/2016.</text:p>
          </text:list-item>
        </text:list>
        <text:p text:style-name="P73"/>
        <text:p text:style-name="P74">TUTTO CIÒ PREMESSO</text:p>
        <text:p text:style-name="P75"><text:span text:style-name="T76">L’anno duemiladiciassette</text:span><text:span text:style-name="T77"><text:s/>addì<text:s/></text:span><text:span text:style-name="T78">07</text:span><text:span text:style-name="T79"><text:s/>del mese di<text:s/></text:span><text:span text:style-name="T80">settembre</text:span><text:span text:style-name="T81">, alle ore<text:s/></text:span><text:span text:style-name="T82">14</text:span><text:span text:style-name="T83">:</text:span><text:span text:style-name="T84">3</text:span><text:span text:style-name="T85">0</text:span><text:span text:style-name="T86"><text:s/>nei local</text:span><text:span text:style-name="T87">i dell’Agenzia del Demanio – Direzione Regionale Piemonte e Valle d’Aosta, siti a Torino in Corso Bolzano n. 30, il Geom. Pasquale Cassano, Responsabile Unico del Procedimento della gara in oggetto, alla presenza dei testimoni<text:s/></text:span><text:span text:style-name="T88">Geom. Fabio Righi</text:span><text:span text:style-name="T89"><text:s/>e Dott.ssa Antonella<text:s/></text:span><text:span text:style-name="T90">Franco</text:span><text:span text:style-name="T91">, dichiara aperta la seduta pubblica</text:span><text:span text:style-name="T92">.</text:span><text:span text:style-name="T93"><text:s/></text:span></text:p>
        <text:p text:style-name="P94">Il RUP<text:s/>attesta che alla seduta pubblica<text:s/>non<text:s/>sono presenti<text:s/>rappresentanti degli operatori economici<text:s/>invitati.</text:p>
        <text:p text:style-name="P95">Il RUP<text:s/>dà atto che avverso<text:s/>le lettere d’invito<text:s/>non<text:s/>è<text:s/>stata presentata alcuna istanza di ricorso e che tutti i plichi recapitati sono stati custoditi in apposito armadio chiuso a chiave presso un ufficio della Direzione Regionale Piemonte e Valle d’Aosta dell’Agenzia del Demanio.</text:p>
        <text:p text:style-name="P96">Il RUP, in presenza dei testimoni, dà<text:s/>lettura della documentazione integrativa prodotta dall’operatore Studio Tec. Ass.To Geomm. Bravo &amp; Giletta ex art. richiesto ex art. 83, comma 9, del D.Lgs. 50/2016, acquisita al protocollo n. 2017/10296/DR-TO del 07/09/2017.</text:p>
        <text:p text:style-name="P97">Tale documentazione è stata conservata, per il periodo intercorrente tra il recapito del medesimo e la sua apertura, presso un ufficio del Responsabile unico del procedimento, in apposito armadio chiuso a chiave.<text:s/></text:p>
        <text:p text:style-name="P98">Il RUP, in presenza dei testimoni, procede con la verifica delle integrazioni pervenute ex art. 83, comma 9, del D.Lgs. 50/2016 dal concorrente Studio Tec. Ass.To Geomm. Bravo &amp; Giletta.</text:p>
        <text:p text:style-name="P99">Verificata la regolarità della documentazione, il RUP, in presenza dei testimoni, ammette lo stesso alla fase di gara successiva.</text:p>
        <text:p text:style-name="P100"><text:tab/>Il RUP procede, per tutti gli operatori ammessi alla fase successiva della procedura di gara, <text:s/>all’apertura dalla Busta “B – Offerta economica”, secondo l’ordine di arrivo e numero di protocollo delle offerte.</text:p>
        <text:p text:style-name="P101"><text:tab/>Il RUP procede, alla presenza dei testimoni, all’apertura della Busta “B – Offerta economica” del concorrente<text:s/>Studio Tec. Ass.To Geomm. Bravo &amp; Giletta<text:s/>contenuta nel plico e fa constatare che al suo interno è presente:</text:p>
        <text:soft-page-break/>
        <text:p text:style-name="P102"><text:tab/>- l’offerta economica, conformemente al modello di cui all’Allegato IV<text:s/>della lettera di invito.</text:p>
        <text:p text:style-name="P103"><text:span text:style-name="T104"><text:tab/></text:span><text:span text:style-name="T105">Il RUP, dando atto della regolarità formale dell’offerta economica pervenuta, dà lettura del ribasso percentuale sul pr</text:span><text:span text:style-name="T106">ezzo posto a base di gara per i servizi</text:span><text:span text:style-name="T107"><text:s/>indicat</text:span><text:span text:style-name="T108">i</text:span><text:span text:style-name="T109"><text:s/>in oggetto, nella percentuale del<text:s/></text:span><text:span text:style-name="T110">40,1</text:span><text:span text:style-name="T111">% (</text:span><text:span text:style-name="T112">quarantavirgolauno</text:span><text:span text:style-name="T113">)</text:span><text:span text:style-name="T114"><text:s/>e dei costi interni della sicurezza che sono pari a €<text:s/></text:span><text:span text:style-name="T115">200,00 (euro duecento).</text:span></text:p>
        <text:p text:style-name="P116"><text:tab/>Il RUP procede, alla presenza dei testimoni, all’apertura della Busta “B – Offerta economica” del concorrente<text:s/>Tekinda s.r.l.<text:s/>contenuta nel plico e fa constatare che al suo interno è presente:</text:p>
        <text:p text:style-name="P117"><text:tab/>- l’offerta economica, conformemente al modello di cui all’Allegato IV<text:s/>della lettera di invito.</text:p>
        <text:p text:style-name="P118"><text:span text:style-name="T119"><text:tab/></text:span><text:span text:style-name="T120">Il RUP, dando atto della regolarità formale dell’offerta economica pervenuta, dà lettura del ribasso percentuale sul prezzo posto a base di gara per l’intervento indicato in oggetto, nella percentuale del<text:s/></text:span><text:span text:style-name="T121">58,52</text:span><text:span text:style-name="T122">% <text:s/>(</text:span><text:span text:style-name="T123">cinquantottovirgolacinquantadue</text:span><text:span text:style-name="T124">) e dei costi interni della sicurezza che sono pari a<text:s/></text:span><text:span text:style-name="T125">€ 900,00 (euro novecento).</text:span></text:p>
        <text:p text:style-name="P126"><text:span text:style-name="T127"><text:tab/></text:span><text:span text:style-name="T128">Il RUP procede, alla presenz</text:span><text:span text:style-name="T129">a dei testimoni, all’apertura de</text:span><text:span text:style-name="T130">lla Busta “B – Offerta economica” del concorrente Dal Degan Roberto contenuta nel plico e fa constatare che al suo interno è presente:</text:span></text:p>
        <text:p text:style-name="P131"><text:span text:style-name="T132"><text:tab/></text:span><text:span text:style-name="T133">- l’offerta economica, conformemente al modello di cui all’Allegato IV della lettera di invito.</text:span></text:p>
        <text:p text:style-name="P134"><text:span text:style-name="T135"><text:tab/></text:span><text:span text:style-name="T136">Il RUP, dando atto della regolarità formale dell’offerta economica pervenuta, dà lettura del ribasso percentuale sul prezzo posto a base di gara per l’intervento indicato in oggetto, nella percentuale del<text:s/></text:span><text:span text:style-name="T137">65,1</text:span><text:span text:style-name="T138">% <text:s/>(</text:span><text:span text:style-name="T139">sessantacinquevirgolauno)<text:s/></text:span><text:span text:style-name="T140">e dei costi interni della sicurezza che sono pari a<text:s/></text:span><text:span text:style-name="T141">€ 1.700,00 (euro millesettecento/00).</text:span></text:p>
        <text:p text:style-name="P142"><text:span text:style-name="T143"><text:tab/></text:span><text:span text:style-name="T144">Pertanto, alla luce di quanto sopra esposto, il RUP, in presenza dei testimoni, dichiara che<text:s/></text:span><text:span text:style-name="T145">il<text:s/></text:span><text:span text:style-name="T146">maggior ribasso</text:span><text:span text:style-name="T147"><text:s/>sull’importo a base di gara risulta essere quello offerto dal concorrente<text:s/></text:span><text:span text:style-name="T148">Dal Degan Roberto<text:s/></text:span><text:span text:style-name="T149">con un ribasso percentuale pari al<text:s/></text:span><text:span text:style-name="T150">65,1% <text:s/>(sessantacinquevirgolauno)<text:s/></text:span><text:span text:style-name="T151">per l’importo<text:s/></text:span><text:span text:style-name="T152">complessivo<text:s/></text:span><text:span text:style-name="T153">pari a</text:span><text:span text:style-name="T154">d<text:s/></text:span><text:span text:style-name="T155">€</text:span><text:span text:style-name="T156"><text:s/></text:span><text:span text:style-name="T157">12.415,92</text:span><text:span text:style-name="T158"><text:s/></text:span><text:span text:style-name="T159">(</text:span><text:span text:style-name="T160">euro<text:s/></text:span><text:span text:style-name="T161">dodicimilaquattrocentoquindici/92)</text:span><text:span text:style-name="T162"><text:s/></text:span><text:span text:style-name="T163">oltre IVA</text:span><text:span text:style-name="T164"><text:s/>e CNPAIA</text:span><text:span text:style-name="T165">, così determinato</text:span><text:span text:style-name="T166">:</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a) Importo a base di gara<text:s/></text:p>
            </table:table-cell>
            <table:table-cell table:style-name="TableCell173">
              <text:p text:style-name="P174">€ 35.575,70 euro<text:s/></text:p>
            </table:table-cell>
          </table:table-row>
          <table:table-row table:style-name="TableRow175">
            <table:table-cell table:style-name="TableCell176">
              <text:p text:style-name="P177">b) Importo<text:s/>costi interni della sicurezza<text:s/>offerto<text:s/>dall’operatore economico</text:p>
            </table:table-cell>
            <table:table-cell table:style-name="TableCell178">
              <text:p text:style-name="P179">€<text:s/>1.700,00</text:p>
            </table:table-cell>
          </table:table-row>
          <table:table-row table:style-name="TableRow180">
            <table:table-cell table:style-name="TableCell181">
              <text:p text:style-name="P182">c) Sconto offerto dall'operatore economico</text:p>
            </table:table-cell>
            <table:table-cell table:style-name="TableCell183">
              <text:p text:style-name="P184"><text:span text:style-name="T185">65,1</text:span><text:span text:style-name="T186">%</text:span></text:p>
            </table:table-cell>
          </table:table-row>
          <table:table-row table:style-name="TableRow187">
            <table:table-cell table:style-name="TableCell188">
              <text:p text:style-name="P189"><text:span text:style-name="T190">d)<text:s/></text:span><text:span text:style-name="T191">Importo complessivo di aggiudicazione</text:span><text:span text:style-name="T192"><text:s/></text:span></text:p>
            </table:table-cell>
            <table:table-cell table:style-name="TableCell193">
              <text:p text:style-name="P194">€<text:s/>12.415,92<text:s/></text:p>
            </table:table-cell>
          </table:table-row>
        </table:table>
        <text:p text:style-name="P195"/>
        <text:p text:style-name="P196"><text:tab/>Il<text:s/>RUP, alla presenza dei testimoni, visti gli esiti riportati sopra, propone di aggiudicare la prestazione in oggetto all’operatore<text:s/>Dal Degan Roberto<text:s/>secondo l’offerta sopra descritta.</text:p>
        <text:p text:style-name="P197"><text:tab/>Il RUP, in relazione alla proposta di aggiudicazione di cui sopra, precisa che, come stabilito dagli artt. 32 e 33 del D.Lgs. 50/2016, l’aggiudicazione diverrà definita ed efficace previo esperimento delle verifiche amministrative di legge in ordine alla capacità di contrattare con la pubblica amministrazione per il soggetto primo classificato, successivamente all’adozione di<text:s/><text:soft-page-break/>apposito provvedimento/determinazione a cura della Stazione Appaltante, cui seguirà la stipulazione del contratto.</text:p>
        <text:p text:style-name="P198"><text:span text:style-name="T199"><text:tab/></text:span><text:span text:style-name="T200">Alle ore<text:s/></text:span><text:span text:style-name="T201">15:30</text:span><text:span text:style-name="T202"><text:s/></text:span><text:span text:style-name="T203">vengono concluse le operazioni<text:s/></text:span><text:span text:style-name="T204">di gara<text:s/></text:span><text:span text:style-name="T205">e viene, pertanto, sottoscritto il presente verbale.</text:span></text:p>
        <text:p text:style-name="P206"><text:span text:style-name="T207"><text:tab/></text:span><text:span text:style-name="T208">Si dà atto che tutta la documentazione di gara verrà custodita in apposito armadio chiuso</text:span><text:span text:style-name="T209"><text:s/>a chiave</text:span><text:span text:style-name="T210"><text:s/>presso gli uffici della Direzione Regionale dell’Agenzia del Demanio.</text:span></text:p>
        <text:p text:style-name="P211"><text:span text:style-name="T212"><text:tab/></text:span><text:span text:style-name="T213">Sarà cura del<text:s/></text:span><text:span text:style-name="T214">RUP</text:span><text:span text:style-name="T215"><text:s/>trasmettere il presente verbale alla Stazione appaltante per le attività di competenza</text:span><text:span text:style-name="T216">, la quale procederà, tra l’altro, agli adempimenti ex art. 29 “Principi in materia di trasparenza” del D.Lgs. 50/2016.</text:span></text:p>
        <text:p text:style-name="P217"><text:tab/>Il presente verbale di gara, consta complessivamente di n.<text:s/>4 (quattro)<text:s/>pagine, viene letto, firmato e sottoscritto.</text:p>
        <text:p text:style-name="P218"><text:tab/>Letto, confermato e sottoscritto.</text:p>
        <text:p text:style-name="P219"><text:tab/>Torino<text:s/>07 settembre<text:s/>2017.</text:p>
        <text:p text:style-name="P220"/>
        <text:p text:style-name="P221"><text:span text:style-name="T222"><text:tab/></text:span><text:span text:style-name="T223">Il RUP Geom. Pasquale Cassano_____________________________________________</text:span></text:p>
        <text:p text:style-name="P224"><text:span text:style-name="T225"><text:tab/></text:span><text:span text:style-name="T226">Il Testimone<text:s/></text:span><text:span text:style-name="T227">Dott.ssa Antonella Franco________________________________________</text:span></text:p>
        <text:p text:style-name="P228"><text:span text:style-name="T229"><text:tab/></text:span><text:span text:style-name="T230">Il Testimone<text:s/></text:span><text:span text:style-name="T231">Geom. Fabio Righi _____</text:span><text:span text:style-name="T232">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ollegamentoipertestuale"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tab-stops/>
      </style:paragraph-properties>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ollegamentoipertestuale" style:family="text">
      <style:text-properties style:font-name="Arial" style:font-name-complex="Arial" fo:font-size="10pt" style:font-size-asian="10pt" style:font-size-complex="10pt"/>
    </style:style>
    <style:style style:name="P23"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text:s/></text:span><text:span text:style-name="T14">30 – 10121 Torino – Tel.: 011 56391111 – Fax mail: 06 50516071</text:span></text:p>
        <text:p text:style-name="P15">Orario di apertura al pubblico: lunedì, mercoledì e venerdì dalle ore 9.00 alle ore 12.30</text:p>
        <text:p text:style-name="P16"><text:span text:style-name="T17">e-mail:<text:s/></text:span><text:a xlink:href="mailto:dre.PiemonteVdA@agenziademanio.it" office:target-frame-name="_top" xlink:show="replace"><text:span text:style-name="T18">dre.PiemonteVdA@agenziademanio</text:span><text:span text:style-name="T19">.it</text:span></text:a></text:p>
        <text:p text:style-name="P20"><text:span text:style-name="T21">PEC:<text:s/></text:span><text:a xlink:href="mailto:dre_PiemonteVDA@pce.agenziademanio.it" office:target-frame-name="_top" xlink:show="replace"><text:span text:style-name="T22">dre_PiemonteVDA@pce.agenziademanio.it</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12T08:07:00Z</meta:creation-date>
    <dc:date>2017-09-12T08:07:00Z</dc:date>
    <meta:print-date>2017-05-12T14:29:00Z</meta:print-date>
    <meta:template xlink:href="Normal.dotm" xlink:type="simple"/>
    <meta:editing-cycles>2</meta:editing-cycles>
    <meta:editing-duration>PT0S</meta:editing-duration>
    <meta:document-statistic meta:page-count="4" meta:paragraph-count="19" meta:word-count="1447" meta:character-count="9679" meta:row-count="68" meta:non-whitespace-character-count="8251"/>
  </office:meta>
</office:document-meta>
</file>