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o">
        <style:list-level-properties text:space-before="1.0375in" text:min-label-width="0.25in"/>
        <style:text-properties style:font-name="Courier New"/>
      </text:list-level-style-bullet>
      <text:list-level-style-bullet text:level="2" text:style-name="WW_CharLFO32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1.037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5">
      <text:list-level-style-bullet text:level="1" text:bullet-char="">
        <style:list-level-properties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384in"/>
    </style:style>
    <style:style style:name="Table1" style:family="table" style:master-page-name="MPF0">
      <style:table-properties style:width="2.384in" fo:margin-left="4.406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e" style:family="paragraph">
      <style:paragraph-properties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margin-top="0.0833in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style:text-autospace="none" fo:margin-bottom="0.0833in" fo:line-height="115%" fo:margin-left="0.9958in" fo:text-indent="-0.4979in">
        <style:tab-stops/>
      </style:paragraph-properties>
      <style:text-properties style:font-name="Arial" style:font-name-complex="Arial" fo:font-size="11pt" style:font-size-asian="11pt" style:font-size-complex="11pt" fo:language="it"/>
    </style:style>
    <style:style style:name="P82" style:parent-style-name="Normale" style:family="paragraph">
      <style:paragraph-properties style:text-autospace="none" fo:margin-bottom="0.0833in" fo:line-height="115%" fo:margin-left="0.9958in" fo:text-indent="-0.4979in">
        <style:tab-stops/>
      </style:paragraph-properties>
      <style:text-properties style:font-name="Arial" style:font-name-complex="Arial" fo:font-size="11pt" style:font-size-asian="11pt" style:font-size-complex="11pt" fo:language="it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 fo:language="it"/>
    </style:style>
    <style:style style:name="P8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96" style:parent-style-name="Normale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97" style:parent-style-name="Normale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98" style:parent-style-name="Normale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99" style:parent-style-name="Normale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00" style:parent-style-name="Normale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01" style:parent-style-name="Normale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02" style:parent-style-name="Normale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03" style:parent-style-name="Normale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04" style:parent-style-name="Normale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05" style:parent-style-name="Normale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06" style:parent-style-name="Normale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07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08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09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10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11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12" style:parent-style-name="Normale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113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14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15" style:parent-style-name="Normale" style:family="paragraph">
      <style:paragraph-properties fo:text-align="end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6" style:parent-style-name="Normale" style:family="paragraph">
      <style:paragraph-properties fo:text-align="end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8" style:parent-style-name="Rimandonotaapièdipagina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0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21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22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23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24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25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26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27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28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29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30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31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32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33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34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35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36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37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38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39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40" style:parent-style-name="Normale" style:family="paragraph">
      <style:paragraph-properties fo:text-align="end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1" style:parent-style-name="Normale" style:family="paragraph">
      <style:paragraph-properties fo:text-align="end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64" style:family="table-column">
      <style:table-column-properties style:column-width="6.7902in"/>
    </style:style>
    <style:style style:name="Table163" style:family="table">
      <style:table-properties style:width="6.790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T168" style:parent-style-name="Car.predefinitoparagrafo" style:family="text">
      <style:text-properties style:font-name="Symbol" style:font-name-asian="Symbol" style:font-name-complex="Symbol" fo:font-size="9.5pt" style:font-size-asian="9.5pt" style:font-size-complex="9.5pt"/>
    </style:style>
    <style:style style:name="T16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7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71" style:parent-style-name="Car.predefinitoparagrafo" style:family="text">
      <style:text-properties style:font-name="Symbol" style:font-name-asian="Symbol" style:font-name-complex="Symbol" fo:font-size="9.5pt" style:font-size-asian="9.5pt" style:font-size-complex="9.5pt"/>
    </style:style>
    <style:style style:name="T17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7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7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7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76" style:parent-style-name="Car.predefinitoparagrafo" style:family="text">
      <style:text-properties style:font-name="Symbol" style:font-name-asian="Symbol" style:font-name-complex="Symbol" fo:font-size="9.5pt" style:font-size-asian="9.5pt" style:font-size-complex="9.5pt"/>
    </style:style>
    <style:style style:name="T17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7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7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8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8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8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8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8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8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8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8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8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8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9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9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9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9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94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9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’Agenzia del Demanio</text:p>
            <text:p text:style-name="P15">Direzione<text:s/>Regionale<text:s/>Piemonte e Valle d’Aosta</text:p>
            <text:p text:style-name="P16">Corso Bolzano 30</text:p>
            <text:p text:style-name="P17">10121 Torino</text:p>
          </table:table-cell>
        </table:table-row>
      </table:table>
      <text:p text:style-name="P18"/>
      <text:p text:style-name="P19"><text:span text:style-name="T20">Indagine di mercato per l'individuazione degli operatori economici da invitare alla procedura negoziata per l'affidamento del servizio di<text:s/></text:span><text:span text:style-name="T21">Caratterizzazione del Complesso NO0044/parte, scheda NOB0042, CASERMA CAVALLI- VIALE FRANCESCO FERRUCCI N.4, sito in Viale Francesco Ferrucci 4, Novara (NO), attraverso una procedura negoziata ai sensi dell’art. 36, comma 2, lett. b)</text:span><text:span text:style-name="T22">,<text:s/></text:span><text:span text:style-name="T23">CIG: 7214798FA4.</text:span></text:p>
      <text:p text:style-name="P24"/>
      <text:p text:style-name="P25">RICHIESTA DI INVITO</text:p>
      <text:p text:style-name="P26"/>
      <text:p text:style-name="P27">Il sottoscritto ______________________________ nato/a a ______________, il _________, CF<text:s/></text:p>
      <text:p text:style-name="P28">_______________, residente a ______________ (____), via __________ n. _______, in qualità di<text:s/></text:p>
      <text:p text:style-name="P29">legale rappresentante di ___________________________________ (indicare la denominazione<text:s/></text:p>
      <text:p text:style-name="P30">sociale dell’operatore economico) ____________________________ <text:s/>(indicare la forma giuridica</text:p>
      <text:p text:style-name="P31">dell’operatore economico) ______________________(indicare la sede legale dell’operatore economico) ______________________________(indicare CF e P.IVA dell’operatore economico)<text:s/></text:p>
      <text:p text:style-name="P32">_____________________ numero di telefono ________________ indirizzo PEC presso cui ricevere<text:s/>tutte le comunicazioni relative alla procedura<text:s/>in oggetto</text:p>
      <text:p text:style-name="P33"/>
      <text:p text:style-name="P34">PRESENTA LA PROPRIA CANDIDATURA</text:p>
      <text:p text:style-name="P35"/>
      <text:p text:style-name="P36">in relazione alla procedura negoziata per l’affidamento del servizio in oggetto, in qualità di:</text:p>
      <text:p text:style-name="P37"/>
      <text:p text:style-name="P38">□ professionista singolo con sede in ________________________________ (____) via ____________ n. _____ C.F. ___________________P.IVA _______________________</text:p>
      <text:p text:style-name="P39"/>
      <text:p text:style-name="P40">Ovvero</text:p>
      <text:p text:style-name="P41"/>
      <text:p text:style-name="P42">□ legale rappresentante</text:p>
      <text:p text:style-name="P43">□ procuratore generale/speciale, giusta procura allegata alla presente<text:s/>di _______________________________________________ (indicare la denominazione) con sede in ________________________________ (____) via ____________ n. _____ C.F. _______________________P.IVA _______________________</text:p>
      <text:p text:style-name="P44"/>
      <text:p text:style-name="P45">che si configura come:</text:p>
      <text:p text:style-name="P46">□ studio associato/associazione professionale</text:p>
      <text:p text:style-name="P47">□ società di ingegneria</text:p>
      <text:p text:style-name="P48">□ società di professionisti</text:p>
      <text:p text:style-name="P49">□<text:s/>consorzio ex art. 45 co. 2 lett. b) e c) del D.Lgs. 50/2016 che partecipa in proprio;<text:s/></text:p>
      <text:p text:style-name="P50">□<text:s/>consorzio ex art. 45 co. 2 lett. b) e c) del D.Lgs. 50/2016 che partecipa per i seguenti consorziati:<text:s/></text:p>
      <text:p text:style-name="P51">1. __________________ (indicare la denominazione sociale) ___________(indicare la forma<text:s/></text:p>
      <text:p text:style-name="P52">giuridica) ___________ (indicare la<text:s/>sede<text:s/>legale)_____________________________________(indicare CF<text:s/>e<text:s/>P.IVA)<text:s/>__________________________;</text:p>
      <text:soft-page-break/>
      <text:p text:style-name="P53">2. _________________ (indicare la denominazione sociale) ___________ (indicare la forma giuridica) ___________ (indicare la sede legale) ______________________________________ (indicare CF e<text:s/></text:p>
      <text:p text:style-name="P54">PIVA)_________________________________;<text:s/></text:p>
      <text:p text:style-name="P55">3. ________________________________________________________________________ ______________________________________________________________________ (per ogni<text:s/></text:p>
      <text:p text:style-name="P56">altro consorziato indicare la denominazione sociale, forma giuridica, sede legale, CF e PI);<text:s/></text:p>
      <text:p text:style-name="P57"/>
      <text:p text:style-name="P58">□<text:s/>come mandataria/capogruppo di un RTI o consorzio ordinario di imprese ex<text:s/>art. 45<text:s/>co. 2 lett.<text:s/>d), e), f) e g) del D.Lgs. 50/2016 già costituito, formato dalle seguenti imprese:</text:p>
      <text:p text:style-name="P59"/>
      <text:p text:style-name="P60">1.(mandante) _______________ (indicare la denominazione sociale) _______________<text:s/></text:p>
      <text:p text:style-name="P61">(indicare la forma giuridica) ___________________________________ (indicare la sede<text:s/>legale) ___________________________ (indicare CF e P.IVA);</text:p>
      <text:p text:style-name="P62"/>
      <text:p text:style-name="P63">2.<text:s/>(mandante) _______________ (indicare la denominazione sociale) _______________<text:s/></text:p>
      <text:p text:style-name="P64">(indicare la forma giuridica) ___________________________________ (indicare la sede<text:s/></text:p>
      <text:p text:style-name="P65">legale) ___________________________ (indicare CF e P.IVA);</text:p>
      <text:p text:style-name="P66"/>
      <text:p text:style-name="P67"/>
      <text:p text:style-name="P68">□<text:s/>come mandataria/capogruppo di un RTI o consorzio ordinario di imprese ex art. 45 co. 2 lett. d), e), f) e g) del D.Lgs. 50/2016 costituendo, formato dalle seguenti imprese:</text:p>
      <text:p text:style-name="P69"/>
      <text:p text:style-name="P70">3.<text:s/>(mandante) _______________ (indicare la denominazione sociale)_______________<text:s/></text:p>
      <text:p text:style-name="P71">(indicare la forma giuridica) ___________________________________ (indicare la sede<text:s/></text:p>
      <text:p text:style-name="P72">legale) ___________________________ (indicare CF e PI), _____________________;</text:p>
      <text:p text:style-name="P73"/>
      <text:p text:style-name="P74">4.<text:s/>(mandante) _______________ (indicare la denominazione sociale) _______________ (indicare la forma giuridica) ___________________________________ (indicare la sede legale)<text:s/>___________________________ (indicare CF e P.IVA), _____________________;</text:p>
      <text:p text:style-name="P75"/>
      <text:p text:style-name="P76"/>
      <text:p text:style-name="P77"/>
      <text:p text:style-name="P78">E DICHIARA</text:p>
      <text:p text:style-name="P79"/>
      <text:p text:style-name="P80">ai sensi degli artt. 46 e 47 del D.P.R. 445/00, con consapevolezza delle responsabilità e delle<text:s/>sanzioni penali previste dall’art. 76 del citato decreto in caso di dichiarazioni false o mendaci ivi indicate:</text:p>
      <text:list text:style-name="LFO35" text:continue-numbering="true">
        <text:list-item>
          <text:p text:style-name="P81">di non trovarsi in alcuna della cause di esclusione di cui all’art.<text:s/>80 del D.Lgs. 50/2016;</text:p>
        </text:list-item>
        <text:list-item>
          <text:p text:style-name="P82">di essere in possesso dei requisiti di cui alla manifestazione d’interesse in oggetto.</text:p>
        </text:list-item>
      </text:list>
      <text:p text:style-name="P83"/>
      <text:p text:style-name="P84"/>
      <text:p text:style-name="P85"/>
      <text:p text:style-name="P86"/>
      <text:p text:style-name="P87">NONCHE’ SI IMPEGNA A GARANTIRE</text:p>
      <text:p text:style-name="P88"/>
      <text:p text:style-name="P89">(nel caso di RTI o consorzio ordinario costituendo di cui all’art. 45 co. 2 lett. d), e) ed f) del D.Lgs.<text:s/></text:p>
      <text:p text:style-name="P90">50/2016) in caso di aggiudicazione della successiva procedura negoziata, il conferimento da parte<text:s/></text:p>
      <text:soft-page-break/>
      <text:p text:style-name="P91">dei membri del RTI del mandato collettivo speciale con rappresentanza alla mandataria che<text:s/>stipulerà il contratto in nome e per conto proprio delle mandanti ai sensi dell’art. 48 co. 8 del D.Lgs. 50/2016.<text:s/></text:p>
      <text:p text:style-name="P92"/>
      <text:p text:style-name="P93">luogo e data</text:p>
      <text:p text:style-name="P94"/>
      <text:p text:style-name="P95"><text:tab/><text:tab/><text:tab/><text:tab/><text:tab/>TIMBRO DEL CONCORRENTE</text:p>
      <text:p text:style-name="P96">FIRMA*<text:s/>DEL LEGALE RAPPRESENTANTE DEL CONCORRENTE</text:p>
      <text:p text:style-name="P97">(nel caso di RT timbro e firma della mandataria/capogruppo del RTI<text:s/>o consorzio ordinario)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* Allegare<text:s/>copia di un documento di riconoscimento del/i sottoscrittore/i in corso di validità.</text:p>
      <text:p text:style-name="P109"/>
      <text:p text:style-name="P110"/>
      <text:p text:style-name="P111">(solo per l’ipotesi di raggruppamento non ancora costituito<text:s/>compilare la parte sottostante)</text:p>
      <text:p text:style-name="P112"/>
      <text:p text:style-name="P113">Il/La sottoscritto/a _____________ nato/a a ____________ il ________________CF_______________<text:s/>residente a ____________ (___), via ________________ n.______ in qualità di<text:s/>legale rappresentante<text:s/>della ________________ (mandante/consorziata di un<text:s/>costituendo RTI/Consorzio ordinario di<text:s/>concorrenti) dichiara di accettare il contenuto della presente domanda di partecipazione formulata dalla<text:s/><text:s/>mandataria/capogruppo<text:s/>e si impegna, ai sensi dell’art. 48, comma 8, D.Lgs. 50/2016, in caso di<text:s/>aggiudicazione della successiva procedura negoziata, a conferire<text:s/>mandato collettivo speciale con<text:s/>rappresentanza alla mandataria che stipulerà il contratto in nome e per conto delle mandanti.<text:s/></text:p>
      <text:p text:style-name="P114"/>
      <text:p text:style-name="P115">TIMBRO DELLA MANDANTE/CONSORZIATA</text:p>
      <text:p text:style-name="P116"><text:span text:style-name="T117">FIRMA</text:span><text:span text:style-name="T118">*</text:span><text:span text:style-name="T119"><text:s/>DEL LEGALE RAPPRESENTANTE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* Allegare<text:s/>copia di un documento di riconoscimento del/i sottoscrittore/i in corso di validità.</text:p>
      <text:p text:style-name="P133"/>
      <text:p text:style-name="P134"/>
      <text:p text:style-name="P135"/>
      <text:p text:style-name="P136"/>
      <text:p text:style-name="P137"/>
      <text:p text:style-name="P138">Il/La sottoscritto/a _____________ nato/a a ____________ il ________________CF_______________<text:s/>residente a ____________ (___), via ________________ n.______ in qualità di<text:s/>legale rappresentante<text:s/>della ________________ (mandante/consorziata di un<text:s/>costituendo RTI/Consorzio ordinario di<text:s/><text:soft-page-break/>concorrenti) dichiara di accettare il contenuto della presente domanda di partecipazione formulata dalla<text:s/><text:s/>mandataria/capogruppo<text:s/>e si impegna, ai sensi dell’art. 48, comma 8, D.Lgs. 50/2016, in caso di<text:s/>aggiudicazione della successiva procedura negoziata, a conferire<text:s/>mandato collettivo speciale con<text:s/>rappresentanza alla mandataria che stipulerà il contratto in nome e per conto delle mandanti.<text:s/></text:p>
      <text:p text:style-name="P139"/>
      <text:p text:style-name="P140">TIMBRO DELLA MANDANTE/CONSORZIATA<text:s/></text:p>
      <text:p text:style-name="P141">FIRMA*<text:s/>DEL LEGALE RAPPRESENTANTE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* Allegare<text:s/>copia di un documento di riconoscimento del/i sottoscrittore/i in corso di validità.</text:p>
      <text:p text:style-name="P154"/>
      <text:p text:style-name="P155"/>
      <text:p text:style-name="P156"/>
      <text:p text:style-name="P157"/>
      <text:p text:style-name="P158">(per ogni altro mandante riportare la suddetta dichiarazione di accettazione)</text:p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Allegare:</text:p>
            <text:p text:style-name="Normale"><text:span text:style-name="T168"></text:span><text:span text:style-name="T169"><text:s/></text:span><text:span text:style-name="T170">copia di un documento di riconoscimento del/i sottoscrittore/i in corso di validità;</text:span></text:p>
            <text:p text:style-name="Normale"><text:span text:style-name="T171"></text:span><text:span text:style-name="T172"><text:s/></text:span><text:span text:style-name="T173">(se del caso)</text:span><text:span text:style-name="T174"><text:s/></text:span><text:span text:style-name="T175">procura in originale ovvero in copia autenticata ai sensi del DPR 445/00;</text:span></text:p>
            <text:p text:style-name="Normale"><text:span text:style-name="T176"></text:span><text:span text:style-name="T177"><text:s/></text:span><text:span text:style-name="T178">(nel caso di RT costituiti)</text:span><text:span text:style-name="T179"><text:s/></text:span><text:span text:style-name="T180">originale o copia autentica dell’</text:span><text:span text:style-name="T181"><text:s/></text:span><text:span text:style-name="T182">atto costitutivo contenente il<text:s/></text:span><text:span text:style-name="T183">mandato<text:s/></text:span><text:span text:style-name="T184">collettivo speciale con rappresentanza di cui all’art. 48</text:span><text:span text:style-name="T185"><text:s/></text:span><text:span text:style-name="T186">del D.Lgs. 50/2016,</text:span><text:span text:style-name="T187"><text:s/></text:span><text:span text:style-name="T188">risultante da scrittura privata<text:s/></text:span><text:span text:style-name="T189"><text:s/></text:span><text:span text:style-name="T190">autenticata, conferito da tutti</text:span><text:span text:style-name="T191"><text:s/></text:span><text:span text:style-name="T192">i mandanti al soggetto mandatario</text:span><text:span text:style-name="T193">.</text:span></text:p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Arial" fo:font-size="13pt" style:font-size-asian="13pt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fo:font-style="normal" style:font-style-asian="normal" style:use-window-font-color="true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o">
        <style:list-level-properties text:space-before="1.0375in" text:min-label-width="0.25in"/>
        <style:text-properties style:font-name="Courier New"/>
      </text:list-level-style-bullet>
      <text:list-level-style-bullet text:level="2" text:style-name="WW_CharLFO32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1.037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5">
      <text:list-level-style-bullet text:level="1" text:bullet-char="">
        <style:list-level-properties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13" style:parent-style-name="Normale" style:family="paragraph">
      <style:paragraph-properties fo:text-align="end"/>
      <style:text-properties style:font-name="Arial" style:font-name-complex="Arial" fo:font-size="9.5pt" style:font-size-asian="9.5pt" style:font-size-complex="9.5pt"/>
    </style:style>
    <style:style style:name="P14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4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Allegato I</text:p>
        <text:p text:style-name="P13">Modello candidatura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rnnnl82h53a783u</dc:creator>
    <meta:creation-date>2017-09-25T09:25:00Z</meta:creation-date>
    <dc:date>2017-09-25T09:25:00Z</dc:date>
    <meta:print-date>2017-09-22T13:16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40" meta:character-count="7624" meta:row-count="54" meta:non-whitespace-character-count="6499"/>
  </office:meta>
</office:document-meta>
</file>