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line-height="150%"/>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end" fo:line-height="150%"/>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end" fo:line-height="150%"/>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23" style:parent-style-name="Default" style:family="paragraph">
      <style:paragraph-properties fo:text-align="justify"/>
    </style:style>
    <style:style style:name="T24" style:parent-style-name="Car.predefinitoparagrafo" style:family="text">
      <style:text-properties fo:font-weight="bold" style:font-weight-asian="bold" style:use-window-font-color="true" fo:font-size="11pt" style:font-size-asian="11pt" style:font-size-complex="11pt"/>
    </style:style>
    <style:style style:name="T25" style:parent-style-name="Car.predefinitoparagrafo" style:family="text">
      <style:text-properties fo:font-weight="bold" style:font-weight-asian="bold" style:font-weight-complex="bold" style:use-window-font-color="true" fo:font-size="11pt" style:font-size-asian="11pt" style:font-size-complex="11pt"/>
    </style:style>
    <style:style style:name="T26" style:parent-style-name="Car.predefinitoparagrafo" style:family="text">
      <style:text-properties fo:font-weight="bold" style:font-weight-asian="bold" style:font-weight-complex="bold" style:use-window-font-color="true" fo:font-size="11pt" style:font-size-asian="11pt" style:font-size-complex="11pt"/>
    </style:style>
    <style:style style:name="T27"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28" style:parent-style-name="Car.predefinitoparagrafo" style:family="text">
      <style:text-properties fo:font-weight="bold" style:font-weight-asian="bold" style:font-weight-complex="bold" style:use-window-font-color="true" fo:font-size="11pt" style:font-size-asian="11pt" style:font-size-complex="11pt"/>
    </style:style>
    <style:style style:name="T29" style:parent-style-name="Car.predefinitoparagrafo" style:family="text">
      <style:text-properties fo:font-weight="bold" style:font-weight-asian="bold" style:font-weight-complex="bold" style:use-window-font-color="true" fo:font-size="11pt" style:font-size-asian="11pt" style:font-size-complex="11pt"/>
    </style:style>
    <style:style style:name="T30" style:parent-style-name="Car.predefinitoparagraf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fo:font-weight="bold" style:font-weight-asian="bold" style:font-weight-complex="bold" style:use-window-font-color="true" fo:font-size="11pt" style:font-size-asian="11pt" style:font-size-complex="11pt"/>
    </style:style>
    <style:style style:name="T32" style:parent-style-name="Car.predefinitoparagrafo" style:family="text">
      <style:text-properties fo:font-weight="bold" style:font-weight-asian="bold" style:font-weight-complex="bold" style:use-window-font-color="true" fo:font-size="11pt" style:font-size-asian="11pt" style:font-size-complex="11pt"/>
    </style:style>
    <style:style style:name="P33" style:parent-style-name="Default" style:family="paragraph">
      <style:text-properties style:use-window-font-color="true" fo:font-size="11pt" style:font-size-asian="11pt" style:font-size-complex="11pt"/>
    </style:style>
    <style:style style:name="P34" style:parent-style-name="Default" style:family="paragraph">
      <style:paragraph-properties fo:text-align="justify"/>
    </style:style>
    <style:style style:name="T35" style:parent-style-name="Car.predefinitoparagrafo" style:family="text">
      <style:text-properties fo:font-weight="bold" style:font-weight-asian="bold" style:font-weight-complex="bold" style:use-window-font-color="true" fo:font-size="11pt" style:font-size-asian="11pt" style:font-size-complex="11pt"/>
    </style:style>
    <style:style style:name="P36" style:parent-style-name="Normale" style:family="paragraph">
      <style:paragraph-properties fo:line-height="150%"/>
      <style:text-properties style:font-name="Arial" style:font-name-complex="Arial" fo:font-size="11pt" style:font-size-asian="11pt" style:font-size-complex="11pt"/>
    </style:style>
    <style:style style:name="P37"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line-height="150%"/>
      <style:text-properties style:font-name="Arial" style:font-name-complex="Arial" fo:font-size="11pt" style:font-size-asian="11pt" style:font-size-complex="11pt"/>
    </style:style>
    <style:style style:name="P39" style:parent-style-name="Normale" style:family="paragraph">
      <style:paragraph-properties fo:line-height="150%"/>
      <style:text-properties style:font-name="Arial" style:font-name-complex="Arial" fo:font-size="11pt" style:font-size-asian="11pt" style:font-size-complex="11pt"/>
    </style:style>
    <style:style style:name="P40" style:parent-style-name="Normale" style:family="paragraph">
      <style:paragraph-properties fo:line-height="150%"/>
      <style:text-properties style:font-name="Arial" style:font-name-complex="Arial" fo:font-size="11pt" style:font-size-asian="11pt" style:font-size-complex="11pt"/>
    </style:style>
    <style:style style:name="P41" style:parent-style-name="Normale" style:family="paragraph">
      <style:paragraph-properties fo:line-height="150%"/>
      <style:text-properties style:font-name="Arial" style:font-name-complex="Arial" fo:font-size="11pt" style:font-size-asian="11pt" style:font-size-complex="11pt"/>
    </style:style>
    <style:style style:name="P42" style:parent-style-name="Normale" style:family="paragraph">
      <style:paragraph-properties fo:line-height="150%"/>
      <style:text-properties style:font-name="Arial" style:font-name-complex="Arial" fo:font-size="11pt" style:font-size-asian="11pt" style:font-size-complex="11pt"/>
    </style:style>
    <style:style style:name="P43"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44" style:parent-style-name="Normale" style:family="paragraph">
      <style:paragraph-properties fo:line-height="150%"/>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ableColumn57" style:family="table-column">
      <style:table-column-properties style:column-width="0.5027in"/>
    </style:style>
    <style:style style:name="TableColumn58" style:family="table-column">
      <style:table-column-properties style:column-width="4.2326in"/>
    </style:style>
    <style:style style:name="TableColumn59" style:family="table-column">
      <style:table-column-properties style:column-width="1.0833in"/>
    </style:style>
    <style:style style:name="TableColumn60" style:family="table-column">
      <style:table-column-properties style:column-width="0.8854in"/>
    </style:style>
    <style:style style:name="Table56" style:family="table">
      <style:table-properties style:width="6.7041in" fo:margin-left="0.0381in" table:align="left"/>
    </style:style>
    <style:style style:name="TableRow61" style:family="table-row">
      <style:table-row-properties style:min-row-height="0.2187in"/>
    </style:style>
    <style:style style:name="TableCell62" style:family="table-cell">
      <style:table-cell-properties fo:border="0.0069in solid #000000" style:vertical-align="middle" fo:padding-top="0in" fo:padding-left="0.0486in" fo:padding-bottom="0in" fo:padding-right="0.0486in" fo:wrap-option="no-wrap"/>
    </style:style>
    <style:style style:name="P63" style:parent-style-name="Normale" style:family="paragraph">
      <style:paragraph-properties fo:text-align="center"/>
      <style:text-properties style:font-name="Arial" style:font-name-complex="Arial" fo:font-weight="bold" style:font-weight-asian="bold" style:font-weight-complex="bold" fo:color="#000000"/>
    </style:style>
    <style:style style:name="TableCell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5"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67"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0" style:family="table-row">
      <style:table-row-properties style:min-row-height="0.2083in"/>
    </style:style>
    <style:style style:name="TableCell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2" style:parent-style-name="Normale" style:family="paragraph">
      <style:paragraph-properties fo:text-align="center"/>
      <style:text-properties style:font-name="Arial" style:font-name-complex="Arial" fo:color="#000000"/>
    </style:style>
    <style:style style:name="TableCell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 style:parent-style-name="Normale" style:family="paragraph">
      <style:paragraph-properties fo:text-align="start"/>
      <style:text-properties style:font-name="Arial" style:font-name-complex="Arial" fo:color="#000000" fo:font-size="11pt" style:font-size-asian="11pt" style:font-size-complex="11pt"/>
    </style:style>
    <style:style style:name="TableCell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 style:parent-style-name="Normale" style:family="paragraph">
      <style:paragraph-properties fo:text-align="center"/>
      <style:text-properties style:font-name="Arial" style:font-name-complex="Arial" fo:color="#000000" fo:font-size="11pt" style:font-size-asian="11pt" style:font-size-complex="11pt"/>
    </style:style>
    <style:style style:name="TableCell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 style:parent-style-name="Normale" style:family="paragraph">
      <style:paragraph-properties fo:text-align="center"/>
      <style:text-properties style:font-name="Arial" style:font-name-complex="Arial" fo:color="#000000" fo:font-size="11pt" style:font-size-asian="11pt" style:font-size-complex="11pt"/>
    </style:style>
    <style:style style:name="TableRow79" style:family="table-row">
      <style:table-row-properties style:min-row-height="0.2083in"/>
    </style:style>
    <style:style style:name="P80" style:parent-style-name="Normale" style:family="paragraph">
      <style:paragraph-properties fo:text-align="start"/>
      <style:text-properties style:font-name="Arial" style:font-name-complex="Arial" fo:color="#000000"/>
    </style:style>
    <style:style style:name="TableCell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 style:parent-style-name="Normale" style:family="paragraph">
      <style:paragraph-properties fo:text-align="start"/>
      <style:text-properties style:font-name="Arial" style:font-name-complex="Arial" fo:color="#000000" fo:font-size="11pt" style:font-size-asian="11pt" style:font-size-complex="11pt"/>
    </style:style>
    <style:style style:name="P83" style:parent-style-name="Normale" style:family="paragraph">
      <style:paragraph-properties fo:text-align="start"/>
      <style:text-properties style:font-name="Arial" style:font-name-complex="Arial" fo:color="#000000" fo:font-size="11pt" style:font-size-asian="11pt" style:font-size-complex="11pt"/>
    </style:style>
    <style:style style:name="P84" style:parent-style-name="Normale" style:family="paragraph">
      <style:paragraph-properties fo:text-align="start"/>
      <style:text-properties style:font-name="Arial" style:font-name-complex="Arial" fo:color="#000000" fo:font-size="11pt" style:font-size-asian="11pt" style:font-size-complex="11pt"/>
    </style:style>
    <style:style style:name="TableRow85" style:family="table-row">
      <style:table-row-properties style:min-row-height="0.2083in"/>
    </style:style>
    <style:style style:name="P86" style:parent-style-name="Normale" style:family="paragraph">
      <style:paragraph-properties fo:text-align="start"/>
      <style:text-properties style:font-name="Arial" style:font-name-complex="Arial" fo:color="#000000"/>
    </style:style>
    <style:style style:name="TableCell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 style:parent-style-name="Normale" style:family="paragraph">
      <style:paragraph-properties fo:text-align="start"/>
      <style:text-properties style:font-name="Arial" style:font-name-complex="Arial" fo:color="#000000" fo:font-size="11pt" style:font-size-asian="11pt" style:font-size-complex="11pt"/>
    </style:style>
    <style:style style:name="TableCell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 style:parent-style-name="Normale" style:family="paragraph">
      <style:paragraph-properties fo:text-align="center"/>
      <style:text-properties style:font-name="Arial" style:font-name-complex="Arial" fo:color="#000000" fo:font-size="11pt" style:font-size-asian="11pt" style:font-size-complex="11pt"/>
    </style:style>
    <style:style style:name="P91" style:parent-style-name="Normale" style:family="paragraph">
      <style:paragraph-properties fo:text-align="start"/>
      <style:text-properties style:font-name="Arial" style:font-name-complex="Arial" fo:color="#000000" fo:font-size="11pt" style:font-size-asian="11pt" style:font-size-complex="11pt"/>
    </style:style>
    <style:style style:name="TableRow92" style:family="table-row">
      <style:table-row-properties style:min-row-height="0.2083in"/>
    </style:style>
    <style:style style:name="P93" style:parent-style-name="Normale" style:family="paragraph">
      <style:paragraph-properties fo:text-align="start"/>
      <style:text-properties style:font-name="Arial" style:font-name-complex="Arial" fo:color="#000000"/>
    </style:style>
    <style:style style:name="TableCell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 style:parent-style-name="Normale" style:family="paragraph">
      <style:paragraph-properties fo:text-align="start"/>
      <style:text-properties style:font-name="Arial" style:font-name-complex="Arial" fo:color="#000000" fo:font-size="11pt" style:font-size-asian="11pt" style:font-size-complex="11pt"/>
    </style:style>
    <style:style style:name="P96" style:parent-style-name="Normale" style:family="paragraph">
      <style:paragraph-properties fo:text-align="start"/>
      <style:text-properties style:font-name="Arial" style:font-name-complex="Arial" fo:color="#000000" fo:font-size="11pt" style:font-size-asian="11pt" style:font-size-complex="11pt"/>
    </style:style>
    <style:style style:name="P97" style:parent-style-name="Normale" style:family="paragraph">
      <style:paragraph-properties fo:text-align="start"/>
      <style:text-properties style:font-name="Arial" style:font-name-complex="Arial" fo:color="#000000" fo:font-size="11pt" style:font-size-asian="11pt" style:font-size-complex="11pt"/>
    </style:style>
    <style:style style:name="TableRow98" style:family="table-row">
      <style:table-row-properties style:min-row-height="0.2083in"/>
    </style:style>
    <style:style style:name="P99" style:parent-style-name="Normale" style:family="paragraph">
      <style:paragraph-properties fo:text-align="start"/>
      <style:text-properties style:font-name="Arial" style:font-name-complex="Arial" fo:color="#000000"/>
    </style:style>
    <style:style style:name="TableCell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 style:parent-style-name="Normale" style:family="paragraph">
      <style:paragraph-properties fo:text-align="start"/>
      <style:text-properties style:font-name="Arial" style:font-name-complex="Arial" fo:color="#000000" fo:font-size="11pt" style:font-size-asian="11pt" style:font-size-complex="11pt"/>
    </style:style>
    <style:style style:name="P102" style:parent-style-name="Normale" style:family="paragraph">
      <style:paragraph-properties fo:text-align="start"/>
      <style:text-properties style:font-name="Arial" style:font-name-complex="Arial" fo:color="#000000" fo:font-size="11pt" style:font-size-asian="11pt" style:font-size-complex="11pt"/>
    </style:style>
    <style:style style:name="P103" style:parent-style-name="Normale" style:family="paragraph">
      <style:paragraph-properties fo:text-align="start"/>
      <style:text-properties style:font-name="Arial" style:font-name-complex="Arial" fo:color="#000000" fo:font-size="11pt" style:font-size-asian="11pt" style:font-size-complex="11pt"/>
    </style:style>
    <style:style style:name="TableRow104" style:family="table-row">
      <style:table-row-properties style:min-row-height="0.5937in"/>
    </style:style>
    <style:style style:name="P105" style:parent-style-name="Normale" style:family="paragraph">
      <style:paragraph-properties fo:text-align="start"/>
      <style:text-properties style:font-name="Arial" style:font-name-complex="Arial" fo:color="#000000"/>
    </style:style>
    <style:style style:name="TableCell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 style:parent-style-name="Normale" style:family="paragraph">
      <style:paragraph-properties fo:text-align="start"/>
      <style:text-properties style:font-name="Arial" style:font-name-complex="Arial" fo:color="#000000" fo:font-size="11pt" style:font-size-asian="11pt" style:font-size-complex="11pt"/>
    </style:style>
    <style:style style:name="P108" style:parent-style-name="Normale" style:family="paragraph">
      <style:paragraph-properties fo:text-align="start"/>
      <style:text-properties style:font-name="Arial" style:font-name-complex="Arial" fo:color="#000000" fo:font-size="11pt" style:font-size-asian="11pt" style:font-size-complex="11pt"/>
    </style:style>
    <style:style style:name="P109" style:parent-style-name="Normale" style:family="paragraph">
      <style:paragraph-properties fo:text-align="start"/>
      <style:text-properties style:font-name="Arial" style:font-name-complex="Arial" fo:color="#000000" fo:font-size="11pt" style:font-size-asian="11pt" style:font-size-complex="11pt"/>
    </style:style>
    <style:style style:name="TableRow110" style:family="table-row">
      <style:table-row-properties style:min-row-height="0.2083in"/>
    </style:style>
    <style:style style:name="TableCell1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2" style:parent-style-name="Normale" style:family="paragraph">
      <style:paragraph-properties fo:text-align="center"/>
      <style:text-properties style:font-name="Arial" style:font-name-complex="Arial" fo:color="#000000"/>
    </style:style>
    <style:style style:name="TableCell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 style:parent-style-name="Normale" style:family="paragraph">
      <style:paragraph-properties fo:text-align="start"/>
      <style:text-properties style:font-name="Arial" style:font-name-complex="Arial" fo:color="#000000" fo:font-size="11pt" style:font-size-asian="11pt" style:font-size-complex="11pt"/>
    </style:style>
    <style:style style:name="TableCell1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 style:parent-style-name="Normale" style:family="paragraph">
      <style:paragraph-properties fo:text-align="center"/>
      <style:text-properties style:font-name="Arial" style:font-name-complex="Arial" fo:color="#000000" fo:font-size="11pt" style:font-size-asian="11pt" style:font-size-complex="11pt"/>
    </style:style>
    <style:style style:name="TableCell1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8" style:parent-style-name="Normale" style:family="paragraph">
      <style:paragraph-properties fo:text-align="center"/>
      <style:text-properties style:font-name="Arial" style:font-name-complex="Arial" fo:color="#000000" fo:font-size="11pt" style:font-size-asian="11pt" style:font-size-complex="11pt"/>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1" style:parent-style-name="Normale" style:family="paragraph">
      <style:paragraph-properties fo:text-align="center"/>
      <style:text-properties style:font-name="Arial" style:font-name-complex="Arial" fo:color="#000000"/>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e" style:family="paragraph">
      <style:paragraph-properties fo:text-align="start"/>
      <style:text-properties style:font-name="Arial" style:font-name-complex="Arial" fo:color="#000000" fo:font-size="11pt" style:font-size-asian="11pt" style:font-size-complex="11pt"/>
    </style:style>
    <style:style style:name="P124" style:parent-style-name="Normale" style:family="paragraph">
      <style:paragraph-properties fo:text-align="start"/>
      <style:text-properties style:font-name="Arial" style:font-name-complex="Arial" fo:color="#000000" fo:font-size="11pt" style:font-size-asian="11pt" style:font-size-complex="11pt"/>
    </style:style>
    <style:style style:name="P125" style:parent-style-name="Normale" style:family="paragraph">
      <style:paragraph-properties fo:text-align="start"/>
      <style:text-properties style:font-name="Arial" style:font-name-complex="Arial" fo:color="#000000" fo:font-size="11pt" style:font-size-asian="11pt" style:font-size-complex="11pt"/>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8" style:parent-style-name="Normale" style:family="paragraph">
      <style:paragraph-properties fo:text-align="center"/>
      <style:text-properties style:font-name="Arial" style:font-name-complex="Arial" fo:color="#000000"/>
    </style:style>
    <style:style style:name="TableCell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 style:parent-style-name="Normale" style:family="paragraph">
      <style:paragraph-properties fo:text-align="start"/>
      <style:text-properties style:font-name="Arial" style:font-name-complex="Arial" fo:color="#000000" fo:font-size="11pt" style:font-size-asian="11pt" style:font-size-complex="11pt"/>
    </style:style>
    <style:style style:name="TableCell1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2" style:parent-style-name="Normale" style:family="paragraph">
      <style:paragraph-properties fo:text-align="center"/>
      <style:text-properties style:font-name="Arial" style:font-name-complex="Arial" fo:color="#000000" fo:font-size="11pt" style:font-size-asian="11pt" style:font-size-complex="11pt"/>
    </style:style>
    <style:style style:name="P133" style:parent-style-name="Normale" style:family="paragraph">
      <style:paragraph-properties fo:text-align="start"/>
      <style:text-properties style:font-name="Arial" style:font-name-complex="Arial" fo:color="#000000" fo:font-size="11pt" style:font-size-asian="11pt" style:font-size-complex="11pt"/>
    </style:style>
    <style:style style:name="TableRow134" style:family="table-row">
      <style:table-row-properties style:min-row-height="0.2083in"/>
    </style:style>
    <style:style style:name="P135" style:parent-style-name="Normale" style:family="paragraph">
      <style:paragraph-properties fo:text-align="start"/>
      <style:text-properties style:font-name="Arial" style:font-name-complex="Arial" fo:color="#000000"/>
    </style:style>
    <style:style style:name="TableCell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 style:parent-style-name="Normale" style:family="paragraph">
      <style:paragraph-properties fo:text-align="start"/>
      <style:text-properties style:font-name="Arial" style:font-name-complex="Arial" fo:color="#000000" fo:font-size="11pt" style:font-size-asian="11pt" style:font-size-complex="11pt"/>
    </style:style>
    <style:style style:name="P138" style:parent-style-name="Normale" style:family="paragraph">
      <style:paragraph-properties fo:text-align="start"/>
      <style:text-properties style:font-name="Arial" style:font-name-complex="Arial" fo:color="#000000" fo:font-size="11pt" style:font-size-asian="11pt" style:font-size-complex="11pt"/>
    </style:style>
    <style:style style:name="P139" style:parent-style-name="Normale" style:family="paragraph">
      <style:paragraph-properties fo:text-align="start"/>
      <style:text-properties style:font-name="Arial" style:font-name-complex="Arial" fo:color="#000000" fo:font-size="11pt" style:font-size-asian="11pt" style:font-size-complex="11pt"/>
    </style:style>
    <style:style style:name="TableRow140" style:family="table-row">
      <style:table-row-properties style:min-row-height="0.3958in"/>
    </style:style>
    <style:style style:name="P141" style:parent-style-name="Normale" style:family="paragraph">
      <style:paragraph-properties fo:text-align="start"/>
      <style:text-properties style:font-name="Arial" style:font-name-complex="Arial" fo:color="#000000"/>
    </style:style>
    <style:style style:name="TableCell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 style:parent-style-name="Normale" style:family="paragraph">
      <style:paragraph-properties fo:text-align="start"/>
      <style:text-properties style:font-name="Arial" style:font-name-complex="Arial" fo:color="#000000" fo:font-size="11pt" style:font-size-asian="11pt" style:font-size-complex="11pt"/>
    </style:style>
    <style:style style:name="P144" style:parent-style-name="Normale" style:family="paragraph">
      <style:paragraph-properties fo:text-align="start"/>
      <style:text-properties style:font-name="Arial" style:font-name-complex="Arial" fo:color="#000000" fo:font-size="11pt" style:font-size-asian="11pt" style:font-size-complex="11pt"/>
    </style:style>
    <style:style style:name="P145" style:parent-style-name="Normale" style:family="paragraph">
      <style:paragraph-properties fo:text-align="start"/>
      <style:text-properties style:font-name="Arial" style:font-name-complex="Arial" fo:color="#000000" fo:font-size="11pt" style:font-size-asian="11pt" style:font-size-complex="11pt"/>
    </style:style>
    <style:style style:name="TableRow146" style:family="table-row">
      <style:table-row-properties style:min-row-height="0.5937in"/>
    </style:style>
    <style:style style:name="P147" style:parent-style-name="Normale" style:family="paragraph">
      <style:paragraph-properties fo:text-align="start"/>
      <style:text-properties style:font-name="Arial" style:font-name-complex="Arial" fo:color="#000000"/>
    </style:style>
    <style:style style:name="TableCell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 style:parent-style-name="Normale" style:family="paragraph">
      <style:paragraph-properties fo:text-align="start"/>
      <style:text-properties style:font-name="Arial" style:font-name-complex="Arial" fo:color="#000000" fo:font-size="11pt" style:font-size-asian="11pt" style:font-size-complex="11pt"/>
    </style:style>
    <style:style style:name="P150" style:parent-style-name="Normale" style:family="paragraph">
      <style:paragraph-properties fo:text-align="start"/>
      <style:text-properties style:font-name="Arial" style:font-name-complex="Arial" fo:color="#000000" fo:font-size="11pt" style:font-size-asian="11pt" style:font-size-complex="11pt"/>
    </style:style>
    <style:style style:name="P151" style:parent-style-name="Normale" style:family="paragraph">
      <style:paragraph-properties fo:text-align="start"/>
      <style:text-properties style:font-name="Arial" style:font-name-complex="Arial" fo:color="#000000" fo:font-size="11pt" style:font-size-asian="11pt" style:font-size-complex="11pt"/>
    </style:style>
    <style:style style:name="TableRow152" style:family="table-row">
      <style:table-row-properties style:min-row-height="0.3958in"/>
    </style:style>
    <style:style style:name="TableCell1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4" style:parent-style-name="Normale" style:family="paragraph">
      <style:paragraph-properties fo:text-align="center"/>
      <style:text-properties style:font-name="Arial" style:font-name-complex="Arial" fo:color="#000000"/>
    </style:style>
    <style:style style:name="TableCell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 style:parent-style-name="Normale" style:family="paragraph">
      <style:paragraph-properties fo:text-align="start"/>
      <style:text-properties style:font-name="Arial" style:font-name-complex="Arial" fo:color="#000000" fo:font-size="11pt" style:font-size-asian="11pt" style:font-size-complex="11pt"/>
    </style:style>
    <style:style style:name="P157" style:parent-style-name="Normale" style:family="paragraph">
      <style:paragraph-properties fo:text-align="start"/>
      <style:text-properties style:font-name="Arial" style:font-name-complex="Arial" fo:color="#000000" fo:font-size="11pt" style:font-size-asian="11pt" style:font-size-complex="11pt"/>
    </style:style>
    <style:style style:name="P158" style:parent-style-name="Normale" style:family="paragraph">
      <style:paragraph-properties fo:text-align="start"/>
      <style:text-properties style:font-name="Arial" style:font-name-complex="Arial" fo:color="#000000" fo:font-size="11pt" style:font-size-asian="11pt" style:font-size-complex="11pt"/>
    </style:style>
    <style:style style:name="TableRow159" style:family="table-row">
      <style:table-row-properties style:min-row-height="0.2187in"/>
    </style:style>
    <style:style style:name="TableCell160" style:family="table-cell">
      <style:table-cell-properties fo:border="0.0069in solid #000000" style:vertical-align="middle" fo:padding-top="0in" fo:padding-left="0.0486in" fo:padding-bottom="0in" fo:padding-right="0.0486in"/>
    </style:style>
    <style:style style:name="P161" style:parent-style-name="Normale" style:family="paragraph">
      <style:paragraph-properties fo:text-align="start"/>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 style:parent-style-name="Normale" style:family="paragraph">
      <style:paragraph-properties fo:text-align="start"/>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 style:parent-style-name="Normale"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P166" style:parent-style-name="Normale" style:family="paragraph">
      <style:paragraph-properties fo:line-height="150%"/>
      <style:text-properties style:font-name="Arial" style:font-name-complex="Arial" fo:font-size="11pt" style:font-size-asian="11pt" style:font-size-complex="11pt"/>
    </style:style>
    <style:style style:name="P167" style:parent-style-name="Normale" style:family="paragraph">
      <style:paragraph-properties fo:line-height="150%"/>
      <style:text-properties style:font-name="Arial" style:font-name-asian="Calibri" style:font-name-complex="Arial" fo:font-size="11pt" style:font-size-asian="11pt" style:font-size-complex="11pt" style:language-asian="en" style:country-asian="US"/>
    </style:style>
    <style:style style:name="P168" style:parent-style-name="Normale" style:family="paragraph">
      <style:paragraph-properties fo:line-height="150%" fo:text-indent="-0.2041in">
        <style:tab-stops>
          <style:tab-stop style:type="left" style:position="-0.5076in"/>
        </style:tab-stops>
      </style:paragraph-properties>
      <style:text-properties style:font-name="Arial" style:font-name-asian="Calibri" style:font-name-complex="Arial" fo:font-size="11pt" style:font-size-asian="11pt" style:font-size-complex="11pt" style:language-asian="en" style:country-asian="US"/>
    </style:style>
    <style:style style:name="P169" style:parent-style-name="Normale" style:family="paragraph">
      <style:paragraph-properties fo:line-height="150%" fo:text-indent="-0.2041in">
        <style:tab-stops>
          <style:tab-stop style:type="left" style:position="-0.5076in"/>
        </style:tab-stops>
      </style:paragraph-properties>
      <style:text-properties style:font-name="Arial" style:font-name-asian="Calibri" style:font-name-complex="Arial" fo:font-size="11pt" style:font-size-asian="11pt" style:font-size-complex="11pt" style:language-asian="en" style:country-asian="US"/>
    </style:style>
    <style:style style:name="P170" style:parent-style-name="Normale" style:family="paragraph">
      <style:paragraph-properties fo:line-height="150%" fo:text-indent="-0.2041in">
        <style:tab-stops>
          <style:tab-stop style:type="left" style:position="-0.5076in"/>
        </style:tab-stops>
      </style:paragraph-properties>
      <style:text-properties style:font-name="Arial" style:font-name-asian="Calibri" style:font-name-complex="Arial" fo:font-size="11pt" style:font-size-asian="11pt" style:font-size-complex="11pt" style:language-asian="en" style:country-asian="US"/>
    </style:style>
    <style:style style:name="P171" style:parent-style-name="Normale" style:family="paragraph">
      <style:paragraph-properties fo:line-height="150%">
        <style:tab-stops>
          <style:tab-stop style:type="left" style:position="0.7875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line-height="150%">
        <style:tab-stops>
          <style:tab-stop style:type="left" style:position="0.7875in"/>
        </style:tab-stops>
      </style:paragraph-properties>
      <style:text-properties style:font-name="Arial" style:font-name-asian="Calibri" style:font-name-complex="Arial" fo:font-size="11pt" style:font-size-asian="11pt" style:font-size-complex="11pt" style:language-asian="en" style:country-asian="US"/>
    </style:style>
    <style:style style:name="P173"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175" style:parent-style-name="Normale" style:family="paragraph">
      <style:paragraph-properties fo:line-height="150%">
        <style:tab-stops>
          <style:tab-stop style:type="left" style:position="0.7875in"/>
        </style:tab-stops>
      </style:paragraph-properties>
    </style:style>
    <style:style style:name="T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line-height="150%"/>
      <style:text-properties style:font-name="Arial" style:font-name-complex="Arial" fo:font-size="11pt" style:font-size-asian="11pt" style:font-size-complex="11pt"/>
    </style:style>
    <style:style style:name="P180"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181" style:parent-style-name="Normale" style:family="paragraph">
      <style:paragraph-properties fo:line-height="150%"/>
      <style:text-properties style:font-name="Arial" style:font-name-complex="Arial" fo:font-size="11pt" style:font-size-asian="11pt" style:font-size-complex="11pt"/>
    </style:style>
    <style:style style:name="P182" style:parent-style-name="Normale" style:family="paragraph">
      <style:paragraph-properties fo:line-height="150%"/>
      <style:text-properties style:font-name="Arial" style:font-name-complex="Arial" fo:font-size="11pt" style:font-size-asian="11pt" style:font-size-complex="11pt"/>
    </style:style>
    <style:style style:name="P183"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185" style:parent-style-name="Normale" style:family="paragraph">
      <style:paragraph-properties fo:line-height="150%"/>
      <style:text-properties style:font-name="Arial" style:font-name-complex="Arial" fo:font-size="11pt" style:font-size-asian="11pt" style:font-size-complex="11pt"/>
    </style:style>
    <style:style style:name="P186" style:parent-style-name="Normale" style:family="paragraph">
      <style:paragraph-properties fo:line-height="150%"/>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line-height="150%"/>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line-height="150%"/>
    </style:style>
    <style:style style:name="T194" style:parent-style-name="Car.predefinitoparagrafo" style:family="text">
      <style:text-properties style:font-name="Arial" style:font-name-complex="Arial" fo:font-weight="bold" style:font-weight-asian="bold"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weight="bold" style:font-weight-asian="bold" fo:font-size="11pt" style:font-size-asian="11pt" style:font-size-complex="11pt"/>
    </style:style>
    <style:style style:name="T204" style:parent-style-name="Car.predefinitoparagrafo" style:family="text">
      <style:text-properties style:font-name="Arial" style:font-name-complex="Arial" fo:font-weight="bold" style:font-weight-asian="bold"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line-height="150%"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line-height="150%"/>
    </style:style>
    <style:style style:name="T210" style:parent-style-name="Car.predefinitoparagrafo" style:family="text">
      <style:text-properties style:font-name="Arial" style:font-name-complex="Arial" fo:font-weight="bold" style:font-weight-asian="bold"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line-height="150%" fo:margin-left="0.5in">
        <style:tab-stops/>
      </style:paragraph-properties>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weight="bold" style:font-weight-asian="bold"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weight="bold" style:font-weight-asian="bold" fo:font-size="11pt" style:font-size-asian="11pt" style:font-size-complex="11pt"/>
    </style:style>
    <style:style style:name="T219" style:parent-style-name="Car.predefinitoparagrafo" style:family="text">
      <style:text-properties style:font-name="Arial" style:font-name-complex="Arial" fo:font-weight="bold" style:font-weight-asian="bold"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weight="bold" style:font-weight-asian="bold"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weight="bold" style:font-weight-asian="bold"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line-height="150%" fo:margin-left="0.5in">
        <style:tab-stops/>
      </style:paragraph-properties>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weight="bold" style:font-weight-asian="bold" fo:font-size="11pt" style:font-size-asian="11pt" style:font-size-complex="11pt"/>
    </style:style>
    <style:style style:name="T229" style:parent-style-name="Car.predefinitoparagrafo" style:family="text">
      <style:text-properties style:font-name="Arial" style:font-name-complex="Arial" fo:font-weight="bold" style:font-weight-asian="bold"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weight="bold" style:font-weight-asian="bold"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weight="bold" style:font-weight-asian="bold"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weight="bold" style:font-weight-asian="bold"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weight="bold" style:font-weight-asian="bold"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weight="bold" style:font-weight-asian="bold"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P243" style:parent-style-name="Normale"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44" style:parent-style-name="Normale" style:family="paragraph">
      <style:paragraph-properties fo:line-height="150%"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line-height="150%" fo:margin-left="0.7875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246" style:parent-style-name="Normale"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line-height="150%"/>
      <style:text-properties style:font-name="Arial" style:font-name-complex="Arial" fo:font-size="11pt" style:font-size-asian="11pt" style:font-size-complex="11pt"/>
    </style:style>
    <style:style style:name="P248" style:parent-style-name="Normale" style:family="paragraph">
      <style:paragraph-properties fo:line-height="150%"/>
      <style:text-properties style:font-name="Arial" style:font-name-complex="Arial" fo:font-size="11pt" style:font-size-asian="11pt" style:font-size-complex="11pt"/>
    </style:style>
    <style:style style:name="P249"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250"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251" style:parent-style-name="Normale" style:family="paragraph">
      <style:paragraph-properties fo:line-height="150%"/>
      <style:text-properties style:font-name="Arial" style:font-name-complex="Arial" fo:font-size="11pt" style:font-size-asian="11pt" style:font-size-complex="11pt"/>
    </style:style>
    <style:style style:name="P252" style:parent-style-name="Normale" style:family="paragraph">
      <style:paragraph-properties fo:line-height="150%"/>
      <style:text-properties style:font-name="Arial" style:font-name-complex="Arial" fo:font-size="11pt" style:font-size-asian="11pt" style:font-size-complex="11pt"/>
    </style:style>
    <style:style style:name="P253" style:parent-style-name="Normale" style:family="paragraph">
      <style:paragraph-properties fo:line-height="150%"/>
      <style:text-properties style:font-name="Arial" style:font-name-complex="Arial" fo:font-size="11pt" style:font-size-asian="11pt" style:font-size-complex="11pt"/>
    </style:style>
    <style:style style:name="P254" style:parent-style-name="Normale" style:family="paragraph">
      <style:paragraph-properties fo:line-height="150%"/>
      <style:text-properties style:font-name="Arial" style:font-name-complex="Arial" fo:font-size="11pt" style:font-size-asian="11pt" style:font-size-complex="11pt"/>
    </style:style>
    <style:style style:name="P255" style:parent-style-name="Normale" style:family="paragraph">
      <style:paragraph-properties fo:line-height="150%"/>
      <style:text-properties style:font-name="Arial" style:font-name-complex="Arial" fo:font-size="11pt" style:font-size-asian="11pt" style:font-size-complex="11pt"/>
    </style:style>
    <style:style style:name="P256" style:parent-style-name="Normale" style:family="paragraph">
      <style:paragraph-properties fo:line-height="150%"/>
      <style:text-properties style:font-name="Arial" style:font-name-complex="Arial" fo:font-size="11pt" style:font-size-asian="11pt" style:font-size-complex="11pt"/>
    </style:style>
    <style:style style:name="P257"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258" style:parent-style-name="Normale" style:family="paragraph">
      <style:paragraph-properties fo:line-height="150%"/>
      <style:text-properties style:font-name="Arial" style:font-name-complex="Arial" fo:font-size="11pt" style:font-size-asian="11pt" style:font-size-complex="11pt"/>
    </style:style>
    <style:style style:name="P259" style:parent-style-name="Normale" style:family="paragraph">
      <style:paragraph-properties fo:line-height="150%"/>
      <style:text-properties style:font-name="Arial" style:font-name-complex="Arial" fo:font-size="11pt" style:font-size-asian="11pt" style:font-size-complex="11pt"/>
    </style:style>
    <style:style style:name="P260" style:parent-style-name="Normale" style:family="paragraph">
      <style:paragraph-properties fo:line-height="150%"/>
      <style:text-properties style:font-name="Arial" style:font-name-complex="Arial" fo:font-size="11pt" style:font-size-asian="11pt" style:font-size-complex="11pt"/>
    </style:style>
    <style:style style:name="P261" style:parent-style-name="Normale" style:family="paragraph">
      <style:paragraph-properties fo:line-height="150%"/>
      <style:text-properties style:font-name="Arial" style:font-name-complex="Arial" fo:font-size="11pt" style:font-size-asian="11pt" style:font-size-complex="11pt"/>
    </style:style>
    <style:style style:name="P262" style:parent-style-name="Normale" style:family="paragraph">
      <style:paragraph-properties fo:line-height="150%"/>
      <style:text-properties style:font-name="Arial" style:font-name-complex="Arial" fo:font-size="11pt" style:font-size-asian="11pt" style:font-size-complex="11pt"/>
    </style:style>
    <style:style style:name="P263" style:parent-style-name="Normale" style:family="paragraph">
      <style:paragraph-properties fo:line-height="150%"/>
      <style:text-properties style:font-name="Arial" style:font-name-complex="Arial" fo:font-size="11pt" style:font-size-asian="11pt" style:font-size-complex="11pt"/>
    </style:style>
    <style:style style:name="P264" style:parent-style-name="Normale" style:family="paragraph">
      <style:paragraph-properties fo:line-height="150%"/>
      <style:text-properties style:font-name="Arial" style:font-name-complex="Arial" fo:font-size="11pt" style:font-size-asian="11pt" style:font-size-complex="11pt"/>
    </style:style>
    <style:style style:name="P265" style:parent-style-name="Normale" style:family="paragraph">
      <style:paragraph-properties fo:line-height="150%"/>
      <style:text-properties style:font-name="Arial" style:font-name-complex="Arial" fo:font-size="11pt" style:font-size-asian="11pt" style:font-size-complex="11pt"/>
    </style:style>
    <style:style style:name="P266"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267" style:parent-style-name="Normale" style:family="paragraph">
      <style:paragraph-properties fo:line-height="150%"/>
      <style:text-properties style:font-name="Arial" style:font-name-complex="Arial" fo:font-size="11pt" style:font-size-asian="11pt" style:font-size-complex="11pt"/>
    </style:style>
    <style:style style:name="P268" style:parent-style-name="Normale" style:family="paragraph">
      <style:paragraph-properties fo:line-height="150%"/>
      <style:text-properties style:font-name="Arial" style:font-name-complex="Arial" fo:font-size="11pt" style:font-size-asian="11pt" style:font-size-complex="11pt"/>
    </style:style>
    <style:style style:name="P269"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270" style:parent-style-name="Normale" style:family="paragraph">
      <style:paragraph-properties fo:line-height="150%"/>
      <style:text-properties style:font-name="Arial" style:font-name-complex="Arial" fo:font-size="11pt" style:font-size-asian="11pt" style:font-size-complex="11pt"/>
    </style:style>
    <style:style style:name="P271" style:parent-style-name="Normale" style:family="paragraph">
      <style:paragraph-properties fo:line-height="150%"/>
      <style:text-properties style:font-name="Arial" style:font-name-complex="Arial" fo:font-size="11pt" style:font-size-asian="11pt" style:font-size-complex="11pt"/>
    </style:style>
    <style:style style:name="P272" style:parent-style-name="Normale" style:family="paragraph">
      <style:paragraph-properties fo:line-height="150%"/>
      <style:text-properties style:font-name="Arial" style:font-name-complex="Arial" fo:font-weight="bold" style:font-weight-asian="bold" fo:font-size="11pt" style:font-size-asian="11pt" style:font-size-complex="11pt"/>
    </style:style>
    <style:style style:name="P273" style:parent-style-name="Normale" style:family="paragraph">
      <style:paragraph-properties fo:line-height="150%"/>
      <style:text-properties style:font-name="Arial" style:font-name-complex="Arial" fo:font-size="11pt" style:font-size-asian="11pt" style:font-size-complex="11pt"/>
    </style:style>
    <style:style style:name="P274" style:parent-style-name="Normale" style:family="paragraph">
      <style:paragraph-properties fo:line-height="150%"/>
      <style:text-properties style:font-name="Arial" style:font-name-complex="Arial" fo:font-size="11pt" style:font-size-asian="11pt" style:font-size-complex="11pt"/>
    </style:style>
    <style:style style:name="P275" style:parent-style-name="Normale"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6" style:parent-style-name="Normale" style:family="paragraph">
      <style:paragraph-properties fo:line-height="150%"/>
      <style:text-properties style:font-name="Arial" style:font-name-complex="Arial" fo:font-size="11pt" style:font-size-asian="11pt" style:font-size-complex="11pt"/>
    </style:style>
    <style:style style:name="P277" style:parent-style-name="Normale" style:family="paragraph">
      <style:paragraph-properties fo:line-height="150%"/>
      <style:text-properties style:font-name="Arial" style:font-name-complex="Arial" fo:font-size="11pt" style:font-size-asian="11pt" style:font-size-complex="11pt"/>
    </style:style>
    <style:style style:name="P278" style:parent-style-name="Normale" style:family="paragraph">
      <style:paragraph-properties fo:line-height="150%"/>
      <style:text-properties style:font-name="Arial" style:font-name-complex="Arial" fo:font-size="11pt" style:font-size-asian="11pt" style:font-size-complex="11pt"/>
    </style:style>
    <style:style style:name="P279" style:parent-style-name="Normale" style:family="paragraph">
      <style:paragraph-properties fo:line-height="150%"/>
      <style:text-properties style:font-name="Arial" style:font-name-complex="Arial" fo:font-size="11pt" style:font-size-asian="11pt" style:font-size-complex="11pt"/>
    </style:style>
    <style:style style:name="P280" style:parent-style-name="Normale" style:family="paragraph">
      <style:paragraph-properties fo:line-height="150%"/>
      <style:text-properties style:font-name="Arial" style:font-name-complex="Arial" fo:font-size="11pt" style:font-size-asian="11pt" style:font-size-complex="11pt"/>
    </style:style>
    <style:style style:name="P281" style:parent-style-name="Normale" style:family="paragraph">
      <style:paragraph-properties fo:line-height="150%"/>
      <style:text-properties style:font-name="Arial" style:font-name-complex="Arial" fo:font-size="11pt" style:font-size-asian="11pt" style:font-size-complex="11pt"/>
    </style:style>
    <style:style style:name="P282" style:parent-style-name="Normale" style:family="paragraph">
      <style:paragraph-properties fo:text-align="end" fo:line-height="150%"/>
      <style:text-properties style:font-name="Arial" style:font-name-complex="Arial" fo:font-size="11pt" style:font-size-asian="11pt" style:font-size-complex="11pt"/>
    </style:style>
    <style:style style:name="P283" style:parent-style-name="Normale" style:family="paragraph">
      <style:paragraph-properties fo:text-align="end" fo:line-height="150%"/>
      <style:text-properties style:font-name="Arial" style:font-name-complex="Arial" fo:font-size="11pt" style:font-size-asian="11pt" style:font-size-complex="11pt"/>
    </style:style>
    <style:style style:name="P284" style:parent-style-name="Normale" style:family="paragraph">
      <style:paragraph-properties fo:line-height="150%"/>
      <style:text-properties style:font-name="Arial" style:font-name-complex="Arial" fo:font-size="11pt" style:font-size-asian="11pt" style:font-size-complex="11pt"/>
    </style:style>
    <style:style style:name="P285" style:parent-style-name="Normale" style:family="paragraph">
      <style:paragraph-properties fo:line-height="150%"/>
      <style:text-properties style:font-name="Arial" style:font-name-complex="Arial" fo:font-size="11pt" style:font-size-asian="11pt" style:font-size-complex="11pt"/>
    </style:style>
    <style:style style:name="P286" style:parent-style-name="Normale" style:family="paragraph">
      <style:paragraph-properties fo:line-height="150%"/>
      <style:text-properties style:font-name="Arial" style:font-name-complex="Arial" fo:font-size="9pt" style:font-size-asian="9pt" style:font-size-complex="9pt"/>
    </style:style>
    <style:style style:name="P287" style:parent-style-name="Normale" style:family="paragraph">
      <style:paragraph-properties fo:line-height="150%"/>
      <style:text-properties style:font-name="Arial" style:font-name-complex="Arial" fo:font-size="11pt" style:font-size-asian="11pt" style:font-size-complex="11pt"/>
    </style:style>
    <style:style style:name="P288" style:parent-style-name="Normale"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text:tab/><text:tab/><text:tab/><text:tab/><text:tab/><text:tab/><text:tab/><text:tab/><text:s text:c="5"/>Torino, 22/09/2017</text:p>
      <text:p text:style-name="P20">Prot. n. 2017/10877/DR-TO<text:s/></text:p>
      <text:p text:style-name="P21"/>
      <text:p text:style-name="P22">AVVISO DI INDAGINE DI MERCATO</text:p>
      <text:p text:style-name="P23"><text:span text:style-name="T24">ai sensi dell'art. 36, comma 2, lettera b), del D.Lgs. 50/2016 e delle<text:s/></text:span><text:span text:style-name="T25">Linee Guida ANAC n. 4,<text:s/></text:span><text:span text:style-name="T26">di attuazione del D.lgs. 50/2016, recanti “</text:span><text:span text:style-name="T27">procedure per l’affidamento dei contratti pubblici di importo inferiore alle soglie di rilevanza comunitaria, indagine di mercato e formazione e gestione elenchi di operatori economici</text:span><text:span text:style-name="T28">”, per l’individuazione degli</text:span><text:span text:style-name="T29"><text:s/>operatori da invitare alla procedura negoziata<text:s/></text:span><text:span text:style-name="T30">per l’affidamento del servizio di Caratterizzazione del Complesso NO0044/parte, scheda NOB0042, CASERMA CAVALLI- VIALE FRANCESCO FERRUCCI N.4, sito in Viale Francesco Ferrucci 4, Novara (NO),<text:s/></text:span><text:span text:style-name="T31">attraverso una p</text:span><text:span text:style-name="T32">rocedura negoziata ai sensi dell’art. 36, comma 2, lett. b). CIG: 7214798FA4.</text:span></text:p>
      <text:p text:style-name="P33"/>
      <text:p text:style-name="P34"><text:span text:style-name="T35">TERMINE ENTRO CUI PRESENTARE LA MANIFESTAZIONE DI INTERESSE: 10/10/2017 ore 12.00, PENA LA NON AMMISSIONE.</text:span></text:p>
      <text:p text:style-name="P36"/>
      <text:p text:style-name="P37">1. OGGETTO</text:p>
      <text:p text:style-name="P38">In relazione al complesso NO0044, allibrato alla scheda NOB0042 dello schedario descrittivo dei beni patrimoniali dello Stato, denominata CASERMA CAVALLI - VIALE FRANCESCO FERRUCCI N.4, precedenti valutazioni sulla presenza di inquinanti, recentemente portate a termine, hanno messo in luce, tramite l’esecuzione di indagini preliminari del suolo, del sottosuolo e delle acque sotterranee, la presenza di alcune sostanze inquinanti.</text:p>
      <text:p text:style-name="P39">Per una parte del complesso, precedentemente adibito a caserma dal Ministero della Difesa, è previsto un futuro cambio di destinazione d’uso a terziario e, probabilmente, a residenziale.</text:p>
      <text:p text:style-name="P40">Per tale ragione questa Direzione Regionale ritiene di dover avviare la caratterizzazione del sito su cui sorge l’immobile, volta ad acquisire gli approfondimenti necessari ai fini di una eventuale successiva bonifica e, preliminarmente, di espletare una indagine di mercato al fine di selezionare almeno cinque operatori economici, da invitare ad una procedura negoziata, ai sensi dell’art.36 comma 2 lett.b) del D.lgs.50/2016, per l’affidamento del servizio di<text:s/>Caratterizzazione del Complesso NO0044/parte, scheda NOB0042, CASERMA CAVALLI- VIALE FRANCESCO FERRUCCI N.4, sito in Viale Francesco Ferrucci 4, Novara (NO), attraverso una procedura negoziata ai sensi dell’art. 36, comma 2, lett. b).</text:p>
      <text:p text:style-name="P41">Il servizio sarà, quindi, articolato sulla base delle attività meglio dettagliate nel Capitolato prestazionale allegato al presente Avviso.</text:p>
      <text:p text:style-name="P42"/>
      <text:soft-page-break/>
      <text:p text:style-name="P43">2. VALORE DELL’APPALTO</text:p>
      <text:p text:style-name="P44"><text:span text:style-name="T45">Per l’esecuzione del presente servizio, sulla base di una quantificazione effettuata da un professionista operan</text:span><text:span text:style-name="T46">te nel settore (per quanto riguarda le fasi 1, 4 e 5 come meglio dettagliate nel capitolato prestaz</text:span><text:span text:style-name="T47">i</text:span><text:span text:style-name="T48">o</text:span><text:span text:style-name="T49">nale) e ai sensi del D.M. 17/06/2016 del MiG (per quanto riguarda le fasi 2 e 3 come meglio dettagliate nel capitolato prestaz</text:span><text:span text:style-name="T50">i</text:span><text:span text:style-name="T51">o</text:span><text:span text:style-name="T52">nale), tenendo conto delle<text:s/></text:span><text:span text:style-name="T53">attività che dovranno essere effettivamente svolte, è stato determinato un valore base d’asta pari a<text:s/></text:span><text:span text:style-name="T54">48.074,08 € (quarantottomilasettantaquattro/08 euro)</text:span><text:span text:style-name="T55">, come meglio di seguito dettagliato:</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Fase</text:p>
          </table:table-cell>
          <table:table-cell table:style-name="TableCell64">
            <text:p text:style-name="P65">Attività</text:p>
          </table:table-cell>
          <table:table-cell table:style-name="TableCell66">
            <text:p text:style-name="P67">Importo</text:p>
          </table:table-cell>
          <table:table-cell table:style-name="TableCell68">
            <text:p text:style-name="P69">Incidenza</text:p>
          </table:table-cell>
        </table:table-row>
        <table:table-row table:style-name="TableRow70">
          <table:table-cell table:style-name="TableCell71" table:number-rows-spanned="6">
            <text:p text:style-name="P72">1</text:p>
          </table:table-cell>
          <table:table-cell table:style-name="TableCell73">
            <text:p text:style-name="P74">1)     Acquisizione della<text:s/>documentazione;</text:p>
          </table:table-cell>
          <table:table-cell table:style-name="TableCell75" table:number-rows-spanned="2">
            <text:p text:style-name="P76"><text:s/>€ <text:s text:c="3"/>17 150,00<text:s/></text:p>
          </table:table-cell>
          <table:table-cell table:style-name="TableCell77" table:number-rows-spanned="6">
            <text:p text:style-name="P78">72%</text:p>
          </table:table-cell>
        </table:table-row>
        <table:table-row table:style-name="TableRow79">
          <table:covered-table-cell>
            <text:p text:style-name="P80"/>
          </table:covered-table-cell>
          <table:table-cell table:style-name="TableCell81">
            <text:p text:style-name="P82">2)     Rilievo del sottosuolo</text:p>
          </table:table-cell>
          <table:covered-table-cell>
            <text:p text:style-name="P83"/>
          </table:covered-table-cell>
          <table:covered-table-cell>
            <text:p text:style-name="P84"/>
          </table:covered-table-cell>
        </table:table-row>
        <table:table-row table:style-name="TableRow85">
          <table:covered-table-cell>
            <text:p text:style-name="P86"/>
          </table:covered-table-cell>
          <table:table-cell table:style-name="TableCell87">
            <text:p text:style-name="P88">3)     Ricostruzione storica delle attività</text:p>
          </table:table-cell>
          <table:table-cell table:style-name="TableCell89" table:number-rows-spanned="4">
            <text:p text:style-name="P90"><text:s/>€ <text:s text:c="3"/>17 300,00<text:s/></text:p>
          </table:table-cell>
          <table:covered-table-cell>
            <text:p text:style-name="P91"/>
          </table:covered-table-cell>
        </table:table-row>
        <table:table-row table:style-name="TableRow92">
          <table:covered-table-cell>
            <text:p text:style-name="P93"/>
          </table:covered-table-cell>
          <table:table-cell table:style-name="TableCell94">
            <text:p text:style-name="P95">4)     Elaborazione del Modello Concettuale Preliminare del sito</text:p>
          </table: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5)     Predisposizione di un piano di indagini<text:s/>ambientali</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6)     Predisposizione degli atti ed affiancamento nella procedura volta all’autorizzazione del piano di caratterizzazione da parte della Conferenza di Servizi</text:p>
          </table:table-cell>
          <table:covered-table-cell>
            <text:p text:style-name="P108"/>
          </table:covered-table-cell>
          <table:covered-table-cell>
            <text:p text:style-name="P109"/>
          </table:covered-table-cell>
        </table:table-row>
        <table:table-row table:style-name="TableRow110">
          <table:table-cell table:style-name="TableCell111">
            <text:p text:style-name="P112">2</text:p>
          </table:table-cell>
          <table:table-cell table:style-name="TableCell113">
            <text:p text:style-name="P114">7)     Predisposizione della documentazione di gara</text:p>
          </table:table-cell>
          <table:table-cell table:style-name="TableCell115" table:number-rows-spanned="2">
            <text:p text:style-name="P116"><text:s/>€ <text:s text:c="5"/>4 124,08<text:s/></text:p>
          </table:table-cell>
          <table:table-cell table:style-name="TableCell117" table:number-rows-spanned="7">
            <text:p text:style-name="P118">28%</text:p>
          </table:table-cell>
        </table:table-row>
        <table:table-row table:style-name="TableRow119">
          <table:table-cell table:style-name="TableCell120">
            <text:p text:style-name="P121">3</text:p>
          </table:table-cell>
          <table:table-cell table:style-name="TableCell122">
            <text:p text:style-name="P123">8)     Coordinamento, direzione e controllo tecnico-contabile</text:p>
          </table:table-cell>
          <table:covered-table-cell>
            <text:p text:style-name="P124"/>
          </table:covered-table-cell>
          <table:covered-table-cell>
            <text:p text:style-name="P125"/>
          </table:covered-table-cell>
        </table:table-row>
        <table:table-row table:style-name="TableRow126">
          <table:table-cell table:style-name="TableCell127" table:number-rows-spanned="4">
            <text:p text:style-name="P128">4</text:p>
          </table:table-cell>
          <table:table-cell table:style-name="TableCell129">
            <text:p text:style-name="P130">9)     Elaborazione dei risultati</text:p>
          </table:table-cell>
          <table:table-cell table:style-name="TableCell131" table:number-rows-spanned="5">
            <text:p text:style-name="P132"><text:s/>€ <text:s text:c="5"/>9 500,00<text:s/></text:p>
          </table:table-cell>
          <table:covered-table-cell>
            <text:p text:style-name="P133"/>
          </table:covered-table-cell>
        </table:table-row>
        <table:table-row table:style-name="TableRow134">
          <table:covered-table-cell>
            <text:p text:style-name="P135"/>
          </table:covered-table-cell>
          <table:table-cell table:style-name="TableCell136">
            <text:p text:style-name="P137">10)  Elaborazione del Modello Concettuale Definitivo</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table-cell table:style-name="TableCell142">
            <text:p text:style-name="P143">11)  Elaborazione di analisi di rischio sanitario e ambientale sito<text:s/>specifica</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12)  Predisposizione degli atti ed affiancamento nella procedura volta all’approvazione dell’analisi di rischio da parte della Conferenza di Servizi</text:p>
          </table:table-cell>
          <table:covered-table-cell>
            <text:p text:style-name="P150"/>
          </table:covered-table-cell>
          <table:covered-table-cell>
            <text:p text:style-name="P151"/>
          </table:covered-table-cell>
        </table:table-row>
        <table:table-row table:style-name="TableRow152">
          <table:table-cell table:style-name="TableCell153">
            <text:p text:style-name="P154">5</text:p>
          </table:table-cell>
          <table:table-cell table:style-name="TableCell155">
            <text:p text:style-name="P156">13)   Individuazione delle conseguenti attività e predisposizione della documentazione<text:s/>tecnica</text:p>
          </table:table-cell>
          <table:covered-table-cell>
            <text:p text:style-name="P157"/>
          </table:covered-table-cell>
          <table:covered-table-cell>
            <text:p text:style-name="P158"/>
          </table:covered-table-cell>
        </table:table-row>
        <table:table-row table:style-name="TableRow159">
          <table:table-cell table:style-name="TableCell160" table:number-columns-spanned="2">
            <text:p text:style-name="P161">Totale</text:p>
          </table:table-cell>
          <table:covered-table-cell/>
          <table:table-cell table:style-name="TableCell162">
            <text:p text:style-name="P163"><text:s/>€ <text:s text:c="3"/>48 074,08<text:s/></text:p>
          </table:table-cell>
          <table:table-cell table:style-name="TableCell164">
            <text:p text:style-name="P165">100%</text:p>
          </table:table-cell>
        </table:table-row>
      </table:table>
      <text:p text:style-name="P166"/>
      <text:p text:style-name="P167">L’importo è da intendersi: a corpo, comprende le spese e gli oneri accessori, è stato computato al netto di contributi previdenziali professionali e IVA, è remunerativo di ogni prestazione e comprensivo di tutti<text:s/>gli altri oneri per attività istruttorie o complementari, ivi compresi:</text:p>
      <text:list text:style-name="LFO4" text:continue-numbering="true">
        <text:list-item>
          <text:p text:style-name="P168">i costi relativi alle pratiche per l’occupazione di suolo pubblico, la predisposizione della documentazione necessaria e l’ottenimento dei permessi;</text:p>
        </text:list-item>
        <text:list-item>
          <text:p text:style-name="P169">i costi per le prove di laboratorio;</text:p>
        </text:list-item>
        <text:list-item>
          <text:p text:style-name="P170">i costi necessari per l’eliminazione dei rischi da interferenze di cui al D.Lgs. 81/2008, non soggetti a ribasso, quantificati in 0,00 € (zero/00 euro), in quanto in quanto si tratta di attività intellettuali;</text:p>
        </text:list-item>
      </text:list>
      <text:soft-page-break/>
      <text:p text:style-name="P171">In nessun caso potranno essere addebitati all’Agenzia del Demanio oneri aggiuntivi o rimborsi per spese sostenute nello svolgimento del servizio.</text:p>
      <text:p text:style-name="P172">Resta inteso che, ove dovessero verificarsi variazioni che modifichino le condizioni sopra descritte, ovvero in tutti i casi in cui si dovesse prevedere che l’esecuzione di indagini possa comportare interferenze con i luoghi di lavoro e/o attività lavorative e/o appalti di lavoro o servizi nei fabbricati oggetto dell’incarico, si procederà a una valutazione e, ove necessario, alla elaborazione del relativo<text:s/>DUVRI.</text:p>
      <text:p text:style-name="P173"/>
      <text:p text:style-name="P174">3. DURATA DEL SERVIZIO</text:p>
      <text:p text:style-name="P175"><text:span text:style-name="T176">Il servizio avrà una durata di 80 (ottanta) giorni, oltre alle tempistiche di esecuzione delle indagini e della relativa procedura di affidamento, nonché dei tempi necessari all’approvazione dei documenti in Conferenza di Ser</text:span><text:span text:style-name="T177">vizi, come meglio dettagliato nel capitolato prestazionale allegato al presente Avviso.</text:span><text:span text:style-name="T178"><text:s/></text:span></text:p>
      <text:p text:style-name="P179"/>
      <text:p text:style-name="P180">4. CRITERIO DI AGGIUDICAZIONE</text:p>
      <text:p text:style-name="P181">L’appalto verrà aggiudicato con il criterio dell’offerta economicamente più vantaggiosa, ai sensi dell'art. 95, comma 3, lettera b), del<text:s/>D.Lgs. 50/2016, individuata sulla base del miglior rapporto qualità/prezzo.</text:p>
      <text:p text:style-name="P182">Nella successiva lettera di invito alla procedura negoziata saranno precisati gli elementi di valutazione delle offerte e la relativa ponderazione, conformemente a quanto previsto<text:s/>nel paragrafo 4.2.6 delle Linee Guida ANAC n. 4 recanti “procedure per l’affidamento dei contratti pubblici di importo inferiore alle soglie di rilevanza comunitaria, indagine di mercato e formazione e gestione elenchi di operatori economici”.</text:p>
      <text:p text:style-name="P183"/>
      <text:p text:style-name="P184">5. SOGGETTI AMMESSI E REQUISITI DI PARTECIPAZIONE</text:p>
      <text:p text:style-name="P185">Sono ammessi a presentare manifestazione di interesse gli operatori economici in possesso dei seguenti requisiti:</text:p>
      <text:list text:style-name="LFO5" text:continue-numbering="true">
        <text:list-item>
          <text:p text:style-name="P186"><text:span text:style-name="T187">Requisiti generali</text:span><text:span text:style-name="T188">: essere in possesso dei requisiti di cui all’art. 80 del D.lgs. 50/2016;</text:span></text:p>
        </text:list-item>
        <text:list-item>
          <text:p text:style-name="P189"><text:span text:style-name="T190">Requisiti<text:s/></text:span><text:span text:style-name="T191">idoneità professionale</text:span><text:span text:style-name="T192">: essere in possesso dell’iscrizione alla C.C.I..A.A. per il settore di attività oggetto dell’appalto o presso i competenti ordini professionali per l’attività oggetto dell’appalto;</text:span><text:bookmark-start text:name="_Toc486265560"/><text:bookmark-start text:name="_Toc486265561"/></text:p>
        </text:list-item>
        <text:list-item>
          <text:p text:style-name="P193"><text:span text:style-name="T194">Requisiti di Capacità economica e finanziaria:</text:span><text:span text:style-name="T195"><text:s/>ai se</text:span><text:span text:style-name="T196">nsi dell’art. 83, comma 4, del D.Lgs. 50/2016, ai fini dell’ammissione alla presente procedura, i concorrenti devono avere un<text:s/></text:span><text:span text:style-name="T197">fatturato globale specifico per servizi di ingegneria e di architettura</text:span><text:span text:style-name="T198">, di cui all’art. 3, lett. vvvv), del D.Lgs. 50/2016, esple</text:span><text:span text:style-name="T199">tato nei migliori tre esercizi dell’ultimo quinquennio<text:s/></text:span><text:soft-page-break/><text:span text:style-name="T200">antecedente la pubblicazione del bando (anni dal 2012 al 2016), non inferiore a<text:s/></text:span><text:span text:style-name="T201">48.074,08 € (quarantottomilasettantaquattro/08 euro)</text:span><text:span text:style-name="T202">, al netto di contributi previdenziali professionali e IVA, pari al<text:s/></text:span><text:span text:style-name="T203">1</text:span><text:span text:style-name="T204">00 % (cento percento)</text:span><text:span text:style-name="T205"><text:s/>dell’importo a base di gara dell’appalto.</text:span></text:p>
        </text:list-item>
      </text:list>
      <text:p text:style-name="P206">Nel caso in cui il concorrente sia costituito da un raggruppamento temporaneo:</text:p>
      <text:list text:style-name="LFO6" text:continue-numbering="true">
        <text:list-item>
          <text:p text:style-name="P207">tale requisito dovrà essere posseduto cumulativamente dal raggruppamento temporaneo stesso;</text:p>
        </text:list-item>
      </text:list>
      <text:p text:style-name="P208">Ai fini della<text:s/>dimostrazione dei requisiti dei consorzi stabili di cui all’articolo 46, comma 1 lettera f), del D.Lgs. 50/2016, allo scopo di non determinare situazioni di disparità di trattamento e per tutelare l’operatività delle piccole e medie imprese, per i primi cinque anni dalla costituzione, il suddetto requisito potrà essere dimostrato dal consorzio stabile stesso attraverso i requisiti delle società consorziate.</text:p>
      <text:list text:style-name="LFO5" text:continue-numbering="true">
        <text:list-item>
          <text:p text:style-name="P209"><text:span text:style-name="T210">Requisiti di Capacità tecniche e professionali:<text:s/></text:span><text:span text:style-name="T211">ai sensi dell’art. 83, comma 6, del D.Lgs. 50/2016, a</text:span><text:span text:style-name="T212">i fini dell’ammissione alla presente procedura, al momento di presentazione dell’offerta i concorrenti dovranno aver espletato, negli ultimi dieci anni antecedenti il termine per la presentazione delle offerte:</text:span></text:p>
        </text:list-item>
      </text:list>
      <text:p text:style-name="P213"><text:span text:style-name="T214">a)<text:s/></text:span><text:span text:style-name="T215">servizi di architettura e ingegneria,</text:span><text:span text:style-name="T216"><text:s/>di c</text:span><text:span text:style-name="T217">ui all’art. 3, lett. vvvv), del D.Lgs. 50/2016, relativi a lavori rientranti in categorie di opere con destinazioni funzionali assimilabili a quelle oggetto dell’appalto e con un grado di complessità adeguato alle stesse, per un importo globale pari al<text:s/></text:span><text:span text:style-name="T218">100</text:span><text:span text:style-name="T219">% (cento percento)</text:span><text:span text:style-name="T220"><text:s/>dell’importo stimato per la prestazione, e nello specifico relativi a lavori rientranti nella categoria<text:s/></text:span><text:span text:style-name="T221">“Paesaggio, ambiente, naturalizzazione, agroalimentare, zootecnica, ruralità, foreste”</text:span><text:span text:style-name="T222">, con destinazione funzionale “Interventi recup</text:span><text:span text:style-name="T223">ero, riqualificazione ambientale” e con grado di complessità minimo pari a 0,85, per un importo globale non inferiore a<text:s/></text:span><text:span text:style-name="T224">48.074,08 € (quarantottomilasettantaquattro/08 euro),<text:s/></text:span><text:span text:style-name="T225">al netto di contributi previdenziali professionali e IVA;</text:span></text:p>
      <text:p text:style-name="P226"><text:span text:style-name="T227">b)<text:s/></text:span><text:span text:style-name="T228">due servizi di archit</text:span><text:span text:style-name="T229">ettura e ingegneria</text:span><text:span text:style-name="T230">, di cui all’art. 3, lett. vvvv), del D.Lgs. 50/2016, relativi a lavori rientranti in categorie di opere con destinazioni funzionali assimilabili a quelle oggetto dell’appalto e con un grado di complessità adeguato alle stesse, per un im</text:span><text:span text:style-name="T231">porto globale pari al<text:s/></text:span><text:span text:style-name="T232">40% (quaranta percento)</text:span><text:span text:style-name="T233"><text:s/>dell’importo stimato per la prestazione, e nello specifico relativi a lavori rientranti nella categoria<text:s/></text:span><text:span text:style-name="T234">“Paesaggio, ambiente, naturalizzazione, agroalimentare, zootecnica, ruralità, foreste”</text:span><text:span text:style-name="T235">, con destinazione f</text:span><text:span text:style-name="T236">unzionale<text:s/></text:span><text:span text:style-name="T237">“Interventi recupero, riqualificazione ambientale”</text:span><text:span text:style-name="T238"><text:s/>e con grado di complessità minimo pari a<text:s/></text:span><text:span text:style-name="T239">0,85</text:span><text:span text:style-name="T240">, per un importo globale non inferiore a<text:s/></text:span><text:span text:style-name="T241">19.229,63 € (diciannovemiladuecentoventinove/63)</text:span><text:span text:style-name="T242">, al netto di contributi previdenziali professionali e IVA;</text:span></text:p>
      <text:soft-page-break/>
      <text:p text:style-name="P243">Nel caso in cui il concorrente sia costituito da un raggruppamento temporaneo:</text:p>
      <text:list text:style-name="LFO6" text:continue-numbering="true">
        <text:list-item>
          <text:p text:style-name="P244">i requisiti di cui alle precedenti lett. a) e b) dovranno essere posseduti cumulativamente dal raggruppamento temporaneo stesso;</text:p>
        </text:list-item>
        <text:list-item>
          <text:p text:style-name="P245">il requisito di cui alla precedente lett. b) non<text:s/>è frazionabile tra i singoli componenti del raggruppamento temporaneo stesso.</text:p>
        </text:list-item>
      </text:list>
      <text:p text:style-name="P246">Ai fini della dimostrazione dei requisiti dei consorzi stabili di cui all’articolo 46, comma 1 lettera f), del D.Lgs. 50/2016, allo scopo di non determinare situazioni di disparità di trattamento e per tutelare l’operatività delle piccole e medie imprese, per i primi cinque anni dalla costituzione, i suddetti requisiti potranno essere dimostrati dal consorzio stabile stesso attraverso i requisiti delle società consorziate.</text:p>
      <text:p text:style-name="P247"><text:bookmark-end text:name="_Toc486265560"/><text:bookmark-end text:name="_Toc486265561"/></text:p>
      <text:p text:style-name="P248">N.B: Atteso che l’affidamento attiene l’esecuzione di un servizio avente ad oggetto un bene culturale tutelato sottoposto alla disciplina di cui al D.Lgs. 42/2004, non è possibile far ricorso all’istituto dell’avvalimento, tenuto conto della specifica prescrizione normativa di cui all’art. 146, comma 3, del D.Lgs. 50/2016.</text:p>
      <text:p text:style-name="P249"/>
      <text:p text:style-name="P250">6. MODALITA’ DI PARTECIPAZIONE</text:p>
      <text:p text:style-name="P251">Ciascun operatore economico, in possesso dei richiesti requisiti di partecipazione, potrà inviare la propria manifestazione di interesse esclusivamente tramite pec all’indirizzo dre_PiemonteVDA@pce.agenziademanio.it entro e non oltre il termine delle ore 12:00 del giorno 10/10/2017, indicando nell’oggetto “Indagine di mercato per servizio di caratterizzazione Caserma Cavalli (NO)”.</text:p>
      <text:p text:style-name="P252">La manifestazione di interesse predisposta dall’operatore economico secondo il modello di candidatura allegato al presente Avviso (Allegato 1- Modello candidatura), dovrà essere sottoscritta dal legale rappresentante o da un procuratore speciale (nel qual caso deve essere allegata la procura speciale o copia autentica della medesima), nonché corredata da un documento di riconoscimento del firmatario in corso di validità.</text:p>
      <text:p text:style-name="P253">In caso di raggruppamento temporaneo di operatori economici costituito, si specifica, inoltre, che al Modello di candidatura, sottoscritto dalla capogruppo, dovrà essere allegato l’originale o copia autentica dell’atto costitutivo contenente il mandato collettivo speciale con rappresentanza di cui all’art. 48 del D.Lgs. 50/2016, risultante da scrittura privata autenticata,<text:s/>conferito da tutti i mandanti al soggetto mandatario.</text:p>
      <text:p text:style-name="P254">Nel caso di raggruppamento temporaneo di operatori economici costituendo, il Modello di candidatura dovrà essere sottoscritto da tutti gli operatori economici associati e contenere<text:s/><text:soft-page-break/>l’impegno che, in<text:s/>caso di aggiudicazione, conferiranno mandato speciale collettivo con rappresentanza alla capogruppo.</text:p>
      <text:p text:style-name="P255">Non saranno prese in considerazione le manifestazioni di interesse che pervengano oltre il predetto termine o la cui documentazione risulti incompleta o compilata in modo non corretto rispetto al Modello di candidatura fornito dalla Stazione Appaltante. Non saranno ammesse candidature aggiuntive o sostitutive pervenute dopo la scadenza del termine di ricezione indicato nel presente Avviso.</text:p>
      <text:p text:style-name="P256"/>
      <text:p text:style-name="P257">7. MODALITA’ DI SELEZIONE DEI CANDIDATI</text:p>
      <text:p text:style-name="P258">In ragione delle prescrizioni di cui all’art. 36 comma 2 lett.b) del D.lgs. 50/2016, nonché per garantire la speditezza del confronto competitivo e, fermo restando il numero minimo di cinque, il numero massimo degli operatori economici da invitare alla successiva procedura negoziata è pari a dieci.</text:p>
      <text:p text:style-name="P259">Pertanto, laddove le manifestazioni di interesse pervenute siano superiori a dieci, il giorno 11/10/2017 ore 10:00, presso la sede dell’Agenzia del Demanio, Direzione Regionale Piemonte e Valle D’Aosta, la Stazione Appaltante, tramite il RUP, in seduta pubblica ed alla presenza di due testimoni, provvederà, previa verifica della conformità della documentazione prodotta, a sorteggiare dieci operatori economici da invitare alla successiva procedura negoziata. Il RUP non procederà al sorteggio qualora le manifestazioni di interesse pervenute siano inferiori o pari a dieci.</text:p>
      <text:p text:style-name="P260">Nel caso in cui pervenga un numero di candidature inferiore a cinque, il RUP, tenuto conto del settore di riferimento, nonché dei requisiti di partecipazione richiesti, provvederà ad integrare il numero degli operatori individuandoli sul mercato.</text:p>
      <text:p text:style-name="P261">Non saranno ammessi al sorteggio gli operatori economici le cui candidature siano compilate in modo non corretto o risultino comunque<text:s/>incomplete rispetto al Modello di candidatura fornito dalla Stazione Appaltante.</text:p>
      <text:p text:style-name="P262">In ossequio a quanto previsto nell’art. 53 comma 2 lett.b) del D.lgs. 50/2016 si procederà a numerare ogni candidatura secondo l’ordine di arrivo.</text:p>
      <text:p text:style-name="P263">Si specifica che, i requisiti di partecipazione autodichiarati dagli operatori economici in seno alla manifestazione di interesse, saranno comunque oggetto di specifica autocertificazione resa ai sensi del DPR 445/2000 nell’ambito della successiva procedura negoziata, nonché oggetto<text:s/>di apposita verifica in capo all’eventuale aggiudicatario.</text:p>
      <text:p text:style-name="P264">Pertanto, la partecipazione alla successiva procedura negoziata non costituisce prova del possesso dei requisiti di moralità, tecnico-organizzativi e idoneità professionale richiesti per l’affidamento del servizio.</text:p>
      <text:p text:style-name="P265"/>
      <text:p text:style-name="P266">8. RESPONSABILE DEL PROCEDIMENTO</text:p>
      <text:p text:style-name="P267">Il Responsabile del Procedimento è l’Ing. Daniela M. Oddone, raggiungibile all’indirizzo di posta elettronica: dre.piemontevalledaosta_ste@agenziademanio.it<text:s/></text:p>
      <text:p text:style-name="P268"/>
      <text:p text:style-name="P269">9. TRATTAMENTO DEI DATI PERSONALI</text:p>
      <text:p text:style-name="P270">Ai sensi e<text:s/>per gli effetti del D.Lgs. 196/2003 l’Agenzia del Demanio, quale Titolare del trattamento dei dati forniti in risposta al presente Avviso, informa che tali dati verranno utilizzati ai fini della selezione e che verranno trattati con sistemi elettronici e<text:s/>manuali, e, comunque, in modo da garantirne la sicurezza e la riservatezza.</text:p>
      <text:p text:style-name="P271"/>
      <text:p text:style-name="P272">10. PUBBLICITÀ ED INFORMAZIONI VARIE</text:p>
      <text:p text:style-name="P273">Il presente Avviso sarà pubblicato sul sito istituzionale dell’Agenzia del Demanio www.agenziademanio.it per quindici giorni naturali e consecutivi.</text:p>
      <text:p text:style-name="P274">Le informazioni relative alla presente indagine di mercato saranno oggetto di pubblicazione ai sensi dell’art. 29 del D.lgs. 50/2016, fermo restando che, in ottemperanza di quanto previsto dall’art. 53 comma 2 lett. b) del Codice Appalti, verranno adottati gli opportuni accorgimenti volti a garantire la segretezza dei nominativi degli operatori sorteggiati sino alla scadenza del termine di presentazione delle offerte, fissato nell’ambito della successiva procedura negoziata.</text:p>
      <text:p text:style-name="P275">Il presente avviso ha carattere meramente informativo ed esplorativo per rispondere ai principi dettati dalla normativa vigente in merito alla scelta dei concorrenti da invitare alla procedura negoziata e non vincola in alcun modo la stazione appaltante all’espletamento della successiva procedura di gara.</text:p>
      <text:p text:style-name="P276">Pertanto, la presentazione della candidatura non genera alcun diritto o automatismo di partecipazione alla procedura negoziata. I candidati esclusi non potranno chiedere indennizzi o rimborsi di qualsiasi tipo e natura.</text:p>
      <text:p text:style-name="P277">In caso di<text:s/>ammissione alla successiva fase, i candidati selezionati dovranno trasmettere la documentazione che verrà loro richiesta tramite apposita lettera d'invito. Nella lettera di invito alla procedura negoziata sarà, quindi, precisata la documentazione di gara<text:s/>da produrre ai fini della partecipazione, in armonia con le disposizioni di cui al D.lgs. 50/2016.</text:p>
      <text:p text:style-name="P278">In relazione a ciò si specifica che, ai fini della successiva procedura negoziata, la lettera di invito ed i relativi documenti necessari per la partecipazione saranno inviati esclusivamente alla pec che gli operatori indicheranno nella propria manifestazione di interesse, redatta conformemente al Modello allegato.</text:p>
      <text:soft-page-break/>
      <text:p text:style-name="P279">In ogni caso, la Stazione Appaltante, qualora per esigenze sopravvenute, non prevedibili al momento dell’avvio della presente selezione non ritenesse di proseguire nell’affidamento dell’incarico, si riserva la facoltà di non effettuare la successiva procedura negoziata.</text:p>
      <text:p text:style-name="P280">Infine, si segnala sin da ora che il contratto, sottoscritto ad esito della procedura negoziata, sarà stipulato mediante scrittura privata in modalità elettronica ai sensi dell’art. 32, ultimo comma, del D.Lgs. 50/2016.</text:p>
      <text:p text:style-name="P281"/>
      <text:p text:style-name="P282">Il Direttore Regionale</text:p>
      <text:p text:style-name="P283">Luca Michele Terzaghi</text:p>
      <text:p text:style-name="P284"/>
      <text:p text:style-name="P285"/>
      <text:p text:style-name="P286">Allegato: Allegato 1- modello candidatura</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ocumento-Testo" style:display-name="Documento - Testo" style:family="paragraph">
      <style:paragraph-properties fo:text-align="justify" fo:margin-top="0.0833in" fo:text-indent="0.5909in"/>
      <style:text-properties style:font-name="Arial" style:font-name-asian="Calibri" style:font-name-complex="Arial" fo:font-size="12pt" style:font-size-asian="12pt" style:font-size-complex="12pt" style:language-asian="en" style:country-asian="US" fo:hyphenate="false"/>
    </style:style>
    <style:style style:name="Documento-Titolo1paragrafo" style:display-name="Documento - Titolo 1 paragrafo" style:family="paragraph" style:parent-style-name="Documento-Testo" style:next-style-name="Documento-Testo">
      <style:paragraph-properties fo:keep-with-next="always" fo:keep-together="always" fo:margin-top="0.3333in"/>
      <style:text-properties fo:font-weight="bold" style:font-weight-asian="bold" fo:hyphenate="false"/>
    </style:style>
    <style:style style:name="Documento-Titolo2paragrafo" style:display-name="Documento - Titolo 2 paragrafo" style:family="paragraph" style:parent-style-name="Documento-Testo" style:next-style-name="Documento-Testo" style:list-style-name="LFO10">
      <style:paragraph-properties fo:keep-with-next="always" fo:keep-together="always" fo:margin-top="0.3333in"/>
      <style:text-properties fo:font-weight="bold" style:font-weight-asian="bold" fo:hyphenate="false"/>
    </style:style>
    <style:style style:name="Documento-Elencopunti1" style:display-name="Documento - Elenco punti 1" style:family="paragraph" style:parent-style-name="Documento-Testo">
      <style:text-properties fo:hyphenate="false"/>
    </style:style>
    <style:style style:name="Documento-Elencopunti2" style:display-name="Documento - Elenco punti 2" style:family="paragraph" style:parent-style-name="Documento-Testo">
      <style:text-properties fo:hyphenate="false"/>
    </style:style>
    <style:style style:name="Documento-Elencopunti3" style:display-name="Documento - Elenco punti 3" style:family="paragraph" style:parent-style-name="Documento-Testo">
      <style:text-properties fo:hyphenate="false"/>
    </style:style>
    <style:style style:name="Documento-Elencopunti4" style:display-name="Documento - Elenco punti 4" style:family="paragraph" style:parent-style-name="Documento-Testo" style:list-style-name="LFO12">
      <style:text-properties fo:hyphenate="false"/>
    </style:style>
    <style:style style:name="Documento-Requisitiecriteri1" style:display-name="Documento - Requisiti e criteri 1" style:family="paragraph" style:parent-style-name="Documento-Testo">
      <style:text-properties fo:hyphenate="false"/>
    </style:style>
    <style:style style:name="Documento-Requisitiecriteri2" style:display-name="Documento - Requisiti e criteri 2" style:family="paragraph" style:parent-style-name="Documento-Testo">
      <style:text-properties fo:hyphenate="false"/>
    </style:style>
    <style:style style:name="Documento-Requisitiecriteri3" style:display-name="Documento - Requisiti e criteri 3" style:family="paragraph" style:parent-style-name="Documento-Testo">
      <style:text-properties fo:hyphenate="false"/>
    </style:style>
    <style:style style:name="Documento-Requisitiecriteri4" style:display-name="Documento - Requisiti e criteri 4" style:family="paragraph" style:parent-style-name="Documento-Testo">
      <style:text-properties fo:hyphenate="false"/>
    </style:style>
    <style:style style:name="Documento-Requisitiecriteri5" style:display-name="Documento - Requisiti e criteri 5" style:family="paragraph" style:parent-style-name="Documento-Testo">
      <style:text-properties fo:hyphenate="false"/>
    </style:style>
    <style:style style:name="Documento-Requisitiecriteri6" style:display-name="Documento - Requisiti e criteri 6" style:family="paragraph" style:parent-style-name="Documento-Testo" style:list-style-name="LFO11">
      <style:text-properties fo:hyphenate="false"/>
    </style:style>
    <text:list-style style:name="LFO10" style:display-name="LFO10">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style:style style:name="WW_CharLFO2LVL1" style:family="text">
      <style:text-properties fo:font-style="normal" style:font-style-asian="normal" style:use-window-font-color="true"/>
    </style:style>
    <style:style style:name="WW_CharLFO2LVL3" style:family="text">
      <style:text-properties style:font-name="Symbol"/>
    </style:style>
    <style:style style:name="WW_CharLFO2LVL4" style:family="text">
      <style:text-properties style:font-name="Courier New"/>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1" style:display-name="LFO11">
      <text:list-level-style-number text:level="1" text:style-name="WW_CharLFO2LVL1" style:num-suffix=")" style:num-format="a" style:num-letter-sync="true">
        <style:list-level-properties text:space-before="0.5909in" text:min-label-width="0.2951in"/>
      </text:list-level-style-number>
      <text:list-level-style-number text:level="2" style:num-suffix=")" style:num-format="1" text:display-levels="2">
        <style:list-level-properties text:space-before="0.8861in" text:min-label-width="0.4923in"/>
      </text:list-level-style-number>
      <text:list-level-style-bullet text:level="3" text:style-name="WW_CharLFO2LVL3" text:bullet-char="">
        <style:list-level-properties text:space-before="1.3784in" text:min-label-width="0.1965in"/>
        <style:text-properties style:font-name="Symbol"/>
      </text:list-level-style-bullet>
      <text:list-level-style-bullet text:level="4" text:style-name="WW_CharLFO2LVL4" text:bullet-char="o">
        <style:list-level-properties text:space-before="1.575in" text:min-label-width="0.1972in"/>
        <style:text-properties style:font-name="Courier New"/>
      </text:list-level-style-bullet>
      <text:list-level-style-bullet text:level="5" text:style-name="WW_CharLFO2LVL5" text:bullet-char="">
        <style:list-level-properties text:space-before="1.7722in" text:min-label-width="0.1965in"/>
        <style:text-properties style:font-name="Wingdings"/>
      </text:list-level-style-bullet>
      <text:list-level-style-bullet text:level="6" text:style-name="WW_CharLFO2LVL6" text:bullet-char="">
        <style:list-level-properties text:space-before="1.9687in" text:min-label-width="0.1972in"/>
        <style:text-properties style:font-name="Wingdings"/>
      </text:list-level-style-bullet>
      <text:list-level-style-bullet text:level="7" text:style-name="WW_CharLFO2LVL7" text:bullet-char="">
        <style:list-level-properties text:space-before="2.1659in" text:min-label-width="0.1965in"/>
        <style:text-properties style:font-name="Symbol"/>
      </text:list-level-style-bullet>
      <text:list-level-style-bullet text:level="8" text:style-name="WW_CharLFO2LVL8" text:bullet-char="o">
        <style:list-level-properties text:space-before="2.3625in" text:min-label-width="0.1972in"/>
        <style:text-properties style:font-name="Courier New"/>
      </text:list-level-style-bullet>
      <text:list-level-style-bullet text:level="9" text:style-name="WW_CharLFO2LVL9" text:bullet-char="">
        <style:list-level-properties text:space-before="2.5597in" text:min-label-width="0.196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Symbol"/>
    </style:style>
    <style:style style:name="WW_CharLFO3LVL6" style:family="text">
      <style:text-properties style:font-name="Courier New"/>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Symbol"/>
    </style:style>
    <text:list-style style:name="LFO12" style:display-name="LFO12">
      <text:list-level-style-bullet text:level="1" text:style-name="WW_CharLFO3LVL1" text:bullet-char="">
        <style:list-level-properties text:space-before="0.5909in" text:min-label-width="0.1965in"/>
        <style:text-properties style:font-name="Symbol"/>
      </text:list-level-style-bullet>
      <text:list-level-style-bullet text:level="2" text:style-name="WW_CharLFO3LVL2" text:bullet-char="o">
        <style:list-level-properties text:space-before="0.7875in" text:min-label-width="0.1972in"/>
        <style:text-properties style:font-name="Courier New"/>
      </text:list-level-style-bullet>
      <text:list-level-style-bullet text:level="3" text:style-name="WW_CharLFO3LVL3" text:bullet-char="">
        <style:list-level-properties text:space-before="0.9847in" text:min-label-width="0.1965in"/>
        <style:text-properties style:font-name="Wingdings"/>
      </text:list-level-style-bullet>
      <text:list-level-style-bullet text:level="4" text:style-name="WW_CharLFO3LVL4" text:bullet-char="">
        <style:list-level-properties text:space-before="1.1812in" text:min-label-width="0.1972in"/>
        <style:text-properties style:font-name="Wingdings"/>
      </text:list-level-style-bullet>
      <text:list-level-style-bullet text:level="5" text:style-name="WW_CharLFO3LVL5" text:bullet-char="">
        <style:list-level-properties text:space-before="1.3784in" text:min-label-width="0.1965in"/>
        <style:text-properties style:font-name="Symbol"/>
      </text:list-level-style-bullet>
      <text:list-level-style-bullet text:level="6" text:style-name="WW_CharLFO3LVL6" text:bullet-char="o">
        <style:list-level-properties text:space-before="1.575in" text:min-label-width="0.1972in"/>
        <style:text-properties style:font-name="Courier New"/>
      </text:list-level-style-bullet>
      <text:list-level-style-bullet text:level="7" text:style-name="WW_CharLFO3LVL7" text:bullet-char="">
        <style:list-level-properties text:space-before="1.7722in" text:min-label-width="0.1965in"/>
        <style:text-properties style:font-name="Wingdings"/>
      </text:list-level-style-bullet>
      <text:list-level-style-bullet text:level="8" text:style-name="WW_CharLFO3LVL8" text:bullet-char="">
        <style:list-level-properties text:space-before="1.9687in" text:min-label-width="0.1972in"/>
        <style:text-properties style:font-name="Wingdings"/>
      </text:list-level-style-bullet>
      <text:list-level-style-bullet text:level="9" text:style-name="WW_CharLFO3LVL9" text:bullet-char="">
        <style:list-level-properties text:space-before="2.1659in" text:min-label-width="0.1965in"/>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3" style:parent-style-name="Car.predefinitoparagrafo" style:family="text">
      <style:text-properties style:font-name="Verdana" style:font-name-complex="Arial" fo:color="#808080" fo:font-size="10pt" style:font-size-asian="10pt" style:font-size-complex="10pt"/>
    </style:style>
    <style:style style:name="P4" style:parent-style-name="Intestazione" style:family="paragraph">
      <style:paragraph-properties fo:text-align="start">
        <style:tab-stops>
          <style:tab-stop style:type="center" style:position="3.3465in"/>
          <style:tab-stop style:type="left" style:position="5.943in"/>
          <style:tab-stop style:type="right" style:position="6.693in"/>
        </style:tab-stops>
      </style:paragraph-properties>
    </style:style>
    <style:style style:name="T5" style:parent-style-name="Car.predefinitoparagrafo" style:family="text">
      <style:text-properties style:font-name="Verdana" fo:font-size="10pt" style:font-size-asian="10pt" style:font-size-complex="10pt"/>
    </style:style>
    <style:style style:name="T6" style:parent-style-name="Car.predefinitoparagrafo" style:family="text">
      <style:text-properties style:font-name="Verdana" fo:font-size="10pt" style:font-size-asian="10pt" style:font-size-complex="10pt"/>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10pt" style:font-size-asian="10pt" style:font-size-complex="10pt"/>
    </style:style>
    <style:style style:name="P9" style:parent-style-name="Intestazione" style:family="paragraph">
      <style:paragraph-properties fo:text-align="center">
        <style:tab-stops>
          <style:tab-stop style:type="center" style:position="3.3465in"/>
          <style:tab-stop style:type="left" style:position="5.943in"/>
          <style:tab-stop style:type="right" style:position="6.693in"/>
        </style:tab-stops>
      </style:paragraph-properties>
      <style:text-properties style:font-name="Verdana"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complex="Arial" fo:color="#808080" fo:font-size="10pt" style:font-size-asian="10pt" style:font-size-complex="10pt"/>
    </style:style>
    <style:style style:name="P12" style:parent-style-name="Pièdipagina" style:family="paragraph">
      <style:paragraph-properties fo:text-align="center"/>
    </style:style>
    <style:style style:name="T13" style:parent-style-name="Car.predefinitoparagrafo" style:family="text">
      <style:text-properties style:font-name="Times New Roman"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text:span text:style-name="T5"><text:tab/><text:s/></text:span><text:span text:style-name="T6"><draw:frame draw:style-name="a0" draw:name="Immagine 2" text:anchor-type="as-char" svg:x="0in" svg:y="0in" svg:width="3.52083in" svg:height="0.96875in" style:rel-width="scale" style:rel-height="scale"><draw:image xlink:href="media/image1.jpeg" xlink:type="simple" xlink:show="embed" xlink:actuate="onLoad"/><svg:title/><svg:desc>Logo Agenzia del Demanio senza</svg:desc></draw:frame></text:span><text:span text:style-name="T7"><text:tab/></text:span></text:p>
        <text:p text:style-name="P8">Direzione Regionale Piemonte e Valle d’Aosta</text:p>
        <text:p text:style-name="P9"/>
      </style:header>
      <style:footer>
        <text:p text:style-name="P10"><text:span text:style-name="T11"><text:s/></text:span></text:p>
        <text:p text:style-name="P12"><text:span text:style-name="T13"><draw:frame draw:z-index="251659264" draw:style-name="a1" draw:name="Immagine 1" text:anchor-type="paragraph" svg:x="0.30208in" svg:y="0.10903in" svg:width="0.40278in" svg:height="0.40903in" style:rel-width="scale" style:rel-height="scale"><draw:image xlink:href="media/image2.jpeg" xlink:type="simple" xlink:show="embed" xlink:actuate="onLoad"/><svg:title/><svg:desc>Rosone</svg:desc></draw:frame></text:span><text:span text:style-name="T14">Corso Bolzano, 30 – 10121 Torino</text:span></text:p>
        <text:p text:style-name="P15">Tel 011/56391111 - Faxmail 06 50516071</text:p>
        <text:p text:style-name="P16">e-mail: dre.PiemonteVdA@agenziademanio.it</text:p>
        <text:p text:style-name="P17"><text:span text:style-name="T18">pec: dre_PiemonteVDA@pce.agenziademanio.i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MASTROMAURO</meta:initial-creator>
    <dc:creator>frnnnl82h53a783u</dc:creator>
    <meta:creation-date>2017-09-25T09:22:00Z</meta:creation-date>
    <dc:date>2017-09-25T09:46:00Z</dc:date>
    <meta:print-date>2017-02-13T07:54:00Z</meta:print-date>
    <meta:template xlink:href="ORU.dot" xlink:type="simple"/>
    <meta:editing-cycles>3</meta:editing-cycles>
    <meta:editing-duration>PT60S</meta:editing-duration>
    <meta:document-statistic meta:page-count="8" meta:paragraph-count="36" meta:word-count="2694" meta:character-count="18016" meta:row-count="127" meta:non-whitespace-character-count="15358"/>
  </office:meta>
</office:document-meta>
</file>