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9388in" text:min-label-width="0.25in"/>
        <style:text-properties style:font-name="Symbol"/>
      </text:list-level-style-bullet>
      <text:list-level-style-bullet text:level="2" text:style-name="WW_CharLFO6LVL2" text:bullet-char="o">
        <style:list-level-properties text:space-before="1.4388in" text:min-label-width="0.25in"/>
        <style:text-properties style:font-name="Courier New"/>
      </text:list-level-style-bullet>
      <text:list-level-style-bullet text:level="3" text:style-name="WW_CharLFO6LVL3" text:bullet-char="">
        <style:list-level-properties text:space-before="1.9388in" text:min-label-width="0.25in"/>
        <style:text-properties style:font-name="Wingdings"/>
      </text:list-level-style-bullet>
      <text:list-level-style-bullet text:level="4" text:style-name="WW_CharLFO6LVL4" text:bullet-char="">
        <style:list-level-properties text:space-before="2.4388in" text:min-label-width="0.25in"/>
        <style:text-properties style:font-name="Symbol"/>
      </text:list-level-style-bullet>
      <text:list-level-style-bullet text:level="5" text:style-name="WW_CharLFO6LVL5" text:bullet-char="o">
        <style:list-level-properties text:space-before="2.9388in" text:min-label-width="0.25in"/>
        <style:text-properties style:font-name="Courier New"/>
      </text:list-level-style-bullet>
      <text:list-level-style-bullet text:level="6" text:style-name="WW_CharLFO6LVL6" text:bullet-char="">
        <style:list-level-properties text:space-before="3.4388in" text:min-label-width="0.25in"/>
        <style:text-properties style:font-name="Wingdings"/>
      </text:list-level-style-bullet>
      <text:list-level-style-bullet text:level="7" text:style-name="WW_CharLFO6LVL7" text:bullet-char="">
        <style:list-level-properties text:space-before="3.9388in" text:min-label-width="0.25in"/>
        <style:text-properties style:font-name="Symbol"/>
      </text:list-level-style-bullet>
      <text:list-level-style-bullet text:level="8" text:style-name="WW_CharLFO6LVL8" text:bullet-char="o">
        <style:list-level-properties text:space-before="4.4388in" text:min-label-width="0.25in"/>
        <style:text-properties style:font-name="Courier New"/>
      </text:list-level-style-bullet>
      <text:list-level-style-bullet text:level="9" text:style-name="WW_CharLFO6LVL9" text:bullet-char="">
        <style:list-level-properties text:space-before="4.9388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Calibri"/>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bullet-char="">
        <style:list-level-properties text:min-label-width="0.25in"/>
        <style:text-properties style:font-name="Symbol"/>
      </text:list-level-style-bullet>
    </text:list-style>
    <style:style style:name="P1" style:parent-style-name="Intestazione" style:master-page-name="MPF0" style:family="paragraph">
      <style:paragraph-properties fo:break-before="page"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8"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9"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0"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P21"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it" style:country-asian="IT"/>
    </style:style>
    <style:style style:name="P22"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9pt" style:font-size-asian="9pt" style:font-size-complex="9pt" style:language-asian="it" style:country-asian="IT"/>
    </style:style>
    <style:style style:name="P23"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9pt" style:font-size-asian="9pt" style:font-size-complex="9pt" style:language-asian="it" style:country-asian="IT"/>
    </style:style>
    <style:style style:name="P24" style:parent-style-name="Intestazione" style:family="paragraph">
      <style:paragraph-properties fo:text-align="justify"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5"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6"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27" style:parent-style-name="Car.predefinitoparagrafo" style:family="text">
      <style:text-properties style:font-name="Arial" style:font-name-asian="Times New Roman" style:font-name-complex="Arial" style:font-weight-complex="bold" fo:font-style="italic" style:font-style-asian="italic" style:language-asian="it" style:country-asian="IT"/>
    </style:style>
    <style:style style:name="P28"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style:language-asian="it" style:country-asian="IT"/>
    </style:style>
    <style:style style:name="P29"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style:language-asian="it" style:country-asian="IT"/>
    </style:style>
    <style:style style:name="P30" style:parent-style-name="Normale" style:family="paragraph">
      <style:paragraph-properties fo:text-align="justify"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31"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style:language-asian="it" style:country-asian="IT"/>
    </style:style>
    <style:style style:name="P32" style:parent-style-name="Intestazione" style:family="paragraph">
      <style:paragraph-properties fo:text-align="center" fo:line-height="150%"/>
      <style:text-properties style:font-name="Arial" style:font-name-asian="Times New Roman" style:font-name-complex="Arial" fo:font-weight="bold" style:font-weight-asian="bold" style:language-asian="it" style:country-asian="IT"/>
    </style:style>
    <style:style style:name="T33" style:parent-style-name="Car.predefinitoparagrafo" style:family="text">
      <style:text-properties style:font-size-complex="11pt"/>
    </style:style>
    <style:style style:name="T34" style:parent-style-name="Car.predefinitoparagrafo" style:family="text">
      <style:text-properties style:font-size-complex="11pt"/>
    </style:style>
    <style:style style:name="T35" style:parent-style-name="Car.predefinitoparagrafo" style:family="text">
      <style:text-properties style:font-size-complex="11pt"/>
    </style:style>
    <style:style style:name="P36" style:parent-style-name="PALLINO_2" style:list-style-name="LFO33" style:family="paragraph">
      <style:text-properties style:font-size-complex="11pt"/>
    </style:style>
    <style:style style:name="T37" style:parent-style-name="Car.predefinitoparagrafo" style:family="text">
      <style:text-properties style:font-size-complex="11pt"/>
    </style:style>
    <style:style style:name="T38" style:parent-style-name="Car.predefinitoparagrafo" style:family="text">
      <style:text-properties style:font-size-complex="11pt"/>
    </style:style>
    <style:style style:name="T39" style:parent-style-name="Car.predefinitoparagrafo" style:family="text">
      <style:text-properties style:font-size-complex="11pt"/>
    </style:style>
    <style:style style:name="T40" style:parent-style-name="Car.predefinitoparagrafo" style:family="text">
      <style:text-properties style:font-size-complex="11pt"/>
    </style:style>
    <style:style style:name="T41" style:parent-style-name="Car.predefinitoparagrafo" style:family="text">
      <style:text-properties style:font-size-complex="11pt"/>
    </style:style>
    <style:style style:name="T42" style:parent-style-name="Car.predefinitoparagrafo" style:family="text">
      <style:text-properties style:font-size-complex="11pt"/>
    </style:style>
    <style:style style:name="T43" style:parent-style-name="Car.predefinitoparagrafo" style:family="text">
      <style:text-properties style:font-size-complex="11pt"/>
    </style:style>
    <style:style style:name="T44" style:parent-style-name="Car.predefinitoparagrafo" style:family="text">
      <style:text-properties style:font-size-complex="11pt"/>
    </style:style>
    <style:style style:name="P45" style:parent-style-name="PALLINO_2" style:list-style-name="LFO33" style:family="paragraph">
      <style:text-properties style:font-size-complex="11pt"/>
    </style:style>
    <style:style style:name="T46" style:parent-style-name="Car.predefinitoparagrafo" style:family="text">
      <style:text-properties style:font-size-complex="11pt"/>
    </style:style>
    <style:style style:name="T47" style:parent-style-name="Car.predefinitoparagrafo" style:family="text">
      <style:text-properties style:font-size-complex="11pt"/>
    </style:style>
    <style:style style:name="T48" style:parent-style-name="Car.predefinitoparagrafo" style:family="text">
      <style:text-properties style:font-size-complex="11pt"/>
    </style:style>
    <style:style style:name="T49" style:parent-style-name="Car.predefinitoparagrafo" style:family="text">
      <style:text-properties style:font-size-complex="11pt"/>
    </style:style>
    <style:style style:name="T50" style:parent-style-name="Car.predefinitoparagrafo" style:family="text">
      <style:text-properties style:font-size-complex="11pt"/>
    </style:style>
    <style:style style:name="T51" style:parent-style-name="Car.predefinitoparagrafo" style:family="text">
      <style:text-properties style:font-size-complex="11pt"/>
    </style:style>
    <style:style style:name="T52" style:parent-style-name="Car.predefinitoparagrafo" style:family="text">
      <style:text-properties style:font-size-complex="11pt"/>
    </style:style>
    <style:style style:name="P53" style:parent-style-name="PALLINO_2" style:list-style-name="LFO33" style:family="paragraph">
      <style:text-properties style:font-size-complex="11pt"/>
    </style:style>
    <style:style style:name="P54" style:parent-style-name="PALLINO_2" style:list-style-name="LFO33" style:family="paragraph">
      <style:text-properties style:font-size-complex="11pt"/>
    </style:style>
    <style:style style:name="T55" style:parent-style-name="Car.predefinitoparagrafo" style:family="text">
      <style:text-properties style:font-size-complex="11pt"/>
    </style:style>
    <style:style style:name="T56" style:parent-style-name="Enfasigrassetto" style:family="text">
      <style:text-properties style:font-size-complex="11pt"/>
    </style:style>
    <style:style style:name="T57" style:parent-style-name="Car.predefinitoparagrafo" style:family="text">
      <style:text-properties style:font-size-complex="11pt"/>
    </style:style>
    <style:style style:name="T58" style:parent-style-name="Car.predefinitoparagrafo" style:family="text">
      <style:text-properties style:font-size-complex="11pt"/>
    </style:style>
    <style:style style:name="T59" style:parent-style-name="Car.predefinitoparagrafo" style:family="text">
      <style:text-properties style:font-size-complex="11pt"/>
    </style:style>
    <style:style style:name="T60" style:parent-style-name="Car.predefinitoparagrafo" style:family="text">
      <style:text-properties style:font-size-complex="11pt"/>
    </style:style>
    <style:style style:name="T61" style:parent-style-name="Car.predefinitoparagrafo" style:family="text">
      <style:text-properties style:font-size-complex="11pt"/>
    </style:style>
    <style:style style:name="T62" style:parent-style-name="Car.predefinitoparagrafo" style:family="text">
      <style:text-properties style:font-size-complex="11pt"/>
    </style:style>
    <style:style style:name="T63" style:parent-style-name="Car.predefinitoparagrafo" style:family="text">
      <style:text-properties style:font-size-complex="11pt"/>
    </style:style>
    <style:style style:name="T64" style:parent-style-name="Car.predefinitoparagrafo" style:family="text">
      <style:text-properties style:font-size-complex="11pt"/>
    </style:style>
    <style:style style:name="T65" style:parent-style-name="Car.predefinitoparagrafo" style:family="text">
      <style:text-properties style:font-size-complex="11pt"/>
    </style:style>
    <style:style style:name="T66" style:parent-style-name="Car.predefinitoparagrafo" style:family="text">
      <style:text-properties style:font-size-complex="11pt"/>
    </style:style>
    <style:style style:name="T67" style:parent-style-name="Car.predefinitoparagrafo" style:family="text">
      <style:text-properties style:font-size-complex="11pt"/>
    </style:style>
    <style:style style:name="T68" style:parent-style-name="Car.predefinitoparagrafo" style:family="text">
      <style:text-properties style:font-size-complex="11pt"/>
    </style:style>
    <style:style style:name="T69" style:parent-style-name="Car.predefinitoparagrafo" style:family="text">
      <style:text-properties style:font-size-complex="11pt"/>
    </style:style>
    <style:style style:name="T70" style:parent-style-name="Car.predefinitoparagrafo" style:family="text">
      <style:text-properties style:font-name-asian="Times New Roman" style:font-size-complex="11pt"/>
    </style:style>
    <style:style style:name="T71" style:parent-style-name="Car.predefinitoparagrafo" style:family="text">
      <style:text-properties style:font-name-asian="Times New Roman" style:font-size-complex="11pt"/>
    </style:style>
    <style:style style:name="T72" style:parent-style-name="Car.predefinitoparagrafo" style:family="text">
      <style:text-properties style:font-name-asian="Times New Roman" style:font-size-complex="11pt"/>
    </style:style>
    <style:style style:name="T73" style:parent-style-name="Car.predefinitoparagrafo" style:family="text">
      <style:text-properties style:font-name-asian="Times New Roman" style:font-size-complex="11pt"/>
    </style:style>
    <style:style style:name="T74" style:parent-style-name="Car.predefinitoparagrafo" style:family="text">
      <style:text-properties style:font-name-asian="Times New Roman" style:font-size-complex="11pt"/>
    </style:style>
    <style:style style:name="T75" style:parent-style-name="Car.predefinitoparagrafo" style:family="text">
      <style:text-properties style:font-name-asian="Times New Roman" fo:font-style="italic" style:font-style-asian="italic" style:font-size-complex="11pt"/>
    </style:style>
    <style:style style:name="T76" style:parent-style-name="Car.predefinitoparagrafo" style:family="text">
      <style:text-properties style:font-name-asian="Times New Roman" fo:font-style="italic" style:font-style-asian="italic" style:font-size-complex="11pt"/>
    </style:style>
    <style:style style:name="T77" style:parent-style-name="Car.predefinitoparagrafo" style:family="text">
      <style:text-properties style:font-name-asian="Times New Roman" fo:font-style="italic" style:font-style-asian="italic" style:font-size-complex="11pt"/>
    </style:style>
    <style:style style:name="T78" style:parent-style-name="Car.predefinitoparagrafo" style:family="text">
      <style:text-properties style:font-weight-complex="bold" style:font-size-complex="11pt"/>
    </style:style>
    <style:style style:name="T79" style:parent-style-name="Car.predefinitoparagrafo" style:family="text">
      <style:text-properties style:font-size-complex="11pt"/>
    </style:style>
    <style:style style:name="T80" style:parent-style-name="Car.predefinitoparagrafo" style:family="text">
      <style:text-properties style:font-size-complex="11pt"/>
    </style:style>
    <style:style style:name="T81" style:parent-style-name="Car.predefinitoparagrafo" style:family="text">
      <style:text-properties style:font-size-complex="11pt"/>
    </style:style>
    <style:style style:name="T82" style:parent-style-name="Car.predefinitoparagrafo" style:family="text">
      <style:text-properties style:font-size-complex="11pt"/>
    </style:style>
    <style:style style:name="T83" style:parent-style-name="Car.predefinitoparagrafo" style:family="text">
      <style:text-properties style:font-size-complex="11pt"/>
    </style:style>
    <style:style style:name="T84" style:parent-style-name="Car.predefinitoparagrafo" style:family="text">
      <style:text-properties style:font-size-complex="11pt"/>
    </style:style>
    <style:style style:name="T85" style:parent-style-name="Car.predefinitoparagrafo" style:family="text">
      <style:text-properties style:font-size-complex="11pt"/>
    </style:style>
    <style:style style:name="T86" style:parent-style-name="Car.predefinitoparagrafo" style:family="text">
      <style:text-properties style:font-size-complex="11pt"/>
    </style:style>
    <style:style style:name="T87" style:parent-style-name="Car.predefinitoparagrafo" style:family="text">
      <style:text-properties style:font-size-complex="11pt"/>
    </style:style>
    <style:style style:name="T88" style:parent-style-name="Car.predefinitoparagrafo" style:family="text">
      <style:text-properties style:font-size-complex="11pt"/>
    </style:style>
    <style:style style:name="T89" style:parent-style-name="Car.predefinitoparagrafo" style:family="text">
      <style:text-properties style:font-size-complex="11pt"/>
    </style:style>
    <style:style style:name="T90" style:parent-style-name="Car.predefinitoparagrafo" style:family="text">
      <style:text-properties style:font-size-complex="11pt"/>
    </style:style>
    <style:style style:name="T91" style:parent-style-name="Car.predefinitoparagrafo" style:family="text">
      <style:text-properties style:font-size-complex="11pt"/>
    </style:style>
    <style:style style:name="T92" style:parent-style-name="Car.predefinitoparagrafo" style:family="text">
      <style:text-properties style:font-size-complex="11pt"/>
    </style:style>
    <style:style style:name="T93" style:parent-style-name="Car.predefinitoparagrafo" style:family="text">
      <style:text-properties style:font-size-complex="11pt"/>
    </style:style>
    <style:style style:name="T94" style:parent-style-name="Car.predefinitoparagrafo" style:family="text">
      <style:text-properties style:font-name-asian="Times New Roman" style:font-size-complex="11pt"/>
    </style:style>
    <style:style style:name="T95" style:parent-style-name="Car.predefinitoparagrafo" style:family="text">
      <style:text-properties style:font-size-complex="11pt"/>
    </style:style>
    <style:style style:name="T96" style:parent-style-name="Car.predefinitoparagrafo" style:family="text">
      <style:text-properties style:font-size-complex="11pt"/>
    </style:style>
    <style:style style:name="T97" style:parent-style-name="Car.predefinitoparagrafo" style:family="text">
      <style:text-properties style:font-size-complex="11pt"/>
    </style:style>
    <style:style style:name="T98" style:parent-style-name="Car.predefinitoparagrafo" style:family="text">
      <style:text-properties style:font-size-complex="11pt"/>
    </style:style>
    <style:style style:name="T99" style:parent-style-name="Car.predefinitoparagrafo" style:family="text">
      <style:text-properties style:font-size-complex="11pt"/>
    </style:style>
    <style:style style:name="T100" style:parent-style-name="Car.predefinitoparagrafo" style:family="text">
      <style:text-properties style:font-size-complex="11pt"/>
    </style:style>
    <style:style style:name="T101" style:parent-style-name="Car.predefinitoparagrafo" style:family="text">
      <style:text-properties style:font-size-complex="11pt"/>
    </style:style>
    <style:style style:name="T102" style:parent-style-name="Car.predefinitoparagrafo" style:family="text">
      <style:text-properties style:font-size-complex="11pt"/>
    </style:style>
    <style:style style:name="T103" style:parent-style-name="Car.predefinitoparagrafo" style:family="text">
      <style:text-properties style:font-size-complex="11pt"/>
    </style:style>
    <style:style style:name="T104" style:parent-style-name="Car.predefinitoparagrafo" style:family="text">
      <style:text-properties style:font-size-complex="11pt"/>
    </style:style>
    <style:style style:name="T105" style:parent-style-name="Car.predefinitoparagrafo" style:family="text">
      <style:text-properties style:font-size-complex="11pt"/>
    </style:style>
    <style:style style:name="T106" style:parent-style-name="Car.predefinitoparagrafo" style:family="text">
      <style:text-properties style:font-size-complex="11pt"/>
    </style:style>
    <style:style style:name="P107"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08" style:parent-style-name="Normale" style:family="paragraph">
      <style:paragraph-properties fo:text-align="justify" fo:margin-top="0.0833in" fo:margin-bottom="0in" fo:line-height="100%"/>
      <style:text-properties style:font-name="Arial" style:font-name-complex="Arial"/>
    </style:style>
    <style:style style:name="P109" style:parent-style-name="Normale" style:family="paragraph">
      <style:paragraph-properties fo:text-align="justify" fo:margin-top="0.0833in" fo:margin-bottom="0in" fo:line-height="100%"/>
      <style:text-properties style:font-name="Arial" style:font-name-complex="Arial"/>
    </style:style>
    <style:style style:name="P110" style:parent-style-name="Normale" style:family="paragraph">
      <style:paragraph-properties fo:text-align="justify" fo:margin-top="0.0833in" fo:margin-bottom="0in" fo:line-height="100%"/>
      <style:text-properties style:font-name="Arial" style:font-name-complex="Arial"/>
    </style:style>
    <style:style style:name="P111" style:parent-style-name="Normale" style:family="paragraph">
      <style:paragraph-properties fo:text-align="justify" fo:margin-top="0.0833in" fo:margin-bottom="0in"/>
      <style:text-properties style:font-name="Arial" style:font-name-complex="Arial"/>
    </style:style>
    <style:style style:name="P112" style:parent-style-name="Normale" style:family="paragraph">
      <style:paragraph-properties fo:text-align="justify" fo:margin-top="0.0833in" fo:margin-bottom="0in"/>
      <style:text-properties style:font-name="Arial" style:font-name-complex="Arial" style:language-asian="it" style:country-asian="IT"/>
    </style:style>
    <style:style style:name="P113" style:parent-style-name="Normale" style:family="paragraph">
      <style:paragraph-properties fo:text-align="justify" fo:margin-top="0.0833in" fo:margin-bottom="0in"/>
      <style:text-properties style:font-name="Arial" style:font-name-complex="Arial" style:language-asian="it" style:country-asian="IT"/>
    </style:style>
    <style:style style:name="P114" style:parent-style-name="Normale" style:family="paragraph">
      <style:paragraph-properties fo:text-align="justify" fo:margin-top="0.0833in" fo:margin-bottom="0in"/>
      <style:text-properties style:font-name="Arial" style:font-name-complex="Arial" style:language-asian="it" style:country-asian="IT"/>
    </style:style>
    <style:style style:name="P115" style:parent-style-name="Normale" style:family="paragraph">
      <style:paragraph-properties fo:text-align="justify" fo:margin-top="0.0833in" fo:margin-bottom="0in"/>
      <style:text-properties style:font-name="Arial" style:font-name-complex="Arial" style:language-asian="it" style:country-asian="IT"/>
    </style:style>
    <style:style style:name="P116" style:parent-style-name="Normale" style:family="paragraph">
      <style:paragraph-properties fo:text-align="justify" fo:margin-top="0.0833in" fo:margin-bottom="0in"/>
      <style:text-properties style:font-name="Arial" style:font-name-complex="Arial" style:language-asian="it" style:country-asian="IT"/>
    </style:style>
    <style:style style:name="P117" style:parent-style-name="Normale" style:family="paragraph">
      <style:paragraph-properties fo:text-align="justify" fo:margin-top="0.0833in" fo:margin-bottom="0in"/>
      <style:text-properties style:font-name="Arial" style:font-name-complex="Arial" style:language-asian="it" style:country-asian="IT"/>
    </style:style>
    <style:style style:name="P118" style:parent-style-name="Normale" style:family="paragraph">
      <style:paragraph-properties fo:text-align="justify" fo:margin-top="0.0833in" fo:margin-bottom="0in"/>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style:style>
    <style:style style:name="P124" style:parent-style-name="Elencopunti2" style:list-style-name="LFO44" style:family="paragraph">
      <style:paragraph-properties fo:margin-left="0.3937in">
        <style:tab-stops>
          <style:tab-stop style:type="left" style:position="0.3937in"/>
        </style:tab-stops>
      </style:paragraph-properties>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Elencopunti2" style:list-style-name="LFO44" style:family="paragraph">
      <style:paragraph-properties fo:margin-left="0.3937in">
        <style:tab-stops>
          <style:tab-stop style:type="left" style:position="0.3937in"/>
        </style:tab-stops>
      </style:paragraph-properties>
      <style:text-properties fo:font-size="11pt" style:font-size-asian="11pt" style:font-size-complex="11pt"/>
    </style:style>
    <style:style style:name="P129" style:parent-style-name="Elencopunti2" style:list-style-name="LFO44" style:family="paragraph">
      <style:paragraph-properties fo:margin-left="0.3937in">
        <style:tab-stops>
          <style:tab-stop style:type="left" style:position="0.3937in"/>
        </style:tab-stops>
      </style:paragraph-properties>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weight="bold" style:font-weight-asian="bold" fo:font-size="11pt" style:font-size-asian="11pt" style:font-size-complex="11pt"/>
    </style:style>
    <style:style style:name="T132" style:parent-style-name="Car.predefinitoparagrafo" style:family="text">
      <style:text-properties fo:font-size="11pt" style:font-size-asian="11pt" style:font-size-complex="11pt"/>
    </style:style>
    <style:style style:name="P133" style:parent-style-name="Testo0" style:family="paragraph">
      <style:paragraph-properties fo:text-indent="0in"/>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P137" style:parent-style-name="Normale" style:family="paragraph">
      <style:paragraph-properties fo:text-align="justify" fo:margin-top="0.0833in" fo:margin-bottom="0in"/>
      <style:text-properties style:font-name="Arial" style:font-name-complex="Arial"/>
    </style:style>
    <style:style style:name="P138" style:parent-style-name="Normale" style:family="paragraph">
      <style:paragraph-properties fo:text-align="justify" fo:margin-top="0.0833in" fo:margin-bottom="0in"/>
      <style:text-properties style:font-name="Arial" style:font-name-complex="Arial"/>
    </style:style>
    <style:style style:name="P139" style:parent-style-name="Normale" style:family="paragraph">
      <style:paragraph-properties fo:text-align="justify" fo:margin-top="0.0833in" fo:margin-bottom="0in"/>
      <style:text-properties style:font-name="Arial" style:font-name-complex="Arial"/>
    </style:style>
    <style:style style:name="P140" style:parent-style-name="Normale" style:family="paragraph">
      <style:paragraph-properties fo:text-align="justify" fo:margin-top="0.0833in" fo:margin-bottom="0in"/>
      <style:text-properties style:font-name="Arial" style:font-name-complex="Arial"/>
    </style:style>
    <style:style style:name="P141" style:parent-style-name="Normale" style:family="paragraph">
      <style:paragraph-properties fo:text-align="justify" fo:margin-top="0.0833in" fo:margin-bottom="0in"/>
      <style:text-properties style:font-name="Arial" style:font-name-complex="Arial" style:language-asian="it" style:country-asian="IT"/>
    </style:style>
    <style:style style:name="P142" style:parent-style-name="Normale" style:family="paragraph">
      <style:paragraph-properties fo:text-align="justify" fo:margin-top="0.0833in" fo:margin-bottom="0in"/>
      <style:text-properties style:font-name="Arial" style:font-name-complex="Arial"/>
    </style:style>
    <style:style style:name="P143" style:parent-style-name="Normale" style:family="paragraph">
      <style:paragraph-properties fo:text-align="justify" fo:margin-top="0.0833in" fo:margin-bottom="0in"/>
      <style:text-properties style:font-name="Arial" style:font-name-complex="Arial"/>
    </style:style>
    <style:style style:name="P144" style:parent-style-name="PALLINO" style:family="paragraph">
      <style:paragraph-properties fo:text-align="center" fo:margin-left="0.2958in">
        <style:tab-stops/>
      </style:paragraph-properties>
      <style:text-properties fo:font-weight="bold" style:font-weight-asian="bold" style:font-size-complex="11pt"/>
    </style:style>
    <style:style style:name="P145" style:parent-style-name="PALLINO" style:family="paragraph">
      <style:paragraph-properties fo:margin-left="0.5in" fo:text-indent="-0.25in">
        <style:tab-stops/>
      </style:paragraph-properties>
      <style:text-properties style:font-size-complex="11pt"/>
    </style:style>
    <style:style style:name="P146" style:parent-style-name="Normale" style:family="paragraph">
      <style:paragraph-properties fo:text-align="justify" fo:margin-top="0.0833in" fo:margin-bottom="0in"/>
      <style:text-properties style:font-name="Arial" style:font-name-complex="Arial" style:language-asian="it" style:country-asian="IT"/>
    </style:style>
    <style:style style:name="P147" style:parent-style-name="Normale" style:family="paragraph">
      <style:paragraph-properties fo:text-align="justify" fo:margin-top="0.0833in" fo:margin-bottom="0in"/>
      <style:text-properties style:font-name="Arial" style:font-name-complex="Arial" style:language-asian="it" style:country-asian="IT"/>
    </style:style>
    <style:style style:name="P148" style:parent-style-name="Normale" style:family="paragraph">
      <style:paragraph-properties fo:text-align="justify" fo:margin-top="0.0833in" fo:margin-bottom="0in"/>
      <style:text-properties style:font-name="Arial" style:font-name-complex="Arial" style:language-asian="it" style:country-asian="IT"/>
    </style:style>
    <style:style style:name="T149" style:parent-style-name="Car.predefinitoparagrafo" style:family="text">
      <style:text-properties fo:font-weight="bold" style:font-weight-asian="bold"/>
    </style:style>
    <style:style style:name="T150" style:parent-style-name="Car.predefinitoparagrafo" style:family="text">
      <style:text-properties fo:font-weight="bold" style:font-weight-asian="bold"/>
    </style:style>
    <style:style style:name="T151" style:parent-style-name="Car.predefinitoparagrafo" style:family="text">
      <style:text-properties style:font-size-complex="11pt"/>
    </style:style>
    <style:style style:name="T152" style:parent-style-name="Car.predefinitoparagrafo" style:family="text">
      <style:text-properties style:font-size-complex="11pt"/>
    </style:style>
    <style:style style:name="T153" style:parent-style-name="Car.predefinitoparagrafo" style:family="text">
      <style:text-properties style:font-size-complex="11pt"/>
    </style:style>
    <style:style style:name="P154"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55" style:parent-style-name="PALLINO" style:list-style-name="LFO30" style:family="paragraph">
      <style:text-properties style:font-size-complex="11pt"/>
    </style:style>
    <style:style style:name="T156" style:parent-style-name="Car.predefinitoparagrafo" style:family="text">
      <style:text-properties style:font-name-asian="Times New Roman" style:font-size-complex="11pt" style:language-asian="it" style:country-asian="IT"/>
    </style:style>
    <style:style style:name="T157" style:parent-style-name="Car.predefinitoparagrafo" style:family="text">
      <style:text-properties style:font-name-asian="Times New Roman" style:font-size-complex="11pt" style:language-asian="it" style:country-asian="IT"/>
    </style:style>
    <style:style style:name="T158" style:parent-style-name="Car.predefinitoparagrafo" style:family="text">
      <style:text-properties style:font-name-asian="Times New Roman" style:font-size-complex="11pt" style:language-asian="it" style:country-asian="IT"/>
    </style:style>
    <style:style style:name="T159" style:parent-style-name="Car.predefinitoparagrafo" style:family="text">
      <style:text-properties style:font-size-complex="11pt"/>
    </style:style>
    <style:style style:name="T160" style:parent-style-name="Car.predefinitoparagrafo" style:family="text">
      <style:text-properties style:font-size-complex="11pt"/>
    </style:style>
    <style:style style:name="T161" style:parent-style-name="Car.predefinitoparagrafo" style:family="text">
      <style:text-properties style:font-size-complex="11pt"/>
    </style:style>
    <style:style style:name="T162" style:parent-style-name="Car.predefinitoparagrafo" style:family="text">
      <style:text-properties style:font-name-asian="Times New Roman" style:font-size-complex="11pt" style:language-asian="it" style:country-asian="IT"/>
    </style:style>
    <style:style style:name="T163" style:parent-style-name="Car.predefinitoparagrafo" style:family="text">
      <style:text-properties style:font-size-complex="11pt"/>
    </style:style>
    <style:style style:name="T164" style:parent-style-name="Car.predefinitoparagrafo" style:family="text">
      <style:text-properties style:font-size-complex="11pt"/>
    </style:style>
    <style:style style:name="T165" style:parent-style-name="Car.predefinitoparagrafo" style:family="text">
      <style:text-properties style:font-size-complex="11pt"/>
    </style:style>
    <style:style style:name="T166" style:parent-style-name="Car.predefinitoparagrafo" style:family="text">
      <style:text-properties style:font-name-asian="Times New Roman" style:font-size-complex="11pt" style:language-asian="it" style:country-asian="IT"/>
    </style:style>
    <style:style style:name="T167" style:parent-style-name="Car.predefinitoparagrafo" style:family="text">
      <style:text-properties style:font-name-asian="Times New Roman" style:font-size-complex="11pt" style:language-asian="it" style:country-asian="IT"/>
    </style:style>
    <style:style style:name="T168" style:parent-style-name="Car.predefinitoparagrafo" style:family="text">
      <style:text-properties style:font-name-asian="Times New Roman" style:font-size-complex="11pt" style:language-asian="it" style:country-asian="IT"/>
    </style:style>
    <style:style style:name="T169" style:parent-style-name="Car.predefinitoparagrafo" style:family="text">
      <style:text-properties style:font-name-asian="Times New Roman" style:font-size-complex="11pt" style:language-asian="it" style:country-asian="IT"/>
    </style:style>
    <style:style style:name="T170" style:parent-style-name="Car.predefinitoparagrafo" style:family="text">
      <style:text-properties style:font-name-asian="Times New Roman" style:font-size-complex="11pt" style:language-asian="it" style:country-asian="IT"/>
    </style:style>
    <style:style style:name="T171" style:parent-style-name="Car.predefinitoparagrafo" style:family="text">
      <style:text-properties style:font-name-asian="Times New Roman" style:font-size-complex="11pt" style:language-asian="it" style:country-asian="IT"/>
    </style:style>
    <style:style style:name="T172" style:parent-style-name="Car.predefinitoparagrafo" style:family="text">
      <style:text-properties style:font-name-asian="Times New Roman" style:font-size-complex="11pt" style:language-asian="it" style:country-asian="IT"/>
    </style:style>
    <style:style style:name="T173" style:parent-style-name="Car.predefinitoparagrafo" style:family="text">
      <style:text-properties style:font-name-asian="Times New Roman" style:font-size-complex="11pt" style:language-asian="it" style:country-asian="IT"/>
    </style:style>
    <style:style style:name="T174" style:parent-style-name="Car.predefinitoparagrafo" style:family="text">
      <style:text-properties style:font-name-asian="Times New Roman" style:font-size-complex="11pt" style:language-asian="it" style:country-asian="IT"/>
    </style:style>
    <style:style style:name="T175" style:parent-style-name="Car.predefinitoparagrafo" style:family="text">
      <style:text-properties style:font-name-asian="Times New Roman" style:font-size-complex="11pt" style:language-asian="it" style:country-asian="IT"/>
    </style:style>
    <style:style style:name="T176" style:parent-style-name="Car.predefinitoparagrafo" style:family="text">
      <style:text-properties style:font-size-complex="11pt"/>
    </style:style>
    <style:style style:name="T177" style:parent-style-name="Car.predefinitoparagrafo" style:family="text">
      <style:text-properties style:font-size-complex="11pt"/>
    </style:style>
    <style:style style:name="T178" style:parent-style-name="Car.predefinitoparagrafo" style:family="text">
      <style:text-properties fo:font-weight="bold" style:font-weight-asian="bold" style:font-size-complex="11pt"/>
    </style:style>
    <style:style style:name="T179" style:parent-style-name="Car.predefinitoparagrafo" style:family="text">
      <style:text-properties fo:font-weight="bold" style:font-weight-asian="bold" style:font-size-complex="11pt"/>
    </style:style>
    <style:style style:name="T180" style:parent-style-name="Car.predefinitoparagrafo" style:family="text">
      <style:text-properties fo:font-weight="bold" style:font-weight-asian="bold" style:font-size-complex="11pt"/>
    </style:style>
    <style:style style:name="T181" style:parent-style-name="Car.predefinitoparagrafo" style:family="text">
      <style:text-properties style:font-size-complex="11pt"/>
    </style:style>
    <style:style style:name="T182" style:parent-style-name="Car.predefinitoparagrafo" style:family="text">
      <style:text-properties style:font-size-complex="11pt"/>
    </style:style>
    <style:style style:name="T183" style:parent-style-name="Car.predefinitoparagrafo" style:family="text">
      <style:text-properties style:font-size-complex="11pt"/>
    </style:style>
    <style:style style:name="T184" style:parent-style-name="Car.predefinitoparagrafo" style:family="text">
      <style:text-properties style:font-size-complex="11pt"/>
    </style:style>
    <style:style style:name="T185" style:parent-style-name="Car.predefinitoparagrafo" style:family="text">
      <style:text-properties style:font-size-complex="11pt"/>
    </style:style>
    <style:style style:name="T186" style:parent-style-name="Car.predefinitoparagrafo" style:family="text">
      <style:text-properties style:font-size-complex="11pt"/>
    </style:style>
    <style:style style:name="T187" style:parent-style-name="Car.predefinitoparagrafo" style:family="text">
      <style:text-properties style:font-size-complex="11pt"/>
    </style:style>
    <style:style style:name="T188" style:parent-style-name="Car.predefinitoparagrafo" style:family="text">
      <style:text-properties style:font-size-complex="11pt"/>
    </style:style>
    <style:style style:name="T189" style:parent-style-name="Car.predefinitoparagrafo" style:family="text">
      <style:text-properties style:font-size-complex="11pt"/>
    </style:style>
    <style:style style:name="T190" style:parent-style-name="Car.predefinitoparagrafo" style:family="text">
      <style:text-properties style:font-size-complex="11pt"/>
    </style:style>
    <style:style style:name="T191" style:parent-style-name="Car.predefinitoparagrafo" style:family="text">
      <style:text-properties style:font-size-complex="11pt"/>
    </style:style>
    <style:style style:name="P192" style:parent-style-name="PALLINO" style:list-style-name="LFO30" style:family="paragraph">
      <style:text-properties style:font-size-complex="11pt" style:language-asian="it" style:country-asian="IT"/>
    </style:style>
    <style:style style:name="T193" style:parent-style-name="Car.predefinitoparagrafo" style:family="text">
      <style:text-properties style:font-size-complex="11pt"/>
    </style:style>
    <style:style style:name="T194" style:parent-style-name="Car.predefinitoparagrafo" style:family="text">
      <style:text-properties style:font-size-complex="11pt"/>
    </style:style>
    <style:style style:name="T195" style:parent-style-name="Car.predefinitoparagrafo" style:family="text">
      <style:text-properties style:font-size-complex="11pt"/>
    </style:style>
    <style:style style:name="T196" style:parent-style-name="Car.predefinitoparagrafo" style:family="text">
      <style:text-properties style:font-size-complex="11pt"/>
    </style:style>
    <style:style style:name="T197" style:parent-style-name="Car.predefinitoparagrafo" style:family="text">
      <style:text-properties style:font-size-complex="11pt" style:language-asian="it" style:country-asian="IT"/>
    </style:style>
    <style:style style:name="T198" style:parent-style-name="Car.predefinitoparagrafo" style:family="text">
      <style:text-properties style:font-size-complex="11pt" style:language-asian="it" style:country-asian="IT"/>
    </style:style>
    <style:style style:name="T199" style:parent-style-name="Car.predefinitoparagrafo" style:family="text">
      <style:text-properties style:font-size-complex="11pt" style:language-asian="it" style:country-asian="IT"/>
    </style:style>
    <style:style style:name="T200" style:parent-style-name="Car.predefinitoparagrafo" style:family="text">
      <style:text-properties style:font-size-complex="11pt"/>
    </style:style>
    <style:style style:name="P201" style:parent-style-name="PALLINO" style:list-style-name="LFO30" style:family="paragraph">
      <style:text-properties style:font-size-complex="11pt"/>
    </style:style>
    <style:style style:name="T202" style:parent-style-name="Car.predefinitoparagrafo" style:family="text">
      <style:text-properties style:font-size-complex="11pt" style:language-asian="it" style:country-asian="IT"/>
    </style:style>
    <style:style style:name="P203" style:parent-style-name="PALLINO" style:list-style-name="LFO30" style:family="paragraph">
      <style:text-properties style:font-size-complex="11pt"/>
    </style:style>
    <style:style style:name="T204" style:parent-style-name="Car.predefinitoparagrafo" style:family="text">
      <style:text-properties style:font-size-complex="11pt"/>
    </style:style>
    <style:style style:name="T205" style:parent-style-name="Car.predefinitoparagrafo" style:family="text">
      <style:text-properties style:font-size-complex="11pt" style:language-asian="it" style:country-asian="IT"/>
    </style:style>
    <style:style style:name="T206" style:parent-style-name="Car.predefinitoparagrafo" style:family="text">
      <style:text-properties style:font-size-complex="11pt" style:language-asian="it" style:country-asian="IT"/>
    </style:style>
    <style:style style:name="T207" style:parent-style-name="Car.predefinitoparagrafo" style:family="text">
      <style:text-properties style:font-size-complex="11pt" style:language-asian="it" style:country-asian="IT"/>
    </style:style>
    <style:style style:name="T208" style:parent-style-name="Car.predefinitoparagrafo" style:family="text">
      <style:text-properties style:font-size-complex="11pt" style:language-asian="it" style:country-asian="IT"/>
    </style:style>
    <style:style style:name="T209" style:parent-style-name="Car.predefinitoparagrafo" style:family="text">
      <style:text-properties style:font-size-complex="11pt" style:language-asian="it" style:country-asian="IT"/>
    </style:style>
    <style:style style:name="T210" style:parent-style-name="Car.predefinitoparagrafo" style:family="text">
      <style:text-properties style:font-size-complex="11pt" style:language-asian="it" style:country-asian="IT"/>
    </style:style>
    <style:style style:name="T211" style:parent-style-name="Car.predefinitoparagrafo" style:family="text">
      <style:text-properties style:font-size-complex="11pt" style:language-asian="it" style:country-asian="IT"/>
    </style:style>
    <style:style style:name="P212"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213"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style:language-asian="it" style:country-asian="IT"/>
    </style:style>
    <style:style style:name="P214" style:parent-style-name="Normale" style:family="paragraph">
      <style:paragraph-properties fo:text-align="center" fo:margin-bottom="0in" fo:line-height="100%" fo:margin-left="4.2486in">
        <style:tab-stops/>
      </style:paragraph-properties>
    </style:style>
    <style:style style:name="T215" style:parent-style-name="Car.predefinitoparagrafo" style:family="text">
      <style:text-properties style:font-name="Arial" style:font-name-asian="Times New Roman" style:font-name-complex="Arial" style:language-asian="it" style:country-asian="IT"/>
    </style:style>
    <style:style style:name="T216" style:parent-style-name="Car.predefinitoparagrafo" style:family="text">
      <style:text-properties style:font-name="Arial" style:font-name-asian="Times New Roman" style:font-name-complex="Arial" style:language-asian="it" style:country-asian="IT"/>
    </style:style>
    <style:style style:name="T217" style:parent-style-name="Car.predefinitoparagrafo" style:family="text">
      <style:text-properties style:font-name="Arial" style:font-name-asian="Times New Roman" style:font-name-complex="Arial" style:language-asian="it" style:country-asian="IT"/>
    </style:style>
    <style:style style:name="T218" style:parent-style-name="Car.predefinitoparagrafo" style:family="text">
      <style:text-properties style:font-name="Arial" style:font-name-asian="Times New Roman" style:font-name-complex="Arial" style:language-asian="it" style:country-asian="IT"/>
    </style:style>
  </office:automatic-styles>
  <office:body>
    <office:text text:use-soft-page-breaks="true">
      <text:p text:style-name="P1">Determinazione n.<text:s/>146/2017</text:p>
      <text:p text:style-name="P18">Prot. n.<text:s/>2017/10857/DR-TO<text:s/>del<text:s/>22/09/2017</text:p>
      <text:p text:style-name="P19"/>
      <text:p text:style-name="P20"/>
      <text:p text:style-name="P21">DETERMINA A CONTRARRE</text:p>
      <text:p text:style-name="P22">(Art.<text:s/>32, comma 2, del D.Lgs. n.<text:s/>50 del 18/04/2016<text:s/>e ss.mm.ii.)<text:s/></text:p>
      <text:p text:style-name="P23"/>
      <text:p text:style-name="P24">per l'affidamento del servizio di Caratterizzazione del Complesso NO0044/parte, scheda NOB0042, CASERMA CAVALLI- VIALE FRANCESCO FERRUCCI N.4, sito in Viale Francesco Ferrucci 4, Novara (NO), attraverso una procedura negoziata ai sensi dell’art. 36, comma 2, lett. b)</text:p>
      <text:p text:style-name="P25"/>
      <text:p text:style-name="P26"><text:span text:style-name="T27">IL DIRETTORE DELLA DIREZIONE REGIONALE PIEMONTE E VALLE D’AOSTA</text:span></text:p>
      <text:p text:style-name="P28">DELL’AGENZIA DEL DEMANIO</text:p>
      <text:p text:style-name="P29"/>
      <text:p text:style-name="P30">in virtù dei poteri attribuiti dal Regolamento di amministrazione e contabilità dell'Agenzia del demanio deliberato in data 13 dicembre 2016, approvato dal Ministero dell'Economia e delle Finanze in data 01 febbraio 2017 e pubblicato nella sezione Amministrazione trasparente del sito istituzionale<text:s/>dell'Agenzia del Demanio, nonché dei poteri attribuiti dal Direttore dell'Agenzia con determinazione n. 76 prot. n. 2017/2681/IR del 23/02/2017 e b. 77 prot. n. 2686/DIR/ del 23/02/2017</text:p>
      <text:p text:style-name="P31"/>
      <text:p text:style-name="P32">VISTO</text:p>
      <text:list text:style-name="LFO33" text:continue-numbering="true">
        <text:list-item>
          <text:p text:style-name="PALLINO_2"><text:span text:style-name="T33">il decreto legislativo 30 luglio 1999 n. 300, recante disposizioni in materia di riforma dell’organizzazione del Governo, con il quale, tra l’altro, è stata istituita l’Agenzia del D</text:span><text:span text:style-name="T34">e</text:span><text:span text:style-name="T35">manio;</text:span></text:p>
        </text:list-item>
        <text:list-item>
          <text:p text:style-name="P36">il decreto legislativo 3 luglio 2003 n. 173, che trasforma l’Agenzia del Demanio in Ente Pubblico Economico;</text:p>
        </text:list-item>
        <text:list-item>
          <text:p text:style-name="PALLINO_2"><text:span text:style-name="T37">lo Statuto dell’Agenzia del Demanio deliberato dal Comitato di Gestione il 19.12.2003, pu</text:span><text:span text:style-name="T38">b</text:span><text:span text:style-name="T39">blicato sulla G.U. n. 48 del 27.02.2004, modificato e integrato con delibera del Comitato di Gestione adottata il 30.10.2008, pubblicato sulla G.U. n. 304 del 31.12.2008, modificato e integrato con delibera del Comitato di Gestione adottata il 29.1.2010 e pubblicato sulla G.U. n. 58 del 11.03.2010;</text:span></text:p>
        </text:list-item>
        <text:list-item>
          <text:p text:style-name="PALLINO_2"><text:span text:style-name="T40">Regolamento di Amministrazione e Contabilità dell’Agenzia del Demanio, deliberato dal Comitato di Gestione in data 13 dicembre 2016 e approvato il 1° febbraio 2017 dal Minist</text:span><text:span text:style-name="T41">e</text:span><text:span text:style-name="T42">ro dell’Economia e delle Finanze, pubblicato nel sito istituzionale dell’Agenzia del Demanio come comunicato sulla Gazzetta Ufficiale n. 51 del 2 marzo 2017, con il presente atto fo</text:span><text:span text:style-name="T43">r</text:span><text:soft-page-break/><text:span text:style-name="T44">male, e le Determine del Direttore dell’Agenzia del Demanio n. 76 <text:s/>prot. n. 2017/2681/DIR e n. 77 prot. 2017/2686/DIR del 23 febbraio 2017;</text:span></text:p>
        </text:list-item>
        <text:list-item>
          <text:p text:style-name="P45">il D.Lgs.n.<text:s/>50/2016<text:s/>del 18 aprile 2016 ed il decreto legislativo 19 aprile 2017, n. 56;</text:p>
        </text:list-item>
        <text:list-item>
          <text:p text:style-name="PALLINO_2"><text:span text:style-name="T46">l’art. 32, comma 2, del D.Lgs. 50/2016 che stabilisce il principio per cui prima dell’avvio de</text:span><text:span text:style-name="T47">l</text:span><text:span text:style-name="T48">le procedure di aff</text:span><text:span text:style-name="T49">idamento dei contratti pubblici</text:span><text:span text:style-name="T50">, le stazioni appaltanti, in conformità ai pr</text:span><text:span text:style-name="T51">o</text:span><text:span text:style-name="T52">pri ordinamenti, decretano o determinano di contrarre, individuando gli elementi essenziali del contratto e i criteri di selezione degli operatori economici e delle offerte;</text:span></text:p>
        </text:list-item>
        <text:list-item>
          <text:p text:style-name="P53">Delibera ANACn. 973 del 14 settembre 2016  - Linee Guida n. 1, di attuazione<text:s/>del D.Lgs. 18 aprile 2016, n. 50, recanti  “Indirizzi generali<text:s/>sull’affidamento dei servizi attinenti<text:s/>all’architettura e all’ingegneria”, deliberata dal Consiglio il 14 settembre 2016 e Pubblicata nella Gazzetta Ufficiale Serie Generale n. 228 del 29 settembre<text:s/>2016;</text:p>
        </text:list-item>
        <text:list-item>
          <text:p text:style-name="P54">Delibera ANAC n. 1005 del 21 settembre 2016 -  Linee Guida n. 2, di   attuazione del D.Lgs. 18 aprile 2016, n. 50, recanti “Offertaeconomicamente più vantaggiosa”, deliberata dal Consiglio il 21 settembre 2016 e pubblicate nella Gazzetta Ufficiale - Serie Generale n. 238 dell’11 ottobre 2016;</text:p>
        </text:list-item>
        <text:list-item>
          <text:p text:style-name="PALLINO_2"><text:span text:style-name="T55">Delibera ANAC n. 1096  del 26 ottobre 2016 Linee guida n. 3, di  attuazione del D.Lgs. 18 aprile 2016, n. 50, recanti</text:span><text:span text:style-name="T56"> «</text:span><text:span text:style-name="T57">Nomina, ruolo ecompiti del responsabile unico del procedimento</text:span><text:span text:style-name="T58"><text:s/>per l’affidamento di appalti e</text:span><text:span text:style-name="T59"> concessioni», pubblicate nella Gazzetta Ufficiale Serie Gen</text:span><text:span text:style-name="T60">e</text:span><text:span text:style-name="T61">rale n. 273 del 22 novembre  2016;</text:span></text:p>
        </text:list-item>
        <text:list-item>
          <text:p text:style-name="PALLINO_2"><text:span text:style-name="T62">Delibera ANAC n. 1097  del 26 ottobre 2016 Linee Guida   n. 4, di attuazione del D.Lgs. 18 aprile 2016, n. 50, recanti “Procedure per l’affidamento dei c</text:span><text:span text:style-name="T63">ontratti pubblici di importo<text:s/></text:span><text:span text:style-name="T64">inf</text:span><text:span text:style-name="T65">e</text:span><text:span text:style-name="T66">riore alle soglie di rilev</text:span><text:span text:style-name="T67">anza comunitaria, indagini di mercato e<text:s/></text:span><text:span text:style-name="T68">formazione e gestione degli elenchi di operatori economici”, pubblicate nella Gazzetta Ufficiale Serie Generale n.274 del 23 novembre 2016</text:span><text:span text:style-name="T69">;</text:span></text:p>
        </text:list-item>
        <text:list-item>
          <text:p text:style-name="PALLINO_2"><text:span text:style-name="T70">la</text:span><text:span text:style-name="T71"><text:s/></text:span><text:span text:style-name="T72">nota prot. n. 2016/15745/DSP del 18/11/2016 della Direzione Servizi al Patrimonio, A</text:span><text:span text:style-name="T73">p</text:span><text:span text:style-name="T74">provvigionamenti, Gare e Contratti dell’Agenzia del Demanio, relativa a<text:s/></text:span><text:span text:style-name="T75">“Affidamento dei servizi attinenti all’architettura e all’ingegneria. Indicazioni operative e format di document</text:span><text:span text:style-name="T76">a</text:span><text:span text:style-name="T77">zione di gara”;</text:span></text:p>
        </text:list-item>
        <text:list-item>
          <text:p text:style-name="PALLINO_2"><text:span text:style-name="T78">DECRETO 2 dicembre 2016, n. 263, MINISTERO DELLE INFRASTRUTTURE E DEI TRASPORTI -</text:span><text:span text:style-name="T79">Regolamento recante definizione dei requisiti che devono possedere gli op</text:span><text:span text:style-name="T80">e</text:span><text:span text:style-name="T81">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 50, (GU Serie Generale n.36 del 13-2-2017), entrata in vigore del provvedimento: 28/02/2017</text:span><text:span text:style-name="T82">;</text:span></text:p>
        </text:list-item>
        <text:list-item>
          <text:p text:style-name="PALLINO_2"><text:span text:style-name="T83">Regolamento incentivi Regolamento recante norme per la ripartizione dell’incentivo di cui all’articolo 113 del Decreto Legislativo 18/04/2016, n. 50, <text:s/>Approvato dal Comitato di G</text:span><text:span text:style-name="T84">e</text:span><text:span text:style-name="T85">stione dell’Agenzia in data 21/2/2017 ed in vigore da detta data;</text:span></text:p>
        </text:list-item>
        <text:list-item>
          <text:p text:style-name="PALLINO_2"><text:span text:style-name="T86">la nota prot. n. 2017/6964/DSP del 22/05/2017 della Direzione Servizi al Patrimonio, relat</text:span><text:span text:style-name="T87">i</text:span><text:span text:style-name="T88">va a “Decreto legislativo 19 aprile 2017, n. 56, recante “Disposizioni integrative e correttive al Decreto Legislativo 18 aprile 2016, n. 50”. Indirizzi.</text:span></text:p>
        </text:list-item>
        <text:list-item>
          <text:p text:style-name="PALLINO_2"><text:span text:style-name="T89">la</text:span><text:span text:style-name="T90"><text:s/>determina di conferimento incarichi n.<text:s/></text:span><text:span text:style-name="T91">140</text:span><text:span text:style-name="T92">/</text:span><text:span text:style-name="T93">2017 prot. n. 2017/</text:span><text:span text:style-name="T94">10714</text:span><text:span text:style-name="T95">/DR-TO del</text:span><text:span text:style-name="T96"><text:s/>20</text:span><text:span text:style-name="T97">/</text:span><text:span text:style-name="T98">09</text:span><text:span text:style-name="T99">/2017</text:span><text:span text:style-name="T100"><text:s/>con la quale<text:s/></text:span><text:span text:style-name="T101">il Direttore della Direzione Regionale Piemo</text:span><text:span text:style-name="T102">nte e Valle d’Aosta ha nominato<text:s/></text:span><text:span text:style-name="T103">per l’incarico di Responsabile unico del procedi</text:span><text:span text:style-name="T104">mento,<text:s/></text:span><text:span text:style-name="T105">Ing.<text:s/></text:span><text:span text:style-name="T106">Daniela Maria Oddone</text:span></text:p>
        </text:list-item>
      </text:list>
      <text:soft-page-break/>
      <text:p text:style-name="P107">PREMESSO CHE</text:p>
      <text:p text:style-name="P108">In<text:s/>relazione al complesso NO0044,<text:s/>allibrato alla scheda NOB0042 dello schedario descrittivo dei beni patrimoniali dello Stato, denominata CASERMA CAVALLI - VIALE FRANCESCO FERRUCCI N.4, precedenti valutazioni sulla presenza di inquinanti, recentemente portate a termine, hanno messo in luce, tramite l’esecuzione di indagini preliminari del suolo, del sottosuolo e delle acque sotterranee, la presenza di alcune sostanze inquinanti.</text:p>
      <text:p text:style-name="P109">Per una parte del complesso, precedentemente adibito a caserma dal Ministero della Difesa, è previsto un futuro cambio di destinazione d’uso a terziario e, probabilmente, a residenziale.</text:p>
      <text:p text:style-name="P110">Per tale ragione questa Direzione Regionale ritiene di dover avviare la caratterizzazione del sito su cui sorge l’immobile, volta ad acquisire gli approfondimenti necessari ai fini di una eventuale successiva bonifica.</text:p>
      <text:p text:style-name="P111">I contenuti del servizio sono stati individuati e<text:s/>meglio<text:s/>dettagliati nel capitolato prestazionale.</text:p>
      <text:p text:style-name="P112">Ai sensi dell'art. 36, comma 2, lettera b, del D.Lgs 50/2016 e delle Linee Guida ANAC n. 4 "Procedure per l'affidamento dei contratti di importo inferiore alle soglie di rilevanza comunitaria, indagini di mercato e formazione degli elenchi di operatori economici" (approvate dal Consiglio dell'Autorità con delibera n. 1097 del 26/10/2016) la Stazione Appaltante può, nell'ambito della propria discrezionalità, determinarsi nel senso di individuare i predetti operatori economici mediante indagini di mercato.</text:p>
      <text:p text:style-name="P113">Nel caso concreto si è ritenuto conveniente avviare una preventiva attività esplorativa del mercato, mediante pubblicazione di un apposito Avviso, al fine di garantire una adeguata apertura al mercato, contemperando, nel contempo, l'interesse alla speditezza delle successive operazioni di gara e, dunque, circoscrivendo il numero dei soggetti da invitare alla successiva procedura negoziata a<text:s/>un<text:s/>minimo di n. 5 operatori economici e<text:s/>un<text:s/>massimo di n. 10 operatori economici. Nel caso in cui pervenga un numero di candidature inferiore a cinque, il RUP, tenuto conto del settore di riferimento, nonché dei requisiti di partecipazione richiesti, provvederà ad integrare il numero degli operatori individuandoli sul mercato.</text:p>
      <text:p text:style-name="P114">Laddove le manifestazioni di interesse pervenute siano superiori a dieci, il RUP, in seduta pubblica ed alla presenza di due<text:s/>testimoni,<text:s/>provvederà, previa verifica della conformità della documentazione prodotta, a sorteggiare dieci operatori economici da invitare alla successiva procedura negoziata. Il RUP non procederà al sorteggio qualora le manifestazioni di interesse pervenute siano inferiori o pari a dieci.</text:p>
      <text:p text:style-name="P115">L’elenco degli operatori economici selezionati resterà segreto; ai sensi dell’art. 53, comma 2, lett. b) del D.Lgs. 50/2016 e s.m.i. il diritto d’accesso, in relazione all’elenco dei soggetti che hanno manifestato il loro interesse, all’elenco dei soggetti che sono stati invitati a presentare offerta ed a quello dei soggetti che hanno presentato offerta, è differito fino alla scadenza del termine per la presentazione delle offerte medesime.</text:p>
      <text:p text:style-name="P116">L'indagine è, quindi, effettuata nell'ambito dell'acquisizione di tutte le informazioni necessarie all'individuazione, nel rispetto dei principi di non discriminazione, parità di trattamento, proporzionalità, degli operatori economici idonei da invitare ad una eventuale procedura negoziata.</text:p>
      <text:p text:style-name="P117">L’ Avviso relativo al servizio in oggetto ha carattere meramente informativo ed esplorativo per rispondere ai principi dettati dalla normativa vigente in merito alla scelta dei concorrenti da invitare alla procedura negoziata e non vincola in alcun modo la stazione appaltante all’espletamento della successiva procedura di gara.</text:p>
      <text:soft-page-break/>
      <text:p text:style-name="P118"><text:span text:style-name="T119">Per l’esecuzione del presente servizio, sulla base delle attività che dovranno essere effettivamente svolte, è stato determinato un corrispettivo contrattuale pari a<text:s/></text:span><text:span text:style-name="T120">48</text:span><text:span text:style-name="T121">.</text:span><text:span text:style-name="T122">074,08 € (quarantottomilasettantaquattro/08 euro)</text:span><text:span text:style-name="T123">. L’importo è da intendersi: a corpo, comprende le spese e gli oneri accessori, è stato computato al netto di contributi previdenziali professionali e IVA, è remunerativo di ogni prestazione e comprensivo di tutti gli altri oneri per attività istruttorie o complementari, ivi compresi:</text:span></text:p>
      <text:list text:style-name="LFO44" text:continue-numbering="true">
        <text:list-item>
          <text:list>
            <text:list-item>
              <text:p text:style-name="P124"><text:span text:style-name="T125">i costi relativi alle pratiche per l’occupazione di suolo pubblico, la predisposizione della d</text:span><text:span text:style-name="T126">o</text:span><text:span text:style-name="T127">cumentazione necessaria e l’ottenimento dei permessi;</text:span></text:p>
            </text:list-item>
            <text:list-item>
              <text:p text:style-name="P128">i costi per le prove di laboratorio;</text:p>
            </text:list-item>
            <text:list-item>
              <text:p text:style-name="P129"><text:span text:style-name="T130">i costi necessari per l’eliminazione dei rischi da interferenze di cui al D.Lgs. 81/2008, non soggetti a ribasso, quantificati in<text:s/></text:span><text:span text:style-name="T131">0,00 € (zero/00 euro)</text:span><text:span text:style-name="T132">, in quanto in quanto si tratta di attività intellettuali;</text:span></text:p>
            </text:list-item>
          </text:list>
        </text:list-item>
      </text:list>
      <text:p text:style-name="P133">In<text:s/>nessun caso potranno essere addebitati all’Agenzia del Demanio oneri aggiuntivi o rimborsi per spese sostenute nello svolgimento del servizio.</text:p>
      <text:p text:style-name="Testo0"><text:span text:style-name="T134">Resta inteso che, ove dovessero verificarsi variazioni che modifichino le condizioni sopra descritte, ovvero in tutti i casi in cui si dovesse prevedere che l’esecuzione di indagini possa co</text:span><text:span text:style-name="T135">m</text:span><text:span text:style-name="T136">portare interferenze con i luoghi di lavoro e/o attività lavorative e/o appalti di lavoro o servizi nei fabbricati oggetto dell’incarico, si procederà a una valutazione e, ove necessario, alla elaborazione del relativo DUVRI.</text:span></text:p>
      <text:p text:style-name="P137">Avendo ipotizzato una spesa inferiore a 100.000,00 € per l’affidamento a terzi delle attività in oggetto ed avendo verificato la disponibilità economica in capo a questa Direzione Regionale per gli interventi a volume sul capitolo 7754, con nota prot. n. 2017/6735/DR-TO del 09/06/2017 è stato comunicato alla Direzione Governo del Patrimonio e alla Direzione Servizi al Patrimonio dell’Agenzia del Demanio che, salvo diverso avviso, sarà avviato l’intervento in oggetto.</text:p>
      <text:p text:style-name="P138">Pertanto, l’<text:s/>importo<text:s/>oggetto del servizio<text:s/>trova copertura economica nella voce di conto<text:s text:c="2"/>"7754 – A Volume".</text:p>
      <text:p text:style-name="P139">Per l’esecuzione del presente servizio si ritiene congruo un termine di 80 (ottanta) giorni, oltre alle tempistiche di esecuzione delle indagini e della relativa procedura di affidamento, nonché dei tempi necessari all’approvazione dei documenti in Conferenza di Servizi,<text:s/>come<text:s/>meglio dettagliato nel capitolato prestazionale;</text:p>
      <text:p text:style-name="P140">il servizio sarà aggiudicato con il criterio dell'offerta economicamente più vantaggiosa, ai sensi dell'art. 95, comma 3, lettera b),<text:s/>del D.Lgs. 50/2016,<text:s/>individuata sulla base del miglior rapporto qualità/prezzo.</text:p>
      <text:p text:style-name="P141">L’appalto verrà aggiudicato anche in presenza di una sola offerta formalmente valida, purché ritenuta conveniente e congrua da parte dell’Amministrazione.</text:p>
      <text:p text:style-name="P142">il servizio di cui trattasi è inquadrato nell’ambito dei servizi d’ingegneria e architettura ai sensi dell’art. 3 lett. vvvv) del D. Lgs. N. 50/2016;</text:p>
      <text:p text:style-name="P143"/>
      <text:p text:style-name="P144">TENUTO CONTO</text:p>
      <text:p text:style-name="P145"/>
      <text:p text:style-name="P146">della natura e caratteristiche del presente affidamento, in ottemperanza all’art. 51 del D.Lgs. 50/2016 e ss.mm.ii, la procedura di gara in oggetto non prevede la suddivisione in lotti;</text:p>
      <text:p text:style-name="P147">che l’Agenzia del Demanio è iscritta all’AUSA con codice n. 0000225554.</text:p>
      <text:p text:style-name="P148"/>
      <text:p text:style-name="TESTO"><text:span text:style-name="T149">DATO ATTO</text:span><text:span text:style-name="T150">,<text:s/></text:span>altresì che:</text:p>
      <text:list text:style-name="LFO30" text:continue-numbering="true">
        <text:list-item>
          <text:p text:style-name="PALLINO"><text:span text:style-name="T151">in ogni caso l’Amministrazione si riserva la facoltà di non procedere all’aggiudicazione qu</text:span><text:span text:style-name="T152">a</text:span><text:span text:style-name="T153">lora nessuna offerta risulti conveniente o idonea in relazione all’oggetto del contratto ai sensi dell’art. 95 co. 12 del D.lgs. 50/2016;</text:span></text:p>
        </text:list-item>
      </text:list>
      <text:p text:style-name="TESTO">Tutto ciò premesso</text:p>
      <text:p text:style-name="P154">DETERMINA</text:p>
      <text:list text:style-name="LFO30" text:continue-numbering="true">
        <text:list-item>
          <text:p text:style-name="P155">di<text:s/>dare atto che le premesse sopra indicate<text:s/>costituiscono parte integrante e sostanziale del presente atto;</text:p>
        </text:list-item>
        <text:list-item>
          <text:p text:style-name="PALLINO"><text:span text:style-name="T156">al fine di acquisire</text:span><text:span text:style-name="T157"><text:s/>il</text:span><text:span text:style-name="T158"><text:s/></text:span><text:span text:style-name="T159">servizio di Caratterizzazione del Complesso NO0044/parte, scheda NOB0042, CASERMA CAVALLI- VIALE FRANCESCO FERRUCCI N.4, sito in Viale Fra</text:span><text:span text:style-name="T160">n</text:span><text:span text:style-name="T161">cesco Ferrucci 4, Novara (NO),<text:s/></text:span><text:span text:style-name="T162">inquadrato nell’ambito dei servizi d’ingegneria e architettura ai sensi dell’art. 3 lett. vvvv) del D. Lgs. N. 50/2016, di indire una</text:span><text:span text:style-name="T163"><text:s/>procedura negoziata ai sensi dell’art. 36, comma 2, lett. b)</text:span><text:span text:style-name="T164">;</text:span></text:p>
        </text:list-item>
        <text:list-item>
          <text:p text:style-name="PALLINO"><text:span text:style-name="T165">di utilizzare quale criterio di aggiudicazione della procedura il criterio de</text:span><text:span text:style-name="T166">ll’offerta econom</text:span><text:span text:style-name="T167">i</text:span><text:span text:style-name="T168">camente più vantaggiosa</text:span><text:span text:style-name="T169">,</text:span><text:span text:style-name="T170"><text:s/></text:span><text:span text:style-name="T171">ai sensi dell’art. 95, comma 3, lettera b) del D.Lgs. 50/2016,<text:s/></text:span><text:span text:style-name="T172">ind</text:span><text:span text:style-name="T173">i</text:span><text:span text:style-name="T174">viduata sulla base del miglior rapporto qualità/prezzo</text:span><text:span text:style-name="T175">;</text:span></text:p>
        </text:list-item>
        <text:list-item>
          <text:p text:style-name="PALLINO"><text:span text:style-name="T176">di quantificare l'importo complessivo dell'appalto<text:s/></text:span><text:span text:style-name="T177">in<text:s/></text:span><text:span text:style-name="T178">48.074,08 € (quarantottomilasetta</text:span><text:span text:style-name="T179">n</text:span><text:span text:style-name="T180">taquattro/08 euro).</text:span><text:span text:style-name="T181"><text:s/>L’importo è da intendersi: a corpo, comprende le spese e gli oneri a</text:span><text:span text:style-name="T182">c</text:span><text:span text:style-name="T183">cessori, è stato computato al netto di contributi previdenziali professionali e IVA, è remun</text:span><text:span text:style-name="T184">e</text:span><text:span text:style-name="T185">rativo di ogni prestazione e comprensivo di tutti gli altri oneri per attività istruttorie o co</text:span><text:span text:style-name="T186">m</text:span><text:span text:style-name="T187">plementari, come meglio dettagliato in premessa;</text:span></text:p>
        </text:list-item>
        <text:list-item>
          <text:p text:style-name="PALLINO"><text:span text:style-name="T188">che la durata del servizio è pari ad 80 (ottanta) giorni, oltre alle tempistiche di esecuzione delle indagini e della relativa procedura di affidamento, nonché dei tempi necessari all’approvazione dei documenti in Conferenza di Servizi,<text:s/></text:span><text:span text:style-name="T189">come meglio dettagliato nel cap</text:span><text:span text:style-name="T190">i</text:span><text:span text:style-name="T191">tolato prestazionale;</text:span></text:p>
        </text:list-item>
        <text:list-item>
          <text:p text:style-name="P192">di procedere alla pubblicazione sul sito dell’Agenzia per un periodo di 15 (quindici) giorni naturali e consecutivi, ai sensi del combinato disposto dell’ art. 36, comma 2, lettera b) del D.Lgs. 50/2016 e<text:s/>della Linea guida Anac<text:s/>n. 4, di un Avviso ai fini dell’individuazione degli operatori da invitare a presentare l’offerta;</text:p>
        </text:list-item>
        <text:list-item>
          <text:p text:style-name="PALLINO"><text:span text:style-name="T193">di approvare, ai fini dell'indizione dell'indagine di mercato, l'Avviso per l'acquisizione delle manifestazioni di interesse (con il relativo modello di candidatura), costituente parte int</text:span><text:span text:style-name="T194">e</text:span><text:span text:style-name="T195">grante del presente provvedimento</text:span><text:span text:style-name="T196"><text:s/></text:span><text:span text:style-name="T197">e d’invitare successivamente alla<text:s/></text:span><text:span text:style-name="T198">procedura negoziata</text:span><text:span text:style-name="T199"><text:s/>un numero massimo di 10 operatori economici ritenuti idonei</text:span><text:span text:style-name="T200">;</text:span></text:p>
        </text:list-item>
        <text:list-item>
          <text:p text:style-name="P201">che il Capitolato prestazionale costituisce parte integrante del presente provvedimento e contiene talune delle indicazioni essenziali per l’esecuzione del contratto che verrà stipulato con l’Aggiudicatario;</text:p>
        </text:list-item>
        <text:list-item>
          <text:p text:style-name="PALLINO"><text:span text:style-name="T202">di precisare che l’ Avviso non è un mezzo di indizione di gara, ma ha carattere meramente informativo ed esplorativo per rispondere ai principi dettati dalla normativa vigente in merito alla scelta dei concorrenti da invitare alla procedura negoziata senza bando e non vincola in alcun modo la stazione appaltante all’espletamento della successiva procedura di gara;</text:span></text:p>
        </text:list-item>
        <text:list-item>
          <text:p text:style-name="P203">per eventuali ritardi rispetto ai tempi contrattuali è applicabile una penale per ogni giorno di ritardo pari 0,1%, e comunque non superiore al 10% dell’importo contrattuale;</text:p>
        </text:list-item>
        <text:list-item>
          <text:p text:style-name="PALLINO"><text:span text:style-name="T204">che il contratto sarà stipulato<text:s/></text:span><text:span text:style-name="T205">un contratto d’appalto che avrà la forma della scrittura privata firmata digitalmente dalle parti, ai sensi dell’art. 32, comma 14, del D. Lgs. 50/2016.</text:span></text:p>
        </text:list-item>
        <text:list-item>
          <text:p text:style-name="PALLINO"><text:span text:style-name="T206">che la presente determina a contrarre venga pubblicata sul sito Internet dell'Agenzia, un</text:span><text:span text:style-name="T207">i</text:span><text:span text:style-name="T208">tamente all'Avviso ed al relativo modello di candidatura, nella sezione Amministrazione tr</text:span><text:span text:style-name="T209">a</text:span><text:span text:style-name="T210">sparente, Gare e Aste, Servizi Tecnici e lavori.</text:span></text:p>
        </text:list-item>
        <text:list-item>
          <text:p text:style-name="PALLINO"><text:span text:style-name="T211">di dare atto che tutti gli atti della procedura saranno pubblicati sul sito del committente ex art. 29 del D.Lgs. 50/2016.</text:span></text:p>
        </text:list-item>
      </text:list>
      <text:p text:style-name="P212">Torino,<text:s/>22/09/2017</text:p>
      <text:p text:style-name="P213">Il Direttore Regionale</text:p>
      <text:p text:style-name="P214"><text:span text:style-name="T215">L</text:span><text:span text:style-name="T216">uca<text:s/></text:span><text:span text:style-name="T217">M.<text:s/></text:span><text:span text:style-name="T218">Terzag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 style:display-name="TESTO" style:family="paragraph" style:parent-style-name="Normale">
      <style:paragraph-properties fo:text-align="justify" style:vertical-align="auto" fo:margin-bottom="0.0833in" fo:line-height="0.1944in"/>
      <style:text-properties style:font-name="Arial" style:font-name-asian="Calibri" style:font-name-complex="Arial" fo:hyphenate="true"/>
    </style:style>
    <style:style style:name="PALLINO" style:display-name="PALLINO" style:family="paragraph" style:parent-style-name="TESTO" style:list-style-name="LFO30">
      <style:text-properties style:font-size-complex="12pt" fo:hyphenate="true"/>
    </style:style>
    <style:style style:name="PALLINO_2" style:display-name="PALLINO_2" style:family="paragraph" style:parent-style-name="PALLINO" style:list-style-name="LFO33">
      <style:paragraph-properties fo:margin-top="0.0833in"/>
      <style:text-properties style:language-asian="it" style:country-asian="IT" fo:hyphenate="true"/>
    </style:style>
    <style:style style:name="Elencopunti1" style:display-name="Elenco punti 1" style:family="paragraph" style:parent-style-name="Normale" style:list-style-name="LFO44">
      <style:paragraph-properties fo:text-align="justify" style:vertical-align="auto" fo:margin-top="0.0833in" fo:margin-bottom="0in" fo:line-height="100%"/>
      <style:text-properties style:font-name="Arial" style:font-name-asian="Calibri" style:font-name-complex="Arial" fo:font-size="12pt" style:font-size-asian="12pt" style:font-size-complex="12pt" fo:hyphenate="true"/>
    </style:style>
    <style:style style:name="Elencopunti2" style:display-name="Elenco punti 2" style:family="paragraph" style:parent-style-name="Normale" style:list-style-name="LFO44">
      <style:paragraph-properties fo:text-align="justify" style:vertical-align="auto" fo:margin-top="0.0833in" fo:margin-bottom="0in" fo:line-height="100%"/>
      <style:text-properties style:font-name="Arial" style:font-name-asian="Calibri" style:font-name-complex="Arial" fo:font-size="12pt" style:font-size-asian="12pt" style:font-size-complex="12pt" fo:hyphenate="true"/>
    </style:style>
    <style:style style:name="Elencopunti3" style:display-name="Elenco punti 3" style:family="paragraph" style:parent-style-name="Normale" style:list-style-name="LFO44">
      <style:paragraph-properties fo:text-align="justify" style:vertical-align="auto" fo:margin-top="0.0833in" fo:margin-bottom="0in" fo:line-height="100%"/>
      <style:text-properties style:font-name="Arial" style:font-name-asian="Calibri" style:font-name-complex="Arial" fo:font-size="12pt" style:font-size-asian="12pt" style:font-size-complex="12pt" fo:hyphenate="true"/>
    </style:style>
    <style:style style:name="Elencopunti4" style:display-name="Elenco punti 4" style:family="paragraph" style:parent-style-name="Normale" style:list-style-name="LFO44">
      <style:paragraph-properties fo:text-align="justify" style:vertical-align="auto" fo:margin-top="0.0833in" fo:margin-bottom="0in" fo:line-height="100%"/>
      <style:text-properties style:font-name="Arial" style:font-name-asian="Calibri" style:font-name-complex="Arial" fo:font-size="12pt" style:font-size-asian="12pt" style:font-size-complex="12pt" fo:hyphenate="true"/>
    </style:style>
    <style:style style:name="Testo0" style:display-name="Testo" style:family="paragraph" style:parent-style-name="Normale">
      <style:paragraph-properties fo:text-align="justify" style:vertical-align="auto" fo:margin-top="0.0833in" fo:margin-bottom="0in" fo:line-height="100%" fo:text-indent="0.5909in"/>
      <style:text-properties style:font-name="Arial" style:font-name-asian="Calibri" style:font-name-complex="Arial"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Symbol"/>
    </style:style>
    <style:style style:name="WW_CharLFO44LVL6" style:family="text">
      <style:text-properties style:font-name="Courier New"/>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Symbol"/>
    </style:style>
    <text:list-style style:name="LFO44">
      <text:list-level-style-bullet text:level="1" text:style-name="WW_CharLFO44LVL1" text:bullet-char="">
        <style:list-level-properties text:space-before="0.5909in" text:min-label-width="0.1965in"/>
        <style:text-properties style:font-name="Symbol"/>
      </text:list-level-style-bullet>
      <text:list-level-style-bullet text:level="2" text:style-name="WW_CharLFO44LVL2" text:bullet-char="o">
        <style:list-level-properties text:space-before="0.7875in" text:min-label-width="0.1972in"/>
        <style:text-properties style:font-name="Courier New"/>
      </text:list-level-style-bullet>
      <text:list-level-style-bullet text:level="3" text:style-name="WW_CharLFO44LVL3" text:bullet-char="">
        <style:list-level-properties text:space-before="0.9847in" text:min-label-width="0.1965in"/>
        <style:text-properties style:font-name="Wingdings"/>
      </text:list-level-style-bullet>
      <text:list-level-style-bullet text:level="4" text:style-name="WW_CharLFO44LVL4" text:bullet-char="">
        <style:list-level-properties text:space-before="1.1812in" text:min-label-width="0.1972in"/>
        <style:text-properties style:font-name="Wingdings"/>
      </text:list-level-style-bullet>
      <text:list-level-style-bullet text:level="5" text:style-name="WW_CharLFO44LVL5" text:bullet-char="">
        <style:list-level-properties text:space-before="1.3784in" text:min-label-width="0.1965in"/>
        <style:text-properties style:font-name="Symbol"/>
      </text:list-level-style-bullet>
      <text:list-level-style-bullet text:level="6" text:style-name="WW_CharLFO44LVL6" text:bullet-char="o">
        <style:list-level-properties text:space-before="1.575in" text:min-label-width="0.1972in"/>
        <style:text-properties style:font-name="Courier New"/>
      </text:list-level-style-bullet>
      <text:list-level-style-bullet text:level="7" text:style-name="WW_CharLFO44LVL7" text:bullet-char="">
        <style:list-level-properties text:space-before="1.7722in" text:min-label-width="0.1965in"/>
        <style:text-properties style:font-name="Wingdings"/>
      </text:list-level-style-bullet>
      <text:list-level-style-bullet text:level="8" text:style-name="WW_CharLFO44LVL8" text:bullet-char="">
        <style:list-level-properties text:space-before="1.9687in" text:min-label-width="0.1972in"/>
        <style:text-properties style:font-name="Wingdings"/>
      </text:list-level-style-bullet>
      <text:list-level-style-bullet text:level="9" text:style-name="WW_CharLFO44LVL9" text:bullet-char="">
        <style:list-level-properties text:space-before="2.1659in" text:min-label-width="0.196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9388in" text:min-label-width="0.25in"/>
        <style:text-properties style:font-name="Symbol"/>
      </text:list-level-style-bullet>
      <text:list-level-style-bullet text:level="2" text:style-name="WW_CharLFO6LVL2" text:bullet-char="o">
        <style:list-level-properties text:space-before="1.4388in" text:min-label-width="0.25in"/>
        <style:text-properties style:font-name="Courier New"/>
      </text:list-level-style-bullet>
      <text:list-level-style-bullet text:level="3" text:style-name="WW_CharLFO6LVL3" text:bullet-char="">
        <style:list-level-properties text:space-before="1.9388in" text:min-label-width="0.25in"/>
        <style:text-properties style:font-name="Wingdings"/>
      </text:list-level-style-bullet>
      <text:list-level-style-bullet text:level="4" text:style-name="WW_CharLFO6LVL4" text:bullet-char="">
        <style:list-level-properties text:space-before="2.4388in" text:min-label-width="0.25in"/>
        <style:text-properties style:font-name="Symbol"/>
      </text:list-level-style-bullet>
      <text:list-level-style-bullet text:level="5" text:style-name="WW_CharLFO6LVL5" text:bullet-char="o">
        <style:list-level-properties text:space-before="2.9388in" text:min-label-width="0.25in"/>
        <style:text-properties style:font-name="Courier New"/>
      </text:list-level-style-bullet>
      <text:list-level-style-bullet text:level="6" text:style-name="WW_CharLFO6LVL6" text:bullet-char="">
        <style:list-level-properties text:space-before="3.4388in" text:min-label-width="0.25in"/>
        <style:text-properties style:font-name="Wingdings"/>
      </text:list-level-style-bullet>
      <text:list-level-style-bullet text:level="7" text:style-name="WW_CharLFO6LVL7" text:bullet-char="">
        <style:list-level-properties text:space-before="3.9388in" text:min-label-width="0.25in"/>
        <style:text-properties style:font-name="Symbol"/>
      </text:list-level-style-bullet>
      <text:list-level-style-bullet text:level="8" text:style-name="WW_CharLFO6LVL8" text:bullet-char="o">
        <style:list-level-properties text:space-before="4.4388in" text:min-label-width="0.25in"/>
        <style:text-properties style:font-name="Courier New"/>
      </text:list-level-style-bullet>
      <text:list-level-style-bullet text:level="9" text:style-name="WW_CharLFO6LVL9" text:bullet-char="">
        <style:list-level-properties text:space-before="4.9388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Calibri"/>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bullet-char="">
        <style:list-level-properties text:min-label-width="0.25in"/>
        <style:text-properties style:font-name="Symbol"/>
      </text:list-level-style-bullet>
    </text:list-style>
    <style:page-layout style:name="PL0">
      <style:page-layout-properties fo:page-width="8.268in" fo:page-height="11.693in" style:print-orientation="portrait" fo:margin-top="0.4916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language-asian="it" style:country-asian="I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6</text:page-number></text:span><text:span text:style-name="T6"><text:s/>di<text:s/></text:span><text:span text:style-name="T7"><text:page-count>6</text:page-count></text:span></text:p>
        <text:p text:style-name="P8"/>
        <text:p text:style-name="P9"/>
      </style:footer>
    </style:master-page>
    <style:master-page style:next-style-name="MP0" style:name="MPF0" style:page-layout-name="PL0">
      <style:header>
        <text:p text:style-name="P10"><text:span text:style-name="T11"><draw:frame draw:style-name="a0" draw:name="Immagine 1" text:anchor-type="as-char" svg:x="0in" svg:y="0in" svg:width="4.17708in" svg:height="1.15625in" style:rel-width="scale" style:rel-height="scale"><draw:image xlink:href="media/image1.jpeg" xlink:type="simple" xlink:show="embed" xlink:actuate="onLoad"/><svg:title/><svg:desc>Marchio e LOGO copy</svg:desc></draw:frame></text:span></text:p>
        <text:p text:style-name="P12">Direzione Regionale Piemonte e Valle d’Aosta<text:s/></text:p>
      </style:header>
      <style:footer>
        <text:p text:style-name="P13"><text:span text:style-name="T14"><draw:frame draw:z-index="251659264" draw:style-name="a1" draw:name="Immagine 1" text:anchor-type="paragraph" svg:x="0.38542in" svg:y="-0.04514in" svg:width="0.39583in" svg:height="0.41667in" style:rel-width="scale" style:rel-height="scale"><draw:image xlink:href="media/image2.jpeg" xlink:type="simple" xlink:show="embed" xlink:actuate="onLoad"/><svg:title/><svg:desc>Rosone</svg:desc></draw:frame></text:span><text:span text:style-name="T15">Corso Bolzano, 30 – 10121 Torino – Tel 011/56391111– Fax 011/56391754</text:span></text:p>
        <text:p text:style-name="P16">e-mail: dre.PiemonteVdA@agenziademanio.it</text:p>
        <text:p text:style-name="P17"><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frnnnl82h53a783u</dc:creator>
    <meta:creation-date>2017-09-25T08:43:00Z</meta:creation-date>
    <dc:date>2017-09-25T08:43:00Z</dc:date>
    <meta:print-date>2017-09-22T14:41:00Z</meta:print-date>
    <meta:template xlink:href="demanio2.dotx" xlink:type="simple"/>
    <meta:editing-cycles>2</meta:editing-cycles>
    <meta:editing-duration>PT0S</meta:editing-duration>
    <meta:document-statistic meta:page-count="6" meta:paragraph-count="32" meta:word-count="2421" meta:character-count="16191" meta:row-count="115" meta:non-whitespace-character-count="13802"/>
  </office:meta>
</office:document-meta>
</file>