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1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inden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Intestazione" style:family="paragraph">
      <style:paragraph-properties fo:text-inden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Intestazione" style:family="paragraph">
      <style:paragraph-properties fo:text-indent="4.4298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Intestazione" style:family="paragraph">
      <style:paragraph-properties fo:text-indent="4.922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margin-bottom="0.0833in" fo:margin-left="0.6888in" fo:text-indent="-0.6888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Paragrafoelenco" style:family="paragraph">
      <style:paragraph-properties fo:text-align="justify" fo:margin-bottom="0.1666in" fo:margin-left="0.7875in">
        <style:tab-stops/>
      </style:paragraph-properties>
      <style:text-properties style:font-name="Arial" style:font-name-complex="Arial"/>
    </style:style>
    <style:style style:name="P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Paragrafoelenco" style:family="paragraph">
      <style:paragraph-properties fo:text-align="justify" fo:margin-left="0.7875in">
        <style:tab-stops/>
      </style:paragraph-properties>
      <style:text-properties style:font-name="Arial" style:font-name-complex="Arial"/>
    </style:style>
    <style:style style:name="P45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Paragrafoelenco" style:list-style-name="LFO9" style:family="paragraph">
      <style:paragraph-properties fo:text-align="justify" fo:margin-bottom="0in" fo:line-height="150%"/>
      <style:text-properties style:font-name="Arial" style:font-name-complex="Arial"/>
    </style:style>
    <style:style style:name="P61" style:parent-style-name="Paragrafoelenco" style:list-style-name="LFO9" style:family="paragraph">
      <style:paragraph-properties fo:text-align="justify" fo:margin-bottom="0in" fo:line-height="150%"/>
      <style:text-properties style:font-name="Arial" style:font-name-complex="Arial"/>
    </style:style>
    <style:style style:name="P62" style:parent-style-name="Paragrafoelenco" style:list-style-name="LFO9" style:family="paragraph">
      <style:paragraph-properties fo:text-align="justify" fo:margin-bottom="0in" fo:line-height="150%"/>
      <style:text-properties style:font-name="Arial" style:font-name-complex="Arial"/>
    </style:style>
    <style:style style:name="P63" style:parent-style-name="Paragrafoelenco" style:list-style-name="LFO9" style:family="paragraph">
      <style:paragraph-properties fo:text-align="justify" fo:margin-bottom="0in" fo:line-height="150%"/>
      <style:text-properties style:font-name="Arial" style:font-name-complex="Arial"/>
    </style:style>
    <style:style style:name="P64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Paragrafoelenco" style:list-style-name="LFO5" style:family="paragraph">
      <style:paragraph-properties fo:text-align="justify"/>
      <style:text-properties style:font-name="Arial" style:font-name-complex="Arial"/>
    </style:style>
    <style:style style:name="P66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/>
    </style:style>
    <style:style style:name="P71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/>
    </style:style>
    <style:style style:name="P72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/>
    </style:style>
    <style:style style:name="P73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/>
    </style:style>
    <style:style style:name="P74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/>
    </style:style>
    <style:style style:name="P77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/>
    </style:style>
    <style:style style:name="P78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/>
    </style:style>
    <style:style style:name="P79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/>
    </style:style>
    <style:style style:name="P80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/>
    </style:style>
    <style:style style:name="P81" style:parent-style-name="Paragrafoelenco" style:list-style-name="LFO7" style:family="paragraph">
      <style:paragraph-properties fo:text-align="justify" fo:margin-bottom="0in" fo:line-height="150%"/>
      <style:text-properties style:font-name="Arial" style:font-name-complex="Arial"/>
    </style:style>
    <style:style style:name="P82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Rientrocorpodeltesto" style:family="paragraph">
      <style:paragraph-properties fo:text-align="justify" style:line-height-at-least="0.1666in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style:text-autospace="none" style:vertical-align="auto"/>
      <style:text-properties style:font-name="Arial" style:font-name-complex="Arial" fo:color="#000000" fo:font-size="11pt" style:font-size-asian="11pt" style:font-size-complex="11pt" fo:hyphenate="true"/>
    </style:style>
    <style:style style:name="P89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 fo:margin-top="0.25in" fo:margin-bottom="0.0833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9">Cagliari, 18/05/2017</text:p>
      <text:p text:style-name="P30"><text:span text:style-name="T31">Prot.<text:s/></text:span><text:span text:style-name="T32">2017/</text:span><text:span text:style-name="T33">4132</text:span></text:p>
      <text:p text:style-name="P34"/>
      <text:p text:style-name="P35"/>
      <text:p text:style-name="P36">DETERMINA<text:s/>AGGIUDICAZIONE DEFINITIVA</text:p>
      <text:p text:style-name="P37"/>
      <text:p text:style-name="P38"><text:span text:style-name="T39">Oggetto:</text:span><text:span text:style-name="T40"><text:s/></text:span><text:span text:style-name="T41">Procedura di gara per l’affidamento del servizio di manutenzione degli impianti elevatori presenti nella sede dell’Agenzia Regionale del Demanio di Cagliari, annualità 2017/2020 - CIG: 7022442E73</text:span></text:p>
      <text:p text:style-name="P42"/>
      <text:p text:style-name="P43">PREMESSO CHE</text:p>
      <text:p text:style-name="P44"/>
      <text:list text:style-name="LFO1" text:continue-numbering="true">
        <text:list-item>
          <text:p text:style-name="P45"><text:span text:style-name="T46">con determin</text:span><text:span text:style-name="T47">a prot. 2017/2351 del 21/03/2017</text:span><text:span text:style-name="T48"><text:s/>il Direttore della<text:s/></text:span><text:span text:style-name="T49">D</text:span><text:span text:style-name="T50">irezione Regionale Sardegna ha indetto l’avvio delle procedure di affidamento ai sensi dell’art. 36 comma 2 del D.Lgs.50/2016<text:s/></text:span><text:span text:style-name="T51">del servizio in premessa, da aggiudicarsi con il criterio del minor prezzo ai sensi dell’art. 95, comma 4 - lett. c), del D.Lgs. 50/2016</text:span><text:span text:style-name="T52">, tramite la piattaforma di negoziazione<text:s/></text:span><text:a xlink:href="http://www.acquistinretepa.it" office:target-frame-name="_top" xlink:show="replace"><text:span text:style-name="T53">www.acquistinretepa.it</text:span></text:a><text:span text:style-name="T54"><text:s/>ed in adesione all’iniziativa Consip Spa denominata “Elevatori 105 – Fornitura dei servizi di manutenzione degli impianti elevatori”</text:span><text:span text:style-name="T55">;</text:span></text:p>
        </text:list-item>
        <text:list-item>
          <text:p text:style-name="P56">con la determinazione n. 2017/1903 del 09/03/2017 l’ing. Nicola Ligas è stato nominato Responsabile unico del procedimento del servizio in oggetto;</text:p>
        </text:list-item>
        <text:list-item>
          <text:p text:style-name="P57">l’oggetto della gara risulta dettagliato nel Progetto del servizio, prot. 2017/2394 del 21/03/2017, e nel Capitolato tecnico entrambi a firma del responsabile unico del procedimento Nicola Ligas;</text:p>
        </text:list-item>
        <text:list-item>
          <text:p text:style-name="P58">l’importo a base di gara è 4.418,51<text:s/><text:s/>€<text:s/>esclusa l’IVA di legge e compreso € 288,51 per costi della sicurezza. L’importo comprende il canone annuo di 1.262,43<text:s/>€<text:s/>IVA<text:s/>esclusa e compresi oneri di sicurezza, e copre 36 mesi contrattuali più l’eventuale opzione di proroga di altri 6 mesi<text:s/>per il tempo strettamente necessario all’attivazione e conclusione della procedura di selezione volta all’individuazione del nuovo contraente;</text:p>
        </text:list-item>
        <text:list-item>
          <text:p text:style-name="P59"><text:s/>con l’avviso pubblico di manifestazione d’interesse prot. 2017/2365 del 22/03/2017 sono stati individuati i seguenti 4 operatori economici cui inviare le richieste di offerta (RdO) sulla piattaforma telematica MePa:</text:p>
        </text:list-item>
      </text:list>
      <text:list text:style-name="LFO9" text:continue-numbering="true">
        <text:list-item>
          <text:list>
            <text:list-item>
              <text:p text:style-name="P60">OTIS Servizi S.r.l.</text:p>
            </text:list-item>
            <text:list-item>
              <text:p text:style-name="P61">Thyssenkrupp Elevator Italia S.p.A.<text:s/></text:p>
            </text:list-item>
            <text:list-item>
              <text:p text:style-name="P62">Schindler S.p.A.<text:s/></text:p>
            </text:list-item>
            <text:list-item>
              <text:p text:style-name="P63">Kone S.p.A.</text:p>
            </text:list-item>
          </text:list>
        </text:list-item>
      </text:list>
      <text:list text:style-name="LFO1" text:continue-numbering="true">
        <text:list-item>
          <text:p text:style-name="P64">essendo pervenute un numero inferiore di manifestazioni di interesse rispetto alle 5 previste nella Determinazione prot. 2017/2351, il 06/04/2017 si è provveduto alla selezione, mediante estrazione casuale di numero 1 Operatori Economici tra quelli economici iscritti alla piattaforma per il servizio in oggetto e operanti in Sardegna, dell’operatore:</text:p>
        </text:list-item>
      </text:list>
      <text:soft-page-break/>
      <text:list text:style-name="LFO5" text:continue-numbering="true">
        <text:list-item>
          <text:list>
            <text:list-item>
              <text:p text:style-name="P65">I.R.M.A. DI BERLINGERI ROMOLO ROCCO</text:p>
            </text:list-item>
          </text:list>
        </text:list-item>
      </text:list>
      <text:list text:style-name="LFO1" text:continue-numbering="true">
        <text:list-item>
          <text:p text:style-name="P66">di detto allegato era stata omessa la pubblicazione<text:s/>e l’accesso agli atti sino alla scadenza del termine per la presentazione delle offerte;</text:p>
        </text:list-item>
        <text:list-item>
          <text:p text:style-name="P67">in data 6 aprile 2017 è stata creata la RdO n. 1550958 e contestualmente si è provveduto ad inoltrare gli inviti alle 5 ditte sopraindicate, fissando il termine ultimo per la richiesta dei chiarimenti per le 12:00 del 11 aprile 2017 e il termine ultimo per la presentazione delle offerte entro e non oltre le ore 12:00 del 19 aprile 2017;</text:p>
        </text:list-item>
        <text:list-item>
          <text:p text:style-name="P68">in data 7 aprile sono state inviate le comunicazioni degli inviti via posta elettronica certificata agli operatori invitati;</text:p>
        </text:list-item>
        <text:list-item>
          <text:p text:style-name="P69">entro il termine stabilito di cui sopra sono pervenute le seguenti offerte formulate dalle ditte:</text:p>
        </text:list-item>
      </text:list>
      <text:list text:style-name="LFO7" text:continue-numbering="true">
        <text:list-item>
          <text:list>
            <text:list-item>
              <text:p text:style-name="P70">OTIS Servizi S.r.l.</text:p>
            </text:list-item>
            <text:list-item>
              <text:p text:style-name="P71">Thyssenkrupp Elevator Italia S.p.A.</text:p>
            </text:list-item>
            <text:list-item>
              <text:p text:style-name="P72">Schindler S.p.A.<text:s/></text:p>
            </text:list-item>
            <text:list-item>
              <text:p text:style-name="P73">Kone S.p.A.</text:p>
            </text:list-item>
          </text:list>
        </text:list-item>
      </text:list>
      <text:list text:style-name="LFO1" text:continue-numbering="true">
        <text:list-item>
          <text:p text:style-name="P74">con documento prot.<text:s/>2017/4085 del 17/05/2017 il Responsabile unico del procedimento<text:s/>ha proposto l’aggiudicazione del servizio in oggetto alla ditta<text:s/>Thyssenkrupp Elevator Italia S.p.A., con offerta per l’intero servizio di 2.980.00 euro IVA esclusa,<text:s/>corrispondente ad un canone annuo di 769,00 euro per il servizio in oggetto, oltre 82,43 euro/annuo per i costi di sicurezza, con un ribasso pertanto del 34,83% sull’importo a base di gara;</text:p>
        </text:list-item>
        <text:list-item>
          <text:p text:style-name="P75">è stata effettuata la verifica, con esito positivo, del possesso dei requisiti, autocertificati dall’operatore in sede di gara, ai sensi del DPR 445/2000 e<text:s/>in particolare<text:s/>sono stati verificati i requisiti generali mediante l’acquisizione del:</text:p>
        </text:list-item>
      </text:list>
      <text:list text:style-name="LFO7" text:continue-numbering="true">
        <text:list-item>
          <text:list>
            <text:list-item>
              <text:p text:style-name="P76">Certificato camerale;</text:p>
            </text:list-item>
            <text:list-item>
              <text:p text:style-name="P77">DURC;</text:p>
            </text:list-item>
            <text:list-item>
              <text:p text:style-name="P78">Certificati Casellario delle imprese<text:s/>ANAC;</text:p>
            </text:list-item>
            <text:list-item>
              <text:p text:style-name="P79">Certificati del casellario giudiziale dei soggetti indicati dall’art. 80 del D. Lgs. 50/2016, dai quali emerge una situazione di regolarità dell’operatore economico;</text:p>
            </text:list-item>
            <text:list-item>
              <text:p text:style-name="P80">Verifica regolarità fiscale;</text:p>
            </text:list-item>
            <text:list-item>
              <text:p text:style-name="P81">Certificato di ottemperanza ex art.<text:s/>17<text:s/>della<text:s/>legge 12 marzo<text:s/>1999 n.68 (Norme <text:s/>per il diritto al lavoro dei disabili);</text:p>
            </text:list-item>
          </text:list>
        </text:list-item>
      </text:list>
      <text:list text:style-name="LFO1" text:continue-numbering="true">
        <text:list-item>
          <text:p text:style-name="P82">ai sensi dell’art. 32 commi 7 e 8 del D. Lgs. 50/2016, essendo stati verificati i requisiti, è possibile disporre l’aggiudicazione definitiva della gara e la sua immediata efficacia;</text:p>
        </text:list-item>
        <text:list-item>
          <text:p text:style-name="P83">in applicazione dell’art. 32 comma 10 lett. b) del D. Lgs. 50/2016 ai fini della stipula del contratto non si applica il termine dilatorio di 35 (trentacinque) giorni, c.d. stand still period, trattandosi di affidamento effettuato ai sensi dell’art. 36 comma 2 lettera a) del D.lgs 50/216;</text:p>
        </text:list-item>
        <text:list-item>
          <text:p text:style-name="P84">il servizio in oggetto avrà durata<text:s/>di 36 (trentasei) mesi,<text:s/>con possibilità di proroga di 6 mesi ex art. 106 comma 11 del d.lgs. 50/2016,<text:s/>per il tempo strettamente necessario all’attivazione e conclusione della procedura di selezione volta all’individuazione del nuovo contraente; <text:s text:c="2"/></text:p>
        </text:list-item>
      </text:list>
      <text:p text:style-name="P85"/>
      <text:p text:style-name="P86">Tutto ciò premesso</text:p>
      <text:p text:style-name="P87">Il Direttore Regionale</text:p>
      <text:p text:style-name="P88"/>
      <text:list text:style-name="LFO2" text:continue-numbering="true">
        <text:list-item>
          <text:p text:style-name="P89">visto<text:s/>il Regolamento di Amministrazione e Contabilità dell’Agenzia, deliberato dal Comitato di Gestione in data 13 dicembre 2016 e pubblicato sulla Gazzetta Ufficiale n. 51 del 2 marzo<text:s/><text:soft-page-break/>2017, il cui art. 4, comma 4, prevede che, in coerenza con l’assetto e la mission delle strutture centrali e territoriali, l’organizzazione interna, le competenze e i poteri sono stabiliti con atto del Direttore dell’Agenzia, previa deliberazione del Comitato di Gestione;</text:p>
        </text:list-item>
        <text:list-item>
          <text:p text:style-name="P90"><text:span text:style-name="T91">visto<text:s/></text:span><text:span text:style-name="T92">l’art. 4 della determinazione del Direttore dell’Agenzia n. 76 del 23 febbraio 2017 con la quale</text:span><text:span text:style-name="T93"><text:s/>è attribuito ai responsabili delle strutture territoriali dell’Agenzia il potere di stipulare e risolvere con le clausole più opportune contratti di acquisto di beni e servizi, curando le procedure di gara e<text:s/></text:span><text:span text:style-name="T94">provvedendo a tutti gli atti connessi e conseguenti;</text:span></text:p>
        </text:list-item>
        <text:list-item>
          <text:p text:style-name="P95">vista<text:s/>la determinazione del Direttore dell’Agenzia n. 77 del 23.02.2017 con la quale Roberto Di Giannantonio è stato nominato responsabile della Direzione regionale Sardegna;</text:p>
        </text:list-item>
        <text:list-item>
          <text:p text:style-name="P96">visto il Bilancio di previsione dell’Agenzia del demanio per l’esercizio 2017, approvato ai sensi dell’art. 60 comma 2 del D.L. 30 luglio 1999 n. 300 e comunicato con nota 2351/DRI-DAFC del 17/02/2017, da cui si evince che<text:s/>l’acquisto del servizio<text:s/>trova copertura per la quota di competenza del 2017 a valere sulla voce FD0310016 (manutenzione degli impianti della sede DR Sardegna);</text:p>
        </text:list-item>
        <text:list-item>
          <text:p text:style-name="P97">vista la Determina 2017/3429 con la quale veniva integrato il contratto con scadenza fino al 30/06/2017 all’impresa manutentrice CIAM Ascensori e Servizi S.r.l.</text:p>
        </text:list-item>
      </text:list>
      <text:p text:style-name="P98">Determina</text:p>
      <text:list text:style-name="LFO1" text:continue-numbering="true">
        <text:list-item>
          <text:p text:style-name="P99">di<text:s/>considerare<text:s/>la premessa quale parte integrante e sostanziale del presente dispositivo;</text:p>
        </text:list-item>
        <text:list-item>
          <text:p text:style-name="P100">di approvare le operazioni di gara e la relativa di proposta di aggiudicazione<text:s/>del servizio in oggetto alla ditta Thyssenkrupp Elevator Italia S.p.A.,<text:s/>prot. 2017/4085 del 17/05/2017<text:s/>formulata dal<text:s/>Responsabile unico del procedimento;</text:p>
        </text:list-item>
        <text:list-item>
          <text:p text:style-name="P101"><text:span text:style-name="T102">di aggiudicare in via definitiva ai sensi dell’art. 32 del D. Lgs. 50/2016<text:s/></text:span><text:span text:style-name="T103">la gara per l’affidamento del servizio in oggetto</text:span><text:span text:style-name="T104">,</text:span><text:span text:style-name="T105"><text:s/>avente durata pari a 36 (trentasei</text:span><text:span text:style-name="T106">) mesi</text:span><text:span text:style-name="T107"><text:s/>oltre l’opzione di proroga di ulteriori 6 (sei) mesi</text:span><text:span text:style-name="T108">,</text:span><text:span text:style-name="T109"><text:s/>al seguente operatore economico:</text:span><text:span text:style-name="T110"><text:s/></text:span><text:span text:style-name="T111">Thyssenkrupp Elevator Italia S.p.A.</text:span><text:span text:style-name="T112"><text:s/></text:span><text:span text:style-name="T113">sede</text:span><text:span text:style-name="T114"><text:s/>legale</text:span><text:span text:style-name="T115"><text:s/>in via<text:s/></text:span><text:span text:style-name="T116">Alessandro Volta n. 16, 20093</text:span><text:span text:style-name="T117"><text:s/></text:span><text:span text:style-name="T118">Cologno Monzese (MI</text:span><text:span text:style-name="T119">), P.I.<text:s/></text:span><text:span text:style-name="T120">03702760962</text:span><text:span text:style-name="T121">,<text:s/></text:span><text:span text:style-name="T122">con un’offer</text:span><text:span text:style-name="T123">ta per l’intero servizio di 2.98</text:span><text:span text:style-name="T124">0.00 euro IVA esclusa,<text:s/></text:span><text:span text:style-name="T125">corrispondente ad un canone annuo di 769,00 euro per il servizio in oggetto, oltre 82,43 euro/annuo per i costi di sicurezza, con un ribasso pertanto del 34,83% sull’importo a base di gara</text:span><text:span text:style-name="T126">;</text:span></text:p>
        </text:list-item>
        <text:list-item>
          <text:p text:style-name="P127">di<text:s/>dare avvio al nuovo servizio entro il<text:s/>01/07/2017,<text:s/>compatibilmente con<text:s/>tutte le procedure<text:s/>per<text:s/>l’avvio dell’incarico e gli adempimenti per il passaggio di consegne tra l’attuale ditta manutentrice degli impianti elevatori e l’aggiudicatrice della gara in oggetto;</text:p>
        </text:list-item>
        <text:list-item>
          <text:p text:style-name="P128"><text:span text:style-name="T129">di impegnare l’importo complessivo di euro<text:s/></text:span><text:span text:style-name="T130">519,37</text:span><text:span text:style-name="T131"><text:s/>(</text:span><text:span text:style-name="T132">cinquecentodiciannove,37</text:span><text:span text:style-name="T133">)</text:span><text:span text:style-name="T134">,</text:span><text:span text:style-name="T135"><text:s/>che include anche l’IVA, sul budget di funzionamento di questa Direzione Regionale per l’anno 201</text:span><text:span text:style-name="T136">7</text:span><text:span text:style-name="T137">;</text:span></text:p>
        </text:list-item>
        <text:list-item>
          <text:p text:style-name="P138"><text:span text:style-name="T139">di disporre</text:span><text:span text:style-name="T140"><text:s/>che la forma del contratto sia</text:span><text:span text:style-name="T141"><text:s/>quella prevista dell’art. 32, comma 14 del D.lgs n.50/2016 in modalità elettronica, utilizzando la piattaforma del mercato elettronico</text:span><text:span text:style-name="T142">, allegando allo stesso il capitolato di gara</text:span><text:span text:style-name="T143">;</text:span></text:p>
        </text:list-item>
        <text:list-item>
          <text:p text:style-name="P144"><text:span text:style-name="T145">di pubblicare l’esito della procedura di aggiudicazione sul sito istituzionale del committente (</text:span><text:span text:style-name="T146">www.agenziademanio.it</text:span><text:span text:style-name="T147">) ai sensi del D.Lgs. 50/201</text:span><text:span text:style-name="T148">6.</text:span></text:p>
        </text:list-item>
      </text:list>
      <text:p text:style-name="P149"/>
      <text:p text:style-name="P150">Il Direttore Regionale</text:p>
      <text:p text:style-name="P151"><text:span text:style-name="T152">Roberto Di Giannanton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Symbol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3" style:family="text">
      <style:text-properties style:font-name="Arial" style:font-name-asian="Times New Roman" style:font-name-complex="Aria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1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="0.0069in solid #808080" fo:padding="0in" style:shadow="none" fo:text-align="center"/>
    </style:style>
    <style:style style:name="T7" style:parent-style-name="Numeropagina" style:family="text">
      <style:text-properties style:font-name="Arial" style:font-name-complex="Arial" fo:font-size="11pt" style:font-size-asian="11pt" style:font-size-complex="11pt"/>
    </style:style>
    <style:style style:name="T8" style:parent-style-name="Numeropagina" style:family="text">
      <style:text-properties style:font-name="Arial" style:font-name-complex="Arial" fo:font-size="11pt" style:font-size-asian="11pt" style:font-size-complex="11pt"/>
    </style:style>
    <style:style style:name="T9" style:parent-style-name="Numeropagina" style:family="text">
      <style:text-properties style:font-name="Arial" style:font-name-complex="Arial" fo:font-size="11pt" style:font-size-asian="11pt" style:font-size-complex="11pt"/>
    </style:style>
    <style:style style:name="P10" style:parent-style-name="Pièdipagina" style:family="paragraph">
      <style:paragraph-properties fo:border="0.0069in solid #000000" fo:padding="0in" style:shadow="none" fo:text-align="center"/>
    </style:style>
    <style:style style:name="T11" style:parent-style-name="Numeropagina" style:family="text">
      <style:text-properties style:font-name="Arial" style:font-name-complex="Arial" fo:font-size="11pt" style:font-size-asian="11pt" style:font-size-complex="11pt"/>
    </style:style>
    <style:style style:name="T12" style:parent-style-name="Numeropagina" style:family="text">
      <style:text-properties style:font-name="Arial" style:font-name-complex="Arial" fo:font-size="11pt" style:font-size-asian="11pt" style:font-size-complex="11pt"/>
    </style:style>
    <style:style style:name="T13" style:parent-style-name="Numeropagina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color="#808080" fo:font-size="8pt" style:font-size-asian="8pt" style:font-size-complex="8pt"/>
    </style:style>
    <style:style style:name="P21" style:parent-style-name="Pièdipagina" style:family="paragraph">
      <style:paragraph-properties fo:text-align="center" fo:margin-top="0.0416in"/>
      <style:text-properties style:font-name="Arial" style:font-name-complex="Arial" fo:color="#999999" fo:font-size="11pt" style:font-size-asian="11pt" style:font-size-complex="11pt"/>
    </style:style>
    <style:style style:name="P22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4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5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/text:span></text:p>
      </style:footer-left>
    </style:master-page>
    <style:master-page style:next-style-name="MP0" style:name="MPF0" style:page-layout-name="PL0">
      <style:header>
        <text:p text:style-name="P14"><text:span text:style-name="T15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span></text:p>
        <text:p text:style-name="Intestazione"><text:span text:style-name="T16"><text:tab/></text:span><text:span text:style-name="T17">Direzione Regionale Sardegna</text:span></text:p>
        <text:p text:style-name="Intestazione"><text:span text:style-name="T18"><text:tab/></text:span></text:p>
      </style:header>
      <style:footer>
        <text:p text:style-name="P19"><text:span text:style-name="T20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/text:p>
        <text:p text:style-name="P21">Via A. Lo Frasso n. 2 - Cagliari - Tel. 070/679731 – Fax mail 06/50516068</text:p>
        <text:p text:style-name="P22"><text:span text:style-name="T23"><text:tab/>e-mail:<text:s/></text:span><text:a xlink:href="mailto:dre.sardegna@agenziademanio.it" office:target-frame-name="_top" xlink:show="replace"><text:span text:style-name="T24">dre.sardegna@agenziademanio.it</text:span></text:a></text:p>
        <text:p text:style-name="P25"><text:span text:style-name="T26">pec:<text:s/></text:span><text:a xlink:href="mailto:dre_sardegna@pce.agenziademanio.it" office:target-frame-name="_top" xlink:show="replace"><text:span text:style-name="T27">dre_sardegna@pce.agenziademanio.it</text:span></text:a><text:span text:style-name="T28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PERSICO SILVIO</dc:creator>
    <meta:creation-date>2017-09-28T09:42:00Z</meta:creation-date>
    <dc:date>2017-09-28T09:42:00Z</dc:date>
    <meta:print-date>2017-05-17T14:43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47" meta:character-count="8341" meta:row-count="59" meta:non-whitespace-character-count="7110"/>
  </office:meta>
</office:document-meta>
</file>