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GillSans" svg:font-family="GillSans" style:font-family-generic="swiss" style:font-pitch="variable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e" style:master-page-name="MPF0" style:family="paragraph">
      <style:paragraph-properties fo:break-before="page" fo:line-height="150%" fo:margin-right="0.0972in" fo:text-indent="5.0208in"/>
    </style:style>
    <style:style style:name="T2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30" style:parent-style-name="Normale" style:family="paragraph">
      <style:paragraph-properties fo:line-height="150%" fo:margin-right="0.0972in" fo:text-indent="5.0208in"/>
      <style:text-properties style:font-name="Arial" style:font-name-complex="Arial" fo:font-size="11.5pt" style:font-size-asian="11.5pt" style:font-size-complex="11.5pt"/>
    </style:style>
    <style:style style:name="P31" style:parent-style-name="Normale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2" style:parent-style-name="Normale" style:family="paragraph">
      <style:paragraph-properties fo:text-align="justify" fo:margin-bottom="0.0833in" style:line-height-at-least="0.1666in" fo:margin-left="0.5909in" fo:text-indent="-0.5909in">
        <style:tab-stops/>
      </style:paragraph-properties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ale" style:family="paragraph">
      <style:paragraph-properties fo:text-align="justify" fo:margin-bottom="0.1666in" style:line-height-at-least="0.1666in" fo:margin-left="0.5909in">
        <style:tab-stops/>
      </style:paragraph-properties>
    </style:style>
    <style:style style:name="T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ale" style:family="paragraph">
      <style:paragraph-properties fo:text-align="center" fo:margin-left="0.688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ale" style:family="paragraph">
      <style:paragraph-properties fo:text-align="center" fo:margin-bottom="0.1666in" fo:margin-left="0.688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2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57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7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" style:parent-style-name="Paragrafoelenco" style:family="paragraph">
      <style:paragraph-properties fo:widows="0" fo:orphans="0" fo:text-align="justify" fo:margin-bottom="0.0833in" style:line-height-at-least="0.1666in">
        <style:tab-stops>
          <style:tab-stop style:type="left" style:position="-1.2041in"/>
        </style:tab-stops>
      </style:paragraph-properties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0" style:parent-style-name="Paragrafoelenco" style:family="paragraph">
      <style:paragraph-properties fo:widows="0" fo:orphans="0" fo:text-align="justify" fo:margin-bottom="0.0833in" style:line-height-at-least="0.1666in">
        <style:tab-stops>
          <style:tab-stop style:type="left" style:position="-1.2041in"/>
        </style:tab-stops>
      </style:paragraph-properties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3" style:parent-style-name="Paragrafoelenco" style:family="paragraph">
      <style:paragraph-properties fo:widows="0" fo:orphans="0" fo:text-align="justify" fo:margin-bottom="0.0416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8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87" style:family="table-column">
      <style:table-column-properties style:column-width="0.3937in" style:use-optimal-column-width="false"/>
    </style:style>
    <style:style style:name="TableColumn88" style:family="table-column">
      <style:table-column-properties style:column-width="4.4298in" style:use-optimal-column-width="false"/>
    </style:style>
    <style:style style:name="TableColumn89" style:family="table-column">
      <style:table-column-properties style:column-width="1.4763in" style:use-optimal-column-width="false"/>
    </style:style>
    <style:style style:name="Table86" style:family="table">
      <style:table-properties style:width="6.3in" fo:margin-left="0.3708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widows="0" fo:orphans="0" fo:text-align="justify" fo:margin-bottom="0.0416in" style:line-height-at-least="0.1666in" fo:margin-left="0.25in">
        <style:tab-stops>
          <style:tab-stop style:type="left" style:position="0.045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6" style:parent-style-name="Paragrafoelenco" style:family="paragraph">
      <style:paragraph-properties fo:widows="0" fo:orphans="0" fo:text-align="justify" fo:margin-top="0.1666in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2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131" style:family="table-column">
      <style:table-column-properties style:column-width="0.3937in" style:use-optimal-column-width="false"/>
    </style:style>
    <style:style style:name="TableColumn132" style:family="table-column">
      <style:table-column-properties style:column-width="4.4298in" style:use-optimal-column-width="false"/>
    </style:style>
    <style:style style:name="TableColumn133" style:family="table-column">
      <style:table-column-properties style:column-width="1.4763in" style:use-optimal-column-width="false"/>
    </style:style>
    <style:style style:name="Table130" style:family="table">
      <style:table-properties style:width="6.3in" fo:margin-left="0.3708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P148" style:parent-style-name="Paragrafoelenco" style:family="paragraph">
      <style:paragraph-properties fo:widows="0" fo:orphans="0" fo:text-align="justify" fo:margin-top="0.1666in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50" style:family="table-column">
      <style:table-column-properties style:column-width="0.2951in" style:use-optimal-column-width="false"/>
    </style:style>
    <style:style style:name="TableColumn151" style:family="table-column">
      <style:table-column-properties style:column-width="1.575in" style:use-optimal-column-width="false"/>
    </style:style>
    <style:style style:name="TableColumn152" style:family="table-column">
      <style:table-column-properties style:column-width="1.0826in" style:use-optimal-column-width="false"/>
    </style:style>
    <style:style style:name="TableColumn153" style:family="table-column">
      <style:table-column-properties style:column-width="1.084in" style:use-optimal-column-width="false"/>
    </style:style>
    <style:style style:name="TableColumn154" style:family="table-column">
      <style:table-column-properties style:column-width="1.1798in" style:use-optimal-column-width="false"/>
    </style:style>
    <style:style style:name="TableColumn155" style:family="table-column">
      <style:table-column-properties style:column-width="1.0833in" style:use-optimal-column-width="false"/>
    </style:style>
    <style:style style:name="Table149" style:family="table">
      <style:table-properties style:width="6.3in" fo:margin-left="0in" table:align="center"/>
    </style:style>
    <style:style style:name="TableRow156" style:family="table-row">
      <style:table-row-properties style:min-row-height="0.3472in"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069in" fo:padding-bottom="0in" fo:padding-right="0.0069in"/>
    </style:style>
    <style:style style:name="P162" style:parent-style-name="Normale" style:family="paragraph">
      <style:paragraph-properties fo:text-align="center" fo:margin-top="0.0416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069in" fo:padding-bottom="0in" fo:padding-right="0.0069in"/>
    </style:style>
    <style:style style:name="P164" style:parent-style-name="Normale" style:family="paragraph">
      <style:paragraph-properties fo:text-align="center" fo:margin-top="0.0416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65" style:family="table-row">
      <style:table-row-properties style:min-row-height="0.509in" style:use-optimal-row-height="false"/>
    </style:style>
    <style:style style:name="P166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069in" fo:padding-bottom="0in" fo:padding-right="0.0069in"/>
    </style:style>
    <style:style style:name="P169" style:parent-style-name="Normale" style:family="paragraph">
      <style:paragraph-properties fo:text-align="center" fo:margin-top="0.0416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ale" style:family="paragraph">
      <style:paragraph-properties fo:text-align="center" fo:margin-top="0.0416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text-align="center" fo:margin-top="0.0416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ale" style:family="paragraph">
      <style:paragraph-properties fo:text-align="center" fo:margin-top="0.0416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069in" fo:padding-bottom="0in" fo:padding-right="0.0069in"/>
    </style:style>
    <style:style style:name="P175" style:parent-style-name="Normale" style:family="paragraph">
      <style:paragraph-properties fo:text-align="center" fo:margin-top="0.0416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ale" style:family="paragraph">
      <style:paragraph-properties fo:text-align="center" fo:margin-top="0.0416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8" style:parent-style-name="Normale" style:family="paragraph">
      <style:paragraph-properties fo:text-align="center" fo:margin-top="0.0416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ale" style:family="paragraph">
      <style:paragraph-properties fo:text-align="center" fo:margin-top="0.0416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P185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7" style:parent-style-name="Normale" style:family="paragraph">
      <style:paragraph-properties fo:text-align="center" fo:margin-top="0.0416in" style:line-height-at-least="0.1666in"/>
      <style:text-properties style:font-name="Arial" style:font-name-complex="Arial" fo:font-size="11pt" style:font-size-asian="11pt" style:font-size-complex="11pt"/>
    </style:style>
    <style:style style:name="P188" style:parent-style-name="Normale" style:family="paragraph">
      <style:paragraph-properties fo:text-align="center" fo:margin-top="0.0416in" style:line-height-at-least="0.1666in"/>
      <style:text-properties style:font-name="Arial" style:font-name-complex="Arial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1" style:parent-style-name="Normale" style:family="paragraph">
      <style:paragraph-properties fo:text-align="center" fo:margin-top="0.0416in" style:line-height-at-least="0.1666in"/>
      <style:text-properties style:font-name="Arial" style:font-name-complex="Arial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4" style:parent-style-name="Normale" style:family="paragraph">
      <style:paragraph-properties fo:text-align="center" fo:margin-top="0.0416in" style:line-height-at-least="0.1666in"/>
      <style:text-properties style:font-name="Arial" style:font-name-complex="Arial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6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Normale" style:family="paragraph">
      <style:paragraph-properties fo:text-align="center" fo:margin-top="0.0416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1pt" style:font-size-asian="11pt" style:font-size-complex="11pt" fo:language="en" fo:country="US"/>
    </style:style>
    <style:style style:name="P203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1pt" style:font-size-asian="11pt" style:font-size-complex="11pt" fo:language="en" fo:country="US"/>
    </style:style>
    <style:style style:name="TableCell20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5" style:parent-style-name="Normale" style:family="paragraph">
      <style:paragraph-properties fo:text-align="center" fo:margin-top="0.0416in" style:line-height-at-least="0.1666in"/>
      <style:text-properties style:font-name="Arial" style:font-name-complex="Arial" fo:font-size="11pt" style:font-size-asian="11pt" style:font-size-complex="11pt"/>
    </style:style>
    <style:style style:name="P206" style:parent-style-name="Normale" style:family="paragraph">
      <style:paragraph-properties fo:text-align="center" fo:margin-top="0.0416in" style:line-height-at-least="0.1666in"/>
      <style:text-properties style:font-name="Arial" style:font-name-complex="Arial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9" style:parent-style-name="Normale" style:family="paragraph">
      <style:paragraph-properties fo:text-align="center" fo:margin-top="0.0416in" style:line-height-at-least="0.1666in"/>
      <style:text-properties style:font-name="Arial" style:font-name-complex="Arial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12" style:parent-style-name="Normale" style:family="paragraph">
      <style:paragraph-properties fo:text-align="center" fo:margin-top="0.0416in" style:line-height-at-least="0.1666in"/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15" style:parent-style-name="Normale" style:family="paragraph">
      <style:paragraph-properties fo:text-align="center" fo:margin-top="0.0416in" style:line-height-at-least="0.1666in"/>
      <style:text-properties style:font-name="Arial" style:font-name-complex="Arial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P221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3" style:parent-style-name="Normale" style:family="paragraph">
      <style:paragraph-properties fo:text-align="center" fo:margin-top="0.0416in" style:line-height-at-least="0.1666in"/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text-align="center" fo:margin-top="0.0416in" style:line-height-at-least="0.1666in"/>
      <style:text-properties style:font-name="Arial" style:font-name-complex="Arial"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center" fo:margin-top="0.0416in" style:line-height-at-least="0.1666in"/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0" style:parent-style-name="Normale" style:family="paragraph">
      <style:paragraph-properties fo:text-align="center" fo:margin-top="0.0416in" style:line-height-at-least="0.1666in"/>
      <style:text-properties style:font-name="Arial" style:font-name-complex="Arial"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3" style:parent-style-name="Normale" style:family="paragraph">
      <style:paragraph-properties fo:text-align="center" fo:margin-top="0.0416in" style:line-height-at-least="0.1666in"/>
      <style:text-properties style:font-name="Arial" style:font-name-complex="Arial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P239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1" style:parent-style-name="Normale" style:family="paragraph">
      <style:paragraph-properties fo:text-align="center" fo:margin-top="0.0416in" style:line-height-at-least="0.1666in"/>
      <style:text-properties style:font-name="Arial" style:font-name-complex="Arial" fo:font-size="11pt" style:font-size-asian="11pt" style:font-size-complex="11pt"/>
    </style:style>
    <style:style style:name="P242" style:parent-style-name="Normale" style:family="paragraph">
      <style:paragraph-properties fo:text-align="center" fo:margin-top="0.0416in" style:line-height-at-least="0.1666in"/>
      <style:text-properties style:font-name="Arial" style:font-name-complex="Arial"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45" style:parent-style-name="Normale" style:family="paragraph">
      <style:paragraph-properties fo:keep-with-next="always" fo:text-align="center" fo:margin-top="0.0416in" style:line-height-at-least="0.1666in"/>
      <style:text-properties style:font-name="Arial" style:font-name-complex="Arial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48" style:parent-style-name="Normale" style:family="paragraph">
      <style:paragraph-properties fo:text-align="center" fo:margin-top="0.0416in" style:line-height-at-least="0.1666in"/>
      <style:text-properties style:font-name="Arial" style:font-name-complex="Arial"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center" fo:margin-top="0.0416in" style:line-height-at-least="0.1666in"/>
      <style:text-properties style:font-name="Arial" style:font-name-complex="Arial" fo:font-size="11pt" style:font-size-asian="11pt" style:font-size-complex="11pt"/>
    </style:style>
    <style:style style:name="P252" style:parent-style-name="Sottotitolo" style:family="paragraph">
      <style:text-properties style:font-name="Arial" style:font-name-complex="Arial" style:use-window-font-color="true" fo:font-size="11pt" style:font-size-asian="11pt" style:font-size-complex="11pt"/>
    </style:style>
    <style:style style:name="P253" style:parent-style-name="Sottotitolo" style:family="paragraph">
      <style:text-properties style:font-name="Arial" style:font-name-complex="Arial" style:use-window-font-color="true" fo:font-size="11pt" style:font-size-asian="11pt" style:font-size-complex="11pt"/>
    </style:style>
    <style:style style:name="P254" style:parent-style-name="Sottotitolo" style:family="paragraph">
      <style:text-properties style:font-name="Arial" style:font-name-complex="Arial" style:use-window-font-color="true" fo:font-size="11pt" style:font-size-asian="11pt" style:font-size-complex="11pt"/>
    </style:style>
    <style:style style:name="P255" style:parent-style-name="Paragrafoelenco" style:family="paragraph">
      <style:paragraph-properties fo:widows="0" fo:orphans="0" fo:text-align="justify" fo:margin-top="0.1666in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257" style:family="table-column">
      <style:table-column-properties style:column-width="0.3937in" style:use-optimal-column-width="false"/>
    </style:style>
    <style:style style:name="TableColumn258" style:family="table-column">
      <style:table-column-properties style:column-width="4.2333in" style:use-optimal-column-width="false"/>
    </style:style>
    <style:style style:name="TableColumn259" style:family="table-column">
      <style:table-column-properties style:column-width="1.2791in" style:use-optimal-column-width="false"/>
    </style:style>
    <style:style style:name="Table256" style:family="table">
      <style:table-properties style:width="5.9062in" fo:margin-left="0.5673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style:text-autospace="none" fo:text-align="center" fo:margin-top="0.0277in" fo:margin-bottom="0.0277in" style:line-height-at-least="0.1666in"/>
    </style:style>
    <style:style style:name="T2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e" style:family="paragraph">
      <style:paragraph-properties fo:text-align="justify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P275" style:parent-style-name="Paragrafoelenco" style:family="paragraph">
      <style:paragraph-properties fo:widows="0" fo:orphans="0" fo:text-align="justify" fo:margin-top="0.1666in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27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83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28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86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28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0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29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5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29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305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30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309" style:parent-style-name="Normale" style:family="paragraph">
      <style:paragraph-properties fo:text-align="center" fo:margin-left="3.3472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center" fo:margin-left="3.3472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center" fo:margin-left="3.3472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 fo:text-align="center" fo:margin-left="3.8395in" fo:margin-right="0.5895in">
        <style:tab-stops>
          <style:tab-stop style:type="left" style:position="-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text-align="center" fo:margin-left="3.8395in" fo:margin-right="0.5895in">
        <style:tab-stops>
          <style:tab-stop style:type="left" style:position="-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style:text-autospace="none" fo:text-align="justify" style:line-height-at-least="0.1666in" fo:margin-left="3.838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15" style:parent-style-name="Normale" style:family="paragraph">
      <style:paragraph-properties fo:margin-left="4.9222in" fo:margin-right="-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Normale" style:family="paragraph">
      <style:paragraph-properties fo:margin-right="-0.0006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9">Cagliari, li 29/05/2017</text:span></text:p>
      <text:p text:style-name="P30">Prot.2017/4470</text:p>
      <text:p text:style-name="P31"/>
      <text:p text:style-name="P32"><text:span text:style-name="T33">Oggetto:<text:s/></text:span><text:span text:style-name="T34">Procedura di gara per l’affidamento del servizio di manutenzione degli impianti elevatori presenti nella sede dell’Agenzia Regionale<text:s/></text:span><text:span text:style-name="T35">del Demanio di Cagliari, annualità 2017/2020 - CIG: 7022442E73</text:span></text:p>
      <text:p text:style-name="P36"><text:span text:style-name="T37">MePA, Bando<text:s/></text:span><text:a xlink:href="https://www.acquistinretepa.it/opencms/opencms/main/pa/strumenti/dettaglio.jsp?tipo_utente=PA&amp;idT=111&amp;tipoVis=descr&amp;nome=Elevatori105+-+Servizi+di+manutenzione+degli+impianti+elevatori&amp;frompage=mercatoElettronico.jsp&amp;orderBy=iniziativa&amp;sort=asc&amp;__pagina=1&amp;__element=&amp;tipoStrumento=Mercato%20Elettronico" office:target-frame-name="_top" xlink:show="replace"><text:span text:style-name="T38">Elevatori105 - Servizi di manutenzione degli impianti elevatori</text:span></text:a><text:span text:style-name="T39">. Richiesta di Offerta n. 1550958.<text:s/></text:span></text:p>
      <text:p text:style-name="P40">Avviso di avvenuta aggiudicazione definitiva e stipula RdO n. 1550958</text:p>
      <text:p text:style-name="P41">con le finalità dell’avviso volontario per la trasparenza preventiva</text:p>
      <text:list text:style-name="LFO1" text:continue-numbering="true">
        <text:list-item>
          <text:p text:style-name="P42"><text:span text:style-name="T43">Nome ed indirizzo dell’amministrazione aggiudicatrice:<text:s/></text:span><text:span text:style-name="T44">Agenzia del Demanio – Direzione Regionale Sardegna. Via Antonio Lo Frasso n. 2 – 0</text:span><text:span text:style-name="T45">9127 Cagliari. Telefono: 070679731. Fax/mail: 06/50516068. Mail: dre.sardegna@agenziademanio.it; Pec: dre_sardegna@pce.agenziademanio.it</text:span>.</text:p>
        </text:list-item>
        <text:list-item>
          <text:p text:style-name="P46"><text:span text:style-name="T47">Procedura di aggiudicazione prescelta:<text:s/></text:span><text:span text:style-name="T48">Procedura di affidamento diretto svolta - ex art. 36 (comma 2) del D.Lgs. 50/20</text:span><text:span text:style-name="T49">16 - tramite mercato elettronico (MePA) e piattaforma elettronica di negoziazione “</text:span><text:span text:style-name="T50">www.acquistinretepa.it</text:span><text:span text:style-name="T51">” con Richiesta di Offerta (RdO) n.</text:span><text:span text:style-name="T52"><text:s/></text:span><text:span text:style-name="T53">1550958 inoltrata a 5 operatori economici iscritti nell’iniziativa denominata “</text:span><text:a xlink:href="https://www.acquistinretepa.it/opencms/opencms/main/pa/strumenti/dettaglio.jsp?tipo_utente=PA&amp;idT=111&amp;tipoVis=descr&amp;nome=Elevatori105+-+Servizi+di+manutenzione+degli+impianti+elevatori&amp;frompage=mercatoElettronico.jsp&amp;orderBy=iniziativa&amp;sort=asc&amp;__pagina=1&amp;__element=&amp;tipoStrumento=Mercato%20Elettronico" office:target-frame-name="_top" xlink:show="replace"><text:span text:style-name="T54">Elevatori105 - Servizi di manutenzione degli impianti elevatori</text:span></text:a><text:span text:style-name="T55">”,<text:s/></text:span><text:span text:style-name="T56">previa pubblicazione di una manifestazione d’interesse.</text:span></text:p>
        </text:list-item>
        <text:list-item>
          <text:p text:style-name="P57"><text:span text:style-name="T58">Natura ed entità delle prestazioni oggetto dell’incarico:<text:s/></text:span><text:span text:style-name="T59">Servizio di manutenzione degli impianti elevatori<text:s/></text:span><text:span text:style-name="T60">presenti nella sede dell’Agenzia Regionale del Demanio di Cagliari, annualità 2017/2020. CPV 50750000-7 – Manutenzione ascensori.</text:span></text:p>
        </text:list-item>
        <text:list-item>
          <text:p text:style-name="P61"><text:span text:style-name="T62">Data presentazione RdO:</text:span><text:span text:style-name="T63"><text:s/>06/04/2017.<text:s/></text:span><text:span text:style-name="T64">Data ricezione offerte economiche:</text:span><text:span text:style-name="T65"><text:s/>19/04/2016.<text:s/></text:span><text:span text:style-name="T66">Data limite stipula contratto (OdA – Ordine</text:span><text:span text:style-name="T67"><text:s/>di Acquisto)</text:span><text:span text:style-name="T68">: 16/10/2017.<text:s/></text:span><text:span text:style-name="T69">Data di aggiudicazione:<text:s/></text:span><text:span text:style-name="T70">18/05/2017.</text:span></text:p>
        </text:list-item>
        <text:list-item>
          <text:p text:style-name="P71"><text:span text:style-name="T72">Criterio di aggiudicazione dell’affidamento:<text:s/></text:span><text:bookmark-start text:name="Check3"/><text:span text:style-name="T73">Prezzo più basso.</text:span></text:p>
        </text:list-item>
        <text:list-item>
          <text:p text:style-name="P74"><text:span text:style-name="T75">Importo complessivo del servizio:</text:span><text:span text:style-name="T76"><text:s/>4.418,51 €, esclusa l’IVA di legge, comprensivo degli oneri di sicurezza e dell’importo relativo</text:span><text:span text:style-name="T77"><text:s/>all’opzione di proroga, ai sensi dell’art. 35, comma 4 del D.Lgs. 50/2016, così ripartito:<text:s/></text:span></text:p>
          <text:list text:continue-numbering="true">
            <text:list-item>
              <text:p text:style-name="P78"><text:span text:style-name="T79">Importo lavori soggetto a ribasso: canone per il periodo contrattuale di 36 mesi pari a 3.540,00 €, oltre 590,00 € per l’opzione di proroga di 6 mesi;</text:span></text:p>
            </text:list-item>
            <text:list-item>
              <text:p text:style-name="P80"><text:span text:style-name="T81">Oneri sicure</text:span><text:span text:style-name="T82">zza non soggetti a ribasso: 247,29 € per il periodo contrattuale di 36 mesi, oltre 41,22 € per l’opzione di proroga di 6 mesi.</text:span></text:p>
            </text:list-item>
          </text:list>
        </text:list-item>
        <text:list-item>
          <text:p text:style-name="P83"><text:bookmark-end text:name="Check3"/><text:span text:style-name="T84">Numero e indicazione operatori economici selezionati tramite manifestazione d’interesse:<text:s/></text:span><text:span text:style-name="T85">4 (quattro)</text:span>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N.</text:p>
          </table:table-cell>
          <table:table-cell table:style-name="TableCell93">
            <text:p text:style-name="P94">Denominazione</text:p>
          </table:table-cell>
          <table:table-cell table:style-name="TableCell95">
            <text:p text:style-name="P96">P.IVA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OTIS Servizi S.r.l.</text:p>
          </table:table-cell>
          <table:table-cell table:style-name="TableCell102">
            <text:p text:style-name="P103">01729590032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Thyssenkrupp Elevator Italia S.p.A.</text:p>
          </table:table-cell>
          <table:table-cell table:style-name="TableCell109">
            <text:p text:style-name="P110">03702760962</text:p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Schindler S.p.A.</text:p>
          </table:table-cell>
          <table:table-cell table:style-name="TableCell116">
            <text:p text:style-name="P117">00842990152</text:p>
          </table:table-cell>
        </table:table-row>
        <text:soft-page-break/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>Kone S.p.A.</text:p>
          </table:table-cell>
          <table:table-cell table:style-name="TableCell123">
            <text:p text:style-name="P124">12899760156</text:p>
          </table:table-cell>
        </table:table-row>
      </table:table>
      <text:p text:style-name="P125"/>
      <text:list text:style-name="LFO1" text:continue-numbering="true">
        <text:list-item>
          <text:p text:style-name="P126"><text:span text:style-name="T127">Numero e indicazione operatori economici estratti tramite selezione casuale,<text:s/></text:span><text:span text:style-name="T128">secondo quanto previsto dalla<text:s/></text:span><text:span text:style-name="T129">Determinazione prot. 2017/2351, essendo pervenute un numero inferiore a 5 di manifestazioni di interesse: 1 (uno)</text:span></text:p>
        </text:list-item>
      </text:list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N.</text:p>
          </table:table-cell>
          <table:table-cell table:style-name="TableCell137">
            <text:p text:style-name="P138">Denominazione</text:p>
          </table:table-cell>
          <table:table-cell table:style-name="TableCell139">
            <text:p text:style-name="P140">P.IVA</text:p>
          </table: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>
            <text:p text:style-name="P145">I.R.M.A. DI BERLINGERI ROMOLO ROCCO</text:p>
          </table:table-cell>
          <table:table-cell table:style-name="TableCell146">
            <text:p text:style-name="P147">03199890751</text:p>
          </table:table-cell>
        </table:table-row>
      </table:table>
      <text:list text:style-name="LFO1" text:continue-numbering="true">
        <text:list-item>
          <text:p text:style-name="P148">Numero offerte ricevute: 4 (quattro)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2">
            <text:p text:style-name="P158">N.</text:p>
          </table:table-cell>
          <table:table-cell table:style-name="TableCell159" table:number-rows-spanned="2">
            <text:p text:style-name="P160">Denominazione</text:p>
          </table:table-cell>
          <table:table-cell table:style-name="TableCell161" table:number-columns-spanned="2">
            <text:p text:style-name="P162">Offerta<text:s/>economica per 42 mesi*<text:s/></text:p>
          </table:table-cell>
          <table:covered-table-cell/>
          <table:table-cell table:style-name="TableCell163" table:number-columns-spanned="2">
            <text:p text:style-name="P164">Offerta economica per 36 mesi***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Compresi oneri sicurezza **</text:p>
            <text:p text:style-name="P170">(Ribasso)</text:p>
          </table:table-cell>
          <table:table-cell table:style-name="TableCell171">
            <text:p text:style-name="P172">Esclusi oneri sicurezza **</text:p>
            <text:p text:style-name="P173">(Ribasso)</text:p>
          </table:table-cell>
          <table:table-cell table:style-name="TableCell174">
            <text:p text:style-name="P175">Compresi oneri sicurezza **</text:p>
            <text:p text:style-name="P176">(Ribasso)</text:p>
          </table:table-cell>
          <table:table-cell table:style-name="TableCell177">
            <text:p text:style-name="P178">Esclusi oneri sicurezza **</text:p>
            <text:p text:style-name="P179">(Ribasso)</text:p>
          </table:table-cell>
        </table:table-row>
        <table:table-row table:style-name="TableRow180">
          <table:table-cell table:style-name="TableCell181">
            <text:p text:style-name="P182">1</text:p>
          </table:table-cell>
          <table:table-cell table:style-name="TableCell183">
            <text:p text:style-name="P184">Thyssenkrupp Elevator Italia S.p.A.</text:p>
            <text:p text:style-name="P185">P.IVA<text:s/>03702760962</text:p>
          </table:table-cell>
          <table:table-cell table:style-name="TableCell186">
            <text:p text:style-name="P187">2.980,00 €</text:p>
            <text:p text:style-name="P188">(32,56%)</text:p>
          </table:table-cell>
          <table:table-cell table:style-name="TableCell189">
            <text:p text:style-name="P190">€ 2.691,49</text:p>
            <text:p text:style-name="P191">(34,83%)</text:p>
          </table:table-cell>
          <table:table-cell table:style-name="TableCell192">
            <text:p text:style-name="P193">€ 2.554,29</text:p>
            <text:p text:style-name="P194">(32,56%)</text:p>
          </table:table-cell>
          <table:table-cell table:style-name="TableCell195">
            <text:p text:style-name="P196">€ 2.306,99</text:p>
            <text:p text:style-name="P197">(34,83%)</text:p>
          </table:table-cell>
        </table:table-row>
        <table:table-row table:style-name="TableRow198">
          <table:table-cell table:style-name="TableCell199">
            <text:p text:style-name="P200">2</text:p>
          </table:table-cell>
          <table:table-cell table:style-name="TableCell201">
            <text:p text:style-name="P202">Schindler S.p.A.</text:p>
            <text:p text:style-name="P203">P.IVA 00842990152</text:p>
          </table:table-cell>
          <table:table-cell table:style-name="TableCell204">
            <text:p text:style-name="P205">3.362,02 €</text:p>
            <text:p text:style-name="P206">(23,91%)</text:p>
          </table:table-cell>
          <table:table-cell table:style-name="TableCell207">
            <text:p text:style-name="P208">€ 3.073,51</text:p>
            <text:p text:style-name="P209">(25,58%)</text:p>
          </table:table-cell>
          <table:table-cell table:style-name="TableCell210">
            <text:p text:style-name="P211">€ 2.881,73</text:p>
            <text:p text:style-name="P212">(23,91%)</text:p>
          </table:table-cell>
          <table:table-cell table:style-name="TableCell213">
            <text:p text:style-name="P214">€ 2.634,44</text:p>
            <text:p text:style-name="P215">(25,58%)</text:p>
          </table:table-cell>
        </table:table-row>
        <table:table-row table:style-name="TableRow216">
          <table:table-cell table:style-name="TableCell217">
            <text:p text:style-name="P218">3</text:p>
          </table:table-cell>
          <table:table-cell table:style-name="TableCell219">
            <text:p text:style-name="P220">OTIS Servizi S.r.l.</text:p>
            <text:p text:style-name="P221">P.IVA 01729590032</text:p>
          </table:table-cell>
          <table:table-cell table:style-name="TableCell222">
            <text:p text:style-name="P223">3.386,01 €</text:p>
            <text:p text:style-name="P224">(23,37%)</text:p>
          </table:table-cell>
          <table:table-cell table:style-name="TableCell225">
            <text:p text:style-name="P226">€ 3.097,50</text:p>
            <text:p text:style-name="P227">(25,00%)</text:p>
          </table:table-cell>
          <table:table-cell table:style-name="TableCell228">
            <text:p text:style-name="P229">€ 2.902,29</text:p>
            <text:p text:style-name="P230">(23,37%)</text:p>
          </table:table-cell>
          <table:table-cell table:style-name="TableCell231">
            <text:p text:style-name="P232">€ 2.655,00</text:p>
            <text:p text:style-name="P233">(25,00%)</text:p>
          </table:table-cell>
        </table:table-row>
        <table:table-row table:style-name="TableRow234">
          <table:table-cell table:style-name="TableCell235">
            <text:p text:style-name="P236">4</text:p>
          </table:table-cell>
          <table:table-cell table:style-name="TableCell237">
            <text:p text:style-name="P238">Kone S.p.A.</text:p>
            <text:p text:style-name="P239">P.IVA 12899760156</text:p>
          </table:table-cell>
          <table:table-cell table:style-name="TableCell240">
            <text:p text:style-name="P241">3.468,61 €</text:p>
            <text:p text:style-name="P242">(21,50%)</text:p>
          </table:table-cell>
          <table:table-cell table:style-name="TableCell243">
            <text:p text:style-name="P244">€ 3.180,10</text:p>
            <text:p text:style-name="P245">(23,00%)</text:p>
          </table:table-cell>
          <table:table-cell table:style-name="TableCell246">
            <text:p text:style-name="P247">€ 2.973,09</text:p>
            <text:p text:style-name="P248">(21,50%)</text:p>
          </table:table-cell>
          <table:table-cell table:style-name="TableCell249">
            <text:p text:style-name="P250">€ 2.725,80</text:p>
            <text:p text:style-name="P251">(23,00%)</text:p>
          </table:table-cell>
        </table:table-row>
      </table:table>
      <text:p text:style-name="P252">* <text:s text:c="3"/>36 mesi contrattuali, oltre 6 mesi per l’opzione di<text:s/>proroga</text:p>
      <text:p text:style-name="P253">** <text:s text:c="2"/>oneri di sicurezza non oggetto di ribasso, pari a 82,43 €/anno</text:p>
      <text:p text:style-name="P254">*** periodo contrattuale</text:p>
      <text:list text:style-name="LFO1" text:continue-numbering="true">
        <text:list-item>
          <text:p text:style-name="P255">Nome ed indirizzo dell’aggiudicatario:<text:s/></text:p>
        </text:list-item>
      </text:list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N.</text:p>
          </table:table-cell>
          <table:table-cell table:style-name="TableCell263">
            <text:p text:style-name="P264"><text:span text:style-name="T265">Denominazione</text:span></text:p>
          </table:table-cell>
          <table:table-cell table:style-name="TableCell266">
            <text:p text:style-name="P267">P.IVA</text:p>
          </table:table-cell>
        </table:table-row>
        <table:table-row table:style-name="TableRow268">
          <table:table-cell table:style-name="TableCell269">
            <text:p text:style-name="P270">1</text:p>
          </table:table-cell>
          <table:table-cell table:style-name="TableCell271">
            <text:p text:style-name="P272">Thyssenkrupp Elevator Italia S.p.A., via A. VOLTA NR.16 - COLOGNO MONZESE (MI)</text:p>
          </table:table-cell>
          <table:table-cell table:style-name="TableCell273">
            <text:p text:style-name="P274">03702760962</text:p>
          </table:table-cell>
        </table:table-row>
      </table:table>
      <text:list text:style-name="LFO1" text:continue-numbering="true">
        <text:list-item>
          <text:p text:style-name="P275"><text:span text:style-name="T276">Offerta dell’aggiudicatario:<text:s/></text:span><text:span text:style-name="T277">2.980,00 € (</text:span><text:span text:style-name="T278">duemilanovecentoottanta/00 euro</text:span><text:span text:style-name="T279">), di cui 288,51<text:s/></text:span><text:span text:style-name="T280">€ per oneri sicurezza, per 36 mesi contrattuali oltre 6 mesi per l’opzione di proroga. R</text:span><text:span text:style-name="T281">ibasso unico del 32,56% sull’importo complessivo al lordo degli<text:s/></text:span><text:span text:style-name="T282">oneri di sicurezza.</text:span></text:p>
        </text:list-item>
        <text:list-item>
          <text:p text:style-name="P283"><text:span text:style-name="T284">Valore dell’offerta cui è stato aggiudicato l’incarico:<text:s/></text:span><text:span text:style-name="T285">2.306,99 € per 36 mesi contrattuali, oltre 247,29 € per oneri di sicurezza. Ribasso percentuale pari al 34,83% sull’importo contrattuale al netto degli oneri di sicurezza.</text:span></text:p>
        </text:list-item>
        <text:list-item>
          <text:p text:style-name="P286"><text:span text:style-name="T287">Data di<text:s/></text:span><text:span text:style-name="T288">pubblicazione del presente avviso:<text:s/></text:span><text:span text:style-name="T289">29/05/2017.</text:span></text:p>
        </text:list-item>
        <text:list-item>
          <text:p text:style-name="P290"><text:span text:style-name="T291">Nome ed indirizzo dell’organo competente per le procedure di ricorso:<text:s/></text:span><text:span text:style-name="T292">Tribunale<text:s/></text:span><text:span text:style-name="T293">Amministrativo</text:span><text:span text:style-name="T294"><text:s/>Regionale (TAR) della Sardegna – Via Sassari, 17 – 09124 Cagliari.</text:span></text:p>
        </text:list-item>
        <text:list-item>
          <text:p text:style-name="P295"><text:span text:style-name="T296">Termini per le procedure di ricorso:<text:s/></text:span><text:span text:style-name="T297">Contro l'a</text:span><text:span text:style-name="T298">tto di aggiudicazione (determina prot. 2017/4132 del 18/05/2017) potrà essere proposto ricorso dinanzi al TAR della Sardegna entro 30 giorni dalla presente comunicazione. L’interessato dalla procedura in argomento, entro il medesimo termine sopra indicato,</text:span><text:span text:style-name="T299"><text:s/>può comunicare in forma scritta al Responsabile del procedimento sotto menzionato l’intento di proporre ricorso giurisdizionale. In tal caso, entro i<text:s/></text:span><text:soft-page-break/><text:span text:style-name="T300">successivi 15 giorni dal ricevimento dell’informativa, questa Direzione comunicherà le proprie determinaz</text:span><text:span text:style-name="T301">ioni in ordine ai motivi indicati dall’interessato, stabilendo se intervenire o meno in autotutela. L’informativa di cui sopra non impedisce l’ulteriore corso del procedimento di gara né il termine per la proposizione del ricorso giurisdizionale. Infine si</text:span><text:span text:style-name="T302"><text:s/>comunica che – ex art.32, comma 9 e 10, lettera b) del D.Lgs 50/2016 - non si applica il termine dilatorio per la stipula del contratto (firma digitale dell’OdA generato dalla piattaforma elettronica di negoziazione) poiché l’affidamento è effettuato attr</text:span><text:span text:style-name="T303">averso il mercato elettronico ed ai sensi dell’art.36, comma 2 lettera a) del D.Lgs 50/2016). Pertanto con la trasmissione tramite pec del presente avviso ai concorrenti oltre alla sua pubblicazione nel sito istituzionale dell’Agenzia del Demanio l’aggiudi</text:span><text:span text:style-name="T304">cazione definitiva sarà efficace e si provvederà alla stipula del contratto.</text:span></text:p>
        </text:list-item>
        <text:list-item>
          <text:p text:style-name="P305"><text:span text:style-name="T306">Servizio presso il quale possono essere richieste informazioni:<text:s/></text:span><text:span text:style-name="T307">Per l’accesso agli atti del procedimento, l’ufficio competente è l’Amministrazione aggiudicatrice (punto 1) – Unità</text:span><text:span text:style-name="T308"><text:s/>Organizzativa Servizi Tecnici. Il Responsabile unico del procedimento è l’ing. Nicola Ligas.</text:span></text:p>
        </text:list-item>
      </text:list>
      <text:p text:style-name="P309"><text:s text:c="4"/></text:p>
      <text:p text:style-name="P310"/>
      <text:p text:style-name="P311">Il Responsabile unico del procedimento</text:p>
      <text:p text:style-name="P312"/>
      <text:p text:style-name="P313">Ing. Nicola Ligas</text:p>
      <text:p text:style-name="P314"/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GillSans" svg:font-family="GillSans" style:font-family-generic="swiss" style:font-pitch="variable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Garamond" fo:font-weight="bold" style:font-weight-asian="bold" style:font-weight-complex="bold" fo:letter-spacing="0.0138in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Garamond" fo:font-weight="bold" style:font-weight-asian="bold" style:font-weight-complex="bold" fo:font-style="italic" style:font-style-asian="italic" style:font-style-complex="italic" fo:letter-spacing="0.0138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Corpodeltesto31" style:display-name="Corpo del testo 31" style:family="paragraph" style:parent-style-name="Normale">
      <style:paragraph-properties fo:text-align="justify" style:line-height-at-least="0.3333in"/>
      <style:text-properties fo:font-size="10pt" style:font-size-asian="10pt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it" style:display-name="tit" style:family="paragraph" style:parent-style-name="Normale">
      <style:paragraph-properties fo:margin-top="0.0694in" fo:margin-bottom="0.125in"/>
      <style:text-properties fo:hyphenate="false"/>
    </style:style>
    <style:style style:name="HeaderChar" style:display-name="Header Char" style:family="text" style:parent-style-name="Car.predefinitoparagrafo">
      <style:text-properties style:font-name="Book Antiqua" style:font-name-complex="Times New Roman" fo:font-size="12pt" style:font-size-asian="12pt" style:font-size-complex="12pt"/>
    </style:style>
    <style:style style:name="StileMessaggioDiPostaElettronica27" style:display-name="StileMessaggioDiPostaElettronica27" style:family="text" style:parent-style-name="Car.predefinitoparagrafo">
      <style:text-properties style:font-name="Arial" style:font-name-complex="Arial" style:use-window-font-color="true" fo:font-size="10pt" style:font-size-asian="10pt" style:font-size-complex="10pt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rosso1" style:display-name="rosso1" style:family="text" style:parent-style-name="Car.predefinitoparagrafo">
      <style:text-properties fo:font-weight="normal" style:font-weight-asian="normal" style:font-weight-complex="normal" text:display="true" fo:color="#99000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Car.predefinitoparagrafo"/>
    <style:style style:name="art-comma" style:display-name="art-comma" style:family="paragraph" style:parent-style-name="Normale">
      <style:paragraph-properties fo:text-align="justify" fo:margin-left="0.4923in" fo:text-indent="-0.4923in">
        <style:tab-stops/>
      </style:paragraph-properties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ragrafoelenco1" style:display-name="Paragrafo elenco1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idascalia" style:display-name="Didascalia" style:family="paragraph" style:parent-style-name="Normale" style:next-style-name="Normale">
      <style:paragraph-properties fo:margin-bottom="0.1388in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ottotitolo" style:display-name="Sottotitolo" style:family="paragraph" style:parent-style-name="Normale" style:next-style-name="Normale">
      <style:text-properties style:font-name="Cambria" fo:font-style="italic" style:font-style-asian="italic" style:font-style-complex="italic" fo:color="#4F81BD" fo:letter-spacing="0.0104in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WW_CharLFO1LVL2" style:family="text">
      <style:text-properties style:font-name="Arial"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17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134in"/>
      </style:footer-style>
    </style:page-layout>
    <style:style style:name="P2" style:parent-style-name="Intestazione" style:family="paragraph">
      <style:paragraph-properties fo:text-align="center"/>
      <style:text-properties style:font-name="Arial" style:font-name-complex="Arial"/>
    </style:style>
    <style:style style:name="P3" style:parent-style-name="Intestazione" style:family="paragraph">
      <style:paragraph-properties fo:text-align="center"/>
      <style:text-properties style:font-name="Arial" style:font-name-complex="Arial"/>
    </style:style>
    <style:style style:name="P4" style:parent-style-name="Intestazione" style:family="paragraph">
      <style:paragraph-properties fo:text-align="center"/>
      <style:text-properties style:font-name="Arial" style:font-name-complex="Arial"/>
    </style:style>
    <style:style style:name="P5" style:parent-style-name="Intestazione" style:family="paragraph">
      <style:paragraph-properties fo:text-align="center"/>
      <style:text-properties style:font-name="Arial" style:font-name-complex="Arial"/>
    </style:style>
    <style:style style:name="P6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7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P10" style:parent-style-name="Pièdipagina" style:family="paragraph">
      <style:paragraph-properties fo:border-top="0.0069in solid #808080" fo:border-left="none" fo:border-bottom="none" fo:border-right="none" fo:padding-top="0.0138in" fo:padding-left="0in" fo:padding-bottom="0in" fo:padding-right="0in" style:shadow="none" fo:text-align="center"/>
    </style:style>
    <style:style style:name="T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" style:parent-style-name="Intestazione" style:family="paragraph">
      <style:paragraph-properties fo:text-align="center"/>
    </style:style>
    <style:style style:name="T15" style:parent-style-name="Car.predefinitoparagrafo" style:family="text">
      <style:text-properties fo:language="en" fo:country="US" style:language-asian="en" style:country-asian="US"/>
    </style:style>
    <style:style style:name="T16" style:parent-style-name="Car.predefinitoparagrafo" style:family="text">
      <style:text-properties fo:font-size="10pt" style:font-size-asian="10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style:font-name="Arial" style:font-name-complex="Arial" fo:color="#808080" fo:font-size="10.5pt" style:font-size-asian="10.5pt" style:font-size-complex="10.5pt" fo:language="en" fo:country="US" style:language-asian="en" style:country-asian="US"/>
    </style:style>
    <style:style style:name="T21" style:parent-style-name="Car.predefinitoparagrafo" style:family="text">
      <style:text-properties style:font-name="Arial" style:font-name-complex="Arial" fo:color="#999999" fo:font-size="10.5pt" style:font-size-asian="10.5pt" style:font-size-complex="10.5pt"/>
    </style:style>
    <style:style style:name="P22" style:parent-style-name="Pièdipagina" style:family="paragraph">
      <style:paragraph-properties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</style:style>
    <style:style style:name="T23" style:parent-style-name="Car.predefinitoparagrafo" style:family="text">
      <style:text-properties style:font-name="Arial" style:font-name-complex="Arial" fo:color="#999999" fo:font-size="10.5pt" style:font-size-asian="10.5pt" style:font-size-complex="10.5pt"/>
    </style:style>
    <style:style style:name="T24" style:parent-style-name="Collegamentoipertestuale" style:family="text">
      <style:text-properties style:font-name="Arial" style:font-name-complex="Arial" fo:font-size="10.5pt" style:font-size-asian="10.5pt" style:font-size-complex="10.5pt"/>
    </style:style>
    <style:style style:name="P25" style:parent-style-name="Pièdipagina" style:family="paragraph">
      <style:paragraph-properties fo:text-align="center"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color="#999999" fo:font-size="10.5pt" style:font-size-asian="10.5pt" style:font-size-complex="10.5pt"/>
    </style:style>
    <style:style style:name="T27" style:parent-style-name="Collegamentoipertestuale" style:family="text">
      <style:text-properties style:font-name="Arial" style:font-name-complex="Arial" fo:font-size="10.5pt" style:font-size-asian="10.5pt" style:font-size-complex="10.5pt"/>
    </style:style>
    <style:style style:name="T28" style:parent-style-name="Car.predefinitoparagrafo" style:family="text">
      <style:text-properties style:font-name="Arial" style:font-name-complex="Arial" fo:color="#999999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/>
        <text:p text:style-name="P5"/>
      </style:header-left>
      <style:footer>
        <text:p text:style-name="P6"><text:span text:style-name="T7">-<text:s/></text:span><text:span text:style-name="T8"><text:page-number text:fixed="false">3</text:page-number></text:span><text:span text:style-name="T9"><text:s/>-<text:s/></text:span></text:p>
      </style:footer>
      <style:footer-left>
        <text:p text:style-name="P10"><text:span text:style-name="T11">-<text:s/></text:span><text:span text:style-name="T12"><text:page-number text:fixed="false">2</text:page-number></text:span><text:span text:style-name="T13"><text:s/>-<text:s/></text:span></text:p>
      </style:footer-left>
    </style:master-page>
    <style:master-page style:next-style-name="MP0" style:name="MPF0" style:page-layout-name="PL0">
      <style:header>
        <text:p text:style-name="P14"><text:span text:style-name="T15"><draw:frame draw:style-name="a0" draw:name="Immagine 1" text:anchor-type="as-char" svg:x="0in" svg:y="0in" svg:width="4.17708in" svg:height="1.14583in" style:rel-width="scale" style:rel-height="scale"><draw:image xlink:href="media/image1.jpeg" xlink:type="simple" xlink:show="embed" xlink:actuate="onLoad"/><svg:title/><svg:desc>Marchio e LOGO copy</svg:desc></draw:frame></text:span></text:p>
        <text:p text:style-name="Intestazione"><text:span text:style-name="T16"><text:tab/></text:span><text:span text:style-name="T17">Direzione Regionale Sardegna</text:span></text:p>
        <text:p text:style-name="Intestazione"><text:span text:style-name="T18"><text:tab/></text:span></text:p>
      </style:header>
      <style:footer>
        <text:p text:style-name="P19"><text:span text:style-name="T20"><draw:frame draw:z-index="251659264" draw:style-name="a1" draw:name="Immagine 3" text:anchor-type="paragraph" svg:x="0.22292in" svg:y="0.10764in" svg:width="0.39583in" svg:height="0.41667in" style:rel-width="scale" style:rel-height="scale"><draw:image xlink:href="media/image2.jpeg" xlink:type="simple" xlink:show="embed" xlink:actuate="onLoad"/><svg:title/><svg:desc>Rosone</svg:desc></draw:frame></text:span><text:span text:style-name="T21">Via A. Lo Frasso n. 2 - Cagliari - Tel. 070/679731 – Fax mail 06/50516068</text:span></text:p>
        <text:p text:style-name="P22"><text:span text:style-name="T23"><text:tab/>e-mail:<text:s/></text:span><text:a xlink:href="mailto:dre.sardegna@agenziademanio.it" office:target-frame-name="_top" xlink:show="replace"><text:span text:style-name="T24">dre.sardegna@agenziademanio.it</text:span></text:a></text:p>
        <text:p text:style-name="P25"><text:span text:style-name="T26">pec:<text:s/></text:span><text:a xlink:href="mailto:dre_sardegna@pce.agenziademanio.it" office:target-frame-name="_top" xlink:show="replace"><text:span text:style-name="T27">dre_sardegna@pce.agenziademanio.it</text:span></text:a><text:span text:style-name="T28">;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ologna, 28 Gennaio 2001</dc:title>
    <meta:initial-creator>eurocomputers s.p.a.</meta:initial-creator>
    <dc:creator>GUARINO LAURA</dc:creator>
    <meta:creation-date>2017-09-29T08:57:00Z</meta:creation-date>
    <dc:date>2017-09-29T08:57:00Z</dc:date>
    <meta:print-date>2017-05-29T12:44:00Z</meta:print-date>
    <meta:template xlink:href="Normal.dotm" xlink:type="simple"/>
    <meta:editing-cycles>2</meta:editing-cycles>
    <meta:editing-duration>PT60S</meta:editing-duration>
    <meta:document-statistic meta:page-count="3" meta:paragraph-count="13" meta:word-count="1039" meta:character-count="6951" meta:row-count="49" meta:non-whitespace-character-count="5925"/>
  </office:meta>
</office:document-meta>
</file>