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0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text-indent="4.4298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style:text-autospace="none" style:vertical-align="auto"/>
      <style:text-properties style:font-name="Arial" style:font-name-complex="Arial" fo:color="#000000" fo:hyphenate="true"/>
    </style:style>
    <style:style style:name="P5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color="#000000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P6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Arial" style:font-name-complex="Arial" style:font-weight-complex="bold" fo:color="#000000"/>
    </style:style>
    <style:style style:name="T82" style:parent-style-name="Car.predefinitoparagrafo" style:family="text">
      <style:text-properties style:font-name="Arial" style:font-name-complex="Arial" style:font-weight-complex="bold" fo:color="#000000"/>
    </style:style>
    <style:style style:name="P8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Arial" style:font-name-complex="Arial" style:font-weight-complex="bold" fo:color="#000000"/>
    </style:style>
    <style:style style:name="T86" style:parent-style-name="Car.predefinitoparagrafo" style:family="text">
      <style:text-properties style:font-name="Arial" style:font-name-complex="Arial" style:font-weight-complex="bold" fo:color="#000000"/>
    </style:style>
    <style:style style:name="P8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Car.predefinitoparagrafo" style:family="text">
      <style:text-properties style:font-name="Arial" style:font-name-complex="Arial" style:font-weight-complex="bold" fo:color="#000000"/>
    </style:style>
    <style:style style:name="T90" style:parent-style-name="Car.predefinitoparagrafo" style:family="text">
      <style:text-properties style:font-name="Arial" style:font-name-complex="Arial" style:font-weight-complex="bold" fo:color="#000000"/>
    </style:style>
    <style:style style:name="P9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Car.predefinitoparagrafo" style:family="text">
      <style:text-properties style:font-name="Arial" style:font-name-complex="Arial" style:font-weight-complex="bold" fo:color="#000000"/>
    </style:style>
    <style:style style:name="T94" style:parent-style-name="Car.predefinitoparagrafo" style:family="text">
      <style:text-properties style:font-name="Arial" style:font-name-complex="Arial" style:font-weight-complex="bold" fo:color="#000000"/>
    </style:style>
    <style:style style:name="P9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7" style:parent-style-name="Car.predefinitoparagrafo" style:family="text">
      <style:text-properties style:font-name="Arial" style:font-name-complex="Arial" style:font-weight-complex="bold" fo:color="#000000"/>
    </style:style>
    <style:style style:name="T98" style:parent-style-name="Car.predefinitoparagrafo" style:family="text">
      <style:text-properties style:font-name="Arial" style:font-name-complex="Arial" style:font-weight-complex="bold" fo:color="#000000"/>
    </style:style>
    <style:style style:name="P9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Car.predefinitoparagrafo" style:family="text">
      <style:text-properties style:font-name="Arial" style:font-name-complex="Arial" style:font-weight-complex="bold" fo:color="#000000"/>
    </style:style>
    <style:style style:name="T102" style:parent-style-name="Car.predefinitoparagrafo" style:family="text">
      <style:text-properties style:font-name="Arial" style:font-name-complex="Arial" style:font-weight-complex="bold" fo:color="#000000"/>
    </style:style>
    <style:style style:name="T103" style:parent-style-name="Car.predefinitoparagrafo" style:family="text">
      <style:text-properties style:font-name="Arial" style:font-name-complex="Arial" style:font-weight-complex="bold" fo:color="#000000"/>
    </style:style>
    <style:style style:name="P10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Arial" style:font-name-complex="Arial" style:font-weight-complex="bold" fo:color="#000000"/>
    </style:style>
    <style:style style:name="T107" style:parent-style-name="Car.predefinitoparagrafo" style:family="text">
      <style:text-properties style:font-name="Arial" style:font-name-complex="Arial" style:font-weight-complex="bold" fo:color="#000000"/>
    </style:style>
    <style:style style:name="T108" style:parent-style-name="Car.predefinitoparagrafo" style:family="text">
      <style:text-properties style:font-name="Arial" style:font-name-complex="Arial" style:font-weight-complex="bold" fo:color="#000000"/>
    </style:style>
    <style:style style:name="P10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Arial" style:font-name-complex="Arial" style:font-weight-complex="bold" fo:color="#000000"/>
    </style:style>
    <style:style style:name="P11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4" style:parent-style-name="Car.predefinitoparagrafo" style:family="text">
      <style:text-properties style:font-name="Arial" style:font-name-complex="Arial" style:font-weight-complex="bold" fo:color="#000000"/>
    </style:style>
    <style:style style:name="T115" style:parent-style-name="Car.predefinitoparagrafo" style:family="text">
      <style:text-properties style:font-name="Arial" style:font-name-complex="Arial" style:font-weight-complex="bold" fo:color="#000000"/>
    </style:style>
    <style:style style:name="P11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18" style:parent-style-name="Car.predefinitoparagrafo" style:family="text">
      <style:text-properties style:font-name="Arial" style:font-name-complex="Arial" style:font-weight-complex="bold" fo:color="#000000"/>
    </style:style>
    <style:style style:name="T119" style:parent-style-name="Car.predefinitoparagrafo" style:family="text">
      <style:text-properties style:font-name="Arial" style:font-name-complex="Arial" style:font-weight-complex="bold" fo:color="#000000"/>
    </style:style>
    <style:style style:name="T120" style:parent-style-name="Car.predefinitoparagrafo" style:family="text">
      <style:text-properties style:font-name="Arial" style:font-name-complex="Arial" style:font-weight-complex="bold" fo:color="#000000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style:font-weight-complex="bold" fo:color="#000000"/>
    </style:style>
    <style:style style:name="P12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13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3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P148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6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7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/>
    </style:style>
    <style:style style:name="P158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59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9"/>
      <text:p text:style-name="P30">Cagliari, 21/03/2017</text:p>
      <text:p text:style-name="P31"><text:span text:style-name="T32">Prot. 2017/2351</text:span></text:p>
      <text:p text:style-name="P33"/>
      <text:p text:style-name="P34"/>
      <text:p text:style-name="P35">DETERMINA A CONTRARRE</text:p>
      <text:p text:style-name="P36"/>
      <text:p text:style-name="P37"><text:span text:style-name="T38">Oggetto:</text:span><text:span text:style-name="T39"><text:s/>Indizione procedura di Affidamento ex art. 36 comma 2 del D.Lgs 50/2016 del servizio di manutenzione degli<text:s/></text:span><text:span text:style-name="T40">impianti elevatori presenti nella sede dell’Agenzia Regionale del Demanio di Cagliari, annualità 2017/2020<text:s/></text:span></text:p>
      <text:p text:style-name="P41">Premesso che</text:p>
      <text:list text:style-name="LFO1" text:continue-numbering="true">
        <text:list-item>
          <text:p text:style-name="P42">in data 30.04.2017 scadrà la proroga del servizio di manutenzione degli impianti elevatori presenti nella sede dell’Agenzia Regionale<text:s/>del Demanio di Cagliari con il fornitore C.I.A.M. Servizi Spa, affidato con atto integrativo n. 2016/12551 del 14.12.2016, ai sensi dell’art. 125 del D.Lgs 12 aprile 2006 n. 163;</text:p>
        </text:list-item>
        <text:list-item>
          <text:p text:style-name="P43"><text:span text:style-name="T44">la proroga al fornitore C.I.A.M. Servizi Spa è stata affidata nelle more dell</text:span><text:span text:style-name="T45">’adesione<text:s/></text:span><text:span text:style-name="T46">alla convenzione CONSIP Spa “Facility Management 4”, la cui attivazione, prevista per l’ultimo Trimestre del 2016, risulta tuttora inattiva;<text:s/></text:span></text:p>
        </text:list-item>
        <text:list-item>
          <text:p text:style-name="P47">è necessario garantire per ragioni normative il servizio di controllo e mantenimento in esercizio degli<text:s/>impianti ascensore presenti in questa Direzione Regionale per la sede di Cagliari;</text:p>
        </text:list-item>
        <text:list-item>
          <text:p text:style-name="P48">la legge 28 dicembre 2015, n. 208 (legge di stabilità 2016) prescrive alle Amministrazioni dello Stato di fare riscorso prioritariamente alle convezioni, se attive, e al mercato elettronico in relazione ai procedimenti di acquisto (per lavori, servizi e forniture);</text:p>
        </text:list-item>
        <text:list-item>
          <text:p text:style-name="P49">ad oggi non sono attive convenzioni Consip per i servizi in parola;</text:p>
        </text:list-item>
        <text:list-item>
          <text:p text:style-name="P50"><text:span text:style-name="T51">il servizio in oggetto figura tra quelli acquistabili tramite Mercato Elettronico della Pubblic</text:span><text:span text:style-name="T52">a Amministrazione, denominato 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53">Elevatori105 - Servizi di manutenzione degli impianti elevatori</text:span></text:a><text:span text:style-name="T54">”;</text:span></text:p>
        </text:list-item>
      </text:list>
      <text:p text:style-name="P55"/>
      <text:p text:style-name="P56">Tutto ciò premesso</text:p>
      <text:p text:style-name="P57">Il Direttore Regionale</text:p>
      <text:p text:style-name="P58"/>
      <text:list text:style-name="LFO1" text:continue-numbering="true">
        <text:list-item>
          <text:p text:style-name="P59"><text:span text:style-name="T60">visto<text:s/></text:span><text:span text:style-name="T61">l’art. 32, comma 2, del<text:s/></text:span><text:span text:style-name="T62">D. Lgs. n. 50/2016</text:span><text:span text:style-name="T63">, sec</text:span><text:span text:style-name="T64">ondo il quale le amministrazioni aggiudicatrici prima dell’avvio delle procedure di affidamento dei contratti pubblici, devono determinare di contrarre, individuando gli elementi essenziali del contratto e i criteri di selezione degli operatori economici e</text:span><text:span text:style-name="T65"><text:s/>delle offerte;</text:span></text:p>
        </text:list-item>
        <text:list-item>
          <text:p text:style-name="P66"><text:span text:style-name="T67">visto</text:span><text:span text:style-name="T68"><text:s/>l’art. 36, comma 2 – lett. a), del citato D. Lgs. n. 50/2016, il quale consente l’affidamento diretto, adeguatamente motivato, di lavori, servizi e forniture di importo inferiore ad € 40.000;</text:span></text:p>
        </text:list-item>
        <text:list-item>
          <text:p text:style-name="P69"><text:span text:style-name="T70">vista</text:span><text:span text:style-name="T71"><text:s/>la nota prot. n. 2012/846/DSS-AG del</text:span><text:span text:style-name="T72"><text:s/>10/01/2012, con la quale l’ex U.O. Acquisti e Gare dell’Agenzia ha disposto che per gli affidamenti diretti sia necessario consultare almeno tre operatori economici in possesso dei prescritti requisiti;</text:span></text:p>
        </text:list-item>
        <text:list-item>
          <text:p text:style-name="P73"><text:span text:style-name="T74">visto</text:span><text:span text:style-name="T75"><text:s/>l’art. 36, comma 6, del citato D. Lgs. n. 50/2</text:span><text:span text:style-name="T76">016, secondo il quale il Ministero dell’Economia e delle Finanze mette a disposizione delle stazioni appaltanti il Mercato Elettronico quale strumento prioritario per l’acquisizione di beni e servizi sotto soglia comunitaria, consentendo di snellire le pro</text:span><text:span text:style-name="T77">cedure di acquisto e ridurne tempi e<text:s/></text:span><text:span text:style-name="T78">costi;</text:span></text:p>
        </text:list-item>
        <text:list-item>
          <text:p text:style-name="P79"><text:span text:style-name="T80">visto</text:span><text:span text:style-name="T81"><text:s/>l’art. 1, commi 449 e 450, della L. 296/2006, come modificato dall’art. 1, commi 495 e 502, della L. 208/2015, <text:s/>che ha disposto l’obbligo per le Agenzie Fiscali di procedere ad acquisti di beni e servizi<text:s/></text:span><text:span text:style-name="T82">tramite convenzioni Consip ovvero mercato elettronico della Pubblica Amministrazione (MEPA) per importi compresi tra € 1.000,00 e la soglia comunitaria;</text:span></text:p>
        </text:list-item>
        <text:list-item>
          <text:p text:style-name="P83"><text:span text:style-name="T84">verificato<text:s/></text:span><text:span text:style-name="T85">che CONSIP S.p.A., società del Ministero dell'Economia e delle Finanze che gestisce il Progr</text:span><text:span text:style-name="T86">amma di razionalizzazione degli acquisti nella P.A., non ha attivato una convenzione per la fornitura del servizio in premessa;<text:s/></text:span></text:p>
        </text:list-item>
        <text:list-item>
          <text:p text:style-name="P87"><text:span text:style-name="T88">stabilito</text:span><text:span text:style-name="T89"><text:s/>di procedere attraverso il MEPA tramite richiesta di offerta (RdO) a 5 operatori economici iscritti alla piattaforma<text:s/></text:span><text:span text:style-name="T90">telematica con gara al prezzo più basso, previa pubblicazione di una manifestazione d’interesse;</text:span></text:p>
        </text:list-item>
        <text:list-item>
          <text:p text:style-name="P91"><text:span text:style-name="T92">ritenuto</text:span><text:span text:style-name="T93"><text:s/>che la scelta della procedura mediante affidamento diretto che si attiva col presente provvedimento garantisce l’adeguata apertura del mercato e conse</text:span><text:span text:style-name="T94">nte di individuare l’operatore economico in modo da non ledere, bensì attuare, i principi enunciati dall’articolo 30 del D.Lgs. 50/2016, così da rispettare il presupposto per non avvalersi delle procedure ordinarie;</text:span></text:p>
        </text:list-item>
        <text:list-item>
          <text:p text:style-name="P95"><text:span text:style-name="T96">rilevato</text:span><text:span text:style-name="T97"><text:s/>che i principi di cui sopra son</text:span><text:span text:style-name="T98">o integralmente garantiti e rispettati mediante il ricorso al MePa gestito dalla Consip, in quanto l’apertura iniziale del mercato è assicurata dall’accreditamento degli operatori economici nel mercato elettronico da parte della Consip;</text:span></text:p>
        </text:list-item>
        <text:list-item>
          <text:p text:style-name="P99"><text:span text:style-name="T100">visto</text:span><text:span text:style-name="T101"><text:s/>il Regolament</text:span><text:span text:style-name="T102">o di Amministrazione e Contabilità dell’Agenzia, deliberato dal Comitato di Gestione in data 13 dicembre 2016 e pubblicato sulla Gazzetta Ufficiale n. 51 del 2 marzo 2017, il cui art. 4, comma 4, prevede che, in coerenza con l’assetto e la mission delle st</text:span><text:span text:style-name="T103">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04"><text:span text:style-name="T105">visto</text:span><text:span text:style-name="T106"><text:s/>l’art. 4 della determinazione del Direttore dell’Agenzia n. 76 del<text:s/></text:span><text:span text:style-name="T107">23 febbraio 2017 con la quale è attribuito ai responsabili delle strutture territoriali dell’Agenzia il potere di stipulare e risolvere con le clausole più opportune contratti di acquisto di beni e servizi, curando le procedure di gara e provvedendo a tutt</text:span><text:span text:style-name="T108">i gli atti connessi e conseguenti;</text:span></text:p>
        </text:list-item>
        <text:list-item>
          <text:p text:style-name="P109"><text:span text:style-name="T110">vista<text:s/></text:span><text:span text:style-name="T111">la determinazione del Direttore dell’Agenzia n. 67 del 18 dicembre 2015 con la quale il geom. Roberto Di Giannantonio è nominato Direttore e Responsabile della Direzione Regionale Sardegna.</text:span></text:p>
        </text:list-item>
        <text:list-item>
          <text:p text:style-name="P112"><text:span text:style-name="T113">vista<text:s/></text:span><text:span text:style-name="T114">la nota n. 2017/190</text:span><text:span text:style-name="T115">3 del 09.03.2017 con la quale l’ing. Nicola Ligas è stato nominato Responsabile unico del procedimento del servizio in oggetto;</text:span></text:p>
        </text:list-item>
        <text:list-item>
          <text:p text:style-name="P116"><text:span text:style-name="T117">visto</text:span><text:span text:style-name="T118"><text:s/>il progetto del servizio prot. 2394 del 21/03/2017, redatto dal responsabile del procedimento ai sensi dell’ art. 23, comm</text:span><text:span text:style-name="T119">i 14 e 15 del D.lgs 50/2016 con cui è stato<text:s/></text:span><text:soft-page-break/><text:span text:style-name="T120">stimato l’importo complessivo del servizio in <text:s/>€ 4.418,51, oltre iva e</text:span><text:span text:style-name="T121"><text:s/>comprensivo dell’importo relativo all’opzione di proroga</text:span><text:span text:style-name="T122">;<text:s/></text:span></text:p>
        </text:list-item>
        <text:list-item>
          <text:p text:style-name="P123"><text:span text:style-name="T124">attesa<text:s/></text:span><text:span text:style-name="T125">la necessità di individuare sulla piattaforma telematica MePa, previa<text:s/></text:span><text:span text:style-name="T126">pubblicazione di una manifestazione d’interesse, cinque Operatori <text:s/>Economici cui inviare le richieste di offerta (RdO);</text:span></text:p>
        </text:list-item>
        <text:list-item>
          <text:p text:style-name="P127"><text:span text:style-name="T128">visto<text:s/></text:span><text:span text:style-name="T129">il Bilancio di previsione dell’Agenzia del demanio per l’esercizio 2017, approvato ai sensi dell’art. 60 comma 2 del D.L. 30 lugli</text:span><text:span text:style-name="T130">o 1999 n. 300 e comunicato con nota 2351/DRI-DAFC del 17/02/2017, nel quale è prevista, in capo alla Direzione Regionale Sardegna, la spesa di € 7.896,99, a valere sulla voce FD0310016, per il servizio di manutenzione degli impianti della sede DR Sardegna;</text:span></text:p>
        </text:list-item>
      </text:list>
      <text:p text:style-name="P131">determina</text:p>
      <text:list text:style-name="LFO2" text:continue-numbering="true">
        <text:list-item>
          <text:p text:style-name="P132">di approvare la premessa quale parte integrante e sostanziale del presente dispositivo;</text:p>
        </text:list-item>
        <text:list-item>
          <text:p text:style-name="P133"><text:span text:style-name="T134">di indire ai sensi dell’art. 36, comma 2 – lett. a), del D.Lgs. 50/2016 una procedura di acquisizione diretta, per l’affidamento del servizio in premessa, da</text:span><text:span text:style-name="T135"><text:s/>aggiudicarsi con il criterio del minor prezzo ai sensi dell’art. 95, comma 4 - lett. c), del D.Lgs. 50/2016;</text:span></text:p>
        </text:list-item>
      </text:list>
      <text:list text:style-name="LFO1" text:continue-numbering="true">
        <text:list-item>
          <text:p text:style-name="P136"><text:span text:style-name="T137">di procedere, ai fini del rispetto di principi di cui all’art. 30 del D.Lgs. 50/2016 e delle prescrizioni della nota prot. n. 2012/846/DSS-AG del<text:s/></text:span><text:span text:style-name="T138">10/01/2012, ad avviare un confronto competitivo con cinque operatori;</text:span></text:p>
        </text:list-item>
      </text:list>
      <text:list text:style-name="LFO2" text:continue-numbering="true">
        <text:list-item>
          <text:p text:style-name="P139"><text:span text:style-name="T140">di dare atto che il confronto competitivo di cui al punto 4.2 delle Linee Guida n. 4 della ANAC, avverrà mediante la pubblicazione di un avviso pubblico per una manifestazione d’interess</text:span><text:span text:style-name="T141">e a partecipare alla procedura negoziata tramite RdO, aperta alle ditte iscritte nella piattaforma telematica MEPA per la categoria merceologica di interesse, operanti nella Regione Sardegna;</text:span></text:p>
        </text:list-item>
        <text:list-item>
          <text:p text:style-name="P142"><text:span text:style-name="T143">di dare atto che, nel momento che le manifestazioni d’interesse<text:s/></text:span><text:span text:style-name="T144">ricevute fossero più di cinque, la scelta degli operatori economici avverrà mediante pubblica estrazione di numero cinque ditte tra le manifestazioni d’interesse ricevute;</text:span></text:p>
        </text:list-item>
        <text:list-item>
          <text:p text:style-name="P145"><text:span text:style-name="T146">di dare atto che, nel momento che le manifestazioni d’interesse ricevute fossero men</text:span><text:span text:style-name="T147">o di cinque, la scelta degli operatori economici avverrà mediante pubblica estrazione del numero mancante di operatori tra quelli iscritti nella piattaforma telematica per la categoria merceologica di interesse, operanti nella Regione Sardegna;</text:span></text:p>
        </text:list-item>
        <text:list-item>
          <text:p text:style-name="P148"><text:span text:style-name="T149">di proceder</text:span><text:span text:style-name="T150">e all’affidamento del servizio in premessa tramite MePa, con richiesta di offerta (RdO) da inoltrare agli operatori economici selezionati tramite la manifestazione d’interesse di cui sopra;</text:span></text:p>
        </text:list-item>
        <text:list-item>
          <text:p text:style-name="P151">di stabilire che la durata del contratto sarà pari a mesi 36, oltre eventuali mesi 6, quale opzione di proroga per le procedure necessarie per l'individuazione di un nuovo contraente, ai sensi dell’art. 106, comma 11, del D.Lgs 50/2016;</text:p>
        </text:list-item>
        <text:list-item>
          <text:p text:style-name="P152">di stabilire l’importo a base di gara nella misura di € 1.262,43 annui oltre IVA, di<text:s/>cui € 1.180,00 soggetti a ribasso e € 82,43 per costi della sicurezza non soggetti a ribasso, la quale trova copertura economica nel budget di funzionamento di questa Direzione Regionale per l’anno 2017;</text:p>
        </text:list-item>
        <text:list-item>
          <text:p text:style-name="P153">di stabilire che il valore stimato dell’appalto, ai<text:s/>sensi dell’art. 35, comma 4, è pari a € 4.418,51 escluso IVA, comprensivo dell’importo relativo all’opzione di proroga, di cui e <text:s/>€ 288,51 come oneri di sicurezza non soggetti a ribasso;</text:p>
        </text:list-item>
        <text:list-item>
          <text:p text:style-name="P154">di dare atto che ai sensi dell’art. 32, comma 10, lett. b), del<text:s/>D.Lgs. 50/2016 non si applica il termine dilatorio di stand still di 35 giorni per la stipula del contratto;</text:p>
        </text:list-item>
        <text:list-item>
          <text:p text:style-name="P155">di disporre che la forma del contratto sia quella prevista dell'art 32, comma 14, del D. Lgs. n. 50/2016 in modalità elettronica, utilizzando la piattaforma del mercato elettronico.</text:p>
        </text:list-item>
      </text:list>
      <text:p text:style-name="P156"/>
      <text:p text:style-name="P157"/>
      <text:p text:style-name="P158">Il Direttore Regionale</text:p>
      <text:p text:style-name="P159"><text:span text:style-name="T160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 fo:language="en" fo:country="US" style:language-asian="en" style:country-asian="US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GUARINO LAURA</dc:creator>
    <meta:creation-date>2017-09-29T08:57:00Z</meta:creation-date>
    <dc:date>2017-09-29T08:57:00Z</dc:date>
    <meta:print-date>2017-02-10T08:54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12" meta:character-count="9449" meta:row-count="67" meta:non-whitespace-character-count="8055"/>
  </office:meta>
</office:document-meta>
</file>