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Sans" svg:font-family="GillSans" style:font-family-generic="swiss" style:font-pitch="variable"/>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bullet text:level="1" text:style-name="WW_CharLFO3LVL1" text:bullet-char="-">
        <style:list-level-properties text:space-before="0.25in" text:min-label-width="0.25in"/>
        <style:text-properties style:font-name="Garamond"/>
      </text:list-level-style-bullet>
      <text:list-level-style-number text:level="2" style:num-suffix="." style:num-format="a" style:num-letter-sync="true">
        <style:list-level-properties text:space-before="0.75in" text:min-label-width="0.25in"/>
      </text:list-level-style-number>
      <text:list-level-style-bullet text:level="3" text:style-name="WW_CharLFO3LVL3" text:bullet-char="o">
        <style:list-level-properties text:space-before="1.25in" text:min-label-width="0.25in"/>
        <style:text-properties style:font-name="Courier New"/>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ntestazione" style:master-page-name="MPF0" style:family="paragraph">
      <style:paragraph-properties fo:break-before="page" fo:text-indent="4.4298in">
        <style:tab-stops/>
      </style:paragraph-properties>
      <style:text-properties style:font-name="Arial" style:font-name-complex="Arial"/>
    </style:style>
    <style:style style:name="P28" style:parent-style-name="Intestazione" style:family="paragraph">
      <style:paragraph-properties fo:text-indent="4.4298in">
        <style:tab-stops/>
      </style:paragraph-properties>
      <style:text-properties style:font-name="Arial" style:font-name-complex="Arial"/>
    </style:style>
    <style:style style:name="P29" style:parent-style-name="Intestazione" style:family="paragraph">
      <style:paragraph-properties fo:text-indent="4.4298in">
        <style:tab-stops/>
      </style:paragraph-properties>
    </style:style>
    <style:style style:name="T30" style:parent-style-name="Car.predefinitoparagrafo" style:family="text">
      <style:text-properties style:font-name="Arial" style:font-name-complex="Arial"/>
    </style:style>
    <style:style style:name="P31" style:parent-style-name="Intestazione" style:family="paragraph">
      <style:paragraph-properties fo:text-indent="4.9222in">
        <style:tab-stops/>
      </style:paragraph-properties>
      <style:text-properties style:font-name="Arial" style:font-name-complex="Arial"/>
    </style:style>
    <style:style style:name="P32" style:parent-style-name="Normale" style:family="paragraph">
      <style:paragraph-properties fo:text-align="center" fo:margin-left="0.6895in" fo:text-indent="-0.6895in">
        <style:tab-stops/>
      </style:paragraph-properties>
      <style:text-properties style:font-name="Arial" style:font-name-complex="Arial"/>
    </style:style>
    <style:style style:name="P33" style:parent-style-name="Normale" style:family="paragraph">
      <style:paragraph-properties fo:text-align="justify" fo:margin-bottom="0.0833in" fo:margin-left="0.6888in" fo:text-indent="-0.6888in">
        <style:tab-stops/>
      </style:paragraph-properties>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font-weight="bold" style:font-weight-asian="bold"/>
    </style:style>
    <style:style style:name="T36" style:parent-style-name="Car.predefinitoparagrafo" style:family="text">
      <style:text-properties style:font-name="Arial" style:font-name-complex="Arial" fo:font-weight="bold" style:font-weight-asian="bold"/>
    </style:style>
    <style:style style:name="T37" style:parent-style-name="Car.predefinitoparagrafo" style:family="text">
      <style:text-properties style:font-name="Arial" style:font-name-complex="Arial" fo:font-weight="bold" style:font-weight-asian="bold"/>
    </style:style>
    <style:style style:name="P38" style:parent-style-name="Rientrocorpodeltesto" style:family="paragraph">
      <style:paragraph-properties fo:text-align="justify" style:line-height-at-least="0.1666in" fo:margin-left="0.2951in">
        <style:tab-stops>
          <style:tab-stop style:type="left" style:position="0.0006in"/>
        </style:tab-stops>
      </style:paragraph-properties>
      <style:text-properties style:font-name="Arial" style:font-name-complex="Arial" fo:font-size="11pt" style:font-size-asian="11pt" style:font-size-complex="11pt"/>
    </style:style>
    <style:style style:name="P39"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40"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41" style:parent-style-name="Titolo1" style:family="paragraph">
      <style:text-properties style:font-name="Arial" style:font-name-complex="Arial" style:use-window-font-color="true" fo:font-size="11pt" style:font-size-asian="11pt" style:font-size-complex="11pt"/>
    </style:style>
    <style:style style:name="P42"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43"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44" style:parent-style-name="Normale" style:family="paragraph">
      <style:paragraph-properties style:text-autospace="none" fo:text-align="justify" fo:line-height="115%"/>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P52" style:parent-style-name="Normale" style:family="paragraph">
      <style:paragraph-properties style:text-autospace="none" fo:text-align="justify" fo:line-height="115%"/>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P61" style:parent-style-name="Titolo1" style:family="paragraph">
      <style:text-properties style:font-name="Arial" style:font-name-complex="Arial" style:use-window-font-color="true" fo:font-size="11pt" style:font-size-asian="11pt" style:font-size-complex="11pt"/>
    </style:style>
    <style:style style:name="P62" style:parent-style-name="Normale" style:family="paragraph">
      <style:paragraph-properties style:text-autospace="none" fo:text-align="justify" fo:line-height="115%"/>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P67" style:parent-style-name="Titolo1" style:family="paragraph">
      <style:text-properties style:font-name="Arial" style:font-name-complex="Arial" style:use-window-font-color="true" fo:font-size="11pt" style:font-size-asian="11pt" style:font-size-complex="11pt"/>
    </style:style>
    <style:style style:name="P68"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69" style:parent-style-name="Paragrafoelenco" style:family="paragraph">
      <style:paragraph-properties style:text-autospace="none" fo:text-align="justify"/>
      <style:text-properties style:font-name="Arial" style:font-name-complex="Arial"/>
    </style:style>
    <style:style style:name="P70" style:parent-style-name="Paragrafoelenco" style:family="paragraph">
      <style:paragraph-properties style:text-autospace="none" fo:text-align="justify"/>
      <style:text-properties style:font-name="Arial" style:font-name-complex="Arial"/>
    </style:style>
    <style:style style:name="P71" style:parent-style-name="Paragrafoelenco" style:family="paragraph">
      <style:paragraph-properties style:text-autospace="none" fo:text-align="justify"/>
      <style:text-properties style:font-name="Arial" style:font-name-complex="Arial"/>
    </style:style>
    <style:style style:name="P72" style:parent-style-name="Paragrafoelenco" style:family="paragraph">
      <style:paragraph-properties style:text-autospace="none" fo:text-align="justify"/>
      <style:text-properties style:font-name="Arial" style:font-name-complex="Arial"/>
    </style:style>
    <style:style style:name="P73" style:parent-style-name="Titolo1" style:family="paragraph">
      <style:text-properties style:font-name="Arial" style:font-name-complex="Arial" style:use-window-font-color="true" fo:font-size="11pt" style:font-size-asian="11pt" style:font-size-complex="11pt"/>
    </style:style>
    <style:style style:name="P74"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75"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76"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77" style:parent-style-name="Titolo1" style:family="paragraph">
      <style:text-properties style:font-name="Arial" style:font-name-complex="Arial" style:use-window-font-color="true" fo:font-size="11pt" style:font-size-asian="11pt" style:font-size-complex="11pt"/>
    </style:style>
    <style:style style:name="P78"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79"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80"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81"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82" style:parent-style-name="Titolo1" style:family="paragraph">
      <style:text-properties style:font-name="Arial" style:font-name-complex="Arial" style:use-window-font-color="true" fo:font-size="11pt" style:font-size-asian="11pt" style:font-size-complex="11pt"/>
    </style:style>
    <style:style style:name="P83" style:parent-style-name="Normale" style:family="paragraph">
      <style:paragraph-properties style:text-autospace="none" fo:text-align="justify" fo:line-height="115%"/>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ollegamentoipertestuale"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ollegamentoipertestuale"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weight="bold" style:font-weight-asian="bold"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ollegamentoipertestuale" style:family="text">
      <style:text-properties style:font-name="Arial" style:font-name-complex="Arial" fo:font-size="11pt" style:font-size-asian="11pt" style:font-size-complex="11pt"/>
    </style:style>
    <style:style style:name="T94" style:parent-style-name="Collegamentoipertestuale" style:family="text">
      <style:text-properties style:font-name="Arial" style:font-name-complex="Arial" fo:font-size="11pt" style:font-size-asian="11pt" style:font-size-complex="11pt" style:text-underline-type="none"/>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P98" style:parent-style-name="Titolo1" style:family="paragraph">
      <style:paragraph-properties style:text-autospace="none" fo:text-align="justify"/>
    </style:style>
    <style:style style:name="T99" style:parent-style-name="Car.predefinitoparagrafo" style:family="text">
      <style:text-properties style:font-name="Arial" style:font-name-complex="Arial" style:use-window-font-color="true" fo:font-size="11pt" style:font-size-asian="11pt" style:font-size-complex="11pt"/>
    </style:style>
    <style:style style:name="P100" style:parent-style-name="Normale" style:family="paragraph">
      <style:paragraph-properties style:text-autospace="none" fo:text-align="justify" fo:line-height="115%"/>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ollegamentoipertestuale" style:family="text">
      <style:text-properties style:font-name="Arial" style:font-name-complex="Arial" fo:font-size="11pt" style:font-size-asian="11pt" style:font-size-complex="11pt"/>
    </style:style>
    <style:style style:name="T103" style:parent-style-name="Collegamentoipertestuale" style:family="text">
      <style:text-properties style:font-name="Arial" style:font-name-complex="Arial" fo:font-size="11pt" style:font-size-asian="11pt" style:font-size-complex="11pt" style:text-underline-type="none"/>
    </style:style>
    <style:style style:name="T104" style:parent-style-name="Car.predefinitoparagrafo" style:family="text">
      <style:text-properties style:font-name="Arial" style:font-name-complex="Arial" fo:font-size="11pt" style:font-size-asian="11pt" style:font-size-complex="11pt"/>
    </style:style>
    <style:style style:name="P105" style:parent-style-name="Titolo1" style:family="paragraph"/>
    <style:style style:name="T106" style:parent-style-name="Car.predefinitoparagrafo" style:family="text">
      <style:text-properties style:font-name="Arial" style:font-name-complex="Arial" style:use-window-font-color="true" fo:font-size="11pt" style:font-size-asian="11pt" style:font-size-complex="11pt"/>
    </style:style>
    <style:style style:name="P107"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108"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109"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style="italic" style:font-style-asian="italic"/>
    </style:style>
    <style:style style:name="P110" style:parent-style-name="Rientrocorpodeltesto" style:family="paragraph">
      <style:paragraph-properties fo:margin-bottom="0in" style:line-height-at-least="0.1666in" fo:margin-left="1.2812in" fo:text-indent="3.15in">
        <style:tab-stops/>
      </style:paragraph-properties>
      <style:text-properties style:font-name="Arial" style:font-name-complex="Arial" fo:font-weight="bold" style:font-weight-asian="bold" fo:font-style="italic" style:font-style-asian="italic"/>
    </style:style>
    <style:style style:name="P111" style:parent-style-name="Rientrocorpodeltesto" style:family="paragraph">
      <style:paragraph-properties fo:text-align="center" fo:margin-bottom="0in" style:line-height-at-least="0.1666in" fo:margin-left="0in" fo:text-indent="3.15in">
        <style:tab-stops/>
      </style:paragraph-properties>
      <style:text-properties style:font-name="Arial" style:font-name-complex="Arial" fo:font-weight="bold" style:font-weight-asian="bold" fo:font-style="italic" style:font-style-asian="italic"/>
    </style:style>
    <style:style style:name="P112" style:parent-style-name="Rientrocorpodeltesto" style:family="paragraph">
      <style:paragraph-properties fo:margin-bottom="0in" style:line-height-at-least="0.1666in" fo:margin-left="4.1347in" fo:text-indent="0.2965in">
        <style:tab-stops/>
      </style:paragraph-properties>
      <style:text-properties style:font-name="Arial" style:font-name-complex="Arial"/>
    </style:style>
    <style:style style:name="P113" style:parent-style-name="Normale" style:family="paragraph">
      <style:paragraph-properties fo:break-before="page"/>
      <style:text-properties style:font-name="Arial" style:font-name-complex="Arial" fo:hyphenate="true"/>
    </style:style>
    <style:style style:name="P114" style:parent-style-name="Intestazione" style:family="paragraph">
      <style:paragraph-properties fo:text-indent="3.4458in">
        <style:tab-stops/>
      </style:paragraph-properties>
      <style:text-properties style:font-name="Arial" style:font-name-complex="Arial"/>
    </style:style>
    <style:style style:name="P115" style:parent-style-name="Intestazione" style:family="paragraph">
      <style:paragraph-properties fo:text-indent="3.4458in">
        <style:tab-stops/>
      </style:paragraph-properties>
      <style:text-properties style:font-name="Arial" style:font-name-complex="Arial"/>
    </style:style>
    <style:style style:name="P116" style:parent-style-name="Intestazione" style:family="paragraph">
      <style:paragraph-properties fo:text-indent="3.4458in">
        <style:tab-stops/>
      </style:paragraph-properties>
      <style:text-properties style:font-name="Arial" style:font-name-complex="Arial"/>
    </style:style>
    <style:style style:name="P117" style:parent-style-name="Intestazione" style:family="paragraph">
      <style:paragraph-properties fo:text-indent="3.4458in">
        <style:tab-stops/>
      </style:paragraph-properties>
      <style:text-properties style:font-name="Arial" style:font-name-complex="Arial" fo:font-style="italic" style:font-style-asian="italic" fo:font-size="11pt" style:font-size-asian="11pt" style:font-size-complex="11pt"/>
    </style:style>
    <style:style style:name="P118" style:parent-style-name="Intestazione" style:family="paragraph">
      <style:paragraph-properties fo:text-indent="3.4458in">
        <style:tab-stops/>
      </style:paragraph-properties>
      <style:text-properties style:font-name="Arial" style:font-name-complex="Arial" fo:font-style="italic" style:font-style-asian="italic" fo:font-size="11pt" style:font-size-asian="11pt" style:font-size-complex="11pt"/>
    </style:style>
    <style:style style:name="P119" style:parent-style-name="Intestazione" style:family="paragraph">
      <style:paragraph-properties fo:text-indent="3.4458in">
        <style:tab-stops/>
      </style:paragraph-properties>
    </style:style>
    <style:style style:name="T120" style:parent-style-name="Collegamentoipertestuale" style:family="text">
      <style:text-properties style:font-name="Arial" style:font-name-complex="Arial" fo:font-style="italic" style:font-style-asian="italic" fo:font-size="11pt" style:font-size-asian="11pt" style:font-size-complex="11pt"/>
    </style:style>
    <style:style style:name="T121" style:parent-style-name="Car.predefinitoparagrafo" style:family="text">
      <style:text-properties style:font-name="Arial" style:font-name-complex="Arial" fo:font-style="italic" style:font-style-asian="italic" fo:color="#999999" fo:font-size="11pt" style:font-size-asian="11pt" style:font-size-complex="11pt"/>
    </style:style>
    <style:style style:name="P122" style:parent-style-name="Intestazione" style:family="paragraph">
      <style:paragraph-properties fo:text-indent="4.9222in">
        <style:tab-stops/>
      </style:paragraph-properties>
      <style:text-properties style:font-name="Arial" style:font-name-complex="Arial"/>
    </style:style>
    <style:style style:name="P123" style:parent-style-name="Normale" style:family="paragraph">
      <style:paragraph-properties fo:text-align="justify" fo:margin-bottom="0.0833in" fo:margin-left="0.6888in" fo:text-indent="-0.6888in">
        <style:tab-stops/>
      </style:paragraph-properties>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weight="bold" style:font-weight-asian="bold"/>
    </style:style>
    <style:style style:name="T126" style:parent-style-name="Car.predefinitoparagrafo" style:family="text">
      <style:text-properties style:font-name="Arial" style:font-name-complex="Arial" fo:font-weight="bold" style:font-weight-asian="bold"/>
    </style:style>
    <style:style style:name="T127" style:parent-style-name="Car.predefinitoparagrafo" style:family="text">
      <style:text-properties style:font-name="Arial" style:font-name-complex="Arial" fo:font-weight="bold" style:font-weight-asian="bold"/>
    </style:style>
    <style:style style:name="P128" style:parent-style-name="Normale" style:family="paragraph">
      <style:paragraph-properties fo:text-align="justify" fo:margin-bottom="0.0833in" fo:margin-left="0.6888in" fo:text-indent="-0.6888in">
        <style:tab-stops/>
      </style:paragraph-properties>
    </style:style>
    <style:style style:name="P129"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130"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131"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132"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133"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134" style:parent-style-name="Paragrafoelenco" style:family="paragraph">
      <style:paragraph-properties style:text-autospace="none" fo:text-align="justify"/>
      <style:text-properties style:font-name="Arial" style:font-name-complex="Arial"/>
    </style:style>
    <style:style style:name="P135" style:parent-style-name="Paragrafoelenco" style:family="paragraph">
      <style:paragraph-properties style:text-autospace="none" fo:text-align="justify"/>
      <style:text-properties style:font-name="Arial" style:font-name-complex="Arial"/>
    </style:style>
    <style:style style:name="P136" style:parent-style-name="Paragrafoelenco" style:family="paragraph">
      <style:paragraph-properties style:text-autospace="none" fo:text-align="justify"/>
      <style:text-properties style:font-name="Arial" style:font-name-complex="Arial"/>
    </style:style>
    <style:style style:name="P137" style:parent-style-name="Paragrafoelenco" style:family="paragraph">
      <style:paragraph-properties style:text-autospace="none" fo:text-align="justify"/>
      <style:text-properties style:font-name="Arial" style:font-name-complex="Arial"/>
    </style:style>
    <style:style style:name="P138" style:parent-style-name="Normale" style:family="paragraph">
      <style:paragraph-properties style:text-autospace="none" fo:text-align="justify"/>
      <style:text-properties style:font-name="Arial" style:font-name-complex="Arial"/>
    </style:style>
    <style:style style:name="P139"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140"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141"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142" style:parent-style-name="Normale" style:family="paragraph">
      <style:paragraph-properties style:text-autospace="none" style:vertical-align="auto"/>
      <style:text-properties fo:hyphenate="true"/>
    </style:style>
    <style:style style:name="P143" style:parent-style-name="Normale" style:family="paragraph">
      <style:paragraph-properties style:text-autospace="none" style:vertical-align="auto"/>
      <style:text-properties style:font-name="Arial" style:font-name-complex="Arial" fo:font-weight="bold" style:font-weight-asian="bold" style:font-weight-complex="bold" fo:font-size="11pt" style:font-size-asian="11pt" style:font-size-complex="11pt" fo:hyphenate="true"/>
    </style:style>
    <style:style style:name="P144" style:parent-style-name="Normale" style:family="paragraph">
      <style:paragraph-properties style:text-autospace="none" style:vertical-align="auto"/>
      <style:text-properties style:font-name="Arial" style:font-name-complex="Arial" fo:font-weight="bold" style:font-weight-asian="bold" style:font-weight-complex="bold" fo:font-size="11pt" style:font-size-asian="11pt" style:font-size-complex="11pt" fo:hyphenate="true"/>
    </style:style>
    <style:style style:name="P145" style:parent-style-name="Normale" style:family="paragraph">
      <style:paragraph-properties style:text-autospace="none" style:vertical-align="auto"/>
      <style:text-properties fo:hyphenate="true"/>
    </style:style>
    <style:style style:name="T14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47" style:parent-style-name="Car.predefinitoparagrafo" style:family="text">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
      <text:p text:style-name="P28">Cagliari, 22/03/2017</text:p>
      <text:p text:style-name="P29"><text:span text:style-name="T30">Prot. 2017/2365</text:span></text:p>
      <text:p text:style-name="P31"/>
      <text:p text:style-name="P32"/>
      <text:p text:style-name="P33"><text:span text:style-name="T34">Oggetto:</text:span><text:span text:style-name="T35"><text:s/>Avviso pubblico di manifestazione di interesse a partecipare alla procedura negoziata, tramite RdO sul Mercato Elettronico della<text:s/></text:span><text:span text:style-name="T36">Pubblica Amministrazione, ai sensi dell’art. 36, comma 2 del D.Lgs. 50/2016 per l’affidamento del servizio di controllo periodico, mantenimento in esercizio e manutenzione degli impianti elevatori presenti nella sede dell’Agenzia Regionale del Demanio di C</text:span><text:span text:style-name="T37">agliari, annualità 2017/2020 - CIG: 7022442E73</text:span></text:p>
      <text:p text:style-name="P38"/>
      <text:p text:style-name="P39">A seguito della Determina a contrarre prot. 2017/2351 del 22/03/2017 si rende noto che la Direzione Regionale Sardegna dell’Agenzia del Demanio intende procedere con il presente avviso, ad un’indagine di mercato, ai sensi dell’art. 36, comma 2, lett. b) del D. Lgs. 50/2016, finalizzata ad individuare, nel rispetto dei principi di libera concorrenza, non discriminazione, trasparenza, proporzionalità e pubblicità, idonei Operatori Economici, abilitati sulla piattaforma MePA (Mercato elettronico per la Pubblica Amministrazione) ai quali inviare una Richiesta di Offerta (RdO) finalizzata all’affidamento del servizio di controllo periodico, mantenimento in esercizio e manutenzione dei due impianti elevatori presenti<text:s/>nella sede dell’Agenzia Regionale in via Lo Frasso n. 2 a Cagliari, per le annualità 2017/2020.</text:p>
      <text:p text:style-name="P40">Il presente avviso è finalizzato esclusivamente a ricevere manifestazioni di interesse degli operatori economici. La manifestazione di interesse ha come unico<text:s/>scopo di comunicare la disponibilità a essere invitati a presentare un’offerta.</text:p>
      <text:list text:style-name="LFO3" text:continue-numbering="true">
        <text:list-item>
          <text:p text:style-name="P41">Importo a base di gara e durata del servizio</text:p>
        </text:list-item>
      </text:list>
      <text:p text:style-name="P42">L’importo complessivo stimato del servizio, ai sensi dell’art. 35, comma 4, comprensivo dell’importo relativo all’opzione di proroga, è pari a € 4.418,51 esclusa l’IVA di legge, di cui € 288,51 per costi della sicurezza. L’importo a base di gara, stabilito a corpo, sarà pertanto di € 4.130,00, oltre IVA, soggetto a ribasso, e oneri di sicurezza pari a € 288,51 non soggetti a ribasso.</text:p>
      <text:p text:style-name="P43">AI predetto importo viene parametrato l’ammontare della cauzione nonché delle penali.<text:s/></text:p>
      <text:p text:style-name="P44"><text:span text:style-name="T45">Il servizio sarà affidato per il periodo di<text:s/></text:span><text:span text:style-name="T46">36 mesi</text:span><text:span text:style-name="T47">, con decorrenza dalla data di sottoscrizione del contratto, o dalla data di consegna del servizio in via d’urgenza<text:s/></text:span><text:span text:style-name="T48">effettuata prima della stipula del contratto, risultante da apposito verbale sottoscritto tra le parti, con possibilità di proroga di<text:s/></text:span><text:span text:style-name="T49">6 mesi</text:span><text:span text:style-name="T50"><text:s/>ex art. 106 comma 11 del d.lgs. 50/2016 per il tempo strettamente necessario all’attivazione e conclusione della pr</text:span><text:span text:style-name="T51">ocedura di selezione volta all’individuazione del nuovo contraente. In tal caso l’esecutore sarà tenuto all’esecuzione delle prestazioni previste nel contratto agli stessi patti e condizioni o migliori.</text:span></text:p>
      <text:p text:style-name="P52"><text:span text:style-name="T53">L’importo del servizio è stato calcolato a corpo in <text:s/></text:span><text:span text:style-name="T54">un canone annuo pari a € 1.262,43 IVA esclusa</text:span><text:span text:style-name="T55">, di cui<text:s/></text:span><text:span text:style-name="T56">€ 1.180,00</text:span><text:span text:style-name="T57"><text:s/>soggetti a ribasso, e<text:s/></text:span><text:span text:style-name="T58">€ 82,43</text:span><text:span text:style-name="T59"><text:s/>per costi della sicurezza non soggetti a ribasso e<text:s/></text:span><text:soft-page-break/><text:span text:style-name="T60">rilevabili dai rischi interferenti per i quali sia necessario adottare relative misure di sicurezza (DUVRI).<text:s/></text:span></text:p>
      <text:list text:style-name="LFO3" text:continue-numbering="true">
        <text:list-item>
          <text:p text:style-name="P61">Soggetti ammessi</text:p>
        </text:list-item>
      </text:list>
      <text:p text:style-name="P62"><text:span text:style-name="T63">Sono ammessi a partecipare alla procedura<text:s/></text:span><text:span text:style-name="T64">esclusivamente</text:span><text:span text:style-name="T65"><text:s/>gli operatori economici di cui all’art. 45 del D. Lgs. n. 50/2016 iscritti al Mercato Elettronico della Pubblica Amministrazione per il bando “Elevatori 105 – Fornitura dei servizi d</text:span><text:span text:style-name="T66">i manutenzione degli impianti elevatori” ed operanti in Sardegna.</text:span></text:p>
      <text:list text:style-name="LFO3" text:continue-numbering="true">
        <text:list-item>
          <text:p text:style-name="P67">Requisiti</text:p>
        </text:list-item>
      </text:list>
      <text:p text:style-name="P68">I soggetti ammessi alla partecipazione della gara devono possedere inoltre i seguenti requisiti:</text:p>
      <text:list text:style-name="LFO3" text:continue-numbering="true">
        <text:list-item>
          <text:list>
            <text:list-item>
              <text:p text:style-name="P69">Assenza delle cause di esclusione previste all’art. 80 del D. Lgs. 50/2016 e di cause ostative a contrarre con la pubblica amministrazione;<text:s/></text:p>
            </text:list-item>
            <text:list-item>
              <text:p text:style-name="P70">Requisiti di idoneità professionale (art. 83, comma 1, lett. a) D. Lgs. 50/2016): Iscrizione alla C.C.I.A.A. o all’albo delle imprese artigiane, per attività inerenti l’oggetto dell’appalto.</text:p>
            </text:list-item>
            <text:list-item>
              <text:p text:style-name="P71">Personale e tecnici adeguatamente formati e abilitati per il servizio in oggetto;</text:p>
            </text:list-item>
            <text:list-item>
              <text:p text:style-name="P72">Un tecnico iscritto all’albo Professionale cui affidare la direzione tecnica</text:p>
            </text:list-item>
          </text:list>
        </text:list-item>
      </text:list>
      <text:list text:style-name="LFO3" text:continue-numbering="true">
        <text:list-item>
          <text:p text:style-name="P73">Cauzioni e garanzie</text:p>
        </text:list-item>
      </text:list>
      <text:p text:style-name="P74">Per la partecipazione alla procedura di gara sarà richiesta una garanzia provvisoria, ai sensi dell’art. 93 del D. Lgs. 50/2016, pari al due per cento del valore a base d’asta, nonché l’impegno di un fideiussore a rilasciare la garanzia definitiva per l’esecuzione del contratto pari al 10% dell’importo contrattuale, di cui all’art.<text:s/>103 del D. Lgs. 50/2016, qualora l’offerente risultasse aggiudicatario.</text:p>
      <text:p text:style-name="P75">Per la sottoscrizione del contratto sarà richiesta apposita garanzia definitiva ai sensi dell’art. 103 del D. Lgs. 50/2016.</text:p>
      <text:p text:style-name="P76">Le cauzioni, e le eventuali relative riduzioni, dovranno essere costituite in uno dei modi previsti dalle vigenti disposizioni di legge al momento di formulazione dell’offerta e della stipula del contratto.</text:p>
      <text:list text:style-name="LFO3" text:continue-numbering="true">
        <text:list-item>
          <text:p text:style-name="P77">Procedura di gara, criterio di acquisizione e verifica dei requisiti</text:p>
        </text:list-item>
      </text:list>
      <text:p text:style-name="P78">In esito alla indagine di mercato di cui al presente avviso, l’Agenzia del Demanio – Direzione Regionale Sardegna procederà – ai sensi dell’art. 36, comma 2, lett. b) del D. Lgs. 50 /2016 – a trasmettere lettera d’invito, tramite RDO, alla procedura negoziata per l’affidamento del contratto sotto soglia inerente il sevizio di cui trattasi, agli operatori economici che abbiano utilmente formulato la manifestazione d’interesse.<text:s/></text:p>
      <text:p text:style-name="P79">L’Ufficio si riserva fin d’ora, qualora dovessero pervenire manifestazioni d’interesse in numero inferiore a cinque, di<text:s/>estrarre il numero mancante di operatori tra quelli iscritti nella piattaforma telematica MePA per la categoria d’interesse e operanti in Sardegna. Nel caso in cui dovessero pervenire manifestazioni d’interesse in numero superiore a cinque, si procederà all’estrazione degli operatori da invitare alla procedura negoziata, tramite sorteggio tra le domande pervenute. <text:s/></text:p>
      <text:p text:style-name="P80">Le estrazioni pubbliche di cui sopra saranno svolte secondo le modalità previste dalle Linee Guida n.4 dell’Autorità nazionale Anticorruzione,<text:s/>e saranno effettuate il giorno 06/04/2017 alle ore 16:00.<text:s/></text:p>
      <text:p text:style-name="P81">Il criterio di aggiudicazione che sarà utilizzato per la selezione delle offerte è quello del minor prezzo secondo l’art. 95, comma 4, lett. b), del D. Lgs. n. 50/2016. Ai sensi dell’art. 36, comma<text:s/>5,<text:s/><text:soft-page-break/>del D. Lgs. n. 50/2016, la verifica dei requisiti di carattere generale nonché la verifica dei requisiti tecnico-organizzativi ed economico finanziario sarà effettuata attraverso l’utilizzo del sistema AVCpass dell’Autorità Nazionale Anticorruzione. Tutti i soggetti interessati a partecipare alla procedura devono obbligatoriamente registrarsi al sistema accedendo all’apposito link sul Portale dell’Autorità (Servizi ad accesso riservato – AVCpass) secondo le istruzioni ivi contenute.</text:p>
      <text:list text:style-name="LFO3" text:continue-numbering="true">
        <text:list-item>
          <text:p text:style-name="P82">Presentazione di manifestazione di interesse/richiesta di invito alla procedura di gara</text:p>
        </text:list-item>
      </text:list>
      <text:p text:style-name="P83"><text:span text:style-name="T84">La manifestazione di interesse, redatta sul modulo allegato al presente avviso, può essere reperita sul sito istituzionale<text:s/></text:span><text:span text:style-name="T85">www.agenziademanio.it</text:span><text:span text:style-name="T86"><text:s/>(mediante il seguente percorso Gare Aste Av</text:span><text:span text:style-name="T87">visi &gt; Forniture Beni, Servizi e Lavori &gt; Bandi in Corso -<text:s/></text:span><text:a xlink:href="http://www.agenziademanio.it/opencms/it/gareAsteAvvisi/" office:target-frame-name="_top" xlink:show="replace"><text:span text:style-name="T88">http://www.agenziademanio.it/opencms/it/gareAsteAvvisi/</text:span></text:a><text:span text:style-name="T89">) e<text:s/></text:span><text:span text:style-name="T90">dovrà pervenire entro le ore 12.00 del 06/04/2017</text:span><text:span text:style-name="T91"><text:s/>pena l’esclusio</text:span><text:span text:style-name="T92">ne all’indirizzo di posta elettronica certificata (PEC)<text:s/></text:span><text:a xlink:href="mailto:dre_sardegna@pce.agenziademanio.it" office:target-frame-name="_top" xlink:show="replace"><text:span text:style-name="T93">dre_sardegna@pce.agenziademanio.it</text:span></text:a><text:span text:style-name="T94">.<text:s/></text:span><text:span text:style-name="T95">La manifestazione di interesse dovrà essere redatta dal legale rappresentante dell’Operatore economico, e</text:span><text:span text:style-name="T96"><text:s/>quindi sottoscritta con firma digitale o con firma autografa corredata dalla fotocopia di un documento di identità in corso di validità del sottoscrittore. Nella manifestazione di interesse l’Operatore economico dovrà dichiarare espressamente di possedere</text:span><text:span text:style-name="T97"><text:s/>i requisiti individuati dal presente avviso.<text:s/></text:span></text:p>
      <text:list text:style-name="LFO3" text:continue-numbering="true">
        <text:list-item>
          <text:p text:style-name="P98"><text:span text:style-name="T99">Richieste informazioni<text:s/></text:span></text:p>
        </text:list-item>
      </text:list>
      <text:p text:style-name="P100"><text:span text:style-name="T101">Le informazioni di carattere amministrativo e tecnico potranno essere richieste esclusivamente tramite mail al seguente indirizzo PEC:<text:s/></text:span><text:a xlink:href="mailto:dre_sardegna@pce.agenziademanio.it" office:target-frame-name="_top" xlink:show="replace"><text:span text:style-name="T102">dre_sardegna@pce.agenziademanio.it</text:span></text:a><text:span text:style-name="T103"><text:s/></text:span><text:span text:style-name="T104">indirizzate al Responsabile del Procedimento – Nicola Ligas</text:span></text:p>
      <text:list text:style-name="LFO3" text:continue-numbering="true">
        <text:list-item>
          <text:p text:style-name="P105"><text:span text:style-name="T106">TRATTAMENTO DEI DATI PERSONALI<text:s/></text:span></text:p>
        </text:list-item>
      </text:list>
      <text:p text:style-name="P107">I dati forniti dai soggetti proponenti saranno trattati, ai sensi del D.Lgs. 196/2003, esclusivamente per le finalità connesse all’espletamento della predetta procedura</text:p>
      <text:p text:style-name="P108"/>
      <text:p text:style-name="P109"/>
      <text:p text:style-name="P110">Il Direttore Regionale</text:p>
      <text:p text:style-name="P111"/>
      <text:p text:style-name="P112">Roberto Di Giannantonio</text:p>
      <text:p text:style-name="P113"/>
      <text:p text:style-name="P114">All’Agenzia del Demanio</text:p>
      <text:p text:style-name="P115">Direzione regionale Sardegna</text:p>
      <text:p text:style-name="P116">Via lo Frasso n. 2 - Cagliari</text:p>
      <text:p text:style-name="P117"/>
      <text:p text:style-name="P118">via pec</text:p>
      <text:p text:style-name="P119"><text:a xlink:href="mailto:dre_sardegna@pce.agenziademanio.it" office:target-frame-name="_top" xlink:show="replace"><text:span text:style-name="T120">dre_sardegna@pce.agenziademanio.it</text:span></text:a><text:span text:style-name="T121">;</text:span></text:p>
      <text:p text:style-name="P122"/>
      <text:p text:style-name="P123"><text:span text:style-name="T124">Oggetto:</text:span><text:span text:style-name="T125"><text:s/>Manifestazione di interesse a partecipare alla procedura negoziata, tramite RdO sul Mercato Elettronico della Pubblica Amministrazione, ai sensi<text:s/></text:span><text:span text:style-name="T126">dell’art. 36, comma 2 del D.Lgs. 50/2016 per l’affidamento del servizio di controllo periodico, mantenimento in esercizio e manutenzione degli impianti elevatori presenti nella sede dell’Agenzia Regionale del Demanio di Cagliari, annualità 2017/2020 - CIG:</text:span><text:span text:style-name="T127"><text:s/>CIG: 7022442E73</text:span></text:p>
      <text:p text:style-name="P128"/>
      <text:p text:style-name="P129"/>
      <text:p text:style-name="P130">Il sottoscritto _____________________ nato a___________________________ il_________ C.F.______________________________ e residente a______________________ in via/piazza____________________________ n°______ in qualità<text:s/>di___________________ dell’impresa_________________________ avente sede legale a_______________________ in Via/Piazza_____________________________________________ n°_________________ C.F._______________________________ P.I.__________________________ telefono____________________ fax_________________ e-mail_______________________ PEC _________________________</text:p>
      <text:p text:style-name="P131"/>
      <text:p text:style-name="P132">accettando integralmente senza riserva alcuna tutte le condizioni previste nell’avviso pubblico di indagine di mercato in oggetto, manifesta il proprio<text:s/>interesse a partecipare alla procedura negoziata mediante RdO sul Mercato Elettronico della Pubblica Amministrazione per l’affidamento del servizio in oggetto. A tal fine, ai sensi del D.P.R. 445/2000, consapevole delle sanzioni penali ivi previste per le<text:s/>ipotesi di falsità in atti e dichiarazioni mendaci ivi indicate, dichiara di:</text:p>
      <text:p text:style-name="P133"/>
      <text:list text:style-name="LFO4" text:continue-numbering="true">
        <text:list-item>
          <text:p text:style-name="P134">di non trovarsi in alcuna della cause di esclusione di cui all’art.80 del D.Lgs. 50/2016;</text:p>
        </text:list-item>
        <text:list-item>
          <text:p text:style-name="P135">di essere iscritto al Mercato Elettronico della Pubblica Amministrazione al bando “Elevatori 105 – Servizi di manutenzione degli impianti elevatori” ed operanti in Sardegna;</text:p>
        </text:list-item>
        <text:list-item>
          <text:p text:style-name="P136">di essere in possesso delle prescrizioni di cui all’art. 4 del Decreto del MIT “Disposizioni relative all’esercizio degli ascensori in servizio pubblico destinati al trasporto di persone” del 9 marzo 2015.<text:s/></text:p>
        </text:list-item>
        <text:list-item>
          <text:p text:style-name="P137">di essere in possesso dei requisiti di cui alla manifestazione d’interesse in oggetto;<text:s/></text:p>
        </text:list-item>
      </text:list>
      <text:p text:style-name="P138"/>
      <text:p text:style-name="P139"/>
      <text:p text:style-name="P140">Data<text:s/><text:tab/><text:tab/><text:tab/><text:tab/><text:tab/><text:tab/><text:tab/><text:tab/><text:tab/><text:tab/>Il Legale Rappresentante</text:p>
      <text:p text:style-name="P141"/>
      <text:p text:style-name="P142">____________<text:s/><text:tab/><text:tab/><text:tab/><text:tab/><text:tab/><text:tab/><text:tab/><text:tab/><text:tab/>____________</text:p>
      <text:p text:style-name="P143"/>
      <text:p text:style-name="P144"/>
      <text:p text:style-name="P145"><text:span text:style-name="T146">Il presente documento deve essere sottoscritto da</text:span><text:span text:style-name="T147">l Legale rappresentante o da un suo Procuratore speciale (allegare copia del documento d’identità). In caso di procuratore speciale dovrà essere allegata copia della relativa proc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Sans" svg:font-family="GillSans" style:font-family-generic="swiss" style:font-pitch="variable"/>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style:vertical-align="auto" fo:margin-top="0.3333in" fo:line-height="115%"/>
      <style:text-properties style:font-name="Cambria" fo:font-weight="bold" style:font-weight-asian="bold" style:font-weight-complex="bold" fo:color="#365F91" fo:font-size="14pt" style:font-size-asian="14pt" style:font-size-complex="14pt" style:language-asian="en" style:country-asian="US" fo:hyphenate="tru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parent-style-name="Car.predefinitoparagrafo">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StileMessaggioDiPostaElettronica23" style:display-name="StileMessaggioDiPostaElettronica23" style:family="text" style:parent-style-name="Car.predefinitoparagrafo">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parent-style-name="Car.predefinitoparagrafo">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NormaleWeb" style:display-name="Normale (Web)" style:family="paragraph" style:parent-style-name="Normale">
      <style:paragraph-properties style:vertical-align="auto" fo:margin-top="0.0694in" fo:margin-bottom="0.0694in"/>
      <style:text-properties fo:hyphenate="true"/>
    </style:style>
    <style:style style:name="apple-converted-space" style:display-name="apple-converted-space"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 style:display-name="RTF_Num 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Garamond" style:font-name-asian="Times New Roman" style:font-name-complex="Times New Roman" fo:font-weight="normal" style:font-weight-asian="normal"/>
    </style:style>
    <style:style style:name="WW_CharLFO3LVL3" style:family="text">
      <style:text-properties style:font-name="Courier New" style:font-name-complex="Courier New"/>
    </style:style>
    <style:style style:name="WW_CharLFO3LVL4" style:family="text">
      <style:text-properties style:font-name="Arial" style:font-name-asian="Times New Roman" style:font-name-complex="Aria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Garamond"/>
      </text:list-level-style-bullet>
      <text:list-level-style-number text:level="2" style:num-suffix="." style:num-format="a" style:num-letter-sync="true">
        <style:list-level-properties text:space-before="0.75in" text:min-label-width="0.25in"/>
      </text:list-level-style-number>
      <text:list-level-style-bullet text:level="3" text:style-name="WW_CharLFO3LVL3" text:bullet-char="o">
        <style:list-level-properties text:space-before="1.25in" text:min-label-width="0.25in"/>
        <style:text-properties style:font-name="Courier New"/>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4166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47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Pièdipagina" style:family="paragraph">
      <style:paragraph-properties fo:border="0.0069in solid #808080" fo:padding="0in" style:shadow="none" fo:text-align="center"/>
    </style:style>
    <style:style style:name="T6" style:parent-style-name="Numeropagina" style:family="text">
      <style:text-properties style:font-name="Arial" style:font-name-complex="Arial" fo:font-size="11pt" style:font-size-asian="11pt" style:font-size-complex="11pt"/>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P9" style:parent-style-name="Pièdipagina" style:family="paragraph">
      <style:paragraph-properties fo:border="0.0069in solid #000000" fo:padding="0in" style:shadow="none" fo:text-align="center"/>
    </style:style>
    <style:style style:name="T10" style:parent-style-name="Numeropagina" style:family="text">
      <style:text-properties style:font-name="Arial" style:font-name-complex="Arial" fo:font-size="11pt" style:font-size-asian="11pt" style:font-size-complex="11pt"/>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style:style style:name="P13" style:parent-style-name="Intestazione" style:family="paragraph">
      <style:paragraph-properties fo:text-align="center"/>
    </style:style>
    <style:style style:name="T14" style:parent-style-name="Car.predefinitoparagrafo" style:family="text">
      <style:text-properties style:font-name="Arial" style:font-name-complex="Arial" fo:font-size="10pt" style:font-size-asian="10pt" style:font-size-complex="10pt" fo:language="en" fo:country="US" style:language-asian="en" style:country-asian="US"/>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weight="bold" style:font-weight-asian="bold" fo:color="#808080" fo:font-size="11pt" style:font-size-asian="11pt" style:font-size-complex="11pt"/>
    </style:style>
    <style:style style:name="T17" style:parent-style-name="Car.predefinitoparagrafo" style:family="text">
      <style:text-properties style:font-name="Arial" style:font-name-complex="Arial" fo:font-size="10pt" style:font-size-asian="10pt" style:font-size-complex="10pt"/>
    </style:style>
    <style:style style:name="P18" style:parent-style-name="Pièdipagina" style:family="paragraph">
      <style:paragraph-properties fo:text-align="center"/>
    </style:style>
    <style:style style:name="T19" style:parent-style-name="Car.predefinitoparagrafo" style:family="text">
      <style:text-properties fo:color="#808080" fo:font-size="8pt" style:font-size-asian="8pt" style:font-size-complex="8pt" fo:language="en" fo:country="US" style:language-asian="en" style:country-asian="US"/>
    </style:style>
    <style:style style:name="P20" style:parent-style-name="Pièdipagina" style:family="paragraph">
      <style:paragraph-properties fo:text-align="center" fo:margin-top="0.0416in"/>
      <style:text-properties style:font-name="Arial" style:font-name-complex="Arial" fo:color="#999999" fo:font-size="11pt" style:font-size-asian="11pt" style:font-size-complex="11pt"/>
    </style:style>
    <style:style style:name="P21"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2" style:parent-style-name="Car.predefinitoparagrafo" style:family="text">
      <style:text-properties style:font-name="Arial" style:font-name-complex="Arial" fo:color="#999999" fo:font-size="11pt" style:font-size-asian="11pt" style:font-size-complex="11pt"/>
    </style:style>
    <style:style style:name="T23" style:parent-style-name="Collegamentoipertestuale" style:family="text">
      <style:text-properties style:font-name="Arial" style:font-name-complex="Arial" fo:font-size="11pt" style:font-size-asian="11pt" style:font-size-complex="11pt"/>
    </style:style>
    <style:style style:name="P24"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25" style:parent-style-name="Car.predefinitoparagrafo" style:family="text">
      <style:text-properties style:font-name="Arial" style:font-name-complex="Arial" fo:color="#999999" fo:font-size="11pt" style:font-size-asian="11pt" style:font-size-complex="11pt"/>
    </style:style>
    <style:style style:name="T26" style:parent-style-name="Collegamentoipertestuale"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style:header-left>
      <style:footer>
        <text:p text:style-name="P5"><text:span text:style-name="T6">-<text:s/></text:span><text:span text:style-name="T7"><text:page-number text:fixed="false">3</text:page-number></text:span><text:span text:style-name="T8"><text:s/>-</text:span></text:p>
      </style:footer>
      <style:footer-left>
        <text:p text:style-name="P9"><text:span text:style-name="T10">-<text:s/></text:span><text:span text:style-name="T11"><text:page-number text:fixed="false">2</text:page-number></text:span><text:span text:style-name="T12"><text:s/>-</text:span></text:p>
      </style:footer-left>
    </style:master-page>
    <style:master-page style:next-style-name="MP0" style:name="MPF0" style:page-layout-name="PL0">
      <style:header>
        <text:p text:style-name="P13"><text:span text:style-name="T14"><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span></text:p>
        <text:p text:style-name="Intestazione"><text:span text:style-name="T15"><text:tab/></text:span><text:span text:style-name="T16">Direzione Regionale Sardegna</text:span></text:p>
        <text:p text:style-name="Intestazione"><text:span text:style-name="T17"><text:tab/></text:span></text:p>
      </style:header>
      <style:footer>
        <text:p text:style-name="P18"><text:span text:style-name="T19"><draw:frame draw:z-index="251659264" draw:style-name="a1" draw:name="Immagine 3" text:anchor-type="paragraph" svg:x="0.22292in" svg:y="0.10764in" svg:width="0.39583in" svg:height="0.41667in" style:rel-width="scale" style:rel-height="scale"><draw:image xlink:href="media/image2.jpeg" xlink:type="simple" xlink:show="embed" xlink:actuate="onLoad"/><svg:title/><svg:desc>Rosone</svg:desc></draw:frame></text:span></text:p>
        <text:p text:style-name="P20">Via A. Lo Frasso n. 2 - Cagliari - Tel. 070/679731 – Fax mail 06/50516068</text:p>
        <text:p text:style-name="P21"><text:span text:style-name="T22"><text:tab/>e-mail:<text:s/></text:span><text:a xlink:href="mailto:dre.sardegna@agenziademanio.it" office:target-frame-name="_top" xlink:show="replace"><text:span text:style-name="T23">dre.sardegna@agenziademanio.it</text:span></text:a></text:p>
        <text:p text:style-name="P24"><text:span text:style-name="T25">pec:<text:s/></text:span><text:a xlink:href="mailto:dre_sardegna@pce.agenziademanio.it" office:target-frame-name="_top" xlink:show="replace"><text:span text:style-name="T26">dre_sardegna@pce.agenziademanio.it</text:span></text:a><text:span text:style-name="T2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GUARINO LAURA</dc:creator>
    <meta:creation-date>2017-09-29T08:57:00Z</meta:creation-date>
    <dc:date>2017-09-29T08:57:00Z</dc:date>
    <meta:print-date>2017-03-22T08:14:00Z</meta:print-date>
    <meta:template xlink:href="Normal.dotm" xlink:type="simple"/>
    <meta:editing-cycles>2</meta:editing-cycles>
    <meta:editing-duration>PT0S</meta:editing-duration>
    <meta:document-statistic meta:page-count="4" meta:paragraph-count="21" meta:word-count="1605" meta:character-count="10738" meta:row-count="76" meta:non-whitespace-character-count="9154"/>
  </office:meta>
</office:document-meta>
</file>