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Paragrafoelenco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53" style:parent-style-name="Paragrafoelenco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58" style:parent-style-name="Paragrafoelenco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Paragrafoelenco" style:family="paragraph">
      <style:paragraph-properties fo:margin-bottom="0in"/>
      <style:text-properties style:font-name="Arial" style:font-name-complex="Arial"/>
    </style:style>
    <style:style style:name="P63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64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Normale" style:family="paragraph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text-properties style:font-name="Arial" style:font-name-complex="Arial" fo:font-size="11pt" style:font-size-asian="11pt" style:font-size-complex="11pt"/>
    </style:style>
    <style:style style:name="P77" style:parent-style-name="Paragrafoelenco" style:family="paragraph">
      <style:paragraph-properties fo:text-align="justify"/>
      <style:text-properties style:font-name="Arial" style:font-name-complex="Arial"/>
    </style:style>
    <style:style style:name="P78" style:parent-style-name="Normale" style:family="paragraph">
      <style:text-properties style:font-name="Arial" style:font-name-complex="Arial" fo:font-size="11pt" style:font-size-asian="11pt" style:font-size-complex="11pt"/>
    </style:style>
    <style:style style:name="P79" style:parent-style-name="Paragrafoelenco" style:family="paragraph">
      <style:text-properties style:font-name="Arial" style:font-name-complex="Arial"/>
    </style:style>
    <style:style style:name="P80" style:parent-style-name="Paragrafoelenco" style:family="paragraph">
      <style:paragraph-properties fo:text-align="justify" fo:margin-top="0.0694in" fo:margin-bottom="0.0694in" fo:text-indent="-0.3027in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P82" style:parent-style-name="Paragrafoelenco" style:family="paragraph">
      <style:paragraph-properties fo:text-align="justify" fo:margin-top="0.0694in" fo:margin-bottom="0.0694in" fo:text-indent="-0.0083in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92" style:parent-style-name="Paragrafoelenco" style:family="paragraph">
      <style:paragraph-properties fo:text-align="justify" fo:margin-top="0.0694in" fo:margin-bottom="0.0694in" fo:text-indent="-0.3027in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P94" style:parent-style-name="Paragrafoelenco" style:family="paragraph">
      <style:paragraph-properties fo:text-align="justify" fo:margin-top="0.0694in" fo:margin-bottom="0.0694in" fo:text-indent="-0.0083in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04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0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1" style:parent-style-name="Paragrafoelenco" style:family="paragraph">
      <style:paragraph-properties fo:text-align="justify"/>
      <style:text-properties style:font-name="Arial" style:font-name-complex="Arial"/>
    </style:style>
    <style:style style:name="P11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3" style:parent-style-name="Paragrafoelenco" style:family="paragraph">
      <style:text-properties style:font-name="Arial" style:font-name-complex="Arial"/>
    </style:style>
    <style:style style:name="P114" style:parent-style-name="Paragrafoelenco" style:family="paragraph">
      <style:paragraph-properties fo:text-align="justify" fo:margin-top="0.0694in" fo:margin-bottom="0.0694in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P116" style:parent-style-name="Paragrafoelenco" style:family="paragraph">
      <style:paragraph-properties fo:text-align="justify" fo:margin-top="0.0694in" fo:margin-bottom="0.0694in" fo:text-indent="-0.0083in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/>
    </style:style>
    <style:style style:name="P125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26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27" style:parent-style-name="Paragrafoelenco" style:family="paragraph">
      <style:paragraph-properties fo:text-align="justify" fo:margin-top="0.0694in" fo:margin-bottom="0.0694in" fo:text-indent="-0.3027in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P129" style:parent-style-name="Paragrafoelenco" style:family="paragraph">
      <style:paragraph-properties fo:text-align="justify" fo:margin-top="0.0694in" fo:margin-bottom="0.0694in" fo:text-indent="-0.0083in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/>
    </style:style>
    <style:style style:name="P138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9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40" style:parent-style-name="Paragrafoelenco" style:family="paragraph">
      <style:paragraph-properties fo:text-align="justify" fo:margin-top="0.0694in" fo:margin-bottom="0.0694in" fo:text-indent="-0.0083in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P142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43" style:parent-style-name="Paragrafoelenco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fo:hyphenate="true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color="#000000"/>
    </style:style>
    <style:style style:name="T146" style:parent-style-name="Car.predefinitoparagrafo" style:family="text">
      <style:text-properties style:font-name="Arial" style:font-name-complex="Arial" fo:color="#000000"/>
    </style:style>
    <style:style style:name="T147" style:parent-style-name="Car.predefinitoparagrafo" style:family="text">
      <style:text-properties style:font-name="Arial" style:font-name-complex="Arial" fo:color="#000000"/>
    </style:style>
    <style:style style:name="T148" style:parent-style-name="Car.predefinitoparagrafo" style:family="text">
      <style:text-properties style:font-name="Arial" style:font-name-complex="Arial" fo:color="#000000"/>
    </style:style>
    <style:style style:name="T149" style:parent-style-name="Car.predefinitoparagrafo" style:family="text">
      <style:text-properties style:font-name="Arial" style:font-name-complex="Arial" fo:color="#000000"/>
    </style:style>
    <style:style style:name="P150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51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155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Rimandonotaapièdipagina" style:family="text">
      <style:text-properties style:font-name="Arial" style:font-name-complex="Arial" fo:font-style="italic" style:font-style-asian="italic" fo:color="#000000"/>
    </style:style>
    <style:style style:name="T16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6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P169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178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79" style:parent-style-name="Car.predefinitoparagrafo" style:family="text">
      <style:text-properties style:font-name="Arial" style:font-name-complex="Arial" fo:color="#000000"/>
    </style:style>
    <style:style style:name="P180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81" style:parent-style-name="Car.predefinitoparagrafo" style:family="text">
      <style:text-properties style:font-name="Arial" style:font-name-complex="Arial" fo:color="#000000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 fo:color="#000000"/>
    </style:style>
    <style:style style:name="T189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90" style:parent-style-name="Car.predefinitoparagrafo" style:family="text">
      <style:text-properties style:font-name="Arial" style:font-name-complex="Arial" fo:font-style="italic" style:font-style-asian="italic"/>
    </style:style>
    <style:style style:name="T191" style:parent-style-name="Car.predefinitoparagrafo" style:family="text">
      <style:text-properties style:font-name="Arial" style:font-name-complex="Arial"/>
    </style:style>
    <style:style style:name="P192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198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99" style:parent-style-name="Car.predefinitoparagrafo" style:family="text">
      <style:text-properties style:font-name="Arial" style:font-name-complex="Arial" fo:color="#000000"/>
    </style:style>
    <style:style style:name="P200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01" style:parent-style-name="Car.predefinitoparagrafo" style:family="text">
      <style:text-properties style:font-name="Arial" style:font-name-complex="Arial" fo:color="#000000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0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5" style:parent-style-name="Car.predefinitoparagrafo" style:family="text">
      <style:text-properties style:font-name="Arial" style:font-name-complex="Arial" fo:color="#000000"/>
    </style:style>
    <style:style style:name="P206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07" style:parent-style-name="Car.predefinitoparagrafo" style:family="text">
      <style:text-properties style:font-name="Arial" style:font-name-complex="Arial" fo:color="#000000"/>
    </style:style>
    <style:style style:name="P208" style:parent-style-name="Paragrafoelenco" style:family="paragraph">
      <style:paragraph-properties fo:text-align="justify" fo:margin-bottom="0in" fo:line-height="100%" fo:text-indent="0.3784in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/>
    </style:style>
    <style:style style:name="P212" style:parent-style-name="Paragrafoelenco" style:family="paragraph">
      <style:paragraph-properties fo:text-align="justify" fo:margin-bottom="0in" fo:line-height="100%" fo:text-indent="0.3784in"/>
    </style:style>
    <style:style style:name="P213" style:parent-style-name="Paragrafoelenco" style:family="paragraph">
      <style:paragraph-properties style:text-autospace="none" fo:text-align="justify" style:vertical-align="auto" fo:margin-bottom="0in" fo:line-height="100%" fo:margin-left="0.8861in" fo:text-indent="-0.1965in">
        <style:tab-stops/>
      </style:paragraph-properties>
      <style:text-properties style:font-name="Arial" style:font-name-complex="Arial" fo:hyphenate="true"/>
    </style:style>
    <style:style style:name="P214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hyphenate="true"/>
    </style:style>
    <style:style style:name="P215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hyphenate="true"/>
    </style:style>
    <style:style style:name="P216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hyphenate="true"/>
    </style:style>
    <style:style style:name="P217" style:parent-style-name="Paragrafoelenco" style:family="paragraph">
      <style:paragraph-properties style:text-autospace="none" fo:text-align="justify" style:vertical-align="auto" fo:margin-bottom="0in" fo:line-height="100%" fo:margin-left="0.8861in" fo:text-indent="-0.1965in">
        <style:tab-stops/>
      </style:paragraph-properties>
      <style:text-properties style:font-name="Arial" style:font-name-complex="Arial" fo:hyphenate="true"/>
    </style:style>
    <style:style style:name="P218" style:parent-style-name="Paragrafoelenco" style:family="paragraph">
      <style:paragraph-properties style:text-autospace="none" fo:text-align="justify" style:vertical-align="auto" fo:margin-bottom="0in" fo:line-height="100%" fo:margin-left="0.8861in" fo:text-indent="-0.1965in">
        <style:tab-stops/>
      </style:paragraph-properties>
      <style:text-properties style:font-name="Arial" style:font-name-complex="Arial" fo:hyphenate="true"/>
    </style:style>
    <style:style style:name="P219" style:parent-style-name="Paragrafoelenco" style:family="paragraph">
      <style:paragraph-properties style:text-autospace="none" fo:text-align="justify" style:vertical-align="auto" fo:margin-bottom="0in" fo:line-height="100%" fo:margin-left="0.8861in" fo:text-indent="-0.1965in">
        <style:tab-stops/>
      </style:paragraph-properties>
      <style:text-properties fo:hyphenate="true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P223" style:parent-style-name="Paragrafoelenco" style:family="paragraph">
      <style:paragraph-properties style:text-autospace="none" fo:text-align="justify" style:vertical-align="auto" fo:margin-bottom="0in" fo:line-height="100%" fo:margin-left="0.8861in" fo:text-indent="-0.1965in">
        <style:tab-stops/>
      </style:paragraph-properties>
      <style:text-properties fo:hyphenate="true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Paragrafoelenco" style:family="paragraph">
      <style:paragraph-properties style:text-autospace="none" fo:text-align="center" style:vertical-align="auto" fo:margin-bottom="0in" fo:line-height="100%" fo:margin-left="0.8861in">
        <style:tab-stops/>
      </style:paragraph-properties>
      <style:text-properties style:font-name="Arial" style:font-name-complex="Arial" fo:hyphenate="true"/>
    </style:style>
    <style:style style:name="P228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fo:hyphenate="true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P232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hyphenate="true"/>
    </style:style>
    <style:style style:name="P233" style:parent-style-name="Normale" style:family="paragraph">
      <style:paragraph-properties style:text-autospace="none" style:vertical-align="auto"/>
      <style:text-properties style:font-name="Arial" style:font-name-complex="Arial" fo:hyphenate="true"/>
    </style:style>
    <style:style style:name="P23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margin-left="2.9493in">
        <style:tab-stops>
          <style:tab-stop style:type="left" style:position="-2.6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paragraph-properties fo:margin-left="2.95in">
        <style:tab-stops>
          <style:tab-stop style:type="left" style:position="-2.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40" style:family="table-column">
      <style:table-column-properties style:column-width="6.8215in"/>
    </style:style>
    <style:style style:name="Table239" style:family="table">
      <style:table-properties style:width="6.8215in" fo:margin-left="0in" table:align="left"/>
    </style:style>
    <style:style style:name="TableRow241" style:family="table-row">
      <style:table-row-properties style:min-row-height="1.4666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4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245" style:parent-style-name="Paragrafoelenco" style:family="paragraph">
      <style:paragraph-properties fo:text-align="justify" fo:margin-bottom="0.0833in" fo:line-height="100%"/>
    </style:style>
    <style:style style:name="T246" style:parent-style-name="Car.predefinitoparagrafo" style:family="text">
      <style:text-properties style:font-name="Arial" style:font-name-complex="Arial" fo:font-style="italic" style:font-style-asian="italic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Paragrafoelenco" style:family="paragraph">
      <style:paragraph-properties fo:text-align="justify" fo:margin-bottom="0.0833in" fo:line-height="100%"/>
    </style:style>
    <style:style style:name="T249" style:parent-style-name="Car.predefinitoparagrafo" style:family="text">
      <style:text-properties style:font-name="Arial" style:font-name-complex="Arial" fo:font-style="italic" style:font-style-asian="italic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 style:font-weight-complex="bold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 fo:font-style="italic" style:font-style-asian="italic"/>
    </style:style>
    <style:style style:name="P256" style:parent-style-name="Paragrafoelenco" style:family="paragraph">
      <style:paragraph-properties fo:text-align="justify" style:vertical-align="auto" fo:line-height="0.2083in"/>
      <style:text-properties fo:hyphenate="true"/>
    </style:style>
    <style:style style:name="T25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P261" style:parent-style-name="Paragrafoelenco" style:family="paragraph">
      <style:paragraph-properties fo:text-align="justify" fo:margin-bottom="0.0833in" fo:line-height="100%" fo:margin-left="0.75in">
        <style:tab-stops/>
      </style:paragraph-properties>
    </style:style>
    <style:style style:name="P262" style:parent-style-name="Paragrafoelenco" style:family="paragraph">
      <style:paragraph-properties fo:text-align="justify" fo:margin-bottom="0.0833in" fo:line-height="100%" fo:margin-left="0.3937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9" style:parent-style-name="Normale" style:family="paragraph">
      <style:paragraph-properties fo:margin-top="0.0694in" fo:margin-bottom="0.0694in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margin-top="0.0694in" fo:margin-bottom="0.0694in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ale" style:family="paragraph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OMANDA DI PARTECIPAZIONE</text:p>
      <text:p text:style-name="P18"/>
      <text:p text:style-name="P19">All’Agenzia del Demanio<text:s/></text:p>
      <text:p text:style-name="P20">Direzione Regionale Calabria</text:p>
      <text:p text:style-name="P21">Via<text:s/>Gioacchino da Fiore, 34</text:p>
      <text:p text:style-name="P22">88100 Catanzaro</text:p>
      <text:p text:style-name="P23"/>
      <text:p text:style-name="P24"/>
      <text:p text:style-name="P25">Il sottoscritto ______________________________ nato/a a ____________ il _________ CF _____________ residente a ___________ (____) via __________ n. _______ ai sensi degli artt. 46 e 47 del D.P.R. 445/00, consapevole delle responsabilità e delle sanzioni penali previste dall’art. 76 del citato decreto in caso di dichiarazioni false o mendaci,</text:p>
      <text:p text:style-name="P26"/>
      <text:p text:style-name="P27"><text:s/>CHIEDE DI PARTECIPARE</text:p>
      <text:p text:style-name="Normale"><text:span text:style-name="T28">alla<text:s/></text:span><text:span text:style-name="T29">procedura aperta - ai sensi dell’art. 60 e dell art. 157, comma 2, del D. Lgs 50/2016 - per l’affidamento dei servizi<text:s/></text:span><text:span text:style-name="T30">di verifica del progetto definitivo ed esecutivo e di supporto alla validazione del progetto esecutivo ai sensi dell’art. 26 del D.lgs. 50/2016, relativamente ai lavori di restauro e risanamento conservativo per la rifunzionalizzazione del complesso immobiliare denominato “Ex Ospedale Militare” sito a Catanzaro in p.zza Francesco Stocco</text:span><text:span text:style-name="T31">.</text:span></text:p>
      <text:p text:style-name="P32">in qualità di: <text:s/></text:p>
      <text:p text:style-name="P33"/>
      <text:p text:style-name="P34">□ legale rappresentante <text:s/></text:p>
      <text:p text:style-name="P35">□ procuratore generale/speciale, giusta procura allegata<text:s/></text:p>
      <text:p text:style-name="P36"><text:span text:style-name="T37">di _______________________________________________ (</text:span><text:span text:style-name="T38">indicare la denominazione</text:span><text:span text:style-name="T39">) con sede <text:s/>in ________________________________ (____) via ____________ n. _____ CF ___________________PI _______________________</text:span></text:p>
      <text:p text:style-name="P40">che si configura come:</text:p>
      <text:p text:style-name="P41">□ studio associato/associazione professionale</text:p>
      <text:p text:style-name="P42">□ società di ingegneria</text:p>
      <text:p text:style-name="P43">□ società di professionisti</text:p>
      <text:p text:style-name="P44">□ consorzio stabile<text:s/></text:p>
      <text:p text:style-name="Normale"><text:span text:style-name="T45">(</text:span><text:span text:style-name="T46">compilare in caso di consorzio stabile che non partecipa in proprio</text:span><text:span text:style-name="T47">) che partecipa per i seguenti consorziati:</text:span></text:p>
      <text:list text:style-name="LFO1" text:continue-numbering="true">
        <text:list-item>
          <text:p text:style-name="P48"><text:span text:style-name="T49">___________________________ (</text:span><text:span text:style-name="T50">indicare la denominazione sociale e la forma giuridica</text:span><text:span text:style-name="T51">) ______________ con sede legale in ___________ (____) via ________________ n. ___ CF ___________________ PI ____________________<text:s/></text:span></text:p>
        </text:list-item>
      </text:list>
      <text:p text:style-name="P52"/>
      <text:list text:style-name="LFO1" text:continue-numbering="true">
        <text:list-item>
          <text:p text:style-name="P53"><text:span text:style-name="T54"><text:s/>___________________________ (</text:span><text:span text:style-name="T55">indicare la denominazione sociale e la forma giuridica)<text:s/></text:span><text:span text:style-name="T56">con sede legale in ___________ (____) via ________________ n. ___ CF__________________PI ______________________</text:span></text:p>
        </text:list-item>
      </text:list>
      <text:p text:style-name="P57"/>
      <text:soft-page-break/>
      <text:list text:style-name="LFO1" text:continue-numbering="true">
        <text:list-item>
          <text:p text:style-name="P58"><text:span text:style-name="T59">___________________________ (</text:span><text:span text:style-name="T60">indicare la denominazione sociale e la forma giuridica</text:span><text:span text:style-name="T61">) con sede legale in ___________ (____) via ________________ n. ___<text:s/></text:span></text:p>
        </text:list-item>
      </text:list>
      <text:p text:style-name="P62">CF ________________ PI _______________________ <text:s/></text:p>
      <text:p text:style-name="P63"/>
      <text:list text:style-name="LFO1" text:continue-numbering="true">
        <text:list-item>
          <text:p text:style-name="P64"><text:span text:style-name="T65">________________________________________________________________<text:s/></text:span><text:span text:style-name="T66">(per ogni altro consorziato indicare denominazione sociale, forma giuridica, sede legale, CF e PI</text:span><text:span text:style-name="T67">);</text:span></text:p>
        </text:list-item>
      </text:list>
      <text:p text:style-name="P68"/>
      <text:p text:style-name="P69"/>
      <text:p text:style-name="Normale"><text:span text:style-name="T70">compilare se mandatario di<text:s/></text:span><text:span text:style-name="T71">RT costituito</text:span></text:p>
      <text:p text:style-name="P72"/>
      <text:p text:style-name="Normale"><text:span text:style-name="T73">come</text:span><text:span text:style-name="T74"><text:s/></text:span><text:span text:style-name="T75">soggetto mandatario di un RT già costituito (art. 48 del D.Lgs. 50/2016), giusta atto costitutivo allegato:<text:s/></text:span></text:p>
      <text:p text:style-name="P76"/>
      <text:list text:style-name="LFO2" text:continue-numbering="true">
        <text:list-item>
          <text:p text:style-name="P77">nell’ambito del quale, in caso di aggiudicazione, lo scrivente mandatario svolgerà la seguente parte del servizio_________________________________________________</text:p>
        </text:list-item>
      </text:list>
      <text:p text:style-name="P78"/>
      <text:list text:style-name="LFO2" text:continue-numbering="true">
        <text:list-item>
          <text:p text:style-name="P79">di cui fanno parte i seguenti mandanti:</text:p>
        </text:list-item>
      </text:list>
      <text:list text:style-name="LFO3" text:continue-numbering="true">
        <text:list-item>
          <text:p text:style-name="P80"><text:span text:style-name="T81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82"><text:span text:style-name="T83">(</text:span><text:span text:style-name="T84">se professionista singolo</text:span><text:span text:style-name="T85">, indicare: nome, cognome, luogo e data di nascita, indirizzo di residenza, CF e P. IVA;<text:s/></text:span><text:span text:style-name="T86">se studio professionale/associazione di professionisti</text:span><text:span text:style-name="T87">,<text:s/></text:span><text:span text:style-name="T88">società o consorzio</text:span><text:span text:style-name="T89">, indicare: denominazione, forma giuridica, sede legale, CF e P. IVA</text:span><text:span text:style-name="T90">) <text:s text:c="2"/></text:span></text:p>
      <text:p text:style-name="P91">che in caso di aggiudicazione svolgerà la seguente parte del servizio________________________________________________________________;</text:p>
      <text:list text:style-name="LFO3" text:continue-numbering="true">
        <text:list-item>
          <text:p text:style-name="P92"><text:span text:style-name="T93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94"><text:span text:style-name="T95">(</text:span><text:span text:style-name="T96">se professionista singolo</text:span><text:span text:style-name="T97">, indicare: nome, cognome, luogo e data di nascita, indirizzo di residenza, CF e P. IVA;<text:s/></text:span><text:span text:style-name="T98">se studio professionale/associazione di professionisti</text:span><text:span text:style-name="T99">,<text:s/></text:span><text:span text:style-name="T100">società o consorzio</text:span><text:span text:style-name="T101">, indicare: denominazione, forma giuridica, sede legale, CF e P. IVA</text:span><text:span text:style-name="T102">) <text:s text:c="2"/></text:span></text:p>
      <text:p text:style-name="P103">che in caso di aggiudicazione svolgerà la seguente parte del servizio________________________________________________________________;<text:s/></text:p>
      <text:list text:style-name="LFO3" text:continue-numbering="true">
        <text:list-item>
          <text:p text:style-name="P104">_______________________________________________________________________<text:s/></text:p>
        </text:list-item>
      </text:list>
      <text:p text:style-name="P105"/>
      <text:p text:style-name="Normale"><text:span text:style-name="T106">compilare se mandatario di<text:s/></text:span><text:span text:style-name="T107">RT costituendo:</text:span></text:p>
      <text:p text:style-name="P108"/>
      <text:p text:style-name="P109">come soggetto mandatario di un RT non ancora costituito<text:s/>-<text:s/>art 48 del D.Lgs. 50/2016:<text:s/></text:p>
      <text:p text:style-name="P110"/>
      <text:list text:style-name="LFO2" text:continue-numbering="true">
        <text:list-item>
          <text:p text:style-name="P111">nell’ambito del quale, in caso di aggiudicazione, lo scrivente mandatario svolgerà la seguente parte del servizio___________________________________________________</text:p>
        </text:list-item>
      </text:list>
      <text:p text:style-name="P112"/>
      <text:list text:style-name="LFO2" text:continue-numbering="true">
        <text:list-item>
          <text:p text:style-name="P113">di cui fanno parte i seguenti mandanti:</text:p>
        </text:list-item>
      </text:list>
      <text:list text:style-name="LFO4" text:continue-numbering="true">
        <text:list-item>
          <text:p text:style-name="P114"><text:span text:style-name="T115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16"><text:span text:style-name="T117">(</text:span><text:span text:style-name="T118">se professionista singolo</text:span><text:span text:style-name="T119">, indicare: nome, cognome, luogo e data di nascita, indirizzo di residenza, CF e P. IVA;<text:s/></text:span><text:span text:style-name="T120">se studio professionale/associazione di professionisti</text:span><text:span text:style-name="T121">,<text:s/></text:span><text:span text:style-name="T122">società o consorzio</text:span><text:span text:style-name="T123">, indicare: denominazione, forma giuridica, sede legale, CF e P. IVA</text:span><text:span text:style-name="T124">) <text:s text:c="2"/></text:span></text:p>
      <text:p text:style-name="P125">che in caso di aggiudicazione svolgerà la seguente parte del servizio__________________________________________________________________;</text:p>
      <text:p text:style-name="P126"/>
      <text:list text:style-name="LFO4" text:continue-numbering="true">
        <text:list-item>
          <text:p text:style-name="P127"><text:span text:style-name="T128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29"><text:span text:style-name="T130">(</text:span><text:span text:style-name="T131">se professionista singolo</text:span><text:span text:style-name="T132">, indicare: nome, cognome, luogo e data di nascita, indirizzo di residenza, CF e P. IVA;<text:s/></text:span><text:span text:style-name="T133">se studio professionale/associazione di professionisti</text:span><text:span text:style-name="T134">,<text:s/></text:span><text:span text:style-name="T135">società o consorzio</text:span><text:span text:style-name="T136">, indicare: denominazione, forma giuridica, sede legale, CF e P. IVA</text:span><text:span text:style-name="T137">) <text:s text:c="2"/></text:span></text:p>
      <text:p text:style-name="P138">che in caso di aggiudicazione svolgerà la seguente parte del servizio__________________________________________________________________;<text:s/></text:p>
      <text:list text:style-name="LFO4" text:continue-numbering="true">
        <text:list-item>
          <text:p text:style-name="P139">________________________________________________________________________<text:s/></text:p>
        </text:list-item>
      </text:list>
      <text:p text:style-name="P140"><text:span text:style-name="T141">________________________________________________________________________________________________________________________________________________</text:span></text:p>
      <text:p text:style-name="P142">(per ogni altro mandante riportare le suddette informazioni)</text:p>
      <text:list text:style-name="LFO19" text:continue-numbering="true">
        <text:list-item>
          <text:p text:style-name="P143"><text:span text:style-name="T144">nell’ambito del quale lo scrivente mandatario si impegna, ai sensi dell’art.<text:s/></text:span><text:span text:style-name="T145">48, comma 8, D.Lgs. 50/2016, in caso di</text:span><text:span text:style-name="T146"><text:s/>aggiudicazione della gara, a<text:s/></text:span><text:span text:style-name="T147">stipulare il contratto in nome e per conto</text:span><text:span text:style-name="T148"><text:s/>proprio e dei mandanti giusto<text:s/></text:span><text:span text:style-name="T149">mandato collettivo speciale con rappresentanza che le stesse si impegnano a conferirgli.<text:s/></text:span></text:p>
        </text:list-item>
      </text:list>
      <text:p text:style-name="P150"/>
      <text:p text:style-name="P151"/>
      <text:p text:style-name="P152">E DICHIARA</text:p>
      <text:p text:style-name="P153"/>
      <text:list text:style-name="LFO17" text:continue-numbering="true">
        <text:list-item>
          <text:p text:style-name="P154"><text:s/>che l’incarico oggetto dell’appalto sarà svolto dal/i seguente/i professionista/i:<text:s/></text:p>
        </text:list-item>
      </text:list>
      <text:list text:style-name="LFO7" text:continue-numbering="true">
        <text:list-item>
          <text:p text:style-name="P155"><text:span text:style-name="T156">____________________________<text:s/></text:span><text:span text:style-name="T157">(riportare i dati identificativi del professionista)</text:span><text:span text:style-name="T158"><text:s/>_____________________________</text:span><text:span text:style-name="T159">(indicare la qualifica professionale)</text:span><text:span text:style-name="T160"><text:s/>_____________________________</text:span><text:span text:style-name="T161">(indicare gli estremi di iscrizione nell’albo professionale di riferimento)</text:span><text:span text:style-name="T162"><text:s/>______________________________________<text:s/></text:span><text:span text:style-name="T163">(indicare se il soggetto è in possesso dell’abilitazione per lo svolgimento delle attività di coordinatore in fase di progettazione di cui all’art. 98, D.Lgs. 81/08</text:span><text:span text:style-name="T164"><text:note text:note-class="footnote" text:id="_ftn0"><text:note-citation>1</text:note-citation><text:note-body/></text:note></text:span><text:span text:style-name="T165">);</text:span><text:span text:style-name="T166">________________________________(indicare la natura del rapporto professionale intercorrente con l’operatore economico partecipante alla gara);</text:span><text:span text:style-name="T167"><text:s/></text:span><text:span text:style-name="T168"><text:s/></text:span></text:p>
        </text:list-item>
        <text:list-item>
          <text:p text:style-name="P169"><text:span text:style-name="T170">_____________________________ (</text:span><text:span text:style-name="T171">indicare la qualifica professionale</text:span><text:span text:style-name="T172">) _____________________________(</text:span><text:span text:style-name="T173">indicare gli estremi di iscrizione nell’albo professionale di riferimento</text:span><text:span text:style-name="T174">) ______________________________________ (</text:span><text:span text:style-name="T175">indicare se il soggetto è in possesso dell’abilitazione per lo svolgimento delle attività di coordinatore in fase di progettazione di cui all’art. 98, D.Lgs. 81/08</text:span><text:span text:style-name="T176">);</text:span><text:span text:style-name="T177"><text:s/></text:span><text:span text:style-name="T178">______________________________________(indicare la natura del rapporto professionale intercorrente con l’operatore economico partecipante alla gara);<text:s/></text:span><text:span text:style-name="T179"><text:s/></text:span></text:p>
        </text:list-item>
        <text:list-item>
          <text:p text:style-name="P180"><text:span text:style-name="T181">_____________________________ (indicare la qualifica professionale</text:span><text:span text:style-name="T182">) _____________________________(</text:span><text:span text:style-name="T183">indicare gli estremi di iscrizione nell’albo professionale di riferimento</text:span><text:span text:style-name="T184">) ______________________________________ (</text:span><text:span text:style-name="T185">indicare se il soggetto è in possesso dell’abilitazione per lo svolgimento delle attività di coordinatore in fase di progettazione di cui all’art. 98, D.Lgs. 81/08</text:span><text:span text:style-name="T186">);</text:span><text:span text:style-name="T187"><text:s/></text:span><text:span text:style-name="T188">_______________________________________(</text:span><text:span text:style-name="T189">indicare la natura del rapporto professionale intercorrente con l’operatore economico partecipante alla gara);</text:span><text:span text:style-name="T190"><text:s/></text:span><text:span text:style-name="T191"><text:s/></text:span></text:p>
        </text:list-item>
        <text:list-item>
          <text:p text:style-name="P192"><text:span text:style-name="T193">_____________________________ (indicare la qualifica professionale) _____________________________(indicare gli estremi di iscrizione nell’albo professionale di riferimento) _____________</text:span><text:span text:style-name="T194">____</text:span><text:span text:style-name="T195">_____________________</text:span><text:span text:style-name="T196">(indicare se il soggetto è in possesso dell’abilitazione per lo svolgimento delle attività di coordinatore in fase di progettazione di cui all’art. 98, D.Lgs. 81/08);</text:span><text:span text:style-name="T197"><text:s/></text:span><text:span text:style-name="T198">________________________________________(indicare la natura del rapporto professionale intercorrente con l’operatore economico partecipante alla gara);<text:s/></text:span><text:span text:style-name="T199"><text:s/></text:span></text:p>
        </text:list-item>
        <text:list-item>
          <text:p text:style-name="P200"><text:span text:style-name="T201">_____________________________ (indicare la qualifica professionale)</text:span><text:span text:style-name="T202"><text:s/>_____________________________(indicare gli estremi di iscrizione nell’albo professionale di riferimento) ______________________________________ (indicare se il soggetto è in possesso dell’abilitazione per lo svolgimento delle attività di coordinatore in fase di progettazione di cui all’art. 98, D.Lgs. 81/08);</text:span><text:span text:style-name="T203"><text:s/></text:span><text:span text:style-name="T204">_________________________________________(indicare la natura del rapporto professionale intercorrente con l’operatore economico partecipante alla gara);<text:s/></text:span><text:span text:style-name="T205"><text:s/></text:span></text:p>
        </text:list-item>
        <text:list-item>
          <text:p text:style-name="P206"><text:span text:style-name="T207">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08"><text:span text:style-name="T209">(</text:span><text:span text:style-name="T210">per ogni altro professionista riportare le suddette informazioni</text:span><text:span text:style-name="T211">)</text:span></text:p>
      <text:p text:style-name="P212"/>
      <text:list text:style-name="LFO17" text:continue-numbering="true">
        <text:list-item>
          <text:p text:style-name="P213">(nel caso di società di professionisti o società di ingegneria) ai sensi dell’art. 254 del D.P.R. 207/10 che il/i direttore/i tecnico/i è/sono ________________________________________________________________________________________________________________________________________</text:p>
        </text:list-item>
      </text:list>
      <text:p text:style-name="P214">___________________________________________________________________</text:p>
      <text:p text:style-name="P215">(riportare i dati identificativi del/i direttore/i tecnico/i);</text:p>
      <text:p text:style-name="P216"/>
      <text:list text:style-name="LFO17" text:continue-numbering="true">
        <text:list-item>
          <text:p text:style-name="P217">(in caso di mancata indicazione sul plico di un indirizzo di posta elettronica certificata) di accettare che le comunicazioni di cui all’art. 76 commi<text:s/>5 del Codice concernenti la presente procedura siano trasmesse via fax al numero indicato sul plico;<text:s/></text:p>
        </text:list-item>
        <text:list-item>
          <text:p text:style-name="P218">di accettare il contenuto degli elaborati tecnici messi a disposizione della Stazione appaltante;<text:s/></text:p>
        </text:list-item>
        <text:list-item>
          <text:p text:style-name="P219"><text:span text:style-name="T220">che l’offerta è valida e vincolante per 180 giorni consecutivi a decorrere dalla scade</text:span><text:span text:style-name="T221">n</text:span><text:span text:style-name="T222">za del termine per la presentazione delle offerte;<text:s/></text:span></text:p>
        </text:list-item>
        <text:list-item>
          <text:p text:style-name="P223"><text:span text:style-name="T224">di autorizzare qualora un partecipante alla gara eserciti, ai sensi della legge 241/90, il diritto di accesso agli atti, l’Agenzia a rilasciare copia di tutta la documentazione pr</text:span><text:span text:style-name="T225">e</text:span><text:span text:style-name="T226">sentata per la partecipazione alla presente procedura</text:span></text:p>
        </text:list-item>
      </text:list>
      <text:p text:style-name="P227">ovvero, in alternativa,</text:p>
      <text:soft-page-break/>
      <text:p text:style-name="P228"><text:span text:style-name="T229">di indicare specificamente in sede di offerta tecnica le parti coperte da segreto tecn</text:span><text:span text:style-name="T230">i</text:span><text:span text:style-name="T231">co/commerciale.</text:span></text:p>
      <text:p text:style-name="P232"/>
      <text:p text:style-name="P233"/>
      <text:p text:style-name="P234"/>
      <text:p text:style-name="P235">Luogo e data <text:s text:c="73"/>TIMBRO</text:p>
      <text:p text:style-name="P236"><text:tab/><text:tab/><text:tab/><text:tab/><text:tab/><text:tab/><text:tab/><text:tab/><text:tab/><text:s text:c="3"/>FIRMA</text:p>
      <text:p text:style-name="P237"><text:s text:c="8"/>_____________________________</text:p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Allegare:</text:p>
            <text:list text:style-name="LFO8" text:continue-numbering="true">
              <text:list-item>
                <text:p text:style-name="P244">copia di un documento di riconoscimento in corso di validità del/i sottoscrittore/i;</text:p>
              </text:list-item>
              <text:list-item>
                <text:p text:style-name="P245"><text:span text:style-name="T246">(se del caso)</text:span><text:span text:style-name="T247"><text:s/>procura in originale ovvero in copia autenticata ai sensi del DPR 445/00;<text:s/></text:span></text:p>
              </text:list-item>
              <text:list-item>
                <text:p text:style-name="P248"><text:span text:style-name="T249">(nel caso di RT costituiti)</text:span><text:span text:style-name="T250"><text:s/></text:span><text:span text:style-name="T251">– art 48 del D.lgs 50/2016 -</text:span><text:span text:style-name="T252">originale o copia autentica dell’atto costitutivo contenente il mandato collettivo speciale con rappresentanza,<text:s/></text:span><text:span text:style-name="T253">risultante da scrittura privata<text:s/></text:span><text:span text:style-name="T254">autenticata, conferito da tutti i mandanti al soggetto mandatario</text:span><text:span text:style-name="T255">.</text:span></text:p>
              </text:list-item>
              <text:list-item>
                <text:p text:style-name="P256"><text:span text:style-name="T257">(nel caso RT o consorzio ordinario costituendo)</text:span><text:span text:style-name="T258"><text:s/>dichiarazione sottoscritta da tutti i co</text:span><text:span text:style-name="T259">m</text:span><text:span text:style-name="T260">ponenti contenente l’impegno a  conferire, in caso di aggiudicazione, mandato collettivo speciale con rappresentanza al capogruppo.</text:span></text:p>
              </text:list-item>
            </text:list>
            <text:p text:style-name="P261"/>
            <text:p text:style-name="P262"/>
          </table:table-cell>
        </table:table-row>
      </table:table>
      <text:p text:style-name="P263"/>
      <text:p text:style-name="P264"/>
      <text:p text:style-name="P265"/>
      <text:p text:style-name="P266">Da compilare a cura di ciascun mandante in caso di partecipazione in forma di raggruppamento temporaneo non ancora costituito<text:s/></text:p>
      <text:p text:style-name="P267"/>
      <text:p text:style-name="P268"/>
      <text:p text:style-name="P269"><text:span text:style-name="T270">_____________________________________________________<text:s/></text:span><text:span text:style-name="T271">(indicare il mandante)<text:s/></text:span><text:span text:style-name="T272">dichiara di accettare il contenuto della presente domanda di partecipazione alla gara formulata dal soggetto mandatario.<text:s/></text:span></text:p>
      <text:p text:style-name="P273">TIMBRO</text:p>
      <text:p text:style-name="P274"/>
      <text:p text:style-name="P275">FIRMA<text:s/></text:p>
      <text:p text:style-name="P276"><text:s text:c="22"/></text:p>
      <text:p text:style-name="P277"/>
      <text:p text:style-name="P278"/>
      <text:p text:style-name="P279"><text:span text:style-name="T280">_____________________________________________________<text:s/></text:span><text:span text:style-name="T281">(indicare il mandante)<text:s/></text:span><text:span text:style-name="T282">dichiara di accettare il contenuto della presente domanda di partecipazione alla gara formulata dal soggetto mandatario.<text:s/></text:span></text:p>
      <text:p text:style-name="P283">TIMBRO</text:p>
      <text:p text:style-name="P284"/>
      <text:p text:style-name="P285">FIRMA<text:s/></text:p>
      <text:p text:style-name="P286"/>
      <text:p text:style-name="P287"/>
      <text:p text:style-name="P288">______________________________________________________________________________</text:p>
      <text:p text:style-name="Normale"><text:span text:style-name="T289">(</text:span><text:span text:style-name="T290">per ogni altro mandante riportare la suddetta dichiarazione di accettazione</text:span><text:span text:style-name="T291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1pt" style:font-size-asian="11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weight="bold" style:font-weight-asian="bold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weight="bold" style:font-weight-asian="bold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 alla procedura aperta</text:p>
      </style:header>
      <style:footer>
        <text:p text:style-name="P3"/>
        <text:p text:style-name="P4"><text:span text:style-name="T5">Pagina<text:s/></text:span><text:span text:style-name="T6"><text:page-number text:fixed="false">5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Allegato I</text:p>
        <text:p text:style-name="P11"><text:tab/><text:tab/>da inserire nella Busta A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5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7-06-09T08:38:00Z</meta:creation-date>
    <dc:date>2017-06-09T08:38:00Z</dc:date>
    <meta:print-date>2017-06-09T08:21:00Z</meta:print-date>
    <meta:template xlink:href="ORU.dot" xlink:type="simple"/>
    <meta:editing-cycles>2</meta:editing-cycles>
    <meta:editing-duration>PT0S</meta:editing-duration>
    <meta:document-statistic meta:page-count="5" meta:paragraph-count="24" meta:word-count="1796" meta:character-count="12015" meta:row-count="85" meta:non-whitespace-character-count="10243"/>
  </office:meta>
</office:document-meta>
</file>