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text-properties style:font-name="Arial" style:font-name-complex="Arial"/>
    </style:style>
    <style:style style:name="P31" style:parent-style-name="Intestazione" style:family="paragraph">
      <style:paragraph-properties fo:text-indent="4.4298in">
        <style:tab-stops/>
      </style:paragraph-properties>
    </style:style>
    <style:style style:name="T32" style:parent-style-name="Car.predefinitoparagrafo" style:family="text">
      <style:text-properties style:font-name="Arial" style:font-name-complex="Arial"/>
    </style:style>
    <style:style style:name="P33" style:parent-style-name="Intestazione" style:family="paragraph">
      <style:paragraph-properties fo:text-indent="4.9222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6888in" fo:text-indent="-0.6888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P41" style:parent-style-name="Normale" style:family="paragraph">
      <style:paragraph-properties fo:text-align="justify" fo:margin-bottom="0.0833in" fo:margin-left="0.6888in" fo:text-indent="-0.6888in">
        <style:tab-stops/>
      </style:paragraph-properties>
    </style:style>
    <style:style style:name="P42"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font-weight-complex="bold" fo:color="#000000"/>
    </style:style>
    <style:style style:name="T55" style:parent-style-name="Car.predefinitoparagrafo" style:family="text">
      <style:text-properties style:font-name="Arial" style:font-name-complex="Arial" style:font-weight-complex="bold" fo:color="#000000"/>
    </style:style>
    <style:style style:name="T56" style:parent-style-name="Car.predefinitoparagrafo" style:family="text">
      <style:text-properties style:font-name="Arial" style:font-name-complex="Arial"/>
    </style:style>
    <style:style style:name="P57"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text-underline-type="single" style:text-underline-style="solid" style:text-underline-width="auto" style:text-underline-mode="continuous"/>
    </style:style>
    <style:style style:name="P58"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59"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60" style:parent-style-name="Normale" style:family="paragraph">
      <style:paragraph-properties style:text-autospace="none" style:vertical-align="auto"/>
      <style:text-properties style:font-name="Arial" style:font-name-complex="Arial" fo:color="#000000" fo:hyphenate="true"/>
    </style:style>
    <style:style style:name="P6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7" style:parent-style-name="Car.predefinitoparagrafo" style:family="text">
      <style:text-properties style:font-name="Arial" style:font-name-complex="Arial" fo:font-weight="bold" style:font-weight-asian="bold" style:font-weight-complex="bold" fo:color="#000000"/>
    </style:style>
    <style:style style:name="T68" style:parent-style-name="Car.predefinitoparagrafo" style:family="text">
      <style:text-properties style:font-name="Arial" style:font-name-complex="Arial" fo:color="#000000"/>
    </style:style>
    <style:style style:name="P6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0" style:parent-style-name="Car.predefinitoparagrafo" style:family="text">
      <style:text-properties style:font-name="Arial" style:font-name-complex="Arial" fo:font-weight="bold" style:font-weight-asian="bold" style:font-weight-complex="bold" fo:color="#000000"/>
    </style:style>
    <style:style style:name="T71" style:parent-style-name="Car.predefinitoparagrafo" style:family="text">
      <style:text-properties style:font-name="Arial" style:font-name-complex="Arial" style:font-weight-complex="bold" fo:color="#000000"/>
    </style:style>
    <style:style style:name="T72" style:parent-style-name="Car.predefinitoparagrafo" style:family="text">
      <style:text-properties style:font-name="Arial" style:font-name-complex="Arial" style:font-weight-complex="bold" fo:color="#000000"/>
    </style:style>
    <style:style style:name="T73" style:parent-style-name="Car.predefinitoparagrafo" style:family="text">
      <style:text-properties style:font-name="Arial" style:font-name-complex="Arial" style:font-weight-complex="bold" fo:color="#000000"/>
    </style:style>
    <style:style style:name="P7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5" style:parent-style-name="Car.predefinitoparagrafo" style:family="text">
      <style:text-properties style:font-name="Arial" style:font-name-complex="Arial" fo:font-weight="bold" style:font-weight-asian="bold" style:font-weight-complex="bold" fo:color="#000000"/>
    </style:style>
    <style:style style:name="T76" style:parent-style-name="Car.predefinitoparagrafo" style:family="text">
      <style:text-properties style:font-name="Arial" style:font-name-complex="Arial" style:font-weight-complex="bold" fo:color="#000000"/>
    </style:style>
    <style:style style:name="T77" style:parent-style-name="Car.predefinitoparagrafo" style:family="text">
      <style:text-properties style:font-name="Arial" style:font-name-complex="Arial" style:font-weight-complex="bold" fo:color="#000000"/>
    </style:style>
    <style:style style:name="P7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9" style:parent-style-name="Car.predefinitoparagrafo" style:family="text">
      <style:text-properties style:font-name="Arial" style:font-name-complex="Arial" fo:font-weight="bold" style:font-weight-asian="bold" style:font-weight-complex="bold" fo:color="#000000"/>
    </style:style>
    <style:style style:name="T80" style:parent-style-name="Car.predefinitoparagrafo" style:family="text">
      <style:text-properties style:font-name="Arial" style:font-name-complex="Arial" style:font-weight-complex="bold" fo:color="#000000"/>
    </style:style>
    <style:style style:name="T81" style:parent-style-name="Car.predefinitoparagrafo" style:family="text">
      <style:text-properties style:font-name="Arial" style:font-name-complex="Arial" style:font-weight-complex="bold" fo:color="#000000"/>
    </style:style>
    <style:style style:name="P8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3" style:parent-style-name="Car.predefinitoparagrafo" style:family="text">
      <style:text-properties style:font-name="Arial" style:font-name-complex="Arial" fo:font-weight="bold" style:font-weight-asian="bold" style:font-weight-complex="bold" fo:color="#000000"/>
    </style:style>
    <style:style style:name="T84" style:parent-style-name="Car.predefinitoparagrafo" style:family="text">
      <style:text-properties style:font-name="Arial" style:font-name-complex="Arial" style:font-weight-complex="bold" fo:color="#000000"/>
    </style:style>
    <style:style style:name="T85" style:parent-style-name="Car.predefinitoparagrafo" style:family="text">
      <style:text-properties style:font-name="Arial" style:font-name-complex="Arial" style:font-weight-complex="bold" fo:color="#000000"/>
    </style:style>
    <style:style style:name="T86" style:parent-style-name="Car.predefinitoparagrafo" style:family="text">
      <style:text-properties style:font-name="Arial" style:font-name-complex="Arial" style:font-weight-complex="bold" fo:color="#000000"/>
    </style:style>
    <style:style style:name="P8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8" style:parent-style-name="Car.predefinitoparagrafo" style:family="text">
      <style:text-properties style:font-name="Arial" style:font-name-complex="Arial" fo:font-weight="bold" style:font-weight-asian="bold" style:font-weight-complex="bold" fo:color="#000000"/>
    </style:style>
    <style:style style:name="T89" style:parent-style-name="Car.predefinitoparagrafo" style:family="text">
      <style:text-properties style:font-name="Arial" style:font-name-complex="Arial" style:font-weight-complex="bold" fo:color="#000000"/>
    </style:style>
    <style:style style:name="T90" style:parent-style-name="Car.predefinitoparagrafo" style:family="text">
      <style:text-properties style:font-name="Arial" style:font-name-complex="Arial" style:font-weight-complex="bold" fo:color="#000000"/>
    </style:style>
    <style:style style:name="P9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2" style:parent-style-name="Car.predefinitoparagrafo" style:family="text">
      <style:text-properties style:font-name="Arial" style:font-name-complex="Arial" fo:font-weight="bold" style:font-weight-asian="bold" style:font-weight-complex="bold" fo:color="#000000"/>
    </style:style>
    <style:style style:name="T93" style:parent-style-name="Car.predefinitoparagrafo" style:family="text">
      <style:text-properties style:font-name="Arial" style:font-name-complex="Arial" style:font-weight-complex="bold" fo:color="#000000"/>
    </style:style>
    <style:style style:name="T94" style:parent-style-name="Car.predefinitoparagrafo" style:family="text">
      <style:text-properties style:font-name="Arial" style:font-name-complex="Arial" style:font-weight-complex="bold" fo:color="#000000"/>
    </style:style>
    <style:style style:name="P9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6" style:parent-style-name="Car.predefinitoparagrafo" style:family="text">
      <style:text-properties style:font-name="Arial" style:font-name-complex="Arial" fo:font-weight="bold" style:font-weight-asian="bold" style:font-weight-complex="bold" fo:color="#000000"/>
    </style:style>
    <style:style style:name="T97" style:parent-style-name="Car.predefinitoparagrafo" style:family="text">
      <style:text-properties style:font-name="Arial" style:font-name-complex="Arial" style:font-weight-complex="bold" fo:color="#000000"/>
    </style:style>
    <style:style style:name="T98" style:parent-style-name="Car.predefinitoparagrafo" style:family="text">
      <style:text-properties style:font-name="Arial" style:font-name-complex="Arial" style:font-weight-complex="bold" fo:color="#000000"/>
    </style:style>
    <style:style style:name="P9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0" style:parent-style-name="Car.predefinitoparagrafo" style:family="text">
      <style:text-properties style:font-name="Arial" style:font-name-complex="Arial" fo:font-weight="bold" style:font-weight-asian="bold" style:font-weight-complex="bold" fo:color="#000000"/>
    </style:style>
    <style:style style:name="T101" style:parent-style-name="Car.predefinitoparagrafo" style:family="text">
      <style:text-properties style:font-name="Arial" style:font-name-complex="Arial" style:font-weight-complex="bold" fo:color="#000000"/>
    </style:style>
    <style:style style:name="T102" style:parent-style-name="Car.predefinitoparagrafo" style:family="text">
      <style:text-properties style:font-name="Arial" style:font-name-complex="Arial" style:font-weight-complex="bold" fo:color="#000000"/>
    </style:style>
    <style:style style:name="T103" style:parent-style-name="Car.predefinitoparagrafo" style:family="text">
      <style:text-properties style:font-name="Arial" style:font-name-complex="Arial" style:font-weight-complex="bold" fo:color="#000000"/>
    </style:style>
    <style:style style:name="P10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5" style:parent-style-name="Car.predefinitoparagrafo" style:family="text">
      <style:text-properties style:font-name="Arial" style:font-name-complex="Arial" fo:font-weight="bold" style:font-weight-asian="bold" style:font-weight-complex="bold" fo:color="#000000"/>
    </style:style>
    <style:style style:name="T106" style:parent-style-name="Car.predefinitoparagrafo" style:family="text">
      <style:text-properties style:font-name="Arial" style:font-name-complex="Arial" style:font-weight-complex="bold" fo:color="#000000"/>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P10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font-weight-complex="bold" fo:color="#000000"/>
    </style:style>
    <style:style style:name="T116" style:parent-style-name="Car.predefinitoparagrafo" style:family="text">
      <style:text-properties style:font-name="Arial" style:font-name-complex="Arial" style:font-weight-complex="bold" fo:color="#000000"/>
    </style:style>
    <style:style style:name="T117" style:parent-style-name="Car.predefinitoparagrafo" style:family="text">
      <style:text-properties style:font-name="Arial" style:font-name-complex="Arial" style:font-weight-complex="bold" fo:color="#000000"/>
    </style:style>
    <style:style style:name="P11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font-weight-complex="bold" fo:color="#000000"/>
    </style:style>
    <style:style style:name="T121" style:parent-style-name="Car.predefinitoparagrafo" style:family="text">
      <style:text-properties style:font-name="Arial" style:font-name-complex="Arial" style:font-weight-complex="bold" fo:color="#000000"/>
    </style:style>
    <style:style style:name="P122"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2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2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font-weight-complex="bold" fo:color="#000000"/>
    </style:style>
    <style:style style:name="T133" style:parent-style-name="Car.predefinitoparagrafo" style:family="text">
      <style:text-properties style:font-name="Arial" style:font-name-complex="Arial"/>
    </style:style>
    <style:style style:name="P13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3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36"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style>
    <style:style style:name="P13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style:style>
    <style:style style:name="P13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style:style>
    <style:style style:name="P139" style:parent-style-name="Rientrocorpodeltesto" style:family="paragraph">
      <style:paragraph-properties fo:text-align="center" fo:margin-bottom="0in" style:line-height-at-least="0.1666in" fo:margin-left="0in" fo:text-indent="4.6263in">
        <style:tab-stops/>
      </style:paragraph-properties>
    </style:style>
    <style:style style:name="T140" style:parent-style-name="Car.predefinitoparagrafo" style:family="text">
      <style:text-properties style:font-name="Arial" style:font-name-complex="Arial"/>
    </style:style>
  </office:automatic-styles>
  <office:body>
    <office:text text:use-soft-page-breaks="true">
      <text:p text:style-name="P1"/>
      <text:p text:style-name="P29"/>
      <text:p text:style-name="P30">Cagliari, 11/07/2017</text:p>
      <text:p text:style-name="P31"><text:span text:style-name="T32">Prot. 2017/6124</text:span></text:p>
      <text:p text:style-name="P33"/>
      <text:p text:style-name="P34"/>
      <text:p text:style-name="P35">DETERMINA A CONTRARRE</text:p>
      <text:p text:style-name="P36"/>
      <text:p text:style-name="P37"><text:span text:style-name="T38">Oggetto:</text:span><text:span text:style-name="T39"><text:s/>Affidamento, ex art. 36 comma 2 lett. a) del D.Lgs 50/2016, del servizio di disinfestazione (deblattizzazione e</text:span><text:span text:style-name="T40"><text:s/>derattizzazione) degli uffici di Cagliari dell’Agenzia Regionale del Demanio</text:span></text:p>
      <text:p text:style-name="P41"/>
      <text:p text:style-name="P42">Premesso che</text:p>
      <text:list text:style-name="LFO1" text:continue-numbering="true">
        <text:list-item>
          <text:p text:style-name="P43">la legge 28 dicembre 2015, n. 208 (legge di stabilità 2016), prescrive alle Amministrazioni dello Stato di fare riscorso prioritariamente alle convezioni, se<text:s/>attive, in relazione ai procedimenti di acquisto di beni e servizi e al mercato elettronico per l’acquisto di beni e servizi di importo pari o superiore a 1.000 euro e al di sotto della soglia di rilievo comunitario;</text:p>
        </text:list-item>
        <text:list-item>
          <text:p text:style-name="P44"><text:span text:style-name="T45">ad oggi non sono attive convenzioni Con</text:span><text:span text:style-name="T46">sip per il servizio di cui sopra, il quale figura tra quelli acquistabili tramite Mercato Elettronico della Pubblica Amministrazione, denominato<text:s/></text:span><text:span text:style-name="T47">“</text:span><text:a xlink:href="https://www.acquistinretepa.it/opencms/opencms/main/pa/strumenti/dettaglio.jsp?tipo_utente=PA&amp;idT=109&amp;tipoVis=descr&amp;nome=SIA+104+-+Servizi+di+pulizia+e+di+igiene+ambientale&amp;frompage=mercatoElettronico.jsp&amp;orderBy=iniziativa&amp;sort=asc&amp;__pagina=1&amp;__element=&amp;tipoStrumento=Mercato%20Elettronico" office:target-frame-name="_top" xlink:show="replace"><text:span text:style-name="T48">SIA 104 - Servizi di pulizia e di igiene ambientale</text:span></text:a><text:span text:style-name="T49">”</text:span><text:span text:style-name="T50">;</text:span></text:p>
        </text:list-item>
        <text:list-item>
          <text:p text:style-name="P51"><text:span text:style-name="T52">l’impo</text:span><text:span text:style-name="T53">rto oggetto del contratto è inferiore alla soglia minima dei 1.000 euro per la quale risulterebbe obbligatorio il ricorso al Mercato Elettronico della Pubblica Amministrazione ai sensi del</text:span><text:span text:style-name="T54">l’art. 1, commi 449 e 450, della L. 296/2006, come modificato dall’a</text:span><text:span text:style-name="T55">rt. 1, commi 495 e 502, della L. 208/2015</text:span><text:span text:style-name="T56">;</text:span></text:p>
        </text:list-item>
      </text:list>
      <text:p text:style-name="P57"/>
      <text:p text:style-name="P58">Tutto ciò premesso</text:p>
      <text:p text:style-name="P59">Il Direttore Regionale</text:p>
      <text:p text:style-name="P60"/>
      <text:list text:style-name="LFO1" text:continue-numbering="true">
        <text:list-item>
          <text:p text:style-name="P61"><text:span text:style-name="T62">visto<text:s/></text:span><text:span text:style-name="T63">l’art. 32, comma 2, del D. Lgs. n. 50/2016, secondo il quale le amministrazioni aggiudicatrici possono procedere ad affidamento diretto tramite determina a contrar</text:span><text:span text:style-name="T64">re, o atto equivalente, che contenga, in modo semplificato, l’oggetto dell’affidamento, l’importo, il fornitore, le ragioni della scelta del fornitore, il possesso da parte sua dei requisiti di carattere generale, nonché il possesso dei requisiti tecnico-p</text:span><text:span text:style-name="T65">rofessionali, ove richiesti;</text:span></text:p>
        </text:list-item>
        <text:list-item>
          <text:p text:style-name="P66"><text:span text:style-name="T67">visto</text:span><text:span text:style-name="T68"><text:s/>l’art. 36, comma 2 – lett. a), del citato D. Lgs. n. 50/2016, il quale consente l’affidamento diretto, adeguatamente motivato, di lavori, servizi e forniture di importo inferiore ad € 40.000;</text:span></text:p>
        </text:list-item>
        <text:list-item>
          <text:p text:style-name="P69"><text:span text:style-name="T70">visto</text:span><text:span text:style-name="T71"><text:s/>l’art. 1, commi 449 e<text:s/></text:span><text:span text:style-name="T72">450, della L. 296/2006, come modificato dall’art. 1, commi 495 e 502, della L. 208/2015, <text:s/>che ha disposto l’obbligo per le Agenzie Fiscali di procedere ad acquisti di beni e servizi tramite convenzioni Consip ovvero mercato elettronico della Pubblica Ammin</text:span><text:span text:style-name="T73">istrazione (MEPA) per importi compresi tra € 1.000,00 e la soglia comunitaria;</text:span></text:p>
        </text:list-item>
        <text:list-item>
          <text:p text:style-name="P74"><text:span text:style-name="T75">verificato<text:s/></text:span><text:span text:style-name="T76">che CONSIP S.p.A., società del Ministero dell'Economia e delle Finanze che gestisce il Programma di razionalizzazione degli acquisti nella P.A., non ha attivato conve</text:span><text:span text:style-name="T77">nzioni per la fornitura dei servizi in premessa;<text:s/></text:span></text:p>
        </text:list-item>
        <text:list-item>
          <text:p text:style-name="P78"><text:span text:style-name="T79">stabilito</text:span><text:span text:style-name="T80"><text:s/>di procedere attraverso affidamento diretto previa informale indagine di mercato tra le imprese operanti a Cagliari e scelte tra quelle iscritte sul MEPA, in modo tale di individuare l’operatore e</text:span><text:span text:style-name="T81">conomico senza ledere, bensì attuare, i principi enunciati dall’articolo 30 del D.Lgs. 50/2016, così da rispettare il presupposto per non avvalersi delle procedure ordinarie;</text:span></text:p>
        </text:list-item>
        <text:list-item>
          <text:p text:style-name="P82"><text:span text:style-name="T83">visto</text:span><text:span text:style-name="T84"><text:s/>il Regolamento di Amministrazione e Contabilità dell’Agenzia, deliberato da</text:span><text:span text:style-name="T85">l Comitato di Gestione in data 13 dicembre 2016 e pubblicato sulla Gazzetta Ufficiale n. 51 del 2 marzo 2017, il cui art. 4, comma 4, prevede che, in coerenza con l’assetto e la mission delle strutture centrali e territoriali, l’organizzazione interna, le<text:s/></text:span><text:span text:style-name="T86">competenze e i poteri sono stabiliti con atto del Direttore dell’Agenzia, previa deliberazione del Comitato di Gestione;</text:span></text:p>
        </text:list-item>
        <text:list-item>
          <text:p text:style-name="P87"><text:span text:style-name="T88">visto</text:span><text:span text:style-name="T89"><text:s/>l’art. 4 della determinazione del Direttore dell’Agenzia n. 76 del 23 febbraio 2017, con la quale è attribuito ai responsabili de</text:span><text:span text:style-name="T90">lle strutture territoriali dell’Agenzia il potere di stipulare e risolvere con le clausole più opportune contratti di acquisto di beni e servizi, curando le procedure di gara e provvedendo a tutti gli atti connessi e conseguenti;</text:span></text:p>
        </text:list-item>
        <text:list-item>
          <text:p text:style-name="P91"><text:span text:style-name="T92">vista<text:s/></text:span><text:span text:style-name="T93">la determinazione de</text:span><text:span text:style-name="T94">l Direttore dell’Agenzia n. 77 del 23 febbraio 2017 con la quale Roberto Di Giannantonio è nominato Direttore e Responsabile della Direzione Regionale Sardegna;</text:span></text:p>
        </text:list-item>
        <text:list-item>
          <text:p text:style-name="P95"><text:span text:style-name="T96">vista<text:s/></text:span><text:span text:style-name="T97">la nota n. 2017/5971 del 6 luglio 2017 con la quale l’ing. Nicola Ligas è stato nominato<text:s/></text:span><text:span text:style-name="T98">Responsabile unico del procedimento dei servizi in oggetto;</text:span></text:p>
        </text:list-item>
        <text:list-item>
          <text:p text:style-name="P99"><text:span text:style-name="T100">sentito</text:span><text:span text:style-name="T101"><text:s/>il Responsabile unico del procedimento, l’ing. Nicola Ligas, secondo il quale il servizio verrà svolto nelle modalità indicate nell’Allegato 1 al bando “SIA 104” per l’abilitazione di forn</text:span><text:span text:style-name="T102">itori e servizi al MEPA, per un importo pari a 370,00 € oltre IVA stimato a seguito di un’informale indagine di mercato per la deblattizzazione e derattizzazione della sede, e 46,00 € oltre IVA per oneri di sicurezza rilevabili dai rischi interferenti per<text:s/></text:span><text:span text:style-name="T103">i quali sia necessario adottare relative misure di sicurezza (secondo quanto previsto nel DUVRI);</text:span></text:p>
        </text:list-item>
        <text:list-item>
          <text:p text:style-name="P104"><text:span text:style-name="T105">vista<text:s/></text:span><text:span text:style-name="T106">l’indagine di mercato, avviata dal Responsabile unico del procedimento, con la quale ha selezionato la<text:s/></text:span><text:span text:style-name="T107">ditta Nuova Prima srl, P.I. 02405860921, tra le i</text:span><text:span text:style-name="T108">mprese iscritte al MEPA per la categoria merceologica di interesse e operanti in Sardegna, in quanto unica ditta tra quelle contattate ad aver risposto nei tempi e nei modi ad un’informale richiesta di interesse;</text:span></text:p>
        </text:list-item>
        <text:list-item>
          <text:p text:style-name="P109"><text:span text:style-name="T110">sentito<text:s/></text:span><text:span text:style-name="T111">il Responsabile unico del procedime</text:span><text:span text:style-name="T112">nto, il quale ha altresì proposto di autorizzare l’avvio in via d’urgenza del servizio in oggetto, alle condizioni stabilite dal Capitolato d’appalto Consip per la categoria merceologica di interesse;</text:span></text:p>
        </text:list-item>
        <text:list-item>
          <text:p text:style-name="P113"><text:span text:style-name="T114">visto<text:s/></text:span><text:span text:style-name="T115">il Bilancio di previsione dell’Agenzia del demani</text:span><text:span text:style-name="T116">o per l’esercizio 2017, approvato ai sensi dell’art. 60 comma 2 del D.L. 30 luglio 1999 n. 300 e comunicato con nota 2351/DRI-DAFC del 17/02/2017, da cui si evince che l’importo a base d’asta del servizio, come sopra determinato, trova copertura sulla macr</text:span><text:span text:style-name="T117">oclasse FD0240;</text:span></text:p>
        </text:list-item>
        <text:list-item>
          <text:p text:style-name="P118"><text:span text:style-name="T119">visto</text:span><text:span text:style-name="T120"><text:s/>il pronunciamento del Tar Emilia Romagna - Bologna - n. 209 del 7 marzo 2016, secondo cui la necessità di garantire lo svolgimento del servizio, consente all’Amministrazione di procedere alla consegna anticipata in via d’urgenza nonos</text:span><text:span text:style-name="T121">tante l’aggiudicazione definitiva non sia ancora efficace per mancata verifica dei requisiti;</text:span></text:p>
        </text:list-item>
      </text:list>
      <text:p text:style-name="P122">Determina</text:p>
      <text:list text:style-name="LFO2" text:continue-numbering="true">
        <text:list-item>
          <text:p text:style-name="P123">di approvare la premessa quale parte integrante e sostanziale del presente dispositivo;</text:p>
        </text:list-item>
      </text:list>
      <text:list text:style-name="LFO1" text:continue-numbering="true">
        <text:list-item>
          <text:p text:style-name="P124">di affidare ai sensi dell’art. 36, comma 2 – lett. a), del<text:s/>D.Lgs. 50/2016, il servizio di derattizzazione e deblattizzazione degli uffici in via Lo Frasso n.2 a Cagliari dell’agenzia del Demanio, le cui operazioni di bonifica saranno eseguite secondo quanto previsto nella normativa di riferimento e nell’Allegato 1<text:s/>al bando “SIA 104” per l’abilitazione di fornitori e servizi per la partecipazione al MEPA per la fornitura di servizi di igiene ambientale, alla ditta Nuova Prima srl, P.I. 02405860921, operante in Sardegna e scelta tra quelle iscritte al MEPA per la categoria merceologica di interesse;</text:p>
        </text:list-item>
        <text:list-item>
          <text:p text:style-name="P125">di autorizzare il Responsabile unico del procedimento ed il Direttore dell’esecuzione, nelle more della verifica dei requisiti e del perfezionamento del contratto, ad avviare in via d’urgenza il servizio di disinfestazione<text:s/>degli uffici di via Lo Frasso n.2 a Cagliari, alle condizioni stabilite dal Capitolato d’appalto Consip per la categoria merceologica di interesse e dal progetto del servizio posto a base di gara;</text:p>
        </text:list-item>
        <text:list-item>
          <text:p text:style-name="P126">di subordinare l’efficacia dell’aggiudicazione all’esito delle verifiche in ordine al possesso dei requisiti di cui all’art. 80 del D.Lgs. 50/2016;</text:p>
        </text:list-item>
        <text:list-item>
          <text:p text:style-name="P127">di demandare la dichiarazione di efficacia dell’aggiudicazione ad apposito provvedimento che sarà emanato all’esito positivo delle verifiche di cui sopra;</text:p>
        </text:list-item>
        <text:list-item>
          <text:p text:style-name="P128">di stabilire che il contratto riguarda un intervento di derattizzazione e un intervento di deblattizzazione, che avranno avvio con la sottoscrizione del verbale di esecuzione del servizio;</text:p>
        </text:list-item>
      </text:list>
      <text:list text:style-name="LFO2" text:continue-numbering="true">
        <text:list-item>
          <text:p text:style-name="P129"><text:span text:style-name="T130">di impegnare la somma di 507,52 € compreso IVA per il servizio in oggetto, la<text:s/></text:span><text:span text:style-name="T131">quale trova copertura<text:s/></text:span><text:span text:style-name="T132">sulla macroclasse FD0240</text:span><text:span text:style-name="T133"><text:s/>del bilancio di previsione dell’Agenzia (manutenzione degli impianti della sede DR Sardegna);</text:span></text:p>
        </text:list-item>
        <text:list-item>
          <text:p text:style-name="P134">di dare atto che ai sensi dell’art. 32, comma 10, lett. b), del D.Lgs. 50/2016 non si applica il termine dilatorio<text:s/>di stand still di 35 giorni per la stipula del contratto;</text:p>
        </text:list-item>
        <text:list-item>
          <text:p text:style-name="P135">di disporre che la forma del contratto sia quella prevista dell'art 32, comma 14, del D. Lgs. n. 50/2016 in modalità elettronica.</text:p>
        </text:list-item>
      </text:list>
      <text:p text:style-name="P136"/>
      <text:p text:style-name="P137"/>
      <text:p text:style-name="P138">Il Direttore Regionale</text:p>
      <text:p text:style-name="P139"><text:span text:style-name="T14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STECCONI FEDERICA</dc:creator>
    <meta:creation-date>2017-07-28T08:46:00Z</meta:creation-date>
    <dc:date>2017-07-28T08:46:00Z</dc:date>
    <meta:print-date>2017-07-11T11:22:00Z</meta:print-date>
    <meta:template xlink:href="Normal.dotm" xlink:type="simple"/>
    <meta:editing-cycles>2</meta:editing-cycles>
    <meta:editing-duration>PT0S</meta:editing-duration>
    <meta:document-statistic meta:page-count="3" meta:paragraph-count="16" meta:word-count="1245" meta:character-count="8329" meta:row-count="59" meta:non-whitespace-character-count="7100"/>
  </office:meta>
</office:document-meta>
</file>