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5LVL2" text:bullet-char="">
        <style:list-level-properties text:space-before="0.1972in" text:min-label-width="0.1965in"/>
        <style:text-properties style:font-name="Symbol"/>
      </text:list-level-style-bullet>
      <text:list-level-style-bullet text:level="3" text:style-name="WW_CharLFO5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indent="4.4298in">
        <style:tab-stops/>
      </style:paragraph-properties>
      <style:text-properties style:font-name="Arial" style:font-name-complex="Arial"/>
    </style:style>
    <style:style style:name="P29" style:parent-style-name="Intestazione" style:family="paragraph">
      <style:paragraph-properties fo:text-indent="4.4298in">
        <style:tab-stops/>
      </style:paragraph-properties>
      <style:text-properties style:font-name="Arial" style:font-name-complex="Arial"/>
    </style:style>
    <style:style style:name="P30" style:parent-style-name="Intestazione" style:family="paragraph">
      <style:paragraph-properties fo:text-indent="4.4298in">
        <style:tab-stops/>
      </style:paragraph-properties>
      <style:text-properties style:font-name="Arial" style:font-name-complex="Arial"/>
    </style:style>
    <style:style style:name="P31" style:parent-style-name="Intestazione" style:family="paragraph">
      <style:paragraph-properties fo:text-indent="4.4298in">
        <style:tab-stops/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Intestazione" style:family="paragraph">
      <style:paragraph-properties fo:text-indent="4.9222in">
        <style:tab-stops/>
      </style:paragraph-properties>
      <style:text-properties style:font-name="Arial" style:font-name-complex="Arial"/>
    </style:style>
    <style:style style:name="P35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/>
    </style:style>
    <style:style style:name="P36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37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/>
    </style:style>
    <style:style style:name="P38" style:parent-style-name="Normale" style:family="paragraph">
      <style:paragraph-properties fo:text-align="justify" fo:margin-bottom="0.0833in" fo:margin-left="0.6888in" fo:text-indent="-0.6888in">
        <style:tab-stops/>
      </style:paragraph-properties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 fo:font-weight="bold" style:font-weight-asian="bold"/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/>
    </style:style>
    <style:style style:name="T49" style:parent-style-name="Car.predefinitoparagrafo" style:family="text">
      <style:text-properties style:font-name="Arial" style:font-name-complex="Arial" fo:font-weight="bold" style:font-weight-asian="bold"/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/>
    </style:style>
    <style:style style:name="P56" style:parent-style-name="Normale" style:family="paragraph">
      <style:paragraph-properties fo:text-align="center" fo:margin-top="0.25in" fo:margin-bottom="0.0833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57" style:parent-style-name="Rientrocorpodeltesto" style:list-style-name="LFO5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58" style:parent-style-name="Rientrocorpodeltesto" style:list-style-name="LFO5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59" style:parent-style-name="Rientrocorpodeltesto" style:list-style-name="LFO5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60" style:parent-style-name="Rientrocorpodeltesto" style:list-style-name="LFO5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61" style:parent-style-name="Rientrocorpodeltesto" style:list-style-name="LFO5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62" style:parent-style-name="Rientrocorpodeltesto" style:list-style-name="LFO5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63" style:parent-style-name="Rientrocorpodeltesto" style:list-style-name="LFO5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64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65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66" style:parent-style-name="Rientrocorpodeltesto" style:family="paragraph">
      <style:paragraph-properties fo:text-align="center" style:line-height-at-least="0.1666in" fo:margin-left="0in" fo:text-indent="0.000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67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68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6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89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style:text-autospace="none" style:vertical-align="auto"/>
      <style:text-properties style:font-name="Arial" style:font-name-complex="Arial" fo:color="#000000" fo:hyphenate="true"/>
    </style:style>
    <style:style style:name="P91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color="#000000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98" style:parent-style-name="Car.predefinitoparagrafo" style:family="text">
      <style:text-properties style:font-name="Arial" style:font-name-complex="Arial" fo:color="#000000"/>
    </style:style>
    <style:style style:name="T99" style:parent-style-name="Car.predefinitoparagrafo" style:family="text">
      <style:text-properties style:font-name="Arial" style:font-name-complex="Arial" fo:color="#000000"/>
    </style:style>
    <style:style style:name="T100" style:parent-style-name="Car.predefinitoparagrafo" style:family="text">
      <style:text-properties style:font-name="Arial" style:font-name-complex="Arial" fo:color="#000000"/>
    </style:style>
    <style:style style:name="T101" style:parent-style-name="Car.predefinitoparagrafo" style:family="text">
      <style:text-properties style:font-name="Arial" style:font-name-complex="Arial" fo:color="#000000"/>
    </style:style>
    <style:style style:name="T102" style:parent-style-name="Car.predefinitoparagrafo" style:family="text">
      <style:text-properties style:font-name="Arial" style:font-name-complex="Arial" fo:color="#000000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color="#000000"/>
    </style:style>
    <style:style style:name="T105" style:parent-style-name="Car.predefinitoparagrafo" style:family="text">
      <style:text-properties style:font-name="Arial" style:font-name-complex="Arial" fo:color="#000000"/>
    </style:style>
    <style:style style:name="T106" style:parent-style-name="Car.predefinitoparagrafo" style:family="text">
      <style:text-properties style:font-name="Arial" style:font-name-complex="Arial" fo:color="#000000"/>
    </style:style>
    <style:style style:name="T107" style:parent-style-name="Car.predefinitoparagrafo" style:family="text">
      <style:text-properties style:font-name="Arial" style:font-name-complex="Arial" fo:color="#000000"/>
    </style:style>
    <style:style style:name="T108" style:parent-style-name="Car.predefinitoparagrafo" style:family="text">
      <style:text-properties style:font-name="Arial" style:font-name-complex="Arial" fo:color="#000000"/>
    </style:style>
    <style:style style:name="T109" style:parent-style-name="Car.predefinitoparagrafo" style:family="text">
      <style:text-properties style:font-name="Arial" style:font-name-complex="Arial" fo:color="#000000"/>
    </style:style>
    <style:style style:name="T110" style:parent-style-name="Car.predefinitoparagrafo" style:family="text">
      <style:text-properties style:font-name="Arial" style:font-name-complex="Arial" fo:color="#000000"/>
    </style:style>
    <style:style style:name="T111" style:parent-style-name="Car.predefinitoparagrafo" style:family="text">
      <style:text-properties style:font-name="Arial" style:font-name-complex="Arial" fo:color="#000000"/>
    </style:style>
    <style:style style:name="T112" style:parent-style-name="Car.predefinitoparagrafo" style:family="text">
      <style:text-properties style:font-name="Arial" style:font-name-complex="Arial" fo:color="#000000"/>
    </style:style>
    <style:style style:name="T113" style:parent-style-name="Car.predefinitoparagrafo" style:family="text">
      <style:text-properties style:font-name="Arial" style:font-name-complex="Arial" fo:color="#000000"/>
    </style:style>
    <style:style style:name="T114" style:parent-style-name="Car.predefinitoparagrafo" style:family="text">
      <style:text-properties style:font-name="Arial" style:font-name-complex="Arial" fo:color="#000000"/>
    </style:style>
    <style:style style:name="T115" style:parent-style-name="Car.predefinitoparagrafo" style:family="text">
      <style:text-properties style:font-name="Arial" style:font-name-complex="Arial" fo:color="#000000"/>
    </style:style>
    <style:style style:name="T116" style:parent-style-name="Car.predefinitoparagrafo" style:family="text">
      <style:text-properties style:font-name="Arial" style:font-name-complex="Arial" fo:color="#000000"/>
    </style:style>
    <style:style style:name="P117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19" style:parent-style-name="Car.predefinitoparagrafo" style:family="text">
      <style:text-properties style:font-name="Arial" style:font-name-complex="Arial" fo:color="#000000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color="#000000"/>
    </style:style>
    <style:style style:name="P122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37" style:parent-style-name="Car.predefinitoparagrafo" style:family="text">
      <style:text-properties style:font-name="Arial" style:font-name-complex="Arial" fo:color="#000000"/>
    </style:style>
    <style:style style:name="T138" style:parent-style-name="Car.predefinitoparagrafo" style:family="text">
      <style:text-properties style:font-name="Arial" style:font-name-complex="Arial" fo:color="#000000"/>
    </style:style>
    <style:style style:name="T139" style:parent-style-name="Car.predefinitoparagrafo" style:family="text">
      <style:text-properties style:font-name="Arial" style:font-name-complex="Arial"/>
    </style:style>
    <style:style style:name="P140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42" style:parent-style-name="Car.predefinitoparagrafo" style:family="text">
      <style:text-properties style:font-name="Arial" style:font-name-complex="Arial" style:font-weight-complex="bold" fo:color="#000000"/>
    </style:style>
    <style:style style:name="P143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45" style:parent-style-name="Car.predefinitoparagrafo" style:family="text">
      <style:text-properties style:font-name="Arial" style:font-name-complex="Arial" style:font-weight-complex="bold" fo:color="#000000"/>
    </style:style>
    <style:style style:name="T146" style:parent-style-name="Car.predefinitoparagrafo" style:family="text">
      <style:text-properties style:font-name="Arial" style:font-name-complex="Arial" style:font-weight-complex="bold" fo:color="#000000"/>
    </style:style>
    <style:style style:name="T147" style:parent-style-name="Car.predefinitoparagrafo" style:family="text">
      <style:text-properties style:font-name="Arial" style:font-name-complex="Arial" style:font-weight-complex="bold" fo:color="#000000"/>
    </style:style>
    <style:style style:name="T148" style:parent-style-name="Car.predefinitoparagrafo" style:family="text">
      <style:text-properties style:font-name="Arial" style:font-name-complex="Arial" style:font-weight-complex="bold" fo:color="#000000"/>
    </style:style>
    <style:style style:name="T149" style:parent-style-name="Car.predefinitoparagrafo" style:family="text">
      <style:text-properties style:font-name="Arial" style:font-name-complex="Arial" style:font-weight-complex="bold" fo:color="#000000"/>
    </style:style>
    <style:style style:name="P150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52" style:parent-style-name="Car.predefinitoparagrafo" style:family="text">
      <style:text-properties style:font-name="Arial" style:font-name-complex="Arial" style:font-weight-complex="bold" fo:color="#000000"/>
    </style:style>
    <style:style style:name="T153" style:parent-style-name="Car.predefinitoparagrafo" style:family="text">
      <style:text-properties style:font-name="Arial" style:font-name-complex="Arial" style:font-weight-complex="bold" fo:color="#000000"/>
    </style:style>
    <style:style style:name="T154" style:parent-style-name="Car.predefinitoparagrafo" style:family="text">
      <style:text-properties style:font-name="Arial" style:font-name-complex="Arial" style:font-weight-complex="bold" fo:color="#000000"/>
    </style:style>
    <style:style style:name="T155" style:parent-style-name="Car.predefinitoparagrafo" style:family="text">
      <style:text-properties style:font-name="Arial" style:font-name-complex="Arial" style:font-weight-complex="bold" fo:color="#000000"/>
    </style:style>
    <style:style style:name="T156" style:parent-style-name="Car.predefinitoparagrafo" style:family="text">
      <style:text-properties style:font-name="Arial" style:font-name-complex="Arial" style:font-weight-complex="bold" fo:color="#000000"/>
    </style:style>
    <style:style style:name="P157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5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59" style:parent-style-name="Car.predefinitoparagrafo" style:family="text">
      <style:text-properties style:font-name="Arial" style:font-name-complex="Arial" style:font-weight-complex="bold" fo:color="#000000"/>
    </style:style>
    <style:style style:name="T160" style:parent-style-name="Car.predefinitoparagrafo" style:family="text">
      <style:text-properties style:font-name="Arial" style:font-name-complex="Arial" style:font-weight-complex="bold" fo:color="#000000"/>
    </style:style>
    <style:style style:name="T161" style:parent-style-name="Car.predefinitoparagrafo" style:family="text">
      <style:text-properties style:font-name="Arial" style:font-name-complex="Arial" style:font-weight-complex="bold" fo:color="#000000"/>
    </style:style>
    <style:style style:name="P162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64" style:parent-style-name="Car.predefinitoparagrafo" style:family="text">
      <style:text-properties style:font-name="Arial" style:font-name-complex="Arial" style:font-weight-complex="bold" fo:color="#000000"/>
    </style:style>
    <style:style style:name="T165" style:parent-style-name="Car.predefinitoparagrafo" style:family="text">
      <style:text-properties style:font-name="Arial" style:font-name-complex="Arial" style:font-weight-complex="bold" fo:color="#000000"/>
    </style:style>
    <style:style style:name="T166" style:parent-style-name="Car.predefinitoparagrafo" style:family="text">
      <style:text-properties style:font-name="Arial" style:font-name-complex="Arial" style:font-weight-complex="bold" fo:color="#000000"/>
    </style:style>
    <style:style style:name="T167" style:parent-style-name="Car.predefinitoparagrafo" style:family="text">
      <style:text-properties style:font-name="Arial" style:font-name-complex="Arial" style:font-weight-complex="bold" fo:color="#000000"/>
    </style:style>
    <style:style style:name="T168" style:parent-style-name="Car.predefinitoparagrafo" style:family="text">
      <style:text-properties style:font-name="Arial" style:font-name-complex="Arial" style:font-weight-complex="bold" fo:color="#000000"/>
    </style:style>
    <style:style style:name="T169" style:parent-style-name="Car.predefinitoparagrafo" style:family="text">
      <style:text-properties style:font-name="Arial" style:font-name-complex="Arial" style:font-weight-complex="bold" fo:color="#000000"/>
    </style:style>
    <style:style style:name="T170" style:parent-style-name="Car.predefinitoparagrafo" style:family="text">
      <style:text-properties style:font-name="Arial" style:font-name-complex="Arial" style:font-weight-complex="bold" fo:color="#000000"/>
    </style:style>
    <style:style style:name="P171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73" style:parent-style-name="Car.predefinitoparagrafo" style:family="text">
      <style:text-properties style:font-name="Arial" style:font-name-complex="Arial" style:font-weight-complex="bold" fo:color="#000000"/>
    </style:style>
    <style:style style:name="P174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76" style:parent-style-name="Car.predefinitoparagrafo" style:family="text">
      <style:text-properties style:font-name="Arial" style:font-name-complex="Arial" style:font-weight-complex="bold" fo:color="#000000"/>
    </style:style>
    <style:style style:name="T177" style:parent-style-name="Car.predefinitoparagrafo" style:family="text">
      <style:text-properties style:font-name="Arial" style:font-name-complex="Arial" style:font-weight-complex="bold" fo:color="#000000"/>
    </style:style>
    <style:style style:name="T178" style:parent-style-name="Car.predefinitoparagrafo" style:family="text">
      <style:text-properties style:font-name="Arial" style:font-name-complex="Arial" style:font-weight-complex="bold" fo:color="#000000"/>
    </style:style>
    <style:style style:name="T179" style:parent-style-name="Car.predefinitoparagrafo" style:family="text">
      <style:text-properties style:font-name="Arial" style:font-name-complex="Arial" style:font-weight-complex="bold" fo:color="#000000"/>
    </style:style>
    <style:style style:name="T180" style:parent-style-name="Car.predefinitoparagrafo" style:family="text">
      <style:text-properties style:font-name="Arial" style:font-name-complex="Arial" style:font-weight-complex="bold" fo:color="#000000"/>
    </style:style>
    <style:style style:name="T181" style:parent-style-name="Car.predefinitoparagrafo" style:family="text">
      <style:text-properties style:font-name="Arial" style:font-name-complex="Arial" style:font-weight-complex="bold" fo:color="#000000"/>
    </style:style>
    <style:style style:name="P182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84" style:parent-style-name="Car.predefinitoparagrafo" style:family="text">
      <style:text-properties style:font-name="Arial" style:font-name-complex="Arial" style:font-weight-complex="bold" fo:color="#000000"/>
    </style:style>
    <style:style style:name="T185" style:parent-style-name="Car.predefinitoparagrafo" style:family="text">
      <style:text-properties style:font-name="Arial" style:font-name-complex="Arial" style:font-weight-complex="bold" fo:color="#000000"/>
    </style:style>
    <style:style style:name="T186" style:parent-style-name="Car.predefinitoparagrafo" style:family="text">
      <style:text-properties style:font-name="Arial" style:font-name-complex="Arial" style:font-weight-complex="bold" fo:color="#000000"/>
    </style:style>
    <style:style style:name="T187" style:parent-style-name="Car.predefinitoparagrafo" style:family="text">
      <style:text-properties style:font-name="Arial" style:font-name-complex="Arial" style:font-weight-complex="bold" fo:color="#000000"/>
    </style:style>
    <style:style style:name="T188" style:parent-style-name="Car.predefinitoparagrafo" style:family="text">
      <style:text-properties style:font-name="Arial" style:font-name-complex="Arial" style:font-weight-complex="bold" fo:color="#000000"/>
    </style:style>
    <style:style style:name="P18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91" style:parent-style-name="Car.predefinitoparagrafo" style:family="text">
      <style:text-properties style:font-name="Arial" style:font-name-complex="Arial" style:font-weight-complex="bold" fo:color="#000000"/>
    </style:style>
    <style:style style:name="T192" style:parent-style-name="Car.predefinitoparagrafo" style:family="text">
      <style:text-properties style:font-name="Arial" style:font-name-complex="Arial" style:font-weight-complex="bold" fo:color="#000000"/>
    </style:style>
    <style:style style:name="P193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9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9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97" style:parent-style-name="Car.predefinitoparagrafo" style:family="text">
      <style:text-properties style:font-name="Arial" style:font-name-complex="Arial" style:font-weight-complex="bold" fo:color="#000000"/>
    </style:style>
    <style:style style:name="T198" style:parent-style-name="Car.predefinitoparagrafo" style:family="text">
      <style:text-properties style:font-name="Arial" style:font-name-complex="Arial" style:font-weight-complex="bold" fo:color="#000000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style:font-weight-complex="bold" fo:color="#000000"/>
    </style:style>
    <style:style style:name="T202" style:parent-style-name="Car.predefinitoparagrafo" style:family="text">
      <style:text-properties style:font-name="Arial" style:font-name-complex="Arial" style:font-weight-complex="bold" fo:color="#000000"/>
    </style:style>
    <style:style style:name="T203" style:parent-style-name="Car.predefinitoparagrafo" style:family="text">
      <style:text-properties style:font-name="Arial" style:font-name-complex="Arial" style:font-weight-complex="bold" fo:color="#000000"/>
    </style:style>
    <style:style style:name="T204" style:parent-style-name="Car.predefinitoparagrafo" style:family="text">
      <style:text-properties style:font-name="Arial" style:font-name-complex="Arial" style:font-weight-complex="bold" fo:color="#000000"/>
    </style:style>
    <style:style style:name="T205" style:parent-style-name="Car.predefinitoparagrafo" style:family="text">
      <style:text-properties style:font-name="Arial" style:font-name-complex="Arial" style:font-weight-complex="bold" fo:color="#000000"/>
    </style:style>
    <style:style style:name="T206" style:parent-style-name="Car.predefinitoparagrafo" style:family="text">
      <style:text-properties style:font-name="Arial" style:font-name-complex="Arial" style:font-weight-complex="bold" fo:color="#000000"/>
    </style:style>
    <style:style style:name="T207" style:parent-style-name="Car.predefinitoparagrafo" style:family="text">
      <style:text-properties style:font-name="Arial" style:font-name-complex="Arial" style:font-weight-complex="bold" fo:color="#000000"/>
    </style:style>
    <style:style style:name="T208" style:parent-style-name="Car.predefinitoparagrafo" style:family="text">
      <style:text-properties style:font-name="Arial" style:font-name-complex="Arial" style:font-weight-complex="bold" fo:color="#000000"/>
    </style:style>
    <style:style style:name="T209" style:parent-style-name="Car.predefinitoparagrafo" style:family="text">
      <style:text-properties style:font-name="Arial" style:font-name-complex="Arial" style:font-weight-complex="bold" fo:color="#000000"/>
    </style:style>
    <style:style style:name="T210" style:parent-style-name="Car.predefinitoparagrafo" style:family="text">
      <style:text-properties style:font-name="Arial" style:font-name-complex="Arial" style:font-weight-complex="bold" fo:color="#000000"/>
    </style:style>
    <style:style style:name="T211" style:parent-style-name="Car.predefinitoparagrafo" style:family="text">
      <style:text-properties style:font-name="Arial" style:font-name-complex="Arial" style:font-weight-complex="bold" fo:color="#000000"/>
    </style:style>
    <style:style style:name="T212" style:parent-style-name="Car.predefinitoparagrafo" style:family="text">
      <style:text-properties style:font-name="Arial" style:font-name-complex="Arial" style:font-weight-complex="bold" fo:color="#000000"/>
    </style:style>
    <style:style style:name="T213" style:parent-style-name="Car.predefinitoparagrafo" style:family="text">
      <style:text-properties style:font-name="Arial" style:font-name-complex="Arial" style:font-weight-complex="bold" fo:color="#000000"/>
    </style:style>
    <style:style style:name="T214" style:parent-style-name="Car.predefinitoparagrafo" style:family="text">
      <style:text-properties style:font-name="Arial" style:font-name-complex="Arial" style:font-weight-complex="bold" fo:color="#000000"/>
    </style:style>
    <style:style style:name="P215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1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1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18" style:parent-style-name="Car.predefinitoparagrafo" style:family="text">
      <style:text-properties style:font-name="Arial" style:font-name-complex="Arial" style:font-weight-complex="bold" fo:color="#000000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style:font-weight-complex="bold" fo:color="#000000"/>
    </style:style>
    <style:style style:name="T223" style:parent-style-name="Car.predefinitoparagrafo" style:family="text">
      <style:text-properties style:font-name="Arial" style:font-name-complex="Arial" style:font-weight-complex="bold" fo:color="#000000"/>
    </style:style>
    <style:style style:name="T224" style:parent-style-name="Car.predefinitoparagrafo" style:family="text">
      <style:text-properties style:font-name="Arial" style:font-name-complex="Arial" style:font-weight-complex="bold" fo:color="#000000"/>
    </style:style>
    <style:style style:name="T225" style:parent-style-name="Car.predefinitoparagrafo" style:family="text">
      <style:text-properties style:font-name="Arial" style:font-name-complex="Arial" style:font-weight-complex="bold" fo:color="#000000"/>
    </style:style>
    <style:style style:name="T226" style:parent-style-name="Car.predefinitoparagrafo" style:family="text">
      <style:text-properties style:font-name="Arial" style:font-name-complex="Arial" style:font-weight-complex="bold" fo:color="#000000"/>
    </style:style>
    <style:style style:name="T227" style:parent-style-name="Car.predefinitoparagrafo" style:family="text">
      <style:text-properties style:font-name="Arial" style:font-name-complex="Arial" style:font-weight-complex="bold" fo:color="#000000"/>
    </style:style>
    <style:style style:name="T228" style:parent-style-name="Car.predefinitoparagrafo" style:family="text">
      <style:text-properties style:font-name="Arial" style:font-name-complex="Arial" style:font-weight-complex="bold" fo:color="#000000"/>
    </style:style>
    <style:style style:name="T229" style:parent-style-name="Car.predefinitoparagrafo" style:family="text">
      <style:text-properties style:font-name="Arial" style:font-name-complex="Arial" style:font-weight-complex="bold" fo:color="#000000"/>
    </style:style>
    <style:style style:name="T230" style:parent-style-name="Car.predefinitoparagrafo" style:family="text">
      <style:text-properties style:font-name="Arial" style:font-name-complex="Arial" style:font-weight-complex="bold" fo:color="#000000"/>
    </style:style>
    <style:style style:name="T231" style:parent-style-name="Car.predefinitoparagrafo" style:family="text">
      <style:text-properties style:font-name="Arial" style:font-name-complex="Arial" style:font-weight-complex="bold" fo:color="#000000"/>
    </style:style>
    <style:style style:name="T232" style:parent-style-name="Car.predefinitoparagrafo" style:family="text">
      <style:text-properties style:font-name="Arial" style:font-name-complex="Arial" style:font-weight-complex="bold" fo:color="#000000"/>
    </style:style>
    <style:style style:name="T233" style:parent-style-name="Car.predefinitoparagrafo" style:family="text">
      <style:text-properties style:font-name="Arial" style:font-name-complex="Arial" style:font-weight-complex="bold" fo:color="#000000"/>
    </style:style>
    <style:style style:name="T234" style:parent-style-name="Car.predefinitoparagrafo" style:family="text">
      <style:text-properties style:font-name="Arial" style:font-name-complex="Arial" style:font-weight-complex="bold" fo:color="#000000"/>
    </style:style>
    <style:style style:name="T235" style:parent-style-name="Car.predefinitoparagrafo" style:family="text">
      <style:text-properties style:font-name="Arial" style:font-name-complex="Arial" style:font-weight-complex="bold" fo:color="#000000"/>
    </style:style>
    <style:style style:name="T236" style:parent-style-name="Car.predefinitoparagrafo" style:family="text">
      <style:text-properties style:font-name="Arial" style:font-name-complex="Arial" style:font-weight-complex="bold" fo:color="#000000"/>
    </style:style>
    <style:style style:name="T237" style:parent-style-name="Car.predefinitoparagrafo" style:family="text">
      <style:text-properties style:font-name="Arial" style:font-name-complex="Arial" style:font-weight-complex="bold" fo:color="#000000"/>
    </style:style>
    <style:style style:name="T238" style:parent-style-name="Car.predefinitoparagrafo" style:family="text">
      <style:text-properties style:font-name="Arial" style:font-name-complex="Arial" style:font-weight-complex="bold" fo:color="#000000"/>
    </style:style>
    <style:style style:name="T239" style:parent-style-name="Car.predefinitoparagrafo" style:family="text">
      <style:text-properties style:font-name="Arial" style:font-name-complex="Arial" style:font-weight-complex="bold" fo:color="#000000"/>
    </style:style>
    <style:style style:name="T240" style:parent-style-name="Car.predefinitoparagrafo" style:family="text">
      <style:text-properties style:font-name="Arial" style:font-name-complex="Arial" style:font-weight-complex="bold" fo:color="#000000"/>
    </style:style>
    <style:style style:name="T241" style:parent-style-name="Car.predefinitoparagrafo" style:family="text">
      <style:text-properties style:font-name="Arial" style:font-name-complex="Arial" style:font-weight-complex="bold" fo:color="#000000"/>
    </style:style>
    <style:style style:name="T242" style:parent-style-name="Car.predefinitoparagrafo" style:family="text">
      <style:text-properties style:font-name="Arial" style:font-name-complex="Arial" style:font-weight-complex="bold" fo:color="#000000"/>
    </style:style>
    <style:style style:name="T243" style:parent-style-name="Car.predefinitoparagrafo" style:family="text">
      <style:text-properties style:font-name="Arial" style:font-name-complex="Arial" style:font-weight-complex="bold" fo:color="#000000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style:font-weight-complex="bold" fo:color="#000000"/>
    </style:style>
    <style:style style:name="P24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5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51" style:parent-style-name="Car.predefinitoparagrafo" style:family="text">
      <style:text-properties style:font-name="Arial" style:font-name-complex="Arial" style:font-weight-complex="bold" fo:color="#000000"/>
    </style:style>
    <style:style style:name="T252" style:parent-style-name="Car.predefinitoparagrafo" style:family="text">
      <style:text-properties style:font-name="Arial" style:font-name-complex="Arial" style:font-weight-complex="bold" fo:color="#000000"/>
    </style:style>
    <style:style style:name="T253" style:parent-style-name="Car.predefinitoparagrafo" style:family="text">
      <style:text-properties style:font-name="Arial" style:font-name-complex="Arial" style:font-weight-complex="bold" fo:color="#000000"/>
    </style:style>
    <style:style style:name="T254" style:parent-style-name="Car.predefinitoparagrafo" style:family="text">
      <style:text-properties style:font-name="Arial" style:font-name-complex="Arial" style:font-weight-complex="bold" fo:color="#000000"/>
    </style:style>
    <style:style style:name="T255" style:parent-style-name="Car.predefinitoparagrafo" style:family="text">
      <style:text-properties style:font-name="Arial" style:font-name-complex="Arial" style:font-weight-complex="bold" fo:color="#000000"/>
    </style:style>
    <style:style style:name="T256" style:parent-style-name="Car.predefinitoparagrafo" style:family="text">
      <style:text-properties style:font-name="Arial" style:font-name-complex="Arial" style:font-weight-complex="bold" fo:color="#000000"/>
    </style:style>
    <style:style style:name="T257" style:parent-style-name="Car.predefinitoparagrafo" style:family="text">
      <style:text-properties style:font-name="Arial" style:font-name-complex="Arial" style:font-weight-complex="bold" fo:color="#000000"/>
    </style:style>
    <style:style style:name="T258" style:parent-style-name="Car.predefinitoparagrafo" style:family="text">
      <style:text-properties style:font-name="Arial" style:font-name-complex="Arial" style:font-weight-complex="bold" fo:color="#000000"/>
    </style:style>
    <style:style style:name="T259" style:parent-style-name="Car.predefinitoparagrafo" style:family="text">
      <style:text-properties style:font-name="Arial" style:font-name-complex="Arial" style:font-weight-complex="bold" fo:color="#000000"/>
    </style:style>
    <style:style style:name="T260" style:parent-style-name="Car.predefinitoparagrafo" style:family="text">
      <style:text-properties style:font-name="Arial" style:font-name-complex="Arial" style:font-weight-complex="bold" fo:color="#000000"/>
    </style:style>
    <style:style style:name="T261" style:parent-style-name="Car.predefinitoparagrafo" style:family="text">
      <style:text-properties style:font-name="Arial" style:font-name-complex="Arial" style:font-weight-complex="bold" fo:color="#000000"/>
    </style:style>
    <style:style style:name="T262" style:parent-style-name="Car.predefinitoparagrafo" style:family="text">
      <style:text-properties style:font-name="Arial" style:font-name-complex="Arial" style:font-weight-complex="bold" fo:color="#000000"/>
    </style:style>
    <style:style style:name="P263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P281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82" style:parent-style-name="Car.predefinitoparagrafo" style:family="text">
      <style:text-properties style:font-name="Arial" style:font-name-complex="Arial" fo:font-weight="bold" style:font-weight-asian="bold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P295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296" style:parent-style-name="Car.predefinitoparagrafo" style:family="text">
      <style:text-properties style:font-name="Arial" style:font-name-complex="Arial" fo:font-weight="bold" style:font-weight-asian="bold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T312" style:parent-style-name="Car.predefinitoparagrafo" style:family="text">
      <style:text-properties style:font-name="Arial" style:font-name-complex="Arial"/>
    </style:style>
    <style:style style:name="P313" style:parent-style-name="Normale" style:family="paragraph">
      <style:paragraph-properties fo:text-align="center" fo:margin-top="0.25in" fo:margin-bottom="0.0833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P314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315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style:font-weight-complex="bold" fo:color="#000000"/>
    </style:style>
    <style:style style:name="T317" style:parent-style-name="Car.predefinitoparagrafo" style:family="text">
      <style:text-properties style:font-name="Arial" style:font-name-complex="Arial" style:font-weight-complex="bold" fo:color="#000000"/>
    </style:style>
    <style:style style:name="T318" style:parent-style-name="Car.predefinitoparagrafo" style:family="text">
      <style:text-properties style:font-name="Arial" style:font-name-complex="Arial" style:font-weight-complex="bold" fo:color="#000000"/>
    </style:style>
    <style:style style:name="T319" style:parent-style-name="Car.predefinitoparagrafo" style:family="text">
      <style:text-properties style:font-name="Arial" style:font-name-complex="Arial" style:font-weight-complex="bold" fo:color="#000000"/>
    </style:style>
    <style:style style:name="T320" style:parent-style-name="Car.predefinitoparagrafo" style:family="text">
      <style:text-properties style:font-name="Arial" style:font-name-complex="Arial"/>
    </style:style>
    <style:style style:name="T321" style:parent-style-name="Car.predefinitoparagrafo" style:family="text">
      <style:text-properties style:font-name="Arial" style:font-name-complex="Arial"/>
    </style:style>
    <style:style style:name="T322" style:parent-style-name="Car.predefinitoparagrafo" style:family="text">
      <style:text-properties style:font-name="Arial" style:font-name-complex="Arial"/>
    </style:style>
    <style:style style:name="T323" style:parent-style-name="Car.predefinitoparagrafo" style:family="text">
      <style:text-properties style:font-name="Arial" style:font-name-complex="Arial" style:font-weight-complex="bold" fo:color="#000000"/>
    </style:style>
    <style:style style:name="T324" style:parent-style-name="Car.predefinitoparagrafo" style:family="text">
      <style:text-properties style:font-name="Arial" style:font-name-complex="Arial" style:font-weight-complex="bold" fo:color="#000000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 style:font-weight-complex="bold" fo:color="#000000"/>
    </style:style>
    <style:style style:name="T327" style:parent-style-name="Car.predefinitoparagrafo" style:family="text">
      <style:text-properties style:font-name="Arial" style:font-name-complex="Arial" style:font-weight-complex="bold" fo:color="#000000"/>
    </style:style>
    <style:style style:name="T328" style:parent-style-name="Car.predefinitoparagrafo" style:family="text">
      <style:text-properties style:font-name="Arial" style:font-name-complex="Arial" style:font-weight-complex="bold" fo:color="#000000"/>
    </style:style>
    <style:style style:name="T329" style:parent-style-name="Car.predefinitoparagrafo" style:family="text">
      <style:text-properties style:font-name="Arial" style:font-name-complex="Arial" style:font-weight-complex="bold" fo:color="#000000"/>
    </style:style>
    <style:style style:name="T330" style:parent-style-name="Car.predefinitoparagrafo" style:family="text">
      <style:text-properties style:font-name="Arial" style:font-name-complex="Arial" style:font-weight-complex="bold" fo:color="#000000"/>
    </style:style>
    <style:style style:name="T331" style:parent-style-name="Car.predefinitoparagrafo" style:family="text">
      <style:text-properties style:font-name="Arial" style:font-name-complex="Arial" style:font-weight-complex="bold" fo:color="#000000"/>
    </style:style>
    <style:style style:name="T332" style:parent-style-name="Car.predefinitoparagrafo" style:family="text">
      <style:text-properties style:font-name="Arial" style:font-name-complex="Arial" style:font-weight-complex="bold" fo:color="#000000"/>
    </style:style>
    <style:style style:name="P333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334" style:parent-style-name="Car.predefinitoparagrafo" style:family="text">
      <style:text-properties style:font-name="Arial" style:font-name-complex="Arial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T345" style:parent-style-name="Car.predefinitoparagrafo" style:family="text">
      <style:text-properties style:font-name="Arial" style:font-name-complex="Arial"/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/>
    </style:style>
    <style:style style:name="T348" style:parent-style-name="Car.predefinitoparagrafo" style:family="text">
      <style:text-properties style:font-name="Arial" style:font-name-complex="Arial"/>
    </style:style>
    <style:style style:name="P34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/>
    </style:style>
    <style:style style:name="T362" style:parent-style-name="Car.predefinitoparagrafo" style:family="text">
      <style:text-properties style:font-name="Arial" style:font-name-complex="Arial"/>
    </style:style>
    <style:style style:name="T363" style:parent-style-name="Car.predefinitoparagrafo" style:family="text">
      <style:text-properties style:font-name="Arial" style:font-name-complex="Arial"/>
    </style:style>
    <style:style style:name="T364" style:parent-style-name="Car.predefinitoparagrafo" style:family="text">
      <style:text-properties style:font-name="Arial" style:font-name-complex="Arial"/>
    </style:style>
    <style:style style:name="T365" style:parent-style-name="Car.predefinitoparagrafo" style:family="text">
      <style:text-properties style:font-name="Arial" style:font-name-complex="Arial"/>
    </style:style>
    <style:style style:name="T366" style:parent-style-name="Car.predefinitoparagrafo" style:family="text">
      <style:text-properties style:font-name="Arial" style:font-name-complex="Arial"/>
    </style:style>
    <style:style style:name="T367" style:parent-style-name="Car.predefinitoparagrafo" style:family="text">
      <style:text-properties style:font-name="Arial" style:font-name-complex="Arial"/>
    </style:style>
    <style:style style:name="T368" style:parent-style-name="Car.predefinitoparagrafo" style:family="text">
      <style:text-properties style:font-name="Arial" style:font-name-complex="Arial"/>
    </style:style>
    <style:style style:name="P369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370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371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372" style:parent-style-name="Car.predefinitoparagrafo" style:family="text">
      <style:text-properties style:font-name="Arial" style:font-name-complex="Arial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P375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T382" style:parent-style-name="Car.predefinitoparagrafo" style:family="text"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complex="Arial" style:font-weight-complex="bold" fo:color="#000000"/>
    </style:style>
    <style:style style:name="T386" style:parent-style-name="Car.predefinitoparagrafo" style:family="text">
      <style:text-properties style:font-name="Arial" style:font-name-complex="Arial"/>
    </style:style>
    <style:style style:name="P387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388" style:parent-style-name="Car.predefinitoparagrafo" style:family="text">
      <style:text-properties style:font-name="Arial" style:font-name-complex="Arial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 style:font-weight-complex="bold" fo:color="#000000"/>
    </style:style>
    <style:style style:name="T392" style:parent-style-name="Car.predefinitoparagrafo" style:family="text">
      <style:text-properties style:font-name="Arial" style:font-name-complex="Arial" style:font-weight-complex="bold" fo:color="#000000"/>
    </style:style>
    <style:style style:name="T393" style:parent-style-name="Car.predefinitoparagrafo" style:family="text">
      <style:text-properties style:font-name="Arial" style:font-name-complex="Arial" style:font-weight-complex="bold" fo:color="#000000"/>
    </style:style>
    <style:style style:name="T394" style:parent-style-name="Car.predefinitoparagrafo" style:family="text">
      <style:text-properties style:font-name="Arial" style:font-name-complex="Arial" style:font-weight-complex="bold" fo:color="#000000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 style:font-weight-complex="bold" fo:color="#000000"/>
    </style:style>
    <style:style style:name="P401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402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403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404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405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/>
    </style:style>
    <style:style style:name="P406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style="italic" style:font-style-asian="italic"/>
    </style:style>
    <style:style style:name="P407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/>
    </style:style>
    <style:style style:name="P408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</style:style>
    <style:style style:name="T409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9"/>
      <text:p text:style-name="P30">Cagliari,<text:s/>24/07/2017<text:s/></text:p>
      <text:p text:style-name="P31"><text:span text:style-name="T32">Prot.<text:s/></text:span><text:span text:style-name="T33">2865</text:span></text:p>
      <text:p text:style-name="P34"/>
      <text:p text:style-name="P35"/>
      <text:p text:style-name="P36">DETERMINA A CONTRARRE</text:p>
      <text:p text:style-name="P37"/>
      <text:p text:style-name="P38"><text:span text:style-name="T39">Oggetto:</text:span><text:span text:style-name="T40"><text:s/></text:span><text:span text:style-name="T41">P</text:span><text:span text:style-name="T42">rocedura di<text:s/></text:span><text:span text:style-name="T43">a</text:span><text:span text:style-name="T44">ffidamento ex art. 36</text:span><text:span text:style-name="T45">,</text:span><text:span text:style-name="T46"><text:s/>comma 2</text:span><text:span text:style-name="T47"><text:s/>– lett. b),</text:span><text:span text:style-name="T48"><text:s/>del D.Lgs</text:span><text:span text:style-name="T49">.</text:span><text:span text:style-name="T50"><text:s/>50/2016<text:s/></text:span><text:span text:style-name="T51">del<text:s/></text:span><text:span text:style-name="T52">servizio<text:s/></text:span><text:span text:style-name="T53">di vigilanza armata della sede della Direzione Regionale Sardegna dell’Agenzia del Demanio</text:span><text:span text:style-name="T54">.</text:span><text:span text:style-name="T55"><text:s/></text:span></text:p>
      <text:p text:style-name="P56">Premesso che</text:p>
      <text:list text:style-name="LFO5" text:continue-numbering="true">
        <text:list-item>
          <text:p text:style-name="P57">presso l’immobile sito in Cagliari, via Antonio Lo Frasso n. 2, sede della Direzione Regionale Sardegna dell’Agenzia del Demanio e dell’Ufficio Tecnico delle Dighe del Ministero delle Infrastrutture e dei Trasporti, è attualmente attivo un servizio di vigilanza armata finalizzato a tutelare la sicurezza dei beni e del personale delle Pubbliche Amministrazioni presenti nel compendio, nonché per garantire il controllo degli accessi e l’accoglienza e registrazione anagrafica dei visitatori;</text:p>
        </text:list-item>
        <text:list-item>
          <text:p text:style-name="P58">il contratto di affidamento del servizio è scaduto in data<text:s/>30 aprile<text:s/>2017<text:s/>ed è stato prorogato fino al prossimo 30 settembre nelle more<text:s/>dell’espletamento dell’ordinaria procedura di scelta del<text:s/>nuovo<text:s/>contraente tramite mercato elettronico della Pubblica Amministrazione;</text:p>
        </text:list-item>
        <text:list-item>
          <text:p text:style-name="P59">tale servizio è ritenuto indispensabile per garantire la sicurezza del personale dipendente e la massima fruibilità degli uffici da parte dell’utenza;</text:p>
        </text:list-item>
        <text:list-item>
          <text:p text:style-name="P60">al fine di garantire la continuità del servizio<text:s/>la Direzione Regionale Sardegna dell’Agenzia del Demanio intende avviare una procedura negoziata ai sensi dell’art. 36, comma 2 – lett. b), del D.Lgs. 50/2016 per l’individuazione dell’operatore economico con cui stipulare<text:s/>il<text:s/>nuovo<text:s/>contratto di affidamento del servizio della durata di 36 mesi<text:s/>più eventuale proroga di ulteriori 6 mesi;</text:p>
        </text:list-item>
        <text:list-item>
          <text:p text:style-name="P61">con provvedimento prot. n.<text:s/>6334<text:s/>del 13 luglio 2017 l’Ing. Alessandra Pirari è stata nominata Responsabile del Procedimento per l’affidamento del servizio<text:s/>in parola;</text:p>
        </text:list-item>
        <text:list-item>
          <text:p text:style-name="P62">la ridotta consistenza degli spazi interessati dal servizio,<text:s/>la natura<text:s/>delle prestazioni<text:s/>e<text:s/>la necessità di privilegiare il risparmio della spesa<text:s/>giustificano<text:s/>l’oggettiva unitarietà dell’appalto e pertanto<text:s/>non si ravvisa<text:s/>la necessità<text:s/>di<text:s/>procedere alla<text:s/>suddivisione in lotti;<text:s/></text:p>
        </text:list-item>
        <text:list-item>
          <text:p text:style-name="P63">le prestazioni oggetto dell’appalto sono descritte nel<text:s/>progetto del servizio<text:s/>prot. n.<text:s/>6832<text:s/><text:s/>del<text:s/>24 luglio 2017,<text:s/>redatto dal Responsabile del Procedimento Ing. Alessandra Pirari;</text:p>
        </text:list-item>
      </text:list>
      <text:list text:style-name="LFO2" text:continue-numbering="true">
        <text:list-item>
          <text:p text:style-name="P64">il valore stimato dell’appalto è pari a<text:s/>€ 77.740,00 (settantasettemilasettecentoquaranta/00),<text:s/>oltre<text:s/>IVA, comprensivo dei costi della<text:s/><text:soft-page-break/>sicurezza pari a € 504,00 (cinquecentoquattro/00), oltre IVA,<text:s/>e dell’opzione di proroga della durata di sei mesi pari a € 11.034,00 (undicimilatrentaquattro/00), oltre IVA;</text:p>
        </text:list-item>
        <text:list-item>
          <text:p text:style-name="P65">la durata dell’appalto è stimata in 36 mesi consecutivi, decorrenti dalla data di avvio del servizio, più eventuale proroga di ulteriori 6 mesi;</text:p>
        </text:list-item>
      </text:list>
      <text:p text:style-name="P66">Considerato<text:s/>che</text:p>
      <text:list text:style-name="LFO2" text:continue-numbering="true">
        <text:list-item>
          <text:p text:style-name="P67">l’art. 1, comma<text:s/>449, della legge<text:s/>27 dicembre 2006, n. 296 (legge<text:s/>finanziaria 2007), come modificato dall’art. 1, comma 495, della legge<text:s/>28 dicembre 2015, n. 208 (legge di stabilità 2016),<text:s/><text:s/>estende alle<text:s/>Agenzie<text:s/>Fiscali<text:s/>l’obbligo di<text:s/>approvvigionarsi utilizzando le convenzioni-quadro stipulate da Consip S.p.A.;</text:p>
        </text:list-item>
        <text:list-item>
          <text:p text:style-name="P68">l’art. 1, comma 495, della<text:s/>legge 28 dicembre 2015, n. 208,<text:s/>modificando l’art. 1, comma 450 della legge<text:s/>27 dicembre 2006, n. 296, estende alle<text:s/>Agenzie<text:s/>Fiscali,<text:s/>per gli acquisti di beni e servizi di importo pari o superiore a 1.000 euro e al di sotto della soglia di rilievo comunitario, l’obbligo di<text:s/>fare ricorso al mercato elettronico della pubblica amministrazione di cui all'articolo 328, comma 1, del<text:s/>D.P.R. 5 ottobre 2010, n. 207;<text:s/></text:p>
        </text:list-item>
        <text:list-item>
          <text:p text:style-name="P69"><text:span text:style-name="T70">ad oggi<text:s/></text:span><text:span text:style-name="T71">non<text:s/></text:span><text:span text:style-name="T72">sono attive convenzioni Consip per i servizi<text:s/></text:span><text:span text:style-name="T73">in premessa</text:span><text:span text:style-name="T74">, i quali</text:span><text:span text:style-name="T75"><text:s/>figura</text:span><text:span text:style-name="T76">no</text:span><text:span text:style-name="T77"><text:s/>tra quelli acquistabili tramite Mercato Elettronico<text:s/></text:span><text:span text:style-name="T78">della Pubblica Amministrazione</text:span><text:span text:style-name="T79">, denominat</text:span><text:span text:style-name="T80">i</text:span><text:span text:style-name="T81"><text:s/></text:span><text:span text:style-name="T82">“</text:span><text:a xlink:href="https://www.acquistinretepa.it/opencms/opencms/main/pa/strumenti/dettaglio.jsp?tipo_utente=PA&amp;idT=111&amp;tipoVis=descr&amp;nome=Elevatori105+-+Servizi+di+manutenzione+degli+impianti+elevatori&amp;frompage=mercatoElettronico.jsp&amp;orderBy=iniziativa&amp;sort=asc&amp;__pagina=1&amp;__element=&amp;tipoStrumento=Mercato%20Elettronico" office:target-frame-name="_top" xlink:show="replace"><text:span text:style-name="T83">servizi</text:span></text:a><text:span text:style-name="T84"><text:s/>di<text:s/></text:span><text:span text:style-name="T85">vigilanza</text:span><text:span text:style-name="T86">”</text:span><text:span text:style-name="T87">;</text:span></text:p>
        </text:list-item>
      </text:list>
      <text:p text:style-name="P88">Tutto ciò premesso</text:p>
      <text:p text:style-name="P89">Il Direttore Regionale</text:p>
      <text:p text:style-name="P90"/>
      <text:list text:style-name="LFO2" text:continue-numbering="true">
        <text:list-item>
          <text:p text:style-name="P91"><text:span text:style-name="T92">visto<text:s/></text:span><text:span text:style-name="T93">l’art. 32, comma 2, del<text:s/></text:span><text:span text:style-name="T94">D.Lgs. n. 50/2016</text:span><text:span text:style-name="T95">, secondo il quale le amministrazioni aggiudicatrici prima dell’avvio delle procedure di affidamento dei contratti pubblici, devono determinare di contrarre, individuando gli elementi essenziali del contratto e i criteri di selezione degli operatori economici e delle offerte;</text:span></text:p>
        </text:list-item>
        <text:list-item>
          <text:p text:style-name="P96"><text:span text:style-name="T97">visto</text:span><text:span text:style-name="T98"><text:s/>l’art. 36, comma 2 – lett.<text:s/></text:span><text:span text:style-name="T99">b</text:span><text:span text:style-name="T100">), del D.Lgs. n. 50/2016, il quale<text:s/></text:span><text:span text:style-name="T101">prescrive</text:span><text:span text:style-name="T102"><text:s/></text:span><text:span text:style-name="T103">di procedere all’</text:span><text:span text:style-name="T104">affidament</text:span><text:span text:style-name="T105">o</text:span><text:span text:style-name="T106"><text:s/></text:span><text:span text:style-name="T107">di servizi e forniture<text:s/></text:span><text:span text:style-name="T108">di importo pari o superiore a 40.000 euro e inferiore<text:s/></text:span><text:span text:style-name="T109">alla soglia comunitaria</text:span><text:span text:style-name="T110"><text:s/></text:span><text:span text:style-name="T111">mediante</text:span><text:span text:style-name="T112"><text:s/>procedura negoziata</text:span><text:span text:style-name="T113">,</text:span><text:span text:style-name="T114"><text:s/>previa consultazione, ove esistenti, di almeno cinque operatori economici individuati sulla base di indagini di mercato o tramite elenchi di operatori economici, nel rispetto di un cri</text:span><text:span text:style-name="T115">terio di rotazione degli inviti</text:span><text:span text:style-name="T116">;</text:span></text:p>
        </text:list-item>
        <text:list-item>
          <text:p text:style-name="P117"><text:span text:style-name="T118">visto</text:span><text:span text:style-name="T119"><text:s/>l’art. 95, comma 4 – lett. c), del citato D.Lgs. n. 50/2016, il quale consente l’utilizzo del criterio del minor prezzo per i servizi e forniture di importo pari o superiore a 40.000 euro e sino alla soglia di rilevanza comunitaria solo se</text:span><text:span text:style-name="T120"> </text:span><text:span text:style-name="T121">caratterizzati da elevata ripetitività, fatta eccezione per quelli di notevole contenuto tecnologico o che hanno un carattere innovativo;</text:span></text:p>
        </text:list-item>
        <text:list-item>
          <text:p text:style-name="P122"><text:span text:style-name="T123">vist</text:span><text:span text:style-name="T124">e</text:span><text:span text:style-name="T125"><text:s/>le Linee guida “Selezione del Contraente - <text:s/>versione 2</text:span><text:span text:style-name="T126">”</text:span><text:span text:style-name="T127"><text:s/>elaborate dall’Agenzia del Demanio, con le quali si conferma la possibilità di avviare una procedura negoziata con il criterio</text:span><text:span text:style-name="T128"><text:s/>di aggiudicazione</text:span><text:span text:style-name="T129"><text:s/>del minor prezzo<text:s/></text:span><text:span text:style-name="T130">a condizione che sussista un’</text:span><text:span text:style-name="T131">adeguata motivazione da parte della Stazione Appaltante secondo l’art. 95, comma 5, del D.Lgs. n. 50/2016;</text:span></text:p>
        </text:list-item>
        <text:list-item>
          <text:p text:style-name="P132"><text:span text:style-name="T133">vista<text:s/></text:span><text:span text:style-name="T134">l’elevata ripetitività dei servizi in oggetto, i quali soddisfano esigenze generiche e ricorrenti connesse alla normale operatività della stazione appaltante, richiedendo approvvigionamenti periodici e frequenti al fine di assicurare la continuità della prestazione;</text:span></text:p>
        </text:list-item>
        <text:list-item>
          <text:p text:style-name="P135"><text:span text:style-name="T136">visto</text:span><text:span text:style-name="T137"><text:s/>l’art. 36, comma 6, del D. Lgs. n. 50/2016, secondo il quale il Ministero dell’Economia e delle Finanze mette a disposizione delle stazioni appaltanti il Mercato<text:s/></text:span><text:soft-page-break/><text:span text:style-name="T138">Elettronico quale strumento prioritario per l’acquisizione di beni e servizi sotto soglia comunitaria, consentendo di snellire le procedure di acquisto e ridurne tempi e<text:s/></text:span><text:span text:style-name="T139">costi;</text:span></text:p>
        </text:list-item>
        <text:list-item>
          <text:p text:style-name="P140"><text:span text:style-name="T141">visto</text:span><text:span text:style-name="T142"><text:s/>l’art. 1, commi 449 e 450, della L. 296/2006, come modificato dall’art. 1, commi 495 e 502, della L. 208/2015, <text:s/>che ha disposto l’obbligo per le Agenzie Fiscali di procedere ad acquisti di beni e servizi tramite convenzioni Consip ovvero mercato elettronico della Pubblica Amministrazione (MEPA) per importi compresi tra € 1.000,00 e la soglia comunitaria;</text:span></text:p>
        </text:list-item>
        <text:list-item>
          <text:p text:style-name="P143"><text:span text:style-name="T144">verificato<text:s/></text:span><text:span text:style-name="T145">che CONSIP S.p.A., società del Ministero dell'Economia e delle Finanze che gestisce il Programma di razionalizzazione degli acquisti nella P.A., non ha attivato convenzion</text:span><text:span text:style-name="T146">i</text:span><text:span text:style-name="T147"><text:s/>per la fornitura<text:s/></text:span><text:span text:style-name="T148">dei servizi</text:span><text:span text:style-name="T149"><text:s/>in premessa;<text:s/></text:span></text:p>
        </text:list-item>
        <text:list-item>
          <text:p text:style-name="P150"><text:span text:style-name="T151">stabilito</text:span><text:span text:style-name="T152"><text:s/>di procedere attraverso il MEPA tramite richiesta di offerta (RdO)<text:s/></text:span><text:span text:style-name="T153">a<text:s/></text:span><text:span text:style-name="T154">5</text:span><text:span text:style-name="T155"><text:s/>operatori economici<text:s/></text:span><text:span text:style-name="T156">iscritti alla piattaforma telematica, previa pubblicazione di una manifestazione d’interesse;</text:span></text:p>
        </text:list-item>
        <text:list-item>
          <text:p text:style-name="P157"><text:span text:style-name="T158">stabilito<text:s/></text:span><text:span text:style-name="T159">di aggiudicare l’appalto utilizzando il criterio del minor prezzo ai sensi dell’art. 95, comma 4</text:span><text:span text:style-name="T160"><text:s/>– lett. c)</text:span><text:span text:style-name="T161">, del D.Lgs. 50/2016, trattandosi di servizi ad elevata ripetitività;<text:s/></text:span></text:p>
        </text:list-item>
        <text:list-item>
          <text:p text:style-name="P162"><text:span text:style-name="T163">ritenuto</text:span><text:span text:style-name="T164"><text:s/>che la scelta della procedura<text:s/></text:span><text:span text:style-name="T165">negoziata</text:span><text:span text:style-name="T166"><text:s/>garantisc</text:span><text:span text:style-name="T167">a</text:span><text:span text:style-name="T168"><text:s/>l’adeguata apertura del mercato e consent</text:span><text:span text:style-name="T169">a</text:span><text:span text:style-name="T170"><text:s/>di individuare l’operatore economico in modo da non ledere, bensì attuare, i principi enunciati dall’articolo 30 del D.Lgs. 50/2016, così da rispettare il presupposto per non avvalersi delle procedure ordinarie;</text:span></text:p>
        </text:list-item>
        <text:list-item>
          <text:p text:style-name="P171"><text:span text:style-name="T172">rilevato</text:span><text:span text:style-name="T173"><text:s/>che i principi di cui sopra sono integralmente garantiti e rispettati mediante il ricorso al MePa gestito dalla Consip, in quanto l’apertura iniziale del mercato è assicurata dall’accreditamento degli operatori economici nel mercato elettronico da parte della Consip;</text:span></text:p>
        </text:list-item>
        <text:list-item>
          <text:p text:style-name="P174"><text:span text:style-name="T175">visto</text:span><text:span text:style-name="T176"><text:s/>il Regolamento di Amministrazione e Contabilità dell’Agenzia, deliberato dal Comitato di Gestione in data<text:s/></text:span><text:span text:style-name="T177">13 dicembre 2016</text:span><text:span text:style-name="T178"><text:s/>e pubblicato</text:span><text:span text:style-name="T179"><text:s/>sulla Gazzetta Ufficiale n. 51 del 2 marzo 2017</text:span><text:span text:style-name="T180">, il cui art. 4, comma 4, prevede che, in coerenza con l’assetto e la mission delle strutture centrali e territoriali, l’organizzazione interna, le competenze e i poteri sono stabiliti con atto del Direttore dell’Agenzia, previa deliber</text:span><text:span text:style-name="T181">azione del Comitato di Gestione;</text:span></text:p>
        </text:list-item>
        <text:list-item>
          <text:p text:style-name="P182"><text:span text:style-name="T183">visto</text:span><text:span text:style-name="T184"><text:s/>l’art. 4 della determinazione del Direttore dell’</text:span><text:span text:style-name="T185">Agenzia n. 76 del 23 febbraio 2017</text:span><text:span text:style-name="T186">,</text:span><text:span text:style-name="T187"><text:s/>con la quale è attribuito ai responsabili delle strutture territoriali dell’Agenzia il potere di stipulare e risolvere con le clausole più opportune contratti di acquisto di beni e servizi, curando le procedure di gara e provvedendo a tutti<text:s/></text:span><text:span text:style-name="T188">gli atti connessi e conseguenti;</text:span></text:p>
        </text:list-item>
        <text:list-item>
          <text:p text:style-name="P189"><text:span text:style-name="T190">vista<text:s/></text:span><text:span text:style-name="T191">la determinazione del Direttore dell’Agenzia<text:s/></text:span><text:span text:style-name="T192">n. 77 del 23 febbraio 2017 con la quale Roberto Di Giannantonio è nominato Direttore e Responsabile della Direzione Regionale Sardegna;</text:span></text:p>
        </text:list-item>
        <text:list-item>
          <text:p text:style-name="P193"><text:span text:style-name="T194">vist</text:span><text:span text:style-name="T195">o</text:span><text:span text:style-name="T196"><text:s/></text:span><text:span text:style-name="T197">il provvedimento prot.</text:span><text:span text:style-name="T198"><text:s/>n.<text:s/></text:span><text:span text:style-name="T199">6334</text:span><text:span text:style-name="T200"><text:s/>del 13 luglio 2017<text:s/></text:span><text:span text:style-name="T201">con<text:s/></text:span><text:span text:style-name="T202">il</text:span><text:span text:style-name="T203"><text:s/>quale l’ing.<text:s/></text:span><text:span text:style-name="T204">Alessandra Pirari</text:span><text:span text:style-name="T205"><text:s/>è stat</text:span><text:span text:style-name="T206">a</text:span><text:span text:style-name="T207"><text:s/></text:span><text:span text:style-name="T208">nominat</text:span><text:span text:style-name="T209">a</text:span><text:span text:style-name="T210"><text:s/>Responsabile del<text:s/></text:span><text:span text:style-name="T211">P</text:span><text:span text:style-name="T212">rocedimento<text:s/></text:span><text:span text:style-name="T213">dei servizi</text:span><text:span text:style-name="T214"><text:s/>in oggetto;</text:span></text:p>
        </text:list-item>
        <text:list-item>
          <text:p text:style-name="P215"><text:span text:style-name="T216">vist</text:span><text:span text:style-name="T217">o</text:span><text:span text:style-name="T218"><text:s/>il progetto del servizio<text:s/></text:span><text:span text:style-name="T219">prot. n.<text:s/></text:span><text:span text:style-name="T220">6832<text:s/></text:span><text:span text:style-name="T221"><text:s/>del 24 luglio 2017</text:span><text:span text:style-name="T222">,<text:s/></text:span><text:span text:style-name="T223">redatto dal R</text:span><text:span text:style-name="T224">esponsabile del<text:s/></text:span><text:span text:style-name="T225">P</text:span><text:span text:style-name="T226">rocedimento ai sensi<text:s/></text:span><text:span text:style-name="T227">dell’art. 23,<text:s/></text:span><text:span text:style-name="T228">c</text:span><text:span text:style-name="T229">ommi</text:span><text:span text:style-name="T230"><text:s/>14 e 15</text:span><text:span text:style-name="T231">,</text:span><text:span text:style-name="T232"><text:s/>del</text:span><text:span text:style-name="T233"><text:s/>D.lgs 50/2016</text:span><text:span text:style-name="T234">,</text:span><text:span text:style-name="T235"><text:s/>c</text:span><text:span text:style-name="T236">on cui è stat</text:span><text:span text:style-name="T237">o</text:span><text:span text:style-name="T238"><text:s/></text:span><text:span text:style-name="T239">stimato l’importo complessivo del servizio in <text:s/>€<text:s/></text:span><text:span text:style-name="T240">77.740,00</text:span><text:span text:style-name="T241">, oltre<text:s/></text:span><text:span text:style-name="T242">IVA</text:span><text:span text:style-name="T243">,<text:s/></text:span><text:span text:style-name="T244">comprensivo dei costi della sicurezza pari a € 504,00</text:span><text:span text:style-name="T245">, oltre IVA,</text:span><text:span text:style-name="T246"><text:s/>e dell’opzione di proroga della durata di sei mesi pari a € 11.034,00</text:span><text:span text:style-name="T247">, oltre IVA</text:span><text:span text:style-name="T248">;<text:s/></text:span></text:p>
        </text:list-item>
        <text:list-item>
          <text:p text:style-name="P249"><text:span text:style-name="T250">vista<text:s/></text:span><text:span text:style-name="T251">la durata<text:s/></text:span><text:span text:style-name="T252">stimata<text:s/></text:span><text:span text:style-name="T253">del servizio pari a 36 mesi</text:span><text:span text:style-name="T254">,</text:span><text:span text:style-name="T255"><text:s/>decorrenti dalla data del verbale di avvio dell’esecuzione del contratto,<text:s/></text:span><text:span text:style-name="T256">oltre all’</text:span><text:span text:style-name="T257">opzione di proroga della durata di 6 mesi<text:s/></text:span><text:soft-page-break/><text:span text:style-name="T258">per la</text:span><text:span text:style-name="T259"><text:s/>conclusione delle procedure necessarie per l'individuazione<text:s/></text:span><text:span text:style-name="T260">del</text:span><text:span text:style-name="T261"><text:s/>nuovo contraente</text:span><text:span text:style-name="T262">;</text:span></text:p>
        </text:list-item>
        <text:list-item>
          <text:p text:style-name="P263"><text:span text:style-name="T264">visto<text:s/></text:span><text:span text:style-name="T265">l’importo</text:span><text:span text:style-name="T266"><text:s/>a base di gara</text:span><text:span text:style-name="T267"><text:s/>del servizio pari a</text:span><text:span text:style-name="T268"><text:s/></text:span><text:span text:style-name="T269">€ 66</text:span><text:span text:style-name="T270">.</text:span><text:span text:style-name="T271">634,29, oltre IVA, di cui<text:s/></text:span><text:span text:style-name="T272">€<text:s/></text:span><text:span text:style-name="T273">66.202,29</text:span><text:span text:style-name="T274"><text:s/>soggetti a ribasso<text:s/></text:span><text:span text:style-name="T275">ed</text:span><text:span text:style-name="T276"><text:s/></text:span><text:span text:style-name="T277">€<text:s/></text:span><text:span text:style-name="T278">432,00</text:span><text:span text:style-name="T279"><text:s/>per oneri della sicurezza non soggetti a ribasso</text:span><text:span text:style-name="T280">;</text:span></text:p>
        </text:list-item>
        <text:list-item>
          <text:p text:style-name="P281"><text:span text:style-name="T282">attesa<text:s/></text:span><text:span text:style-name="T283">la necessità di individuare<text:s/></text:span><text:span text:style-name="T284">sulla</text:span><text:span text:style-name="T285"><text:s/>piattaforma telematica MePa</text:span><text:span text:style-name="T286">,<text:s/></text:span><text:span text:style-name="T287">previ</text:span><text:span text:style-name="T288">a</text:span><text:span text:style-name="T289"><text:s/></text:span><text:span text:style-name="T290">pubblicazione di una manifestazione di interesse</text:span><text:span text:style-name="T291">,<text:s/></text:span><text:span text:style-name="T292">cinque</text:span><text:span text:style-name="T293"><text:s/>Operatori <text:s/>Economici cui inviare le richieste di offerta (RdO)</text:span><text:span text:style-name="T294">;</text:span></text:p>
        </text:list-item>
        <text:list-item>
          <text:p text:style-name="P295"><text:span text:style-name="T296">visto<text:s/></text:span><text:span text:style-name="T297">il Bilancio di previsione dell’Agenzia del<text:s/></text:span><text:span text:style-name="T298">D</text:span><text:span text:style-name="T299">emanio per l’esercizio 2017, approvato ai sensi dell’art. 60</text:span><text:span text:style-name="T300">,</text:span><text:span text:style-name="T301"><text:s/>comma 2</text:span><text:span text:style-name="T302">,</text:span><text:span text:style-name="T303"><text:s/>del D.L. 30 luglio 1999 n. 300 e comunicato con nota 2351/DRI-DAFC del 17/02/2017,<text:s/></text:span><text:span text:style-name="T304">da cui si evince che l’importo a base d’asta del servizio, come sopra determinato, trova copertura per la quota di competenza del 2017<text:s/></text:span><text:span text:style-name="T305">a valere sulla voce FD</text:span><text:span text:style-name="T306">02400002</text:span><text:span text:style-name="T307"><text:s/></text:span><text:span text:style-name="T308">(</text:span><text:span text:style-name="T309">spese di sorveglianza</text:span><text:span text:style-name="T310"><text:s/>della sede DR Sardegna</text:span><text:span text:style-name="T311">)</text:span><text:span text:style-name="T312">;</text:span></text:p>
        </text:list-item>
      </text:list>
      <text:p text:style-name="P313">Determina</text:p>
      <text:list text:style-name="LFO1" text:continue-numbering="true">
        <text:list-item>
          <text:p text:style-name="P314">di approvare la premessa quale parte integrante e sostanziale del presente dispositivo;</text:p>
        </text:list-item>
        <text:list-item>
          <text:p text:style-name="P315"><text:span text:style-name="T316">di approvare</text:span><text:span text:style-name="T317"><text:s/>il progetto del servizio</text:span><text:span text:style-name="T318"><text:s/>di vigilanza armata della sede della Direzione Regionale Sardegna dell’Agenzia del Demanio</text:span><text:span text:style-name="T319"><text:s/></text:span><text:span text:style-name="T320">prot. n.<text:s/></text:span><text:span text:style-name="T321">6832<text:s/></text:span><text:span text:style-name="T322">del 24 luglio 2017</text:span><text:span text:style-name="T323">, redatto dal<text:s/></text:span><text:span text:style-name="T324">R</text:span><text:span text:style-name="T325">esponsabile</text:span><text:span text:style-name="T326"><text:s/>del<text:s/></text:span><text:span text:style-name="T327">P</text:span><text:span text:style-name="T328">rocedimento ai sensi dell’art. 23, commi 14 e 15</text:span><text:span text:style-name="T329">,</text:span><text:span text:style-name="T330"><text:s/>del<text:s/></text:span><text:span text:style-name="T331">D.Lgs.</text:span><text:span text:style-name="T332"><text:s/>50/2016;<text:s/></text:span></text:p>
        </text:list-item>
        <text:list-item>
          <text:p text:style-name="P333"><text:span text:style-name="T334">di indire ai sensi dell’art. 36, comma 2 – lett.<text:s/></text:span><text:span text:style-name="T335">b</text:span><text:span text:style-name="T336">), del D.Lgs. 50/2016 una procedura<text:s/></text:span><text:span text:style-name="T337">negoziata</text:span><text:span text:style-name="T338"><text:s/>per l’affidamento del<text:s/></text:span><text:span text:style-name="T339">suddetto<text:s/></text:span><text:span text:style-name="T340">servizio, da aggiudicarsi<text:s/></text:span><text:span text:style-name="T341">a<text:s/></text:span><text:span text:style-name="T342">corpo</text:span><text:span text:style-name="T343"><text:s/></text:span><text:span text:style-name="T344">con il criterio del minor prezzo ai sensi dell’art. 95, comma 4</text:span><text:span text:style-name="T345"><text:s/>-</text:span><text:span text:style-name="T346"><text:s/>lett.</text:span><text:span text:style-name="T347"><text:s/></text:span><text:span text:style-name="T348">c), del D.Lgs. 50/2016;</text:span></text:p>
        </text:list-item>
      </text:list>
      <text:list text:style-name="LFO2" text:continue-numbering="true">
        <text:list-item>
          <text:p text:style-name="P349"><text:span text:style-name="T350">di<text:s/></text:span><text:span text:style-name="T351">procedere</text:span><text:span text:style-name="T352">, ai fini del rispetto<text:s/></text:span><text:span text:style-name="T353">dei</text:span><text:span text:style-name="T354"><text:s/>principi di cui all’art. 30 del D.Lgs. 50/2016 e delle<text:s/></text:span><text:span text:style-name="T355">Linee guida “Selezione del Contraente - versione 2</text:span><text:span text:style-name="T356">” elaborate dall’Agenzia del Demanio</text:span><text:span text:style-name="T357">,<text:s/></text:span><text:span text:style-name="T358">ad avviare un confronto competitivo con<text:s/></text:span><text:span text:style-name="T359">cinque</text:span><text:span text:style-name="T360"><text:s/>operatori</text:span><text:span text:style-name="T361"><text:s/></text:span><text:span text:style-name="T362">economici<text:s/></text:span><text:span text:style-name="T363">iscritti alla piattaforma telematica MEPA</text:span><text:span text:style-name="T364"><text:s/></text:span><text:span text:style-name="T365">per la cate</text:span><text:span text:style-name="T366">goria merceologica di interesse e</text:span><text:span text:style-name="T367"><text:s/>operanti nella Regione Sardegna</text:span><text:span text:style-name="T368">;</text:span></text:p>
        </text:list-item>
      </text:list>
      <text:list text:style-name="LFO1" text:continue-numbering="true">
        <text:list-item>
          <text:p text:style-name="P369">di dare atto che il confronto competitivo di cui al punto 4.2 delle Linee Guida n. 4 dell’ANAC<text:s/>avverrà mediante avviso<text:s/>pubblico<text:s/>di<text:s/>manifestazione d’interesse<text:s/>alla partecipazione<text:s/>alla procedura negoziata tramite RdO, aperta<text:s/>agli operatori economici iscritti<text:s/>nella piattaforma telematica MEPA<text:s/>per<text:s/>la categoria<text:s/>merceologica<text:s/>“servizi di vigilanza”, operanti nella Regione Sardegna;</text:p>
        </text:list-item>
        <text:list-item>
          <text:p text:style-name="P370">di dare atto che,<text:s/>qualora<text:s/>le manifestazioni d’interesse ricevute fossero meno di cinque, la scelta degli<text:s/>ulteriori<text:s/>operatori economici avverrà mediante pubblica estrazione del numero mancante di operatori tra quelli iscritti nella piattaforma telematica<text:s/>per<text:s/>la categoria<text:s/>merceologica<text:s/>“servizi di vigilanza”, operanti nella Regione Sardegna;</text:p>
        </text:list-item>
      </text:list>
      <text:list text:style-name="LFO2" text:continue-numbering="true">
        <text:list-item>
          <text:p text:style-name="P371"><text:span text:style-name="T372">di procedere all’affidamento del servizio in premessa tramite MePa, con richiesta di offerta (RdO) da inoltrare agli operatori economici</text:span><text:span text:style-name="T373"><text:s/>di cui sopra</text:span><text:span text:style-name="T374">;</text:span></text:p>
        </text:list-item>
      </text:list>
      <text:list text:style-name="LFO1" text:continue-numbering="true">
        <text:list-item>
          <text:p text:style-name="P375"><text:span text:style-name="T376">di stabilire che la durata d</text:span><text:span text:style-name="T377">el contratto sarà pari a mesi<text:s/></text:span><text:span text:style-name="T378">36</text:span><text:span text:style-name="T379">,</text:span><text:span text:style-name="T380"><text:s/></text:span><text:span text:style-name="T381">oltre eventuali mesi 6 quale opzione di proroga</text:span><text:span text:style-name="T382"><text:s/>per le procedure necessarie<text:s/></text:span><text:span text:style-name="T383">al</text:span><text:span text:style-name="T384">l’individuazione<text:s/></text:span><text:span text:style-name="T385">di un nuovo contraente, ai sensi dell’art. 106, comma 11, del D.Lgs 50/2016</text:span><text:span text:style-name="T386">;</text:span></text:p>
        </text:list-item>
        <text:list-item>
          <text:p text:style-name="P387"><text:span text:style-name="T388">di stabilire che il valore stimato dell’appalto, ai sensi dell’art. 35, comma 4,<text:s/></text:span><text:span text:style-name="T389">del D.Lgs. 50/2016<text:s/></text:span><text:span text:style-name="T390">è pari a<text:s/></text:span><text:span text:style-name="T391">€<text:s/></text:span><text:span text:style-name="T392">77.740,00</text:span><text:span text:style-name="T393">, oltre<text:s/></text:span><text:span text:style-name="T394">IVA,<text:s/></text:span><text:span text:style-name="T395">comprensivo dei costi della sicurezza pari a €<text:s/></text:span><text:soft-page-break/><text:span text:style-name="T396">504,00</text:span><text:span text:style-name="T397">, oltre IVA,</text:span><text:span text:style-name="T398"><text:s/>e dell’opzione di proroga della durata di sei mesi pari a € 11.034,00</text:span><text:span text:style-name="T399">, oltre IVA</text:span><text:span text:style-name="T400">;</text:span></text:p>
        </text:list-item>
        <text:list-item>
          <text:p text:style-name="P401">di stabilire<text:s/>che<text:s/>l’importo a base di gara, per il periodo contrattuale di 36 mesi,<text:s/>è pari a<text:s/>€ 66.634,29, oltre IVA, di cui<text:s/>€<text:s/>66.202,29<text:s/>soggetti a ribasso, oltre IVA,<text:s/>ed<text:s/>€<text:s/>432,00<text:s/>per oneri della sicurezza non soggetti a ribasso,<text:s/>oltre IVA;</text:p>
        </text:list-item>
        <text:list-item>
          <text:p text:style-name="P402">di dare atto che l’importo a base di gara, IVA inclusa,<text:s/>trova copertura per la quota di competenza del 2017 a valere sulla voce<text:s/>FD02400002<text:s/>del Bilancio di previsione dell’Agenzia del Demanio<text:s/>(spese di sorveglianza<text:s/>della sede DR Sardegna);</text:p>
        </text:list-item>
        <text:list-item>
          <text:p text:style-name="P403">di dare atto che<text:s/>ai sensi dell’art. 32, comma 10 -<text:s/>lett. b), del D.Lgs. 50/2016 non si applica il termine dilatorio di stand still di 35 giorni per la stipula del contratto;</text:p>
        </text:list-item>
        <text:list-item>
          <text:p text:style-name="P404">di disporre che la forma del contratto sia quella prevista dell'art 32, comma 14, del D.Lgs. n. 50/2016 in modalità elettronica, utilizzando la piattaforma del<text:s/>mercato elettronico;</text:p>
        </text:list-item>
        <text:list-item>
          <text:p text:style-name="P405">di autorizzare il Responsabile del Procedimento, Ing. Alessandra Pirari, ad espletare tutte le procedure di selezione del contraente con le modalità di cui presente atto.</text:p>
        </text:list-item>
      </text:list>
      <text:p text:style-name="P406"/>
      <text:p text:style-name="P407">Il Direttore Regionale</text:p>
      <text:p text:style-name="P408"><text:span text:style-name="T409">Roberto Di Giannanton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Arial" style:font-name-asian="Times New Roman" style:font-name-complex="Arial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875in" text:min-label-width="0in"/>
        <style:text-properties style:font-name="Symbol"/>
      </text:list-level-style-bullet>
      <text:list-level-style-bullet text:level="2" text:style-name="WW_CharLFO5LVL2" text:bullet-char="">
        <style:list-level-properties text:space-before="0.1972in" text:min-label-width="0.1965in"/>
        <style:text-properties style:font-name="Symbol"/>
      </text:list-level-style-bullet>
      <text:list-level-style-bullet text:level="3" text:style-name="WW_CharLFO5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border="0.0069in solid #808080" fo:padding="0in" style:shadow="none" fo:text-align="center"/>
    </style:style>
    <style:style style:name="T7" style:parent-style-name="Numeropagina" style:family="text">
      <style:text-properties style:font-name="Arial" style:font-name-complex="Arial" fo:font-size="11pt" style:font-size-asian="11pt" style:font-size-complex="11pt"/>
    </style:style>
    <style:style style:name="T8" style:parent-style-name="Numeropagina" style:family="text">
      <style:text-properties style:font-name="Arial" style:font-name-complex="Arial" fo:font-size="11pt" style:font-size-asian="11pt" style:font-size-complex="11pt"/>
    </style:style>
    <style:style style:name="T9" style:parent-style-name="Numeropagina" style:family="text">
      <style:text-properties style:font-name="Arial" style:font-name-complex="Arial" fo:font-size="11pt" style:font-size-asian="11pt" style:font-size-complex="11pt"/>
    </style:style>
    <style:style style:name="P10" style:parent-style-name="Pièdipagina" style:family="paragraph">
      <style:paragraph-properties fo:border="0.0069in solid #000000" fo:padding="0in" style:shadow="none" fo:text-align="center"/>
    </style:style>
    <style:style style:name="T11" style:parent-style-name="Numeropagina" style:family="text">
      <style:text-properties style:font-name="Arial" style:font-name-complex="Arial" fo:font-size="11pt" style:font-size-asian="11pt" style:font-size-complex="11pt"/>
    </style:style>
    <style:style style:name="T12" style:parent-style-name="Numeropagina" style:family="text">
      <style:text-properties style:font-name="Arial" style:font-name-complex="Arial" fo:font-size="11pt" style:font-size-asian="11pt" style:font-size-complex="11pt"/>
    </style:style>
    <style:style style:name="T13" style:parent-style-name="Numeropagina" style:family="text"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color="#808080" fo:font-size="8pt" style:font-size-asian="8pt" style:font-size-complex="8pt"/>
    </style:style>
    <style:style style:name="P21" style:parent-style-name="Pièdipagina" style:family="paragraph">
      <style:paragraph-properties fo:text-align="center" fo:margin-top="0.0416in"/>
      <style:text-properties style:font-name="Arial" style:font-name-complex="Arial" fo:color="#999999" fo:font-size="11pt" style:font-size-asian="11pt" style:font-size-complex="11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5" style:parent-style-name="Pièdipagina" style:family="paragraph">
      <style:paragraph-properties fo:text-align="center"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-<text:s/></text:span><text:span text:style-name="T8"><text:page-number text:fixed="false">5</text:page-number></text:span><text:span text:style-name="T9"><text:s/>-</text:span></text:p>
      </style:footer>
      <style:footer-left>
        <text:p text:style-name="P10"><text:span text:style-name="T11">-<text:s/></text:span><text:span text:style-name="T12"><text:page-number text:fixed="false">4</text:page-number></text:span><text:span text:style-name="T13"><text:s/>-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Intestazione"><text:span text:style-name="T16"><text:tab/></text:span><text:span text:style-name="T17">Direzione Regionale Sardegna</text:span></text:p>
        <text:p text:style-name="Intestazione"><text:span text:style-name="T18"><text:tab/></text:span></text:p>
      </style:header>
      <style:footer>
        <text:p text:style-name="P19"><text:span text:style-name="T20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/text:p>
        <text:p text:style-name="P21">Via A. Lo Frasso n. 2 - Cagliari - Tel. 070/679731 – Fax mail 06/50516068</text:p>
        <text:p text:style-name="P22"><text:span text:style-name="T23"><text:tab/>e-mail:<text:s/></text:span><text:a xlink:href="mailto:dre.sardegna@agenziademanio.it" office:target-frame-name="_top" xlink:show="replace"><text:span text:style-name="T24">dre.sardegna@agenziademanio.it</text:span></text:a></text:p>
        <text:p text:style-name="P25"><text:span text:style-name="T26">pec:<text:s/></text:span><text:a xlink:href="mailto:dre_sardegna@pce.agenziademanio.it" office:target-frame-name="_top" xlink:show="replace"><text:span text:style-name="T27">dre_sardegna@pce.agenziademanio.it</text:span></text:a><text:span text:style-name="T28">;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MANCA MICHELA</dc:creator>
    <meta:creation-date>2017-07-24T14:40:00Z</meta:creation-date>
    <dc:date>2017-07-24T14:40:00Z</dc:date>
    <meta:print-date>2017-02-10T08:54:00Z</meta:print-date>
    <meta:template xlink:href="Normal.dotm" xlink:type="simple"/>
    <meta:editing-cycles>2</meta:editing-cycles>
    <meta:editing-duration>PT0S</meta:editing-duration>
    <meta:document-statistic meta:page-count="5" meta:paragraph-count="27" meta:word-count="2049" meta:character-count="13702" meta:row-count="97" meta:non-whitespace-character-count="11680"/>
  </office:meta>
</office:document-meta>
</file>