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bullet text:level="2" text:style-name="WW_CharLFO1LVL2" text:bullet-char="">
        <style:list-level-properties text:space-before="0.1972in" text:min-label-width="0.1965in"/>
        <style:text-properties style:font-name="Symbol"/>
      </text:list-level-style-bullet>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LVL3" text:bullet-char="—">
        <style:list-level-properties text:space-before="1.6437in" text:min-label-width="0.4895in"/>
        <style:text-properties style:font-name="Arial"/>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text-properties style:font-name="Arial" style:font-name-complex="Arial"/>
    </style:style>
    <style:style style:name="P30" style:parent-style-name="Intestazione" style:family="paragraph">
      <style:paragraph-properties fo:text-indent="4.4298in">
        <style:tab-stops/>
      </style:paragraph-properties>
      <style:text-properties style:font-name="Arial" style:font-name-complex="Arial"/>
    </style:style>
    <style:style style:name="P31" style:parent-style-name="Intestazione" style:family="paragraph">
      <style:paragraph-properties fo:text-indent="4.4298in">
        <style:tab-stops/>
      </style:paragraph-properties>
    </style:style>
    <style:style style:name="T32" style:parent-style-name="Car.predefinitoparagrafo" style:family="text">
      <style:text-properties style:font-name="Arial" style:font-name-complex="Arial"/>
    </style:style>
    <style:style style:name="P33" style:parent-style-name="Intestazione" style:family="paragraph">
      <style:paragraph-properties fo:text-indent="4.9222in">
        <style:tab-stops/>
      </style:paragraph-properties>
      <style:text-properties style:font-name="Arial" style:font-name-complex="Arial"/>
    </style:style>
    <style:style style:name="P34" style:parent-style-name="Normale" style:family="paragraph">
      <style:paragraph-properties fo:text-align="center" fo:margin-left="0.6895in" fo:text-indent="-0.6895in">
        <style:tab-stops/>
      </style:paragraph-properties>
      <style:text-properties style:font-name="Arial" style:font-name-complex="Arial"/>
    </style:style>
    <style:style style:name="P35" style:parent-style-name="Normale" style:family="paragraph">
      <style:paragraph-properties fo:text-align="center" fo:margin-left="0.6895in" fo:text-indent="-0.6895in">
        <style:tab-stops/>
      </style:paragraph-properties>
      <style:text-properties style:font-name="Arial" style:font-name-complex="Arial"/>
    </style:style>
    <style:style style:name="P36" style:parent-style-name="Normale" style:family="paragraph">
      <style:paragraph-properties fo:text-align="center" fo:margin-left="0.6895in" fo:text-indent="-0.6895in">
        <style:tab-stops/>
      </style:paragraph-properties>
      <style:text-properties style:font-name="Arial" style:font-name-complex="Arial"/>
    </style:style>
    <style:style style:name="P37" style:parent-style-name="Normale" style:family="paragraph">
      <style:paragraph-properties fo:text-align="justify" fo:margin-bottom="0.0833in" fo:margin-left="0.6888in" fo:text-indent="-0.6888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P41"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4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4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4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4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4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4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font-weight-complex="bold"/>
    </style:style>
    <style:style style:name="P51" style:parent-style-name="Rientrocorpodeltesto" style:family="paragraph">
      <style:paragraph-properties fo:text-align="center" style:line-height-at-least="0.1666in" fo:margin-left="0in" fo:text-indent="0.0006in">
        <style:tab-stops>
          <style:tab-stop style:type="left" style:position="0in"/>
        </style:tab-stops>
      </style:paragraph-properties>
      <style:text-properties style:font-name="Arial" style:font-name-complex="Arial" fo:font-weight="bold" style:font-weight-asian="bold"/>
    </style:style>
    <style:style style:name="P52" style:parent-style-name="Rientrocorpodeltesto" style:family="paragraph">
      <style:paragraph-properties fo:text-align="center" style:line-height-at-least="0.1666in" fo:margin-left="0in" fo:text-indent="0.0006in">
        <style:tab-stops>
          <style:tab-stop style:type="left" style:position="0in"/>
        </style:tab-stops>
      </style:paragraph-properties>
      <style:text-properties style:font-name="Arial" style:font-name-complex="Arial" fo:font-weight="bold" style:font-weight-asian="bold"/>
    </style:style>
    <style:style style:name="P5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font-weight-complex="bold"/>
    </style:style>
    <style:style style:name="P6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8" style:parent-style-name="Rientrocorpodeltesto" style:family="paragraph">
      <style:paragraph-properties fo:text-align="center" style:line-height-at-least="0.1666in" fo:margin-left="0in">
        <style:tab-stops>
          <style:tab-stop style:type="left" style:position="0.2958in"/>
        </style:tab-stops>
      </style:paragraph-properties>
      <style:text-properties style:font-name="Arial" style:font-name-complex="Arial" fo:font-weight="bold" style:font-weight-asian="bold"/>
    </style:style>
    <style:style style:name="P6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7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71"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72"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73" style:parent-style-name="Normale" style:family="paragraph">
      <style:paragraph-properties style:text-autospace="none" style:vertical-align="auto"/>
      <style:text-properties style:font-name="Arial" style:font-name-complex="Arial" fo:color="#000000" fo:hyphenate="true"/>
    </style:style>
    <style:style style:name="P7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color="#000000"/>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1" style:parent-style-name="Car.predefinitoparagrafo" style:family="text">
      <style:text-properties style:font-name="Arial" style:font-name-complex="Arial" fo:font-weight="bold" style:font-weight-asian="bold" fo:color="#000000"/>
    </style:style>
    <style:style style:name="T82" style:parent-style-name="Car.predefinitoparagrafo" style:family="text">
      <style:text-properties style:font-name="Arial" style:font-name-complex="Arial" fo:color="#000000"/>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8" style:parent-style-name="Car.predefinitoparagrafo" style:family="text">
      <style:text-properties style:font-name="Arial" style:font-name-complex="Arial" fo:font-weight="bold" style:font-weight-asian="bold" style:font-weight-complex="bold" fo:color="#000000"/>
    </style:style>
    <style:style style:name="T89" style:parent-style-name="Car.predefinitoparagrafo" style:family="text">
      <style:text-properties style:font-name="Arial" style:font-name-complex="Arial" style:font-weight-complex="bold" fo:color="#000000"/>
    </style:style>
    <style:style style:name="T90" style:parent-style-name="Car.predefinitoparagrafo" style:family="text">
      <style:text-properties style:font-name="Arial" style:font-name-complex="Arial" style:font-weight-complex="bold" fo:color="#000000"/>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font-weight-complex="bold" fo:color="#000000"/>
    </style:style>
    <style:style style:name="P9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4" style:parent-style-name="Car.predefinitoparagrafo" style:family="text">
      <style:text-properties style:font-name="Arial" style:font-name-complex="Arial" fo:font-weight="bold" style:font-weight-asian="bold" style:font-weight-complex="bold" fo:color="#000000"/>
    </style:style>
    <style:style style:name="T95" style:parent-style-name="Car.predefinitoparagrafo" style:family="text">
      <style:text-properties style:font-name="Arial" style:font-name-complex="Arial" style:font-weight-complex="bold" fo:color="#000000"/>
    </style:style>
    <style:style style:name="T96" style:parent-style-name="Car.predefinitoparagrafo" style:family="text">
      <style:text-properties style:font-name="Arial" style:font-name-complex="Arial" style:font-weight-complex="bold" fo:color="#000000"/>
    </style:style>
    <style:style style:name="T97" style:parent-style-name="Car.predefinitoparagrafo" style:family="text">
      <style:text-properties style:font-name="Arial" style:font-name-complex="Arial" style:font-weight-complex="bold" fo:color="#000000"/>
    </style:style>
    <style:style style:name="P9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9" style:parent-style-name="Car.predefinitoparagrafo" style:family="text">
      <style:text-properties style:font-name="Arial" style:font-name-complex="Arial" fo:font-weight="bold" style:font-weight-asian="bold" style:font-weight-complex="bold" fo:color="#000000"/>
    </style:style>
    <style:style style:name="T100" style:parent-style-name="Car.predefinitoparagrafo" style:family="text">
      <style:text-properties style:font-name="Arial" style:font-name-complex="Arial" style:font-weight-complex="bold" fo:color="#000000"/>
    </style:style>
    <style:style style:name="T101" style:parent-style-name="Car.predefinitoparagrafo" style:family="text">
      <style:text-properties style:font-name="Arial" style:font-name-complex="Arial" style:font-weight-complex="bold" fo:color="#000000"/>
    </style:style>
    <style:style style:name="P10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3" style:parent-style-name="Car.predefinitoparagrafo" style:family="text">
      <style:text-properties style:font-name="Arial" style:font-name-complex="Arial" fo:font-weight="bold" style:font-weight-asian="bold" style:font-weight-complex="bold" fo:color="#000000"/>
    </style:style>
    <style:style style:name="T104" style:parent-style-name="Car.predefinitoparagrafo" style:family="text">
      <style:text-properties style:font-name="Arial" style:font-name-complex="Arial" style:font-weight-complex="bold" fo:color="#000000"/>
    </style:style>
    <style:style style:name="T105" style:parent-style-name="Car.predefinitoparagrafo" style:family="text">
      <style:text-properties style:font-name="Arial" style:font-name-complex="Arial" style:font-weight-complex="bold" fo:color="#000000"/>
    </style:style>
    <style:style style:name="P10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7" style:parent-style-name="Car.predefinitoparagrafo" style:family="text">
      <style:text-properties style:font-name="Arial" style:font-name-complex="Arial" fo:font-weight="bold" style:font-weight-asian="bold" style:font-weight-complex="bold" fo:color="#000000"/>
    </style:style>
    <style:style style:name="T108" style:parent-style-name="Car.predefinitoparagrafo" style:family="text">
      <style:text-properties style:font-name="Arial" style:font-name-complex="Arial" style:font-weight-complex="bold" fo:color="#000000"/>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font-weight-complex="bold" fo:color="#000000"/>
    </style:style>
    <style:style style:name="T111" style:parent-style-name="Car.predefinitoparagrafo" style:family="text">
      <style:text-properties style:font-name="Arial" style:font-name-complex="Arial" style:font-weight-complex="bold" fo:color="#000000"/>
    </style:style>
    <style:style style:name="P112"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113"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14"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style>
    <style:style style:name="T115" style:parent-style-name="Car.predefinitoparagrafo" style:family="text">
      <style:text-properties style:font-name="Arial" style:font-name-complex="Arial" style:font-weight-complex="bold" fo:color="#000000"/>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19"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0"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font-weight-complex="bold" fo:color="#000000"/>
    </style:style>
    <style:style style:name="T124" style:parent-style-name="Car.predefinitoparagrafo" style:family="text">
      <style:text-properties style:font-name="Arial" style:font-name-complex="Arial"/>
    </style:style>
    <style:style style:name="P125"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style:style>
    <style:style style:name="P126"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style:style>
    <style:style style:name="P127" style:parent-style-name="Rientrocorpodeltesto" style:family="paragraph">
      <style:paragraph-properties fo:text-align="center" fo:margin-bottom="0in" style:line-height-at-least="0.1666in" fo:margin-left="0in" fo:text-indent="4.6263in">
        <style:tab-stops/>
      </style:paragraph-properties>
    </style:style>
    <style:style style:name="T128" style:parent-style-name="Car.predefinitoparagrafo" style:family="text">
      <style:text-properties style:font-name="Arial" style:font-name-complex="Arial"/>
    </style:style>
  </office:automatic-styles>
  <office:body>
    <office:text text:use-soft-page-breaks="true">
      <text:p text:style-name="P1"/>
      <text:p text:style-name="P29"/>
      <text:p text:style-name="P30">Cagliari, 28/07/2017</text:p>
      <text:p text:style-name="P31"><text:span text:style-name="T32">Prot. n. 7160</text:span></text:p>
      <text:p text:style-name="P33"/>
      <text:p text:style-name="P34"/>
      <text:p text:style-name="P35"/>
      <text:p text:style-name="P36"/>
      <text:p text:style-name="P37"><text:span text:style-name="T38">Oggetto:</text:span><text:span text:style-name="T39"><text:s/>Procedura di affidamento ex art. 36, comma 2 – lett. b), del D.Lgs. 50/2016 del servizio di vigilanza armata della sede della<text:s/></text:span><text:span text:style-name="T40">Direzione Regionale Sardegna dell’Agenzia del Demanio. Rettifica determina a contrarre prot. 6865 del 24/07/2017.<text:s/></text:span></text:p>
      <text:p text:style-name="P41">Premesso che</text:p>
      <text:list text:style-name="LFO1" text:continue-numbering="true">
        <text:list-item>
          <text:p text:style-name="P42">presso l’immobile sito in Cagliari, via Antonio Lo Frasso n. 2, sede della Direzione Regionale Sardegna dell’Agenzia del Demanio<text:s/>e dell’Ufficio Tecnico delle Dighe del Ministero delle Infrastrutture e dei Trasporti, è attualmente attivo un servizio di vigilanza armata finalizzato a tutelare la sicurezza dei beni e del personale delle Pubbliche Amministrazioni presenti nel compendio, nonché per garantire il controllo degli accessi e l’accoglienza e registrazione anagrafica dei visitatori;</text:p>
        </text:list-item>
        <text:list-item>
          <text:p text:style-name="P43">il contratto di affidamento del servizio è scaduto in data 30 aprile 2017 ed è stato prorogato fino al prossimo 30 settembre nelle more dell’espletamento dell’ordinaria procedura di scelta del nuovo contraente tramite mercato elettronico della Pubblica Amministrazione;</text:p>
        </text:list-item>
        <text:list-item>
          <text:p text:style-name="P44">tale servizio è ritenuto indispensabile per garantire la sicurezza del personale dipendente e la massima fruibilità degli uffici da parte dell’utenza;</text:p>
        </text:list-item>
        <text:list-item>
          <text:p text:style-name="P45">al fine di garantire la continuità del servizio, con determina a contrarre prot. n. 6865 del <text:s/>24/07/2017 la Direzione Regionale Sardegna dell’Agenzia del Demanio ha indetto una procedura negoziata ai sensi dell’art. 36, comma 2 – lett. b), del D.Lgs. 50/2016 per l’individuazione dell’operatore economico con cui stipulare il nuovo contratto di affidamento del servizio, della durata di 36 mesi più eventuale proroga di ulteriori 6 mesi;</text:p>
        </text:list-item>
      </text:list>
      <text:list text:style-name="LFO2" text:continue-numbering="true">
        <text:list-item>
          <text:p text:style-name="P46">con pari provvedimento ha altresì stabilito di avviare un confronto competitivo con cinque operatori economici iscritti alla piattaforma telematica MEPA per la categoria merceologica di interesse e operanti nella Regione Sardegna, da individuare mediante indagine di mercato;</text:p>
        </text:list-item>
        <text:list-item>
          <text:p text:style-name="P47"><text:span text:style-name="T48">in data 25/07/2017 è stato pubblicat</text:span><text:span text:style-name="T49">o sul sito internet dell’Agenzia l’avviso pubblico di manifestazione di interesse prot. n. 6885, con termine di presentazione della domanda<text:s/></text:span><text:span text:style-name="T50">al giorno 09/08/2017;</text:span></text:p>
        </text:list-item>
      </text:list>
      <text:p text:style-name="P51"/>
      <text:soft-page-break/>
      <text:p text:style-name="P52">Considerato che</text:p>
      <text:list text:style-name="LFO2" text:continue-numbering="true">
        <text:list-item>
          <text:p text:style-name="P53"><text:span text:style-name="T54">in data 26 luglio 2017 sono stati pubblicati i nuovi </text:span><text:span text:style-name="T55">Bandi Beni </text:span><text:span text:style-name="T56">e</text:span><text:span text:style-name="T57"><text:s/>Servizi </text:span><text:span text:style-name="T58">del</text:span><text:span text:style-name="T59"> </text:span><text:span text:style-name="T60">Mercato Elettronico della Pubblica Amministrazione</text:span><text:span text:style-name="T61">, i quali sostituiranno tutti i Bandi di Beni e Servizi attualmente attivi e </text:span><text:span text:style-name="T62">saranno validi a partire dal 28 agosto 2017;</text:span></text:p>
        </text:list-item>
        <text:list-item>
          <text:p text:style-name="P63">gli attuali Bandi MePA, tra cui figura la categoria merceologica “Servizi di vigilanza”, scadranno il prossimo 18 agosto e dal successivo 28 agosto saranno sostituiti dai nuovi Bandi di cui sopra;<text:s/></text:p>
        </text:list-item>
        <text:list-item>
          <text:p text:style-name="P64">per continuare ad operare sul MePA, le imprese abilitate hanno tempo fino al prossimo 18 agosto per effettuare la "procedura di pre–abilitazione", che permetterà, al momento dell’apertura al pubblico dei nuovi Bandi, di riprendere ad operare in assoluta continuità sul MePA, consentendo di trasferire l'abilitazione e i cataloghi nella nuova struttura senza ulteriori oneri;</text:p>
        </text:list-item>
        <text:list-item>
          <text:p text:style-name="P65">a partire dal prossimo<text:s/>28 agosto le imprese abilitate che non hanno effettuato la pre–abilitazione non potranno più operare sulla piattaforma telematica MePA;</text:p>
        </text:list-item>
        <text:list-item>
          <text:p text:style-name="P66">le imprese abilitate che non hanno effettuato la pre–abilitazione, per poter accedere nuovamente al MePA, a partire dal<text:s/>28 agosto dovranno effettuare una nuova richiesta di abilitazione e attenderne l'esito secondo le consuete modalità operative e i tempi di valutazione amministrativa dell'istanza;</text:p>
        </text:list-item>
        <text:list-item>
          <text:p text:style-name="P67">nel periodo intercorrente dal 18 al 28 agosto 2017 non sarà possibile eseguire alcuna operazione sulla piattaforma telematica MePA, che sarà riattivata solo dopo il prossimo 28 agosto con l’entrata in vigore dei nuovi Bandi;<text:s/></text:p>
        </text:list-item>
      </text:list>
      <text:p text:style-name="P68">Ritenuto che</text:p>
      <text:list text:style-name="LFO2" text:continue-numbering="true">
        <text:list-item>
          <text:p text:style-name="P69">la selezione degli operatori economici da invitare alla procedura in oggetto non possa essere effettuata tramite indagine di mercato poiché la relativa tempistica comporterebbe che l’invito ad offrire da parte dell’Agenzia e la presentazione dell’offerta da parte degli operatori economici selezionati ricadano nel periodo intercorrente dal 18 al 28 agosto 2017, quando la piattaforma telematica MePA non sarà attiva;</text:p>
        </text:list-item>
        <text:list-item>
          <text:p text:style-name="P70">al fine di accelerare la tempistica della procedura in oggetto ed assicurarne la conclusione entro il termine fissato per la proroga del vigente servizio di vigilanza (30 settembre 2017)<text:s/>sia opportuno rettificare la determina a contrarre prot. n. 6865 del <text:s/>24/07/2017, revocando la manifestazione di interesse quale strumento per la selezione degli operatori economici da invitare e stabilendo di estrarre i medesimi dalla piattaforma telematica MePA tramite la nuova funzionalità “sorteggio” ivi presente;</text:p>
        </text:list-item>
      </text:list>
      <text:p text:style-name="P71">Tutto ciò premesso</text:p>
      <text:p text:style-name="P72">Il Direttore Regionale</text:p>
      <text:p text:style-name="P73"/>
      <text:list text:style-name="LFO2" text:continue-numbering="true">
        <text:list-item>
          <text:p text:style-name="P74"><text:span text:style-name="T75">visto<text:s/></text:span><text:span text:style-name="T76">l’art. 32, comma 2, del<text:s/></text:span><text:span text:style-name="T77">D.Lgs. n. 50/2016</text:span><text:span text:style-name="T78">, secondo il quale le amministrazioni aggiudicatrici prima dell’avvio delle procedure di affidamento<text:s/></text:span><text:span text:style-name="T79">dei contratti pubblici, devono determinare di contrarre, individuando gli elementi essenziali del contratto e i criteri di selezione degli operatori economici e delle offerte;</text:span></text:p>
        </text:list-item>
        <text:list-item>
          <text:p text:style-name="P80"><text:span text:style-name="T81">vista<text:s/></text:span><text:span text:style-name="T82">la determina a contrarre<text:s/></text:span><text:span text:style-name="T83">prot. n. 6865 del <text:s/>24/07/2017 con cui la Direzion</text:span><text:span text:style-name="T84">e Regionale Sardegna dell’Agenzia del Demanio ha indetto una procedura negoziata ai sensi dell’art. 36, comma 2 – lett. b), del D.Lgs. 50/2016 per l’individuazione dell’operatore economico con cui stipulare il nuovo contratto di affidamento del<text:s/></text:span><text:soft-page-break/><text:span text:style-name="T85">servizio di</text:span><text:span text:style-name="T86"><text:s/>vigilanza armata della propria sede, della durata di 36 mesi più eventuale proroga di ulteriori 6 mesi;</text:span></text:p>
        </text:list-item>
        <text:list-item>
          <text:p text:style-name="P87"><text:span text:style-name="T88">stabilito</text:span><text:span text:style-name="T89"><text:s/>di procedere attraverso il MePA tramite richiesta di offerta (RdO) a 5 operatori economici abilitati al Bando “Servizi di vigilanza” ed opera</text:span><text:span text:style-name="T90">nti nella Regione Sardegna,<text:s/></text:span><text:span text:style-name="T91">estratti dalla suddetta piattaforma telematica tramite la nuova funzionalità “sorteggio” ivi presente</text:span><text:span text:style-name="T92">;</text:span></text:p>
        </text:list-item>
        <text:list-item>
          <text:p text:style-name="P93"><text:span text:style-name="T94">visto</text:span><text:span text:style-name="T95"><text:s/>il Regolamento di Amministrazione e Contabilità dell’Agenzia, deliberato dal Comitato di Gestione in data 13 dicembre 2</text:span><text:span text:style-name="T96">016 e pubblicato sulla Gazzetta Ufficiale n. 51 del 2 marzo 2017, il cui art. 4, comma 4, prevede che, in coerenza con l’assetto e la mission delle strutture centrali e territoriali, l’organizzazione interna, le competenze e i poteri sono stabiliti con att</text:span><text:span text:style-name="T97">o del Direttore dell’Agenzia, previa deliberazione del Comitato di Gestione;</text:span></text:p>
        </text:list-item>
        <text:list-item>
          <text:p text:style-name="P98"><text:span text:style-name="T99">visto</text:span><text:span text:style-name="T100"><text:s/>l’art. 4 della determinazione del Direttore dell’Agenzia n. 76 del 23 febbraio 2017, con la quale è attribuito ai responsabili delle strutture territoriali dell’Agenzia il p</text:span><text:span text:style-name="T101">otere di stipulare e risolvere con le clausole più opportune contratti di acquisto di beni e servizi, curando le procedure di gara e provvedendo a tutti gli atti connessi e conseguenti;</text:span></text:p>
        </text:list-item>
        <text:list-item>
          <text:p text:style-name="P102"><text:span text:style-name="T103">vista<text:s/></text:span><text:span text:style-name="T104">la determinazione del Direttore dell’Agenzia n. 77 del 23 febbra</text:span><text:span text:style-name="T105">io 2017 con la quale Roberto Di Giannantonio è nominato Direttore e Responsabile della Direzione Regionale Sardegna;</text:span></text:p>
        </text:list-item>
        <text:list-item>
          <text:p text:style-name="P106"><text:span text:style-name="T107">visto<text:s/></text:span><text:span text:style-name="T108">il provvedimento prot. n.<text:s/></text:span><text:span text:style-name="T109">6334 del 13 luglio 2017<text:s/></text:span><text:span text:style-name="T110">con il quale l’ing. Alessandra Pirari è stata nominata Responsabile del Procediment</text:span><text:span text:style-name="T111">o dei servizi in oggetto;</text:span></text:p>
        </text:list-item>
      </text:list>
      <text:p text:style-name="P112">Determina</text:p>
      <text:list text:style-name="LFO3" text:continue-numbering="true">
        <text:list-item>
          <text:p text:style-name="P113">di approvare la premessa quale parte integrante e sostanziale del presente dispositivo;</text:p>
        </text:list-item>
        <text:list-item>
          <text:p text:style-name="P114"><text:span text:style-name="T115">di rettificare la determina a contrarre<text:s/></text:span><text:span text:style-name="T116">prot. n. 6865 del <text:s/>24/07/2017, revocando il ricorso alla manifestazione di interesse quale s</text:span><text:span text:style-name="T117">trumento per la selezione degli operatori economici da invitare al procedimento in oggetto e confermando le ulteriori disposizioni ivi contenute;</text:span></text:p>
        </text:list-item>
        <text:list-item>
          <text:p text:style-name="P118">di disporre che il confronto competitivo di cui al punto 4.2 delle Linee Guida n. 4 dell’ANAC avvenga mediante<text:s/>estrazione di cinque operatori economici, abilitati al MePA per la categoria merceologica “Servizi di vigilanza” e operanti nella Regione Sardegna, da eseguirsi tramite la nuova funzionalità “sorteggio” presente nella relativa piattaforma telematica;</text:p>
        </text:list-item>
        <text:list-item>
          <text:p text:style-name="P119">di revocare l’avviso di manifestazione di interesse prot. n. 6885 del 25/07/2017, pubblicato in pari data sul sito internet dell’Agenzia;</text:p>
        </text:list-item>
        <text:list-item>
          <text:p text:style-name="P120"><text:span text:style-name="T121">di autorizzare il Responsabile del Procedimento, Ing. Alessandra Pirari, ad espletare tutte le procedure di selezione del<text:s/></text:span><text:span text:style-name="T122">contraente con le modalità di cui alla<text:s/></text:span><text:span text:style-name="T123">determina a contrarre<text:s/></text:span><text:span text:style-name="T124">prot. n. 6865 del <text:s/>24/07/2017, come rettificata dal presente provvedimento.</text:span></text:p>
        </text:list-item>
      </text:list>
      <text:p text:style-name="P125"/>
      <text:p text:style-name="P126">Il Direttore Regionale</text:p>
      <text:p text:style-name="P127"><text:span text:style-name="T128">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Arial" style:font-name-asian="Times New Roman" style:font-name-complex="Arial"/>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bullet text:level="2" text:style-name="WW_CharLFO1LVL2" text:bullet-char="">
        <style:list-level-properties text:space-before="0.1972in" text:min-label-width="0.1965in"/>
        <style:text-properties style:font-name="Symbol"/>
      </text:list-level-style-bullet>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LVL3" text:bullet-char="—">
        <style:list-level-properties text:space-before="1.6437in" text:min-label-width="0.4895in"/>
        <style:text-properties style:font-name="Arial"/>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fo:language="en" fo:country="US" style:language-asian="en" style:country-asian="US"/>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GUARINO LAURA</dc:creator>
    <meta:creation-date>2017-07-28T13:04:00Z</meta:creation-date>
    <dc:date>2017-07-28T13:04:00Z</dc:date>
    <meta:print-date>2017-07-28T09:35:00Z</meta:print-date>
    <meta:template xlink:href="Normal.dotm" xlink:type="simple"/>
    <meta:editing-cycles>2</meta:editing-cycles>
    <meta:editing-duration>PT0S</meta:editing-duration>
    <meta:document-statistic meta:page-count="3" meta:paragraph-count="16" meta:word-count="1200" meta:character-count="8025" meta:row-count="57" meta:non-whitespace-character-count="6841"/>
  </office:meta>
</office:document-meta>
</file>