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style:font-name-complex="Calibri"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color="#1C2024" fo:font-size="14pt" style:font-size-asian="14pt" style:font-size-complex="14pt"/>
    </style:style>
    <style:style style:name="T18" style:parent-style-name="Car.predefinitoparagrafo" style:family="text">
      <style:text-properties fo:color="#1C2024" fo:font-size="15.5pt" style:font-size-asian="15.5pt" style:font-size-complex="15.5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  <style:style style:name="T21" style:parent-style-name="Car.predefinitoparagrafo" style:family="text">
      <style:text-properties fo:color="#1C2024" fo:font-size="14pt" style:font-size-asian="14pt" style:font-size-complex="14pt"/>
    </style:style>
    <style:style style:name="T22" style:parent-style-name="Car.predefinitoparagrafo" style:family="text">
      <style:text-properties fo:color="#1C2024" fo:font-size="14pt" style:font-size-asian="14pt" style:font-size-complex="14pt"/>
    </style:style>
    <style:style style:name="T23" style:parent-style-name="Collegamentoipertestuale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color="#1C2024"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26" style:parent-style-name="Normale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e" style:family="paragraph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8">ERRATA CORRIGE</text:span></text:p>
      <text:p text:style-name="P9"><text:s text:c="71"/></text:p>
      <text:p text:style-name="P10"><text:span text:style-name="T11">OGGETTO: Procedura aperta per l’affidamento del servizio di recupero, custodia e acquisto dei<text:s/></text:span><text:span text:style-name="T12">veicoli oggetto dei provvedimenti di sequestro amministrativo, fermo o confisca ai sensi dell’art.214 bis del D.Lgs. n.285/92 ambito territoriale provinciale di Teramo.<text:s/></text:span><text:span text:style-name="T13">– CIG 708495626<text:s/></text:span></text:p>
      <text:p text:style-name="P14"/>
      <text:p text:style-name="P15"><text:span text:style-name="T16"><text:s text:c="11"/>Il paragrafo<text:s/></text:span><text:span text:style-name="T17">XVII - RESPONSABILE DEL PROCEDIMENTO</text:span><text:span text:style-name="T18"><text:s/>- pag.</text:span><text:span text:style-name="T19">18</text:span><text:span text:style-name="T20"><text:s/>del DISCIPLINARE DI GARA relativo alla procedura di cui all’oggetto, è così rettificato:<text:s/></text:span></text:p>
      <text:p text:style-name="Normale"><text:span text:style-name="T21"><text:s text:c="11"/>“Il Responsabile del Procedimento è la dott.ssa Chiara Fabrizi che provvederà a rispondere - entro la data del 19 giugno 2017 a mezzo posta elettronica -<text:s/></text:span><text:span text:style-name="T22">a tutti i quesiti che dovessero essere posti dai concorrenti, esclusivamente per iscritto all'indirizzo:<text:s/></text:span><text:a xlink:href="mailto:protocollo.prefte@pec.interno.it" office:target-frame-name="_top" xlink:show="replace"><text:span text:style-name="T23">protocollo.prefte@pec.interno.it</text:span></text:a><text:span text:style-name="T24"><text:s/>entro la data del 12 giugno 2017.”</text:span><text:span text:style-name="T25"><text:s/></text:span></text:p>
      <text:p text:style-name="P26"/>
      <text:p text:style-name="P27"/>
      <text:p text:style-name="P28"><text:s text:c="23"/><text:s text:c="21"/></text:p>
      <text:p text:style-name="P29"><text:s text:c="82"/>IL RESPONSABILE DEL PROCEDIMENTO</text:p>
      <text:p text:style-name="P30"><text:s text:c="108"/>Fabrizi</text:p>
      <text:p text:style-name="Normale"><text:span text:style-name="T31"><text:s text:c="3"/></text:span><text:span text:style-name="T32"><text:s text:c="90"/>Originale firmato agli a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1pt" fo:language="it" fo:country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complex="Times New Roman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Monotype Corsiva" fo:font-size="20pt" style:font-size-asian="20pt" style:font-size-complex="20p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  <style:text-properties style:font-name="Monotype Corsiva" fo:font-size="28pt" style:font-size-asian="28pt" style:font-size-complex="28pt"/>
    </style:style>
    <style:style style:name="P5" style:parent-style-name="Intestazione" style:family="paragraph">
      <style:paragraph-properties fo:text-align="center"/>
      <style:text-properties style:font-name="Monotype Corsiva" fo:font-size="28pt" style:font-size-asian="28pt" style:font-size-complex="28pt"/>
    </style:style>
    <style:style style:name="P6" style:parent-style-name="Intestazione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7" style:parent-style-name="Intestazione" style:family="paragraph">
      <style:paragraph-properties fo:text-align="center"/>
      <style:text-properties style:font-name="Monotype Corsiva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text:s text:c="46"/></text:span><text:span text:style-name="T3"><draw:frame draw:style-name="a0" draw:name="Immagine 1" text:anchor-type="as-char" svg:x="0in" svg:y="0in" svg:width="0.85556in" svg:height="0.90417in" style:rel-width="scale" style:rel-height="scale"><draw:image xlink:href="media/image1.png" xlink:type="simple" xlink:show="embed" xlink:actuate="onLoad"/><svg:title/><svg:desc/></draw:frame></text:span></text:p>
        <text:p text:style-name="P4">Prefettura di Teramo</text:p>
        <text:p text:style-name="P5">Ufficio territoriale del Governo</text:p>
        <text:p text:style-name="P6">Servizio amministrazione, affari generali ed attività contrattuali</text:p>
        <text:p text:style-name="P7">Indirizzo P.E.C.: ammincontabile.prefte@pec.interno.it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49577</meta:initial-creator>
    <dc:creator>STECCONI FEDERICA</dc:creator>
    <meta:creation-date>2017-07-21T14:52:00Z</meta:creation-date>
    <dc:date>2017-07-21T14:52:00Z</dc:date>
    <meta:print-date>2017-05-25T13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