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bottom="0.0833in" fo:line-height="115%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2" style:family="table-column">
      <style:table-column-properties style:column-width="6.718in"/>
    </style:style>
    <style:style style:name="Table91" style:family="table">
      <style:table-properties style:width="6.718in" fo:margin-left="0.0243in" table:align="left"/>
    </style:style>
    <style:style style:name="TableRow93" style:family="table-row">
      <style:table-row-properties style:min-row-height="1.227i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3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style:font-weight-complex="bold"/>
    </style:style>
    <style:style style:name="P18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2" style:parent-style-name="Normale" style:family="paragraph">
      <style:text-properties style:language-asian="en" style:country-asian="US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top="0.0694in" fo:margin-bottom="0.0694in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top="0.0694in" fo:margin-bottom="0.0694in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Normale" style:family="paragraph">
      <style:paragraph-properties fo:margin-top="0.0694in" fo:margin-bottom="0.0694in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top="0.0694in" fo:margin-bottom="0.0694in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margin-top="0.0694in" fo:margin-bottom="0.0694in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margin-top="0.0694in" fo:margin-bottom="0.0694in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top="0.0694in" fo:margin-bottom="0.0694in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63" style:family="table-column">
      <style:table-column-properties style:column-width="6.7173in"/>
    </style:style>
    <style:style style:name="Table262" style:family="table">
      <style:table-properties style:width="6.7173in" fo:margin-left="0in" table:align="left"/>
    </style:style>
    <style:style style:name="TableRow264" style:family="table-row">
      <style:table-row-properties style:min-row-height="2.4777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8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7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7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1"/>
      <text:p text:style-name="P22"><text:s text:c="4"/>All’Agenzia del Demanio<text:s/></text:p>
      <text:p text:style-name="P23"><text:s text:c="3"/><text:tab/><text:tab/><text:tab/><text:tab/><text:s text:c="23"/><text:tab/>Direzione Regionale Abruzzo Molise – sede di <text:s text:c="3"/>Pescara</text:p>
      <text:p text:style-name="P24"><text:span text:style-name="T25"><text:tab/></text:span><text:span text:style-name="T26">Alla Prefettura di Teramo</text:span></text:p>
      <text:p text:style-name="P27"><text:span text:style-name="T28">Con<text:s/></text:span><text:span text:style-name="T29">riferimento alla procedura aperta per<text:s/></text:span><text:span text:style-name="T30">l’affidamento del servizio<text:s/></text:span><text:span text:style-name="T31">di recupero, custodia e acquisto dei veicoli oggetto dei provvedimenti di sequestro amministrativo, fermo o confisca ai sensi dell’articolo 214 bis del D. Lgs. N. 285/92, per l’ambito provinc</text:span><text:span text:style-name="T32">iale di Teramo</text:span></text:p>
      <text:p text:style-name="P33">Il/La sottoscritto/a _____________ nato/a a ____________ il _________ CF_______________ residente a ____________ (___), via ________________ n.______ <text:s/>in qualità di:</text:p>
      <text:p text:style-name="P34"><text:span text:style-name="T35">□<text:s/></text:span><text:span text:style-name="T36">(se del caso)</text:span><text:span text:style-name="T37"><text:s/>legale rappresentante</text:span><text:span text:style-name="T38"><text:s/></text:span></text:p>
      <text:p text:style-name="P39"><text:span text:style-name="T40">□<text:s/></text:span><text:span text:style-name="T41">(se del caso)<text:s/></text:span><text:span text:style-name="T42">procuratore generale</text:span><text:span text:style-name="T43">/speciale, giusta procura allegata<text:s/></text:span></text:p>
      <text:p text:style-name="P44"><text:span text:style-name="T45">del concorrente ____________________________<text:s/></text:span><text:span text:style-name="T46">(indicare la denominazione sociale) ______________(indicare la forma giuridica) ____________<text:s/></text:span><text:span text:style-name="T47">(</text:span><text:span text:style-name="T48">indicare la sede legale</text:span><text:span text:style-name="T49">) ______________________________(</text:span><text:span text:style-name="T50">indicare CF e PI</text:span><text:span text:style-name="T51">) <text:s/>______</text:span><text:span text:style-name="T52">_______________<text:s/></text:span></text:p>
      <text:p text:style-name="P53"><text:span text:style-name="T54">che si configura come<text:s/></text:span><text:span text:style-name="T55">(barrare la casella di interesse)</text:span><text:span text:style-name="T56">:<text:s/></text:span></text:p>
      <text:p text:style-name="P57">□ società o altro soggetto singolo ex art. 45 co. 2 lett. a) del D.Lgs. 50/2016;</text:p>
      <text:p text:style-name="P58">□ consorzio ex art. 45 co. 2 lett. b) e c) del D.Lgs. 50/2016 che partecipa in proprio</text:p>
      <text:p text:style-name="P59">□ consorzio ex art. 45 co. 2 lett. b) e c) del D.Lgs. 50/2016 che partecipa per i seguenti consorziati:</text:p>
      <text:list text:style-name="LFO1" text:continue-numbering="true">
        <text:list-item>
          <text:p text:style-name="P60"><text:span text:style-name="T61">__________________<text:s/></text:span><text:span text:style-name="T62">(indicare la denominazione sociale)<text:s/></text:span><text:span text:style-name="T63">___________</text:span><text:span text:style-name="T64">(indicare la forma giuridica)<text:s/></text:span><text:span text:style-name="T65">___________ (</text:span><text:span text:style-name="T66">indicare la sede legale</text:span><text:span text:style-name="T67">) ________________________(</text:span><text:span text:style-name="T68">indicare CF e PI</text:span><text:span text:style-name="T69">) <text:s/>__________________________ ;</text:span></text:p>
        </text:list-item>
        <text:list-item>
          <text:p text:style-name="P70"><text:span text:style-name="T71">_________________ (</text:span><text:span text:style-name="T72">indicare la denominazione sociale</text:span><text:span text:style-name="T73">) ___________ (</text:span><text:span text:style-name="T74">indicare la forma giuridica</text:span><text:span text:style-name="T75">) ___________ (</text:span><text:span text:style-name="T76">indicare la sede legale</text:span><text:span text:style-name="T77">) _________________ (</text:span><text:span text:style-name="T78">indicare CF e PI</text:span><text:span text:style-name="T79">) <text:s/>_________________________________ ;</text:span></text:p>
        </text:list-item>
        <text:list-item>
          <text:p text:style-name="P80"><text:span text:style-name="T81">____________________________________<text:s/></text:span><text:span text:style-name="T82">(per ogni altro consorziato indicare la denominazione sociale, forma giuridica, sede legale, CF e PI);</text:span></text:p>
        </text:list-item>
      </text:list>
      <text:p text:style-name="P83"/>
      <text:p text:style-name="P84">CHIEDE DI PARTECIPARE ALLA GARA<text:s/></text:p>
      <text:p text:style-name="P85"><text:span text:style-name="T86"><text:s/>(</text:span><text:span text:style-name="T87">compilare se del caso</text:span><text:span text:style-name="T88">)</text:span></text:p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□ mandataria/capogruppo di un RTI o consorzio ordinario</text:span><text:span text:style-name="T97"><text:s/>di imprese ex art. 45 co. 2 lett. d), e), f) e g) del D.Lgs. 50/2016<text:s/></text:span><text:span text:style-name="T98">già costituito</text:span><text:span text:style-name="T99"><text:s/>formato dalle seguenti imprese:</text:span></text:p>
            <text:list text:style-name="LFO2" text:continue-numbering="true">
              <text:list-item>
                <text:p text:style-name="P100"><text:span text:style-name="T101">(</text:span><text:span text:style-name="T102">mandataria</text:span><text:span text:style-name="T103">) ________________ (</text:span><text:span text:style-name="T104">indicare la denominazione sociale</text:span><text:span text:style-name="T105">) ___________ (</text:span><text:span text:style-name="T106">indicare la forma giuridica</text:span><text:span text:style-name="T107">) ___________ (</text:span><text:span text:style-name="T108">indicare la sede l</text:span><text:span text:style-name="T109">egale</text:span><text:span text:style-name="T110">)___________________________________ (</text:span><text:span text:style-name="T111">indicare CF e PI</text:span><text:span text:style-name="T112">),<text:s/></text:span></text:p>
              </text:list-item>
              <text:list-item>
                <text:p text:style-name="P113"><text:span text:style-name="T114">_________________________________(</text:span><text:span text:style-name="T115">indicare la quota del servizio che in caso di aggiudicazione verrà eseguita</text:span><text:span text:style-name="T116">);</text:span></text:p>
              </text:list-item>
              <text:list-item>
                <text:p text:style-name="P117"><text:span text:style-name="T118">(</text:span><text:span text:style-name="T119">mandante</text:span><text:span text:style-name="T120">) _______________ (</text:span><text:span text:style-name="T121">indicare la denominazione sociale</text:span><text:span text:style-name="T122">) _______________ (</text:span><text:span text:style-name="T123">indicare la forma giuridica</text:span><text:span text:style-name="T124">) _______________ (</text:span><text:span text:style-name="T125">indicare la<text:s/></text:span><text:soft-page-break/><text:span text:style-name="T126">sede legale</text:span><text:span text:style-name="T127">) ___________________________ (</text:span><text:span text:style-name="T128">indicare CF e PI</text:span><text:span text:style-name="T129">), _____________________(</text:span><text:span text:style-name="T130">indicare la quota del servizio che in caso di aggiudicazione verrà eseguita</text:span><text:span text:style-name="T131">);</text:span></text:p>
              </text:list-item>
              <text:list-item>
                <text:p text:style-name="P132"><text:span text:style-name="T133">_________________________________<text:s/></text:span><text:span text:style-name="T134">(per ogni altra mandante indicare la denominazione sociale, forma giuridica, sede legale, CF e PI, nonché la quota del servizio che in caso di aggiudicazione verrà eseguita</text:span><text:span text:style-name="T135">);</text:span></text:p>
              </text:list-item>
            </text:list>
            <text:p text:style-name="P136"><text:span text:style-name="T137">□</text:span><text:span text:style-name="T138"><text:s/>mandataria/capogruppo di un RTI o consorzio ordinario di imprese ex art. 45 co.</text:span><text:span text:style-name="T139"><text:s/>2 lett. d), e), f) e g) del D.Lgs. 50/2016<text:s/></text:span><text:span text:style-name="T140">non ancora costituito</text:span><text:span text:style-name="T141"><text:s/>che in caso di aggiudicazione sarà formato dalle seguenti imprese:<text:s/></text:span></text:p>
            <text:p text:style-name="P142"/>
            <text:list text:style-name="LFO3" text:continue-numbering="true">
              <text:list-item>
                <text:p text:style-name="P143"><text:span text:style-name="T144">(</text:span><text:span text:style-name="T145">mandataria</text:span><text:span text:style-name="T146">) ________________ (</text:span><text:span text:style-name="T147">indicare la denominazione sociale</text:span><text:span text:style-name="T148">) ___________ (</text:span><text:span text:style-name="T149">indicare la forma giuridica</text:span><text:span text:style-name="T150">) ___________ (</text:span><text:span text:style-name="T151">indicare la sede legale</text:span><text:span text:style-name="T152">)___________________________________ (</text:span><text:span text:style-name="T153">indicare CF e PI</text:span><text:span text:style-name="T154">), _________________________________(</text:span><text:span text:style-name="T155">indicare la quota del servizio che in caso di aggiudicazione verrà eseguita</text:span><text:span text:style-name="T156">);</text:span></text:p>
              </text:list-item>
              <text:list-item>
                <text:p text:style-name="P157"><text:span text:style-name="T158">(</text:span><text:span text:style-name="T159">mandante</text:span><text:span text:style-name="T160">) _______________ (</text:span><text:span text:style-name="T161">indicare la denominazione sociale</text:span><text:span text:style-name="T162">) _</text:span><text:span text:style-name="T163">______________ (</text:span><text:span text:style-name="T164">indicare la forma giuridica</text:span><text:span text:style-name="T165">) _______________ (</text:span><text:span text:style-name="T166">indicare la sede legale</text:span><text:span text:style-name="T167">) ___________________________ (</text:span><text:span text:style-name="T168">indicare CF e PI</text:span><text:span text:style-name="T169">), _____________________(</text:span><text:span text:style-name="T170">indicare la quota del servizio che in caso di aggiudicazione verrà eseguita</text:span><text:span text:style-name="T171">);</text:span></text:p>
              </text:list-item>
              <text:list-item>
                <text:p text:style-name="P172"><text:span text:style-name="T173">_____________________</text:span><text:span text:style-name="T174">____________<text:s/></text:span><text:span text:style-name="T175">(per ogni altra mandante indicare la denominazione sociale, forma giuridica, sede legale, CF e PI, nonché la quota del servizio che in caso di aggiudicazione verrà eseguita</text:span><text:span text:style-name="T176">);</text:span></text:p>
              </text:list-item>
            </text:list>
            <text:p text:style-name="P177"><text:span text:style-name="T178">che si impegna, ai sensi dell’art. 48, comma 8, D.Lgs. 50/2016, in c</text:span><text:span text:style-name="T179">aso di aggiudicazione della gara,<text:s/></text:span><text:span text:style-name="T180">a stipulare il contratto in nome e per conto proprio e delle mandanti in virtù del mandato collettivo da queste ultime alla stessa conferito.</text:span></text:p>
            <text:p text:style-name="P181"/>
            <text:p text:style-name="P182"/>
          </table:table-cell>
        </table:table-row>
      </table:table>
      <text:soft-page-break/>
      <text:p text:style-name="P183"><text:s text:c="3"/></text:p>
      <text:p text:style-name="P184">DICHIARA</text:p>
      <text:p text:style-name="P185">di accettare senza condizione o riserva alcuna tutte le norme e<text:s/>disposizioni contenute nel <text:s/>bando di gara, nel disciplinare di gara, nel capitolato tecnico e nello schema di contratto;</text:p>
      <text:p text:style-name="P186"><text:span text:style-name="T187">(</text:span><text:span text:style-name="T188">in caso di mancata indicazione sul plico di un indirizzo di posta elettronica certificata</text:span><text:span text:style-name="T189">) che le comunicazioni di cui all’art. 76, co</text:span><text:span text:style-name="T190">mmi 3 e 5, del D.Lgs. 50/2016 saranno trasmesse al numero di fax indicato sul plico;</text:span></text:p>
      <text:p text:style-name="P191">che l’offerta è valida e vincolante per 270 giorni consecutivi a decorrere dalla scadenza del termine per la presentazione delle offerte.</text:p>
      <text:p text:style-name="P192"/>
      <text:p text:style-name="P193">Luogo e data<text:s/><text:tab/><text:tab/><text:tab/><text:tab/><text:s text:c="5"/></text:p>
      <text:p text:style-name="P194"><text:span text:style-name="T195"><text:s text:c="9"/></text:span><text:span text:style-name="T196"><text:s text:c="65"/>TIMBRO DEL CONCORRENTE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44"/>(</text:span><text:span text:style-name="T202">mandataria/capogruppo del RTI o consorzio ordinario)</text:span></text:p>
      <text:p text:style-name="P203"><text:s text:c="44"/>FIRMA DEL LEGALE RAPPRESENTANTE O PROCURATORE</text:p>
      <text:p text:style-name="P204"><text:s text:c="38"/>DELL’IMPRESA</text:p>
      <text:p text:style-name="P205"/>
      <text:p text:style-name="P206"/>
      <text:soft-page-break/>
      <text:p text:style-name="P207"><text:span text:style-name="T208">Da compilare in caso di partecipazione in forma di raggruppamento temporaneo di imprese o consorzio ordinario<text:s/></text:span><text:span text:style-name="T209">costituendo</text:span><text:span text:style-name="T210"><text:s/></text:span></text:p>
      <text:p text:style-name="P211">Il/La sottoscritto/a _____________________ nato/a a ____________ il ________________ CF_______________ residente a ____________ (___), via ________________ n.______ in qualità di:</text:p>
      <text:p text:style-name="P212"><text:span text:style-name="T213">□<text:s/></text:span><text:span text:style-name="T214">(se del caso)</text:span><text:span text:style-name="T215"><text:s/>legale rappresentante</text:span><text:span text:style-name="T216"><text:s/></text:span></text:p>
      <text:p text:style-name="P217"><text:span text:style-name="T218">□<text:s/></text:span><text:span text:style-name="T219">(se del caso)<text:s/></text:span><text:span text:style-name="T220">procuratore generale/speciale, giusta procura allegata in originale o copia<text:s/></text:span><text:span text:style-name="T221">autenticata ai sensi del DPR 445/00</text:span></text:p>
      <text:p text:style-name="P222"><text:span text:style-name="T223">della ___________________________________ (</text:span><text:span text:style-name="T224">mandante/consorziata di un costituendo RTI/Consorzio ordinario di concorrenti</text:span><text:span text:style-name="T225">) dichiara di accettare il contenuto della presente domanda di partecipazione formulata dalla ______</text:span><text:span text:style-name="T226">___________________ (</text:span><text:span text:style-name="T227">mandataria/capogruppo</text:span><text:span text:style-name="T228">) e si impegna, ai sensi dell’art. 48, comma 8, D.Lgs. 50/2016, in caso di aggiudicazione della gara, a conferire mandato collettivo speciale con rappresentanza alla mandataria che stipulerà il contratto in nome e<text:s/></text:span><text:span text:style-name="T229">per conto delle mandanti.</text:span></text:p>
      <text:p text:style-name="P230"><text:s/>.<text:s/></text:p>
      <text:p text:style-name="P231">TIMBRO DELLA MANDANTE/CONSORZIATA</text:p>
      <text:p text:style-name="P232"/>
      <text:p text:style-name="P233">FIRMA DEL LEGALE RAPPRESENTANTE</text:p>
      <text:p text:style-name="P234">O PROCURATORE</text:p>
      <text:p text:style-name="P235"/>
      <text:p text:style-name="P236"/>
      <text:p text:style-name="P237">Il/La sottoscritto/a _____________ nato/a a ____________ il ________________ CF_______________ residente a ____________ (___), via<text:s/>________________ n.______ in qualità di:</text:p>
      <text:p text:style-name="P238"><text:span text:style-name="T239">□<text:s/></text:span><text:span text:style-name="T240">(se del caso)</text:span><text:span text:style-name="T241"><text:s/>legale rappresentante</text:span><text:span text:style-name="T242"><text:s/></text:span></text:p>
      <text:p text:style-name="P243"><text:span text:style-name="T244">□<text:s/></text:span><text:span text:style-name="T245">(se del caso)<text:s/></text:span><text:span text:style-name="T246">procuratore generale/speciale, giusta procura allegata in originale o copia autenticata ai sensi del DPR 445/00</text:span></text:p>
      <text:p text:style-name="P247"><text:span text:style-name="T248">della ________________ (</text:span><text:span text:style-name="T249">mandante/consorziata di<text:s/></text:span><text:span text:style-name="T250">un costituendo RTI/Consorzio ordinario di concorrenti;</text:span><text:span text:style-name="T251">) dichiara di accettare il contenuto della presente domanda di partecipazione formulata dalla _____________ (</text:span><text:span text:style-name="T252">mandataria/capogruppo</text:span><text:span text:style-name="T253">) e si impegna, ai sensi dell’art. 48, comma 8, D.Lgs. 50/2016, in caso<text:s/></text:span><text:span text:style-name="T254">di aggiudicazione della gara, a conferire mandato collettivo speciale con rappresentanza alla mandataria che stipulerà il contratto in nome e per conto delle mandanti.</text:span></text:p>
      <text:p text:style-name="P255"><text:s/><text:tab/><text:tab/><text:tab/><text:tab/><text:tab/><text:tab/></text:p>
      <text:p text:style-name="P256">TIMBRO DELLA MANDANTE/CONSORZIATA</text:p>
      <text:p text:style-name="P257">FIRMA DEL LEGALE RAPPRESENTANTE</text:p>
      <text:p text:style-name="P258">O PROCURATORE</text:p>
      <text:p text:style-name="P259"/>
      <text:p text:style-name="P260"/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Da allegare:</text:p>
            <text:p text:style-name="P268"/>
            <text:list text:style-name="LFO4" text:continue-numbering="true">
              <text:list-item>
                <text:p text:style-name="P269">copia del documento di identità in corso di validità del/i sottoscrittore/i;</text:p>
              </text:list-item>
            </text:list>
            <text:p text:style-name="P270"/>
            <text:list text:style-name="LFO4" text:continue-numbering="true">
              <text:list-item>
                <text:p text:style-name="P271">(se del caso) <text:s/>procura in originale ovvero in copia autenticata ai sensi del DPR 445/00;<text:s/></text:p>
              </text:list-item>
              <text:list-item>
                <text:p text:style-name="P272">(nel caso di RTI o consorzio ordinario costituito) atto costitutivo<text:s/>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 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21T14:51:00Z</meta:creation-date>
    <dc:date>2017-07-21T14:51:00Z</dc:date>
    <meta:print-date>2017-01-09T14:10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5" meta:character-count="7527" meta:row-count="53" meta:non-whitespace-character-count="6417"/>
  </office:meta>
</office:document-meta>
</file>