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5" style:parent-style-name="Normale" style:family="paragraph">
      <style:paragraph-properties fo:text-align="end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P45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Paragrafoelenco" style:family="paragraph">
      <style:paragraph-properties fo:text-align="justify"/>
    </style:style>
    <style:style style:name="T59" style:parent-style-name="Car.predefinitoparagrafo" style:family="text">
      <style:text-properties style:font-name="Arial" style:font-name-complex="Arial" fo:font-weight="bold" style:font-weight-asian="bold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style:font-weight-complex="bold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Paragrafoelenco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 fo:font-weight="bold" style:font-weight-asian="bold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6" style:family="table-column">
      <style:table-column-properties style:column-width="6.7902in"/>
    </style:style>
    <style:style style:name="Table95" style:family="table">
      <style:table-properties style:width="6.7902in" fo:margin-left="0in" table:align="left"/>
    </style:style>
    <style:style style:name="TableRow97" style:family="table-row">
      <style:table-row-properties style:min-row-height="0.9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101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OFFERTA ECONOMICA/TEMPORALE</text:p>
      <text:p text:style-name="P19"><text:span text:style-name="T20"><draw:custom-shape svg:x="0.11944in" svg:y="0.13819in" svg:width="1.95764in" svg:height="1.10278in" draw:z-index="251658240" draw:id="id0" draw:style-name="a0" draw:name="Rectangle 4" text:anchor-type="paragraph"><svg:title/><svg:desc/><text:p text:style-name="P21"/><text:p text:style-name="P22">Marca da bollo<text:s/></text:p><text:p text:style-name="P23">da € 16,00</text:p><draw:enhanced-geometry draw:type="non-primitive" svg:viewBox="0 0 21600 21600" draw:enhanced-path="M 0 0 L 21600 0 21600 21600 0 21600 Z N"/></draw:custom-shape></text:span></text:p>
      <text:p text:style-name="P24"/>
      <text:p text:style-name="P25"><text:span text:style-name="T26"><text:tab/></text:span><text:span text:style-name="T27"><text:tab/></text:span><text:span text:style-name="T28">All’Agenzia del Demanio<text:s/></text:span></text:p>
      <text:p text:style-name="P29">Direzione Regionale<text:s/>Calabria</text:p>
      <text:p text:style-name="P30">Via<text:s/>Gioacchino da Fiore, 34</text:p>
      <text:p text:style-name="P31">88100 Catanzaro</text:p>
      <text:p text:style-name="P32"/>
      <text:p text:style-name="P33"/>
      <text:p text:style-name="P34"><text:span text:style-name="T35">Con riferimento alla</text:span><text:span text:style-name="T36"><text:s/></text:span><text:span text:style-name="T37">procedura aperta - ai sensi dell’art. 60 del d.lgs. n. 50/2016<text:s/></text:span><text:span text:style-name="T38">per l’affidamento<text:s/></text:span><text:span text:style-name="T39">dei</text:span><text:span text:style-name="T40"><text:s/>servizi di verifica del progetto definitivo ed esecutivo e di supporto alla validazione del progetto esecutivo</text:span><text:span text:style-name="T41"><text:s/>ai sensi dell’art. 26 del D.lgs. 50/2016</text:span><text:span text:style-name="T42">, relativamente ai lavori di restauro e risanamento conservativo per la rifunzionalizzazione del complesso immobiliare denominato “Ex Ospedale Militare” sito a Catanzaro in p.zza Francesco Stocco.</text:span><text:span text:style-name="T43"><text:s/>CIG:<text:s/></text:span><text:span text:style-name="T44">70888521BB</text:span></text:p>
      <text:p text:style-name="P45">Il/La sottoscritto/a _____________ nato/a a ________________(__) il ________________ residente a ___________ (____) via ___________ n. _____ CF ____________________ P. IVA ____________________________ <text:s text:c="6"/></text:p>
      <text:p text:style-name="P46"><text:span text:style-name="T47">in qualità di:</text:span></text:p>
      <text:p text:style-name="P48">□ legale rappresentante<text:s/></text:p>
      <text:p text:style-name="P49">□ procuratore generale/speciale, giusta procura allegata<text:s/></text:p>
      <text:p text:style-name="P50"/>
      <text:p text:style-name="P51">di ______________________________________________________________________</text:p>
      <text:p text:style-name="P52">________________________________________________________________________</text:p>
      <text:p text:style-name="P53">________________________________________________________________________</text:p>
      <text:p text:style-name="Normale"><text:span text:style-name="T54">(</text:span><text:span text:style-name="T55">riportare i dati identificativi della società o consorzio o studio associato/associazione professionale rappresentato</text:span><text:span text:style-name="T56">)</text:span></text:p>
      <text:p text:style-name="P57">OFFRE</text:p>
      <text:list text:style-name="LFO4" text:continue-numbering="true">
        <text:list-item>
          <text:p text:style-name="P58"><text:span text:style-name="T59">sull’importo a base di gara<text:s/></text:span><text:span text:style-name="T60">–</text:span><text:span text:style-name="T61"><text:s/></text:span><text:span text:style-name="T62">pari a<text:s/></text:span><text:span text:style-name="T63">€<text:s/></text:span><text:span text:style-name="T64">€<text:s/></text:span><text:span text:style-name="T65">152.624,95 (centocinquantaduemilaseicentoventiquattro/95)</text:span><text:span text:style-name="T66"><text:s/>(oltre IVA e Oneri)</text:span><text:span text:style-name="T67"><text:s/>- il seguente ribasso percentuale unico:</text:span><text:span text:style-name="T68"><text:s/></text:span></text:p>
        </text:list-item>
      </text:list>
      <text:p text:style-name="P69"/>
      <text:p text:style-name="P70"><text:span text:style-name="T71">___________% (</text:span><text:span text:style-name="T72">in lettere __________________)</text:span></text:p>
      <text:p text:style-name="P73"/>
      <text:p text:style-name="P74"/>
      <text:list text:style-name="LFO3" text:continue-numbering="true">
        <text:list-item>
          <text:p text:style-name="P75"><text:span text:style-name="T76">rispetto al tempo complessivamente stimato per lo svolgimento del servizio<text:s/></text:span><text:span text:style-name="T77">– fissato<text:s/></text:span><text:span text:style-name="T78">in 65</text:span><text:span text:style-name="T79"><text:s/>giorni naturali e consecutivi dal formale invito a procedere da parte del RUP – i seguenti giorni:</text:span></text:p>
        </text:list-item>
      </text:list>
      <text:p text:style-name="P80"><text:span text:style-name="T81">___________ (</text:span><text:span text:style-name="T82">in lettere __________________)</text:span></text:p>
      <text:p text:style-name="P83"/>
      <text:p text:style-name="P84">E DICHIARA</text:p>
      <text:p text:style-name="P85">che i costi della sicurezza,<text:s/>già computati nell’importo complessivo offerto, afferenti all’attività di impresa propria del concorrente in relazione all’appalto di cui trattasi, ai sensi dell’art. 95, comma 10, del D.Lgs. 50/2016, sono pari a:<text:s/></text:p>
      <text:soft-page-break/>
      <text:p text:style-name="P86"><text:span text:style-name="T87">€ ________________ <text:s/>(</text:span><text:span text:style-name="T88">in lettere __________________)</text:span></text:p>
      <text:p text:style-name="P89"/>
      <text:p text:style-name="P90"><text:s text:c="31"/>TIMBRO</text:p>
      <text:p text:style-name="P91"/>
      <text:p text:style-name="P92"><text:tab/><text:tab/><text:s text:c="9"/>FIRMA<text:s/></text:p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Allegare:</text:p>
            <text:p text:style-name="P100"/>
            <text:list text:style-name="LFO2" text:continue-numbering="true">
              <text:list-item>
                <text:p text:style-name="P101">copia di un documento di riconoscimento in corso di validità del/i sottoscrittor/i;</text:p>
              </text:list-item>
              <text:list-item>
                <text:p text:style-name="P102"><text:span text:style-name="T103">(se del caso)</text:span><text:span text:style-name="T104"><text:s/>procura in originale ovvero in copia autenticata ai sensi del DPR 445/00.</text:span></text:p>
              </text:list-item>
            </text:list>
            <text:p text:style-name="P105"/>
          </table:table-cell>
        </table:table-row>
      </table:table>
      <text:p text:style-name="P106"/>
      <text:p text:style-name="P107"/>
      <text:p text:style-name="P108"/>
      <text:p text:style-name="P109">Da compilare a cura di ciascun mandante in caso di partecipazione in forma di raggruppamento temporaneo non ancora costituito<text:s/></text:p>
      <text:p text:style-name="P110"/>
      <text:p text:style-name="P111"/>
      <text:p text:style-name="P112"><text:span text:style-name="T113">_____________________________________________________<text:s/></text:span><text:span text:style-name="T114">(indicare il mandante)<text:s/></text:span><text:span text:style-name="T115">dichiara di accettare il contenuto della presente offerta economica formulata dal soggetto mandatario.<text:s/></text:span></text:p>
      <text:p text:style-name="P116"><text:s text:c="31"/>TIMBRO</text:p>
      <text:p text:style-name="P117"/>
      <text:p text:style-name="P118"><text:tab/><text:tab/><text:s text:c="9"/>FIRMA<text:s/></text:p>
      <text:p text:style-name="P119"/>
      <text:p text:style-name="P120"><text:span text:style-name="T121">_____________________________________________________<text:s/></text:span><text:span text:style-name="T122">(indicare il mandante)<text:s/></text:span><text:span text:style-name="T123">dichiara di accettare il contenuto della presente offerta economica alla gara formulata dal soggetto mandatario.<text:s/></text:span></text:p>
      <text:p text:style-name="P124"><text:s text:c="31"/>TIMBRO</text:p>
      <text:p text:style-name="P125"/>
      <text:p text:style-name="P126"><text:tab/><text:tab/><text:s text:c="9"/>FIRMA<text:s/></text:p>
      <text:p text:style-name="P127"/>
      <text:p text:style-name="P128">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29">(</text:span><text:span text:style-name="T130">per ogni altro mandante riportare la suddetta dichiarazione di accettazione</text:span><text:span text:style-name="T131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Allegato IV</text:p>
        <text:p text:style-name="P10"><text:span text:style-name="T11"><text:tab/></text:span><text:span text:style-name="T12"><text:tab/>da inserire nella Busta C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2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06-09T08:41:00Z</meta:creation-date>
    <dc:date>2017-06-09T08:41:00Z</dc:date>
    <meta:print-date>2017-06-09T08:22:00Z</meta:print-date>
    <meta:template xlink:href="ORU.dot" xlink:type="simple"/>
    <meta:editing-cycles>2</meta:editing-cycles>
    <meta:editing-duration>PT60S</meta:editing-duration>
    <meta:document-statistic meta:page-count="2" meta:paragraph-count="6" meta:word-count="475" meta:character-count="3180" meta:row-count="22" meta:non-whitespace-character-count="2711"/>
  </office:meta>
</office:document-meta>
</file>