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6.8673in"/>
    </style:style>
    <style:style style:name="Table17" style:family="table">
      <style:table-properties style:width="6.867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TableRow111" style:family="table-row">
      <style:table-row-properties style:min-row-height="6.479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6" style:family="table-column">
      <style:table-column-properties style:column-width="7.0638in"/>
    </style:style>
    <style:style style:name="Table165" style:family="table">
      <style:table-properties style:width="7.0638in" fo:margin-left="-0.2208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P172" style:parent-style-name="Normale" style:family="paragraph">
      <style:paragraph-properties fo:margin-top="0.0833in" fo:margin-bottom="0in" fo:line-height="100%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7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77" style:parent-style-name="Corpodeltesto2" style:family="paragraph">
      <style:paragraph-properties fo:margin-bottom="0in" fo:line-height="100%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1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2" style:parent-style-name="Corpodeltesto2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88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<text:s/></text:span><text:span text:style-name="T10">ai sensi dell’art. 214 bis del D. Lgs. 285/92</text:span><text:span text:style-name="T11">, ambito provinciale di Teramo</text:span></text:p>
      <text:p text:style-name="P12">All’Agenzia del Demanio<text:s/></text:p>
      <text:p text:style-name="P13"><text:s text:c="3"/><text:tab/><text:tab/><text:s text:c="47"/>Direzione Regionale <text:s/>Abruzzo e Molise</text:p>
      <text:p text:style-name="P14"><text:span text:style-name="T15"><text:tab/></text:span><text:span text:style-name="T16">Alla Prefettura UTG di Teramo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Modalità di svolgimento ordinario</text:span><text:span text:style-name="T24"><text:s/>del servizio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Modalità di gestione di situazioni straordinarie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Modalità di gestione informatica dei dati relativi ai veicoli sottoposti a sequestro, fermo o confisca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>Luogo e data<text:s/></text:p>
      <text:p text:style-name="P148">_______________</text:p>
      <text:p text:style-name="P149">TIMBRO DEL CONCORRENTE</text:p>
      <text:p text:style-name="P150"><text:span text:style-name="T151">(mandataria/capogruppo del consorzio)</text:span></text:p>
      <text:p text:style-name="P152">FIRMA DEL LEGALE RAPPRESENTANTE</text:p>
      <text:p text:style-name="P153">O PROCURATORE</text:p>
      <text:p text:style-name="P154"/>
      <text:p text:style-name="P155"/>
      <text:p text:style-name="P156">TIMBRO DEL CONCORRENTE</text:p>
      <text:soft-page-break/>
      <text:p text:style-name="P157">(mandanti/consorziate)</text:p>
      <text:p text:style-name="P158">FIRMA DEL LEGALE RAPPRESENTANTE</text:p>
      <text:p text:style-name="P159">O<text:s/>PROCURATORE</text:p>
      <text:p text:style-name="P160"/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N.B.:<text:s/></text:p>
            <text:p text:style-name="P170"><text:span text:style-name="T171">Come espressamente previsto nel Disciplinare di gara, si rammenta che: <text:s/></text:span></text:p>
            <text:p text:style-name="P172"><text:span text:style-name="T173">1) la relazione tecnica dovrà contenere tutti gli elementi che l’offerente ritiene opportuni ai fini dell’attribuzione dei punteggi di cui al paragrafo<text:s/></text:span><text:span text:style-name="T174">relativo agli elementi di valutazione.</text:span></text:p>
            <text:p text:style-name="P175">2) a prescindere dalla forma giuridica del soggetto concorrente, la relazione tecnica di esecuzione del servizio oggetto dell’appalto dovrà essere unica e non dovrà nel suo complesso superare il numero di cartelle prescritte.<text:s/></text:p>
            <text:p text:style-name="P176"/>
            <text:p text:style-name="P177"><text:span text:style-name="T178">3) in caso di RTI/ Consorzio Ordinario<text:s/></text:span><text:span text:style-name="T179">costituito</text:span><text:span text:style-name="T180">, l’Offerta Tecnica dovrà essere sottoscritta dal Legale rappresentante della mandataria;</text:span></text:p>
            <text:p text:style-name="P181"/>
            <text:p text:style-name="P182"><text:span text:style-name="T183">4) in caso di RTI/ Consorzio Ordinario<text:s/></text:span><text:span text:style-name="T184">costituendo</text:span><text:span text:style-name="T185">, l’Offerta Tecnica dovrà essere sottoscritta dal Legal</text:span><text:span text:style-name="T186">e rappresentante di ciascun componente il raggruppamento.</text:span></text:p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I</text:p>
        <text:p text:style-name="P3"/>
        <text:p text:style-name="P4">Da inserire nella BUSTA 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TECCONI FEDERICA</dc:creator>
    <meta:creation-date>2017-07-21T14:52:00Z</meta:creation-date>
    <dc:date>2017-07-21T14:52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3" meta:character-count="1762" meta:row-count="12" meta:non-whitespace-character-count="1502"/>
  </office:meta>
</office:document-meta>
</file>