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end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end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end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1" style:parent-style-name="Default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T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Default" style:family="paragraph">
      <style:paragraph-properties fo:text-align="justify"/>
    </style:style>
    <style:style style:name="T92" style:parent-style-name="Car.predefinitoparagrafo" style:family="text">
      <style:text-properties style:use-window-font-color="true" fo:font-size="11pt" style:font-size-asian="11pt" style:font-size-complex="11pt"/>
    </style:style>
    <style:style style:name="T93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94" style:parent-style-name="Car.predefinitoparagrafo" style:family="text">
      <style:text-properties style:use-window-font-color="true" fo:font-size="11pt" style:font-size-asian="11pt" style:font-size-complex="11pt"/>
    </style:style>
    <style:style style:name="P95" style:parent-style-name="Default" style:family="paragraph">
      <style:paragraph-properties fo:text-align="justify"/>
    </style:style>
    <style:style style:name="T96" style:parent-style-name="Car.predefinitoparagrafo" style:family="text">
      <style:text-properties style:use-window-font-color="true" fo:font-size="11pt" style:font-size-asian="11pt" style:font-size-complex="11pt"/>
    </style:style>
    <style:style style:name="T9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98" style:parent-style-name="Car.predefinitoparagrafo" style:family="text">
      <style:text-properties style:use-window-font-color="true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justify"/>
    </style:style>
    <style:style style:name="T10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3" style:parent-style-name="Default" style:family="paragraph">
      <style:paragraph-properties fo:text-align="justify"/>
    </style:style>
    <style:style style:name="T104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05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09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10" style:parent-style-name="Car.predefinitoparagrafo" style:family="text">
      <style:text-properties style:use-window-font-color="true" fo:font-size="11pt" style:font-size-asian="11pt" style:font-size-complex="11pt"/>
    </style:style>
    <style:style style:name="P111" style:parent-style-name="Default" style:family="paragraph"/>
    <style:style style:name="T112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justify" fo:margin-left="0.4923in">
        <style:tab-stops/>
      </style:paragraph-properties>
    </style:style>
    <style:style style:name="T116" style:parent-style-name="Car.predefinitoparagrafo" style:family="text">
      <style:text-properties style:use-window-font-color="true"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18" style:parent-style-name="Car.predefinitoparagrafo" style:family="text">
      <style:text-properties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justify" fo:margin-left="0.4923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Default" style:family="paragraph"/>
    <style:style style:name="T12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22" style:parent-style-name="Default" style:family="paragraph">
      <style:paragraph-properties fo:text-align="justify" fo:margin-left="0.4923in">
        <style:tab-stops/>
      </style:paragraph-properties>
      <style:text-properties style:use-window-font-color="true" fo:font-size="11pt" style:font-size-asian="11pt" style:font-size-complex="11pt"/>
    </style:style>
    <style:style style:name="P123" style:parent-style-name="Default" style:family="paragraph">
      <style:paragraph-properties fo:text-align="justify" fo:margin-left="0.4923in">
        <style:tab-stops/>
      </style:paragraph-properties>
    </style:style>
    <style:style style:name="T124" style:parent-style-name="Car.predefinitoparagrafo" style:family="text">
      <style:text-properties style:use-window-font-color="true" fo:font-size="11pt" style:font-size-asian="11pt" style:font-size-complex="11pt"/>
    </style:style>
    <style:style style:name="T12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26" style:parent-style-name="Car.predefinitoparagrafo" style:family="text">
      <style:text-properties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 fo:margin-left="0.4923in">
        <style:tab-stops/>
      </style:paragraph-properties>
      <style:text-properties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0" style:parent-style-name="Default" style:family="paragraph">
      <style:paragraph-properties fo:text-align="justify"/>
    </style:style>
    <style:style style:name="T13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32" style:parent-style-name="Default" style:family="paragraph">
      <style:paragraph-properties fo:text-align="justify"/>
    </style:style>
    <style:style style:name="T133" style:parent-style-name="Car.predefinitoparagrafo" style:family="text">
      <style:text-properties style:use-window-font-color="true" fo:font-size="11pt" style:font-size-asian="11pt" style:font-size-complex="11pt"/>
    </style:style>
    <style:style style:name="P134" style:parent-style-name="Default" style:family="paragraph">
      <style:paragraph-properties fo:text-align="justify"/>
    </style:style>
    <style:style style:name="T135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36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37" style:parent-style-name="Car.predefinitoparagrafo" style:family="text">
      <style:text-properties style:use-window-font-color="true" fo:font-size="11pt" style:font-size-asian="11pt" style:font-size-complex="11pt"/>
    </style:style>
    <style:style style:name="T138" style:parent-style-name="Car.predefinitoparagrafo" style:family="text">
      <style:text-properties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justify"/>
    </style:style>
    <style:style style:name="T140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41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42" style:parent-style-name="Car.predefinitoparagrafo" style:family="text">
      <style:text-properties style:use-window-font-color="true" fo:font-size="11pt" style:font-size-asian="11pt" style:font-size-complex="11pt"/>
    </style:style>
    <style:style style:name="P143" style:parent-style-name="Default" style:family="paragraph"/>
    <style:style style:name="T144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46" style:parent-style-name="Default" style:family="paragraph">
      <style:paragraph-properties fo:text-align="justify" fo:margin-left="0.4923in">
        <style:tab-stops/>
      </style:paragraph-properties>
    </style:style>
    <style:style style:name="T147" style:parent-style-name="Car.predefinitoparagrafo" style:family="text">
      <style:text-properties style:use-window-font-color="true" fo:font-size="11pt" style:font-size-asian="11pt" style:font-size-complex="11pt"/>
    </style:style>
    <style:style style:name="T148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49" style:parent-style-name="Car.predefinitoparagrafo" style:family="text">
      <style:text-properties style:use-window-font-color="true" fo:font-size="11pt" style:font-size-asian="11pt" style:font-size-complex="11pt"/>
    </style:style>
    <style:style style:name="P150" style:parent-style-name="Default" style:family="paragraph">
      <style:paragraph-properties fo:text-align="justify" fo:margin-left="0.4923in">
        <style:tab-stops/>
      </style:paragraph-properties>
      <style:text-properties style:use-window-font-color="true" fo:font-size="11pt" style:font-size-asian="11pt" style:font-size-complex="11pt"/>
    </style:style>
    <style:style style:name="P151" style:parent-style-name="Default" style:family="paragraph"/>
    <style:style style:name="T152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justify" fo:margin-left="0.4923in">
        <style:tab-stops/>
      </style:paragraph-properties>
    </style:style>
    <style:style style:name="T155" style:parent-style-name="Car.predefinitoparagrafo" style:family="text">
      <style:text-properties style:use-window-font-color="true" fo:font-size="11pt" style:font-size-asian="11pt" style:font-size-complex="11pt"/>
    </style:style>
    <style:style style:name="T156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57" style:parent-style-name="Car.predefinitoparagrafo" style:family="text">
      <style:text-properties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justify" fo:margin-left="0.4923in">
        <style:tab-stops/>
      </style:paragraph-properties>
      <style:text-properties style:use-window-font-color="true" fo:font-size="11pt" style:font-size-asian="11pt" style:font-size-complex="11pt"/>
    </style:style>
    <style:style style:name="P159" style:parent-style-name="Default" style:family="paragraph"/>
    <style:style style:name="T16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61" style:parent-style-name="Default" style:family="paragraph">
      <style:paragraph-properties fo:text-align="justify"/>
    </style:style>
    <style:style style:name="T162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63" style:parent-style-name="Default" style:family="paragraph">
      <style:paragraph-properties fo:text-align="justify"/>
    </style:style>
    <style:style style:name="T164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65" style:parent-style-name="Car.predefinitoparagrafo" style:family="text">
      <style:text-properties style:font-name="Wingdings" style:font-name-complex="Wingdings" style:use-window-font-color="true" fo:font-size="11pt" style:font-size-asian="11pt" style:font-size-complex="11pt"/>
    </style:style>
    <style:style style:name="T166" style:parent-style-name="Car.predefinitoparagrafo" style:family="text">
      <style:text-properties style:use-window-font-color="true" fo:font-size="11pt" style:font-size-asian="11pt" style:font-size-complex="11pt"/>
    </style:style>
    <style:style style:name="P16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68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justify" fo:margin-bottom="0.0034in"/>
    </style:style>
    <style:style style:name="T171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/>
    </style:style>
    <style:style style:name="T17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4" style:parent-style-name="Car.predefinitoparagrafo" style:family="text">
      <style:text-properties style:use-window-font-color="true" fo:font-size="11pt" style:font-size-asian="11pt" style:font-size-complex="11pt"/>
    </style:style>
    <style:style style:name="T17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76" style:parent-style-name="Car.predefinitoparagrafo" style:family="text">
      <style:text-properties style:use-window-font-color="true" fo:font-size="11pt" style:font-size-asian="11pt" style:font-size-complex="11pt"/>
    </style:style>
    <style:style style:name="T17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78" style:parent-style-name="Car.predefinitoparagrafo" style:family="text">
      <style:text-properties style:use-window-font-color="true" fo:font-size="11pt" style:font-size-asian="11pt" style:font-size-complex="11pt"/>
    </style:style>
    <style:style style:name="T17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/>
    </style:style>
    <style:style style:name="T181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2" style:parent-style-name="Car.predefinitoparagrafo" style:family="text">
      <style:text-properties style:use-window-font-color="true" fo:font-size="11pt" style:font-size-asian="11pt" style:font-size-complex="11pt"/>
    </style:style>
    <style:style style:name="T183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84" style:parent-style-name="Car.predefinitoparagrafo" style:family="text">
      <style:text-properties style:use-window-font-color="true" fo:font-size="11pt" style:font-size-asian="11pt" style:font-size-complex="11pt"/>
    </style:style>
    <style:style style:name="T18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86" style:parent-style-name="Car.predefinitoparagrafo" style:family="text">
      <style:text-properties style:use-window-font-color="true" fo:font-size="11pt" style:font-size-asian="11pt" style:font-size-complex="11pt"/>
    </style:style>
    <style:style style:name="T18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/>
    </style:style>
    <style:style style:name="T18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90" style:parent-style-name="Car.predefinitoparagrafo" style:family="text">
      <style:text-properties style:use-window-font-color="true" fo:font-size="11pt" style:font-size-asian="11pt" style:font-size-complex="11pt"/>
    </style:style>
    <style:style style:name="T19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92" style:parent-style-name="Car.predefinitoparagrafo" style:family="text">
      <style:text-properties style:use-window-font-color="true" fo:font-size="11pt" style:font-size-asian="11pt" style:font-size-complex="11pt"/>
    </style:style>
    <style:style style:name="T193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94" style:parent-style-name="Car.predefinitoparagrafo" style:family="text">
      <style:text-properties style:use-window-font-color="true" fo:font-size="11pt" style:font-size-asian="11pt" style:font-size-complex="11pt"/>
    </style:style>
    <style:style style:name="T19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96" style:parent-style-name="Default" style:family="paragraph">
      <style:paragraph-properties fo:text-align="justify"/>
    </style:style>
    <style:style style:name="T197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98" style:parent-style-name="Car.predefinitoparagrafo" style:family="text">
      <style:text-properties style:use-window-font-color="true" fo:font-size="11pt" style:font-size-asian="11pt" style:font-size-complex="11pt"/>
    </style:style>
    <style:style style:name="T19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00" style:parent-style-name="Car.predefinitoparagrafo" style:family="text">
      <style:text-properties style:use-window-font-color="true" fo:font-size="11pt" style:font-size-asian="11pt" style:font-size-complex="11pt"/>
    </style:style>
    <style:style style:name="T20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02" style:parent-style-name="Car.predefinitoparagrafo" style:family="text">
      <style:text-properties style:use-window-font-color="true" fo:font-size="11pt" style:font-size-asian="11pt" style:font-size-complex="11pt"/>
    </style:style>
    <style:style style:name="T203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204" style:parent-style-name="Default" style:family="paragraph">
      <style:paragraph-properties fo:text-align="justify"/>
    </style:style>
    <style:style style:name="T205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06" style:parent-style-name="Car.predefinitoparagrafo" style:family="text">
      <style:text-properties style:use-window-font-color="true" fo:font-size="11pt" style:font-size-asian="11pt" style:font-size-complex="11pt"/>
    </style:style>
    <style:style style:name="T20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08" style:parent-style-name="Car.predefinitoparagrafo" style:family="text">
      <style:text-properties style:use-window-font-color="true" fo:font-size="11pt" style:font-size-asian="11pt" style:font-size-complex="11pt"/>
    </style:style>
    <style:style style:name="T20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10" style:parent-style-name="Car.predefinitoparagrafo" style:family="text">
      <style:text-properties style:use-window-font-color="true" fo:font-size="11pt" style:font-size-asian="11pt" style:font-size-complex="11pt"/>
    </style:style>
    <style:style style:name="T21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212" style:parent-style-name="Default" style:family="paragraph">
      <style:paragraph-properties fo:text-align="justify"/>
    </style:style>
    <style:style style:name="T21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4" style:parent-style-name="Car.predefinitoparagrafo" style:family="text">
      <style:text-properties style:use-window-font-color="true" fo:font-size="11pt" style:font-size-asian="11pt" style:font-size-complex="11pt"/>
    </style:style>
    <style:style style:name="P21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16" style:parent-style-name="Default" style:family="paragraph">
      <style:paragraph-properties fo:text-align="justify"/>
    </style:style>
    <style:style style:name="T217" style:parent-style-name="Car.predefinitoparagrafo" style:family="text">
      <style:text-properties style:use-window-font-color="true" fo:font-size="11pt" style:font-size-asian="11pt" style:font-size-complex="11pt"/>
    </style:style>
    <style:style style:name="T218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19" style:parent-style-name="Car.predefinitoparagrafo" style:family="text">
      <style:text-properties style:use-window-font-color="true" fo:font-size="11pt" style:font-size-asian="11pt" style:font-size-complex="11pt"/>
    </style:style>
    <style:style style:name="P220" style:parent-style-name="Default" style:family="paragraph">
      <style:paragraph-properties fo:text-align="justify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22" style:parent-style-name="Car.predefinitoparagrafo" style:family="text">
      <style:text-properties style:use-window-font-color="true" fo:font-size="11pt" style:font-size-asian="11pt" style:font-size-complex="11pt"/>
    </style:style>
    <style:style style:name="T223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24" style:parent-style-name="Car.predefinitoparagrafo" style:family="text">
      <style:text-properties style:use-window-font-color="true" fo:font-size="11pt" style:font-size-asian="11pt" style:font-size-complex="11pt"/>
    </style:style>
    <style:style style:name="P22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justify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28" style:parent-style-name="Car.predefinitoparagrafo" style:family="text">
      <style:text-properties style:use-window-font-color="true" fo:font-size="11pt" style:font-size-asian="11pt" style:font-size-complex="11pt"/>
    </style:style>
    <style:style style:name="T22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30" style:parent-style-name="Car.predefinitoparagrafo" style:family="text">
      <style:text-properties style:use-window-font-color="true" fo:font-size="11pt" style:font-size-asian="11pt" style:font-size-complex="11pt"/>
    </style:style>
    <style:style style:name="P231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32" style:parent-style-name="Default" style:family="paragraph">
      <style:paragraph-properties fo:text-align="justify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34" style:parent-style-name="Car.predefinitoparagrafo" style:family="text">
      <style:text-properties style:use-window-font-color="true" fo:font-size="11pt" style:font-size-asian="11pt" style:font-size-complex="11pt"/>
    </style:style>
    <style:style style:name="T23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36" style:parent-style-name="Car.predefinitoparagrafo" style:family="text">
      <style:text-properties style:use-window-font-color="true" fo:font-size="11pt" style:font-size-asian="11pt" style:font-size-complex="11pt"/>
    </style:style>
    <style:style style:name="P23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38" style:parent-style-name="Default" style:family="paragraph">
      <style:paragraph-properties fo:text-align="justify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40" style:parent-style-name="Car.predefinitoparagrafo" style:family="text">
      <style:text-properties style:use-window-font-color="true" fo:font-size="11pt" style:font-size-asian="11pt" style:font-size-complex="11pt"/>
    </style:style>
    <style:style style:name="T24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42" style:parent-style-name="Car.predefinitoparagrafo" style:family="text">
      <style:text-properties style:use-window-font-color="true" fo:font-size="11pt" style:font-size-asian="11pt" style:font-size-complex="11pt"/>
    </style:style>
    <style:style style:name="T243" style:parent-style-name="Car.predefinitoparagrafo" style:family="text">
      <style:text-properties style:use-window-font-color="true" fo:font-size="11pt" style:font-size-asian="11pt" style:font-size-complex="11pt"/>
    </style:style>
    <style:style style:name="T244" style:parent-style-name="Car.predefinitoparagrafo" style:family="text">
      <style:text-properties style:use-window-font-color="true" fo:font-size="11pt" style:font-size-asian="11pt" style:font-size-complex="11pt"/>
    </style:style>
    <style:style style:name="T24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24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47" style:parent-style-name="Default" style:family="paragraph">
      <style:paragraph-properties fo:text-align="justify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49" style:parent-style-name="Car.predefinitoparagrafo" style:family="text">
      <style:text-properties style:use-window-font-color="true" fo:font-size="11pt" style:font-size-asian="11pt" style:font-size-complex="11pt"/>
    </style:style>
    <style:style style:name="T250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251" style:parent-style-name="Car.predefinitoparagrafo" style:family="text">
      <style:text-properties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53" style:parent-style-name="Default" style:family="paragraph">
      <style:paragraph-properties fo:text-align="justify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55" style:parent-style-name="Car.predefinitoparagrafo" style:family="text">
      <style:text-properties style:use-window-font-color="true" fo:font-size="11pt" style:font-size-asian="11pt" style:font-size-complex="11pt"/>
    </style:style>
    <style:style style:name="P25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57" style:parent-style-name="Default" style:family="paragraph">
      <style:paragraph-properties fo:text-align="justify"/>
    </style:style>
    <style:style style:name="T258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59" style:parent-style-name="Car.predefinitoparagrafo" style:family="text">
      <style:text-properties style:use-window-font-color="true" fo:font-size="11pt" style:font-size-asian="11pt" style:font-size-complex="11pt"/>
    </style:style>
    <style:style style:name="P260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61" style:parent-style-name="Default" style:family="paragraph">
      <style:paragraph-properties fo:text-align="justify"/>
    </style:style>
    <style:style style:name="T262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63" style:parent-style-name="Car.predefinitoparagrafo" style:family="text">
      <style:text-properties style:use-window-font-color="true" fo:font-size="11pt" style:font-size-asian="11pt" style:font-size-complex="11pt"/>
    </style:style>
    <style:style style:name="P264" style:parent-style-name="Default" style:family="paragraph">
      <style:paragraph-properties fo:text-align="center"/>
      <style:text-properties fo:font-style="italic" style:font-style-asian="italic" style:use-window-font-color="true" fo:font-size="11pt" style:font-size-asian="11pt" style:font-size-complex="11pt"/>
    </style:style>
    <style:style style:name="P26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6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6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6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ale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line-height="0.194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7" style:parent-style-name="Normale" style:family="paragraph">
      <style:paragraph-properties fo:line-height="0.1944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line-height="0.1944in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line-height="0.194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line-height="0.194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line-height="0.194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line-height="0.194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line-height="0.194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line-height="0.194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line-height="0.1944in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line-height="0.194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 fo:line-height="0.194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line-height="0.1944in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line-height="0.194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line-height="0.194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line-height="0.194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line-height="0.194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line-height="0.194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line-height="0.1944in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line-height="0.1944in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line-height="0.1944in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9" style:family="table-column">
      <style:table-column-properties style:column-width="6.7173in"/>
    </style:style>
    <style:style style:name="Table348" style:family="table">
      <style:table-properties style:width="6.7173in" fo:margin-left="0in" table:align="left"/>
    </style:style>
    <style:style style:name="TableRow350" style:family="table-row">
      <style:table-row-properties style:min-row-height="2.159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orpodeltesto2" style:family="paragraph">
      <style:paragraph-properties fo:margin-bottom="0in" fo:line-height="0.1944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Corpodeltesto2" style:family="paragraph">
      <style:paragraph-properties fo:margin-bottom="0in" fo:line-height="0.1944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Normale" style:family="paragraph">
      <style:paragraph-properties fo:line-height="0.1944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Corpodeltesto2" style:family="paragraph">
      <style:paragraph-properties fo:margin-bottom="0in" fo:line-height="0.1944in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Corpodeltesto2" style:family="paragraph">
      <style:paragraph-properties fo:margin-bottom="0in" fo:line-height="0.1944in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7" style:parent-style-name="Paragrafoelenco" style:family="paragraph">
      <style:paragraph-properties fo:text-align="justify" fo:margin-bottom="0in" fo:line-height="0.1944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Paragrafoelenco" style:family="paragraph">
      <style:paragraph-properties fo:text-align="justify" fo:margin-bottom="0in" fo:line-height="0.1944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9" style:parent-style-name="Normale" style:family="paragraph">
      <style:paragraph-properties fo:line-height="0.1944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5">DOMANDA DI PARTECIPAZIONE</text:span></text:p>
      <text:p text:style-name="P16"><text:s/></text:p>
      <text:p text:style-name="P17"><text:span text:style-name="T18">All’Agenzia del Demanio<text:s/></text:span></text:p>
      <text:p text:style-name="P19"><text:span text:style-name="T20">Direzione Regionale<text:s/></text:span><text:span text:style-name="T21">Campania</text:span><text:span text:style-name="T22"><text:s/></text:span></text:p>
      <text:p text:style-name="P23"><text:span text:style-name="T24">via San Carlo</text:span><text:span text:style-name="T25">,<text:s/></text:span><text:span text:style-name="T26">26</text:span><text:span text:style-name="T27"><text:s/></text:span></text:p>
      <text:p text:style-name="P28"><text:span text:style-name="T29">80133</text:span><text:span text:style-name="T30"><text:s/></text:span><text:span text:style-name="T31">Napoli</text:span><text:span text:style-name="T32"><text:s/></text:span></text:p>
      <text:p text:style-name="P33"/>
      <text:p text:style-name="P34"/>
      <text:p text:style-name="P35"><text:span text:style-name="T36">Procedura aperta, ai sensi dell’art. 60 del D.Lgs. 50/2016 per l’affidamento del servizio di progettazione di fattibilità tecnica ed economica e delle relative indagini per la realizzazione del “</text:span><text:span text:style-name="T37">Nuovo Polo del Ministero dell’Interno, Cittadella della Sicurezza</text:span><text:span text:style-name="T38">” presso l’immobile demaniale “</text:span><text:span text:style-name="T39">Caserma Boscariello</text:span><text:span text:style-name="T40">” sito in Napoli alla via Miano n. 189.</text:span></text:p>
      <text:p text:style-name="P41"><text:span text:style-name="T42">CIG<text:s/></text:span><text:span text:style-name="T43">7166598FBE -<text:s/></text:span><text:span text:style-name="T44">CUP</text:span><text:span text:style-name="T45"><text:s/></text:span><text:span text:style-name="T46"><text:s/></text:span><text:span text:style-name="T47">G68F16000000001</text:span></text:p>
      <text:p text:style-name="P48"/>
      <text:p text:style-name="P49"/>
      <text:p text:style-name="P50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text:s/></text:p>
      <text:p text:style-name="P51"/>
      <text:p text:style-name="P52">CHIEDE DI PARTECIPARE</text:p>
      <text:p text:style-name="P53"/>
      <text:p text:style-name="P54"><text:span text:style-name="T55">alla procedura aperta, ai sensi dell’art. 60 del D.Lgs. 50/2016 e s.m.i.</text:span><text:span text:style-name="T56">,</text:span><text:span text:style-name="T57"><text:s/>per l’affidamento<text:s/></text:span><text:span text:style-name="T58">del servizio di progettazione di fattibilità tecnica ed economica e delle relative indagini per la realizzazione del Nuovo Polo del Ministero dell’Interno presso l’immobile demaniale “</text:span><text:span text:style-name="T59">Caserma Boscariello</text:span><text:span text:style-name="T60">” sito in Napoli alla via Miano n. 189</text:span><text:span text:style-name="T61">,<text:s/></text:span></text:p>
      <text:p text:style-name="P62"/>
      <text:p text:style-name="P63"><text:span text:style-name="T64">in qualità di</text:span><text:span text:style-name="T65">:<text:s/></text:span></text:p>
      <text:p text:style-name="P66">□ legale rappresentante<text:s/></text:p>
      <text:p text:style-name="P67">□ procuratore generale/speciale, giusta procura allegata<text:s/></text:p>
      <text:p text:style-name="P68"><text:span text:style-name="T69">di _______________________________________________ (</text:span><text:span text:style-name="T70">indicare la denominazione</text:span><text:span text:style-name="T71">) con sede in ________________________________ (____) via ____________ n. _____ CF ___________________PI _______________________<text:s/></text:span></text:p>
      <text:p text:style-name="P72"><text:span text:style-name="T73">che si configura come</text:span><text:span text:style-name="T74">:<text:s/></text:span></text:p>
      <text:p text:style-name="P75">□<text:s/>professionista singolo/studio associato/associazione professionale<text:s/></text:p>
      <text:p text:style-name="P76">□ società di ingegneria<text:s/></text:p>
      <text:p text:style-name="P77">□ società di professionisti<text:s/></text:p>
      <text:p text:style-name="P78">□ consorzio stabile<text:s/></text:p>
      <text:p text:style-name="P79"><text:span text:style-name="T80">(</text:span><text:span text:style-name="T81">compilare in caso di consorzio stabile che non partecipa in proprio</text:span><text:span text:style-name="T82">) che partecipa per i seguenti consorziati:<text:s/></text:span></text:p>
      <text:p text:style-name="P83"><text:span text:style-name="T84">1. ___________________________ (</text:span><text:span text:style-name="T85">indicare la denominazione sociale e la forma giuridica</text:span><text:span text:style-name="T86">) ______________ con sede legale in ___________ (____) via ________________ n. ___ CF ___________________ PI ____________________<text:s/></text:span></text:p>
      <text:p text:style-name="P87"><text:span text:style-name="T88">2. ___________________________ (</text:span><text:span text:style-name="T89">indicare la denominazione sociale e la forma giuridica)<text:s/></text:span><text:span text:style-name="T90">con sede legale in ___________ (____) via ________________ n. ___ CF__________________PI ______________________<text:s/></text:span></text:p>
      <text:p text:style-name="P91"><text:span text:style-name="T92">3. ___________________________ (</text:span><text:span text:style-name="T93">indicare la denominazione sociale e la forma giuridica</text:span><text:span text:style-name="T94">) con sede legale in ___________ (____) via ________________ n. ___ CF ________________ PI _______________________<text:s/></text:span></text:p>
      <text:p text:style-name="P95"><text:span text:style-name="T96">4. ________________________________________________________________<text:s/></text:span><text:span text:style-name="T97">(per ogni altro consorziato indicare denominazione sociale, forma giuridica, sede legale, CF e PI</text:span><text:span text:style-name="T98">);<text:s/></text:span></text:p>
      <text:p text:style-name="P99"/>
      <text:p text:style-name="P100"><text:span text:style-name="T101">compilare se mandatario di RT costituito<text:s/></text:span></text:p>
      <text:p text:style-name="P102">□ come soggetto mandatario di un RT già costituito (art. 48 del D.Lgs. 50/2016), giusta atto costitutivo allegato:<text:s/></text:p>
      <text:soft-page-break/>
      <text:p text:style-name="P103"><text:span text:style-name="T104"></text:span><text:span text:style-name="T105"></text:span><text:span text:style-name="T106">nell’ambito del quale, in caso di aggiudicazione, lo scrivente mandatario svolgerà la seguente parte del servizio_________________________________________________<text:s/></text:span></text:p>
      <text:p text:style-name="P107"><text:span text:style-name="T108"></text:span><text:span text:style-name="T109"></text:span><text:span text:style-name="T110">di cui fanno parte i seguenti mandanti:<text:s/></text:span></text:p>
      <text:list text:style-name="LFO45" text:continue-numbering="true">
        <text:list-item>
          <text:p text:style-name="P111"><text:span text:style-name="T112">_____________________________________________</text:span><text:span text:style-name="T113">_________________________________</text:span><text:span text:style-name="T114">____________________________________________________________________________________________________________________<text:s/></text:span></text:p>
        </text:list-item>
      </text:list>
      <text:p text:style-name="P115"><text:span text:style-name="T116">(</text:span><text:span text:style-name="T117">se professionista singolo, indicare: nome, cognome, luogo e data di nascita, indirizzo di residenza, CF e P. IVA; se studio professionale/associazione di professionisti, società o consorzio, indicare: denominazione, forma giuridica, sede legale, CF e P. IVA</text:span><text:span text:style-name="T118">)<text:s/></text:span></text:p>
      <text:p text:style-name="P119">che in caso di aggiudicazione svolgerà la seguente parte del servizio________________________________________________________________;<text:s/></text:p>
      <text:list text:style-name="LFO45" text:continue-numbering="true">
        <text:list-item>
          <text:p text:style-name="P120"><text:span text:style-name="T121">_________________________________________________________________________________________________________________________________________________________________________________________________<text:s/></text:span></text:p>
        </text:list-item>
      </text:list>
      <text:p text:style-name="P122"/>
      <text:p text:style-name="P123"><text:span text:style-name="T124">(</text:span><text:span text:style-name="T125">se professionista singolo, indicare: nome, cognome, luogo e data di nascita, indirizzo di residenza, CF e P. IVA; se studio professionale/associazione di professionisti, società o consorzio, indicare: denominazione, forma giuridica, sede legale, CF e P. IVA</text:span><text:span text:style-name="T126">)<text:s/></text:span></text:p>
      <text:p text:style-name="P127">che in caso di aggiudicazione svolgerà la seguente parte del servizio________________________________________________________________;<text:s/></text:p>
      <text:list text:style-name="LFO45" text:continue-numbering="true">
        <text:list-item>
          <text:p text:style-name="P128">_______________________________________________________________________<text:s/></text:p>
        </text:list-item>
      </text:list>
      <text:p text:style-name="P129"/>
      <text:p text:style-name="P130"><text:span text:style-name="T131">compilare se mandatario di RT costituendo:<text:s/></text:span></text:p>
      <text:p text:style-name="P132"><text:span text:style-name="T133">□ come soggetto mandatario di un RT non ancora costituito - art 48 del D.Lgs. 50/2016:</text:span></text:p>
      <text:p text:style-name="P134"><text:span text:style-name="T135"></text:span><text:span text:style-name="T136"></text:span><text:span text:style-name="T137">nell’ambito del quale, in caso di aggiudicazione, lo scrivente mandatario svolgerà la seguente parte del servizio___________________________________________________<text:s/></text:span><text:span text:style-name="T138"><text:s/></text:span></text:p>
      <text:p text:style-name="P139"><text:span text:style-name="T140"></text:span><text:span text:style-name="T141"></text:span><text:span text:style-name="T142">di cui fanno parte i seguenti mandanti:<text:s/></text:span></text:p>
      <text:list text:style-name="LFO46" text:continue-numbering="true">
        <text:list-item>
          <text:p text:style-name="P143"><text:span text:style-name="T144">_________________________________________________________________________________________________________________________________________________________________________________________________<text:s/></text:span></text:p>
        </text:list-item>
      </text:list>
      <text:p text:style-name="P145"/>
      <text:p text:style-name="P146"><text:span text:style-name="T147">(</text:span><text:span text:style-name="T148">se professionista singolo, indicare: nome, cognome, luogo e data di nascita, indirizzo di residenza, CF e P. IVA; se studio professionale/associazione di professionisti, società o consorzio, indicare: denominazione, forma giuridica, sede legale, CF e P. IVA</text:span><text:span text:style-name="T149">)<text:s/></text:span></text:p>
      <text:p text:style-name="P150">che in caso di aggiudicazione svolgerà la seguente parte del servizio__________________________________________________________________;<text:s/></text:p>
      <text:list text:style-name="LFO46" text:continue-numbering="true">
        <text:list-item>
          <text:p text:style-name="P151"><text:span text:style-name="T152">_________________________________________________________________________________________________________________________________________________________________________________________________<text:s/></text:span></text:p>
        </text:list-item>
      </text:list>
      <text:p text:style-name="P153"/>
      <text:p text:style-name="P154"><text:span text:style-name="T155">(</text:span><text:span text:style-name="T156">se professionista singolo, indicare: nome, cognome, luogo e data di nascita, indirizzo di residenza, CF e P. IVA; se studio professionale/associazione di professionisti, società o consorzio, indicare: denominazione, forma giuridica, sede legale, CF e P. IVA</text:span><text:span text:style-name="T157">)<text:s/></text:span></text:p>
      <text:p text:style-name="P158">che in caso di aggiudicazione svolgerà la seguente parte del servizio__________________________________________________________________;<text:s/></text:p>
      <text:list text:style-name="LFO46" text:continue-numbering="true">
        <text:list-item>
          <text:p text:style-name="P159"><text:span text:style-name="T160">________________________________________________________________________________________________________________________________________________________________________________________________________________________<text:s/></text:span></text:p>
        </text:list-item>
      </text:list>
      <text:p text:style-name="P161"><text:span text:style-name="T162">(per ogni altro mandante riportare le suddette informazioni)<text:s/></text:span></text:p>
      <text:p text:style-name="P163"><text:span text:style-name="T164"></text:span><text:span text:style-name="T165"></text:span><text:span text:style-name="T166">nell’ambito del quale lo scrivente mandatario si impegna, ai sensi dell’art. 48, comma 8, D.Lgs. 50/2016, in caso di aggiudicazione della gara, a stipulare il contratto in nome e per conto proprio e dei mandanti giusto mandato collettivo speciale con rappresentanza che le stesse si impegnano a conferirgli sottoscrivendo il presente atto.<text:s/></text:span></text:p>
      <text:p text:style-name="P167"/>
      <text:p text:style-name="P168">E DICHIARA CON RIFERIMENTO A QUANTO PREVISTO NEL DISCIPLINARE DI GARA</text:p>
      <text:p text:style-name="P169"/>
      <text:soft-page-break/>
      <text:p text:style-name="P170"><text:span text:style-name="T171">a) CHE L’INCARICO OGGETTO DELL’APPALTO SARÀ SVOLTO DAL/I SEGUENTE/I PROFESSIONISTA/I:<text:s/></text:span></text:p>
      <text:p text:style-name="P172"><text:span text:style-name="T173">1.<text:s/></text:span><text:span text:style-name="T174">____________________________<text:s/></text:span><text:span text:style-name="T175">(riportare i dati identificativi del professionista)</text:span><text:span text:style-name="T176">_____________________________</text:span><text:span text:style-name="T177">(indicare la qualifica professionale)<text:s/></text:span><text:span text:style-name="T178">_____________________________</text:span><text:span text:style-name="T179">(indicare gli estremi di iscrizione nell’albo professionale di riferimento) ________________________________(indicare la natura del rapporto professionale intercorrente con l’operatore economico partecipante alla gara);<text:s/></text:span></text:p>
      <text:p text:style-name="P180"><text:span text:style-name="T181">2.<text:s/></text:span><text:span text:style-name="T182">____________________________<text:s/></text:span><text:span text:style-name="T183">(riportare i dati identificativi del professionista)</text:span><text:span text:style-name="T184">_____________________________</text:span><text:span text:style-name="T185">(indicare la qualifica professionale)<text:s/></text:span><text:span text:style-name="T186">_____________________________</text:span><text:span text:style-name="T187">(indicare gli estremi di iscrizione nell’albo professionale di riferimento) ________________________________(indicare la natura del rapporto professionale intercorrente con l’operatore economico partecipante alla gara);<text:s/></text:span></text:p>
      <text:p text:style-name="P188"><text:span text:style-name="T189">3.<text:s/></text:span><text:span text:style-name="T190">____________________________<text:s/></text:span><text:span text:style-name="T191">(riportare i dati identificativi del professionista)</text:span><text:span text:style-name="T192">_____________________________</text:span><text:span text:style-name="T193">(indicare la qualifica professionale)<text:s/></text:span><text:span text:style-name="T194">_____________________________</text:span><text:span text:style-name="T195">(indicare gli estremi di iscrizione nell’albo professionale di riferimento) ________________________________(indicare la natura del rapporto professionale intercorrente con l’operatore economico partecipante alla gara);<text:s/></text:span></text:p>
      <text:p text:style-name="P196"><text:span text:style-name="T197">4.<text:s/></text:span><text:span text:style-name="T198">____________________________<text:s/></text:span><text:span text:style-name="T199">(riportare i dati identificativi del professionista)</text:span><text:span text:style-name="T200">_____________________________</text:span><text:span text:style-name="T201">(indicare la qualifica professionale)<text:s/></text:span><text:span text:style-name="T202">_____________________________</text:span><text:span text:style-name="T203">(indicare gli estremi di iscrizione nell’albo professionale di riferimento) ________________________________(indicare la natura del rapporto professionale intercorrente con l’operatore economico partecipante alla gara);<text:s/></text:span></text:p>
      <text:p text:style-name="P204"><text:span text:style-name="T205">5.<text:s/></text:span><text:span text:style-name="T206">____________________________<text:s/></text:span><text:span text:style-name="T207">(riportare i dati identificativi del professionista)</text:span><text:span text:style-name="T208">_____________________________</text:span><text:span text:style-name="T209">(indicare la qualifica professionale)<text:s/></text:span><text:span text:style-name="T210">_____________________________</text:span><text:span text:style-name="T211">(indicare gli estremi di iscrizione nell’albo professionale di riferimento) ________________________________(indicare la natura del rapporto professionale intercorrente con l’operatore economico partecipante alla gara);<text:s/></text:span></text:p>
      <text:p text:style-name="P212"><text:span text:style-name="T213">6.<text:s/></text:span><text:span text:style-name="T214">__________________________________________________________________________________________________________________________________________________________________________________________<text:s/></text:span></text:p>
      <text:p text:style-name="P215"/>
      <text:p text:style-name="P216"><text:span text:style-name="T217">(</text:span><text:span text:style-name="T218">per ogni altro professionista riportare le suddette informazioni</text:span><text:span text:style-name="T219">);<text:s/></text:span></text:p>
      <text:p text:style-name="P220"><text:span text:style-name="T221">b)<text:s/></text:span><text:span text:style-name="T222">che la persona fisica incaricata della integrazione tra le varie prestazioni specialistiche è_______________________________________________________________________ (</text:span><text:span text:style-name="T223">indicare i dati indentificativi del professionista, la qualifica professionale e gli estremi della iscrizione all’albo</text:span><text:span text:style-name="T224">);<text:s/></text:span></text:p>
      <text:p text:style-name="P225"/>
      <text:p text:style-name="P226"><text:span text:style-name="T227">c)<text:s/></text:span><text:span text:style-name="T228">(</text:span><text:span text:style-name="T229">nel caso di società di ingegneria</text:span><text:span text:style-name="T230">) di essere in possesso dei requisiti di cui all’art. 3 del Decreto del 2/12/2016 n. 263 del Ministero delle Infrastrutture e dei Trasporti (G.U. n. 36 del 13/02/2017) e che il/i direttore/i tecnico/i è/sono _____________________________________________________________________________________________________________ (riportare i dati identificativi del/i direttore/i tecnico/i con gli estremi delle relative iscrizioni agli albi di riferimento e dell’indicazione dell’anno di abilitazione all’esercizio della professione);<text:s/></text:span></text:p>
      <text:p text:style-name="P231"/>
      <text:p text:style-name="P232"><text:span text:style-name="T233">d)<text:s/></text:span><text:span text:style-name="T234">(</text:span><text:span text:style-name="T235">nel caso di società di professionisti</text:span><text:span text:style-name="T236">) di essere in possesso dei requisiti di cui all’art. 2 del Decreto del 2/12/2016 n. 263 del Ministero delle Infrastrutture e dei Trasporti (G.U. n. 36 del 13/02/2017);<text:s/></text:span></text:p>
      <text:p text:style-name="P237"/>
      <text:p text:style-name="P238"><text:span text:style-name="T239">e)<text:s/></text:span><text:span text:style-name="T240">(</text:span><text:span text:style-name="T241">nel caso di RT di cui all’art. 48 del D.lgs. 50/2016)<text:s/></text:span><text:span text:style-name="T242">ai sensi dell’art. 4 del Decreto del 2/12/2016 n. 263 del Ministero delle Infrastrutture e dei Trasporti (G.U. n. 36 del 13/02/2017), che il giovane professionista è ___________________________________</text:span><text:span text:style-name="T243">_______________</text:span><text:span text:style-name="T244">_____, (<text:s/></text:span><text:span text:style-name="T245">riportare i dati identificativi del professionista, con gli estremi delle relative iscrizioni agli albi di riferimento);<text:s/></text:span></text:p>
      <text:p text:style-name="P246"/>
      <text:soft-page-break/>
      <text:p text:style-name="P247"><text:span text:style-name="T248">f)<text:s/></text:span><text:span text:style-name="T249">(</text:span><text:span text:style-name="T250">in caso di mancata indicazione sul plico di un indirizzo di posta elettronica certificata</text:span><text:span text:style-name="T251">) di accettare che le comunicazioni di cui all’art. 76 del Codice concernenti la presente procedura siano trasmesse via fax al numero indicato sul plico;<text:s/></text:span></text:p>
      <text:p text:style-name="P252"/>
      <text:p text:style-name="P253"><text:span text:style-name="T254">g)<text:s/></text:span><text:span text:style-name="T255">di accettare il contenuto degli elaborati tecnici messi a disposizione della Stazione appaltante;<text:s/></text:span></text:p>
      <text:p text:style-name="P256"/>
      <text:p text:style-name="P257"><text:span text:style-name="T258">h)<text:s/></text:span><text:span text:style-name="T259">che l’offerta è valida e vincolante per 180 giorni consecutivi a decorrere dalla scadenza del termine per la presentazione delle offerte;<text:s/></text:span></text:p>
      <text:p text:style-name="P260"/>
      <text:p text:style-name="P261"><text:span text:style-name="T262">i)<text:s/></text:span><text:span text:style-name="T263">di autorizzare qualora un partecipante alla gara eserciti, ai sensi della legge 241/90, il diritto di accesso agli atti, l’Agenzia a rilasciare copia di tutta la documentazione presentata per la partecipazione alla presente procedura<text:s/></text:span></text:p>
      <text:p text:style-name="P264">ovvero, in alternativa,</text:p>
      <text:p text:style-name="P265">di indicare specificamente in sede di offerta tecnica le parti coperte da segreto tecnico/commerciale.<text:s/></text:p>
      <text:p text:style-name="P266"/>
      <text:p text:style-name="P267">Luogo e data<text:s/></text:p>
      <text:p text:style-name="P268"/>
      <text:p text:style-name="P269"><text:span text:style-name="T270"><text:s text:c="73"/></text:span><text:span text:style-name="T271"><text:s/>TIMBRO DEL CONCORRENTE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text:s text:c="16"/></text:span><text:span text:style-name="T277"><text:s text:c="12"/></text:span><text:span text:style-name="T278"><text:s text:c="11"/></text:span><text:span text:style-name="T279"><text:s text:c="3"/></text:span><text:span text:style-name="T280"><text:s text:c="2"/>(</text:span><text:span text:style-name="T281">mandataria/capogruppo del RTI o consorzio ordinario)</text:span></text:p>
      <text:p text:style-name="P282"/>
      <text:p text:style-name="P283"><text:s text:c="35"/><text:s text:c="6"/><text:s text:c="3"/>FIRMA DEL LEGALE RAPPRESENTANTE O PROCURATORE</text:p>
      <text:p text:style-name="P284"><text:s text:c="38"/>DELL’IMPRESA</text:p>
      <text:p text:style-name="P285"/>
      <text:p text:style-name="P286"/>
      <text:p text:style-name="P287"><text:span text:style-name="T288">Da compilare in caso di partecipazione in forma di raggruppamento temporaneo di imprese o consorzio ordinario<text:s/></text:span><text:span text:style-name="T289">costituendo</text:span><text:span text:style-name="T290"><text:s/></text:span></text:p>
      <text:p text:style-name="P291">Il/La sottoscritto/a _____________________ nato/a a ____________ il ________________ CF_______________ residente a ____________ (___), via ________________ n.______ in qualità di:</text:p>
      <text:p text:style-name="P292"><text:span text:style-name="T293">□<text:s/></text:span><text:span text:style-name="T294">(se del caso)</text:span><text:span text:style-name="T295"><text:s/>legale rappresentante</text:span><text:span text:style-name="T296"><text:s/></text:span></text:p>
      <text:p text:style-name="P297"><text:span text:style-name="T298">□<text:s/></text:span><text:span text:style-name="T299">(se del caso)<text:s/></text:span><text:span text:style-name="T300">procuratore generale/speciale, giusta procura allegata in originale o copia autenticata ai sensi del DPR 445/00</text:span></text:p>
      <text:p text:style-name="P301"><text:span text:style-name="T302">della ___________________________________ (</text:span><text:span text:style-name="T303">mandante/consorziata di un costituendo RTI/Consorzio ordinario di concorrenti</text:span><text:span text:style-name="T304">) dichiara di accettare il contenuto della presente domanda di partecipazione formulata dalla _________________________ (</text:span><text:span text:style-name="T305">mandataria/capogruppo</text:span><text:span text:style-name="T306">) e si impegna, ai sensi dell’art.<text:s/></text:span><text:span text:style-name="T307">48</text:span><text:span text:style-name="T308">, comma 8, D.Lgs.<text:s/></text:span><text:span text:style-name="T309">50/2016</text:span><text:span text:style-name="T310">, in caso di aggiudicazione della gara, a conferire mandato collettivo speciale con rappresentanza alla mandataria che stipulerà il contratto in nome e per conto delle mandanti.</text:span></text:p>
      <text:p text:style-name="P311"><text:s/>.<text:s/></text:p>
      <text:p text:style-name="P312">TIMBRO DELLA MANDANTE/CONSORZIATA</text:p>
      <text:p text:style-name="P313"/>
      <text:p text:style-name="P314"/>
      <text:p text:style-name="P315">FIRMA DEL LEGALE RAPPRESENTANTE</text:p>
      <text:p text:style-name="P316">O PROCURATORE</text:p>
      <text:p text:style-name="P317"/>
      <text:p text:style-name="P318"/>
      <text:p text:style-name="P319">Il/La sottoscritto/a _____________ nato/a a ____________ il ________________ CF_______________ residente a ____________ (___), via ________________ n.______ in qualità di:</text:p>
      <text:p text:style-name="P320"><text:span text:style-name="T321">□<text:s/></text:span><text:span text:style-name="T322">(se del caso)</text:span><text:span text:style-name="T323"><text:s/>legale rappresentante</text:span><text:span text:style-name="T324"><text:s/></text:span></text:p>
      <text:soft-page-break/>
      <text:p text:style-name="P325"><text:span text:style-name="T326">□<text:s/></text:span><text:span text:style-name="T327">(se del caso)<text:s/></text:span><text:span text:style-name="T328">procuratore generale/speciale, giusta procura allegata in originale o copia autenticata ai sensi del DPR 445/00</text:span></text:p>
      <text:p text:style-name="P329"><text:span text:style-name="T330">della ________________ (</text:span><text:span text:style-name="T331">mandante/consorziata di un costituendo RTI/Consorzio ordinario di concorrenti;</text:span><text:span text:style-name="T332">) dichiara di accettare il contenuto della presente domanda di partecipazione formulata dalla _____________ (</text:span><text:span text:style-name="T333">mandataria/capogruppo</text:span><text:span text:style-name="T334">) e si impegna, ai sensi dell’art.<text:s/></text:span><text:span text:style-name="T335">48</text:span><text:span text:style-name="T336">, comma 8, D.Lgs.<text:s/></text:span><text:span text:style-name="T337">50/2016</text:span><text:span text:style-name="T338">, in caso di aggiudicazione della gara, a conferire mandato collettivo speciale con rappresentanza alla mandataria che stipulerà il contratto in nome e per conto delle mandanti.</text:span></text:p>
      <text:p text:style-name="P339"><text:s/><text:tab/><text:tab/><text:tab/><text:tab/><text:tab/><text:tab/></text:p>
      <text:p text:style-name="P340">TIMBRO DELLA MANDANTE/CONSORZIATA</text:p>
      <text:p text:style-name="P341"/>
      <text:p text:style-name="P342"/>
      <text:p text:style-name="P343">FIRMA DEL LEGALE RAPPRESENTANTE</text:p>
      <text:p text:style-name="P344">O PROCURATORE</text:p>
      <text:p text:style-name="P345"/>
      <text:p text:style-name="P346"/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Da allegare:</text:p>
            <text:p text:style-name="P354"/>
            <text:list text:style-name="LFO27" text:continue-numbering="true">
              <text:list-item>
                <text:p text:style-name="P355">copia del documento di identità in corso di validità del/i sottoscrittore/i;</text:p>
              </text:list-item>
            </text:list>
            <text:p text:style-name="P356"/>
            <text:list text:style-name="LFO27" text:continue-numbering="true">
              <text:list-item>
                <text:p text:style-name="P357">(se del caso)<text:s text:c="2"/>procura in originale ovvero in copia autenticata ai sensi del DPR 445/00;<text:s/></text:p>
              </text:list-item>
              <text:list-item>
                <text:p text:style-name="P358">(nel caso di RTI o consorzio ordinario costituito) atto costitutivo contenente il mandato collettivo speciale con rappresentanza di cui all’art.<text:s/>48<text:s/>co.<text:s/>13<text:s/>del D.Lgs.<text:s/>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Domanda di partecipazione<text:s/></text:p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Intestazione"><text:span text:style-name="T6"><text:tab/></text:span><text:span text:style-name="T7"><text:s text:c="104"/>Allegato<text:s/></text:span><text:span text:style-name="T8">I</text:span><text:span text:style-name="T9"><text:s/>da inserire nella<text:s/></text:span><text:span text:style-name="T10">Busta A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ILIGENZI VALENTINA</dc:creator>
    <meta:creation-date>2017-08-09T09:34:00Z</meta:creation-date>
    <dc:date>2017-08-09T09:34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5" meta:paragraph-count="27" meta:word-count="2079" meta:character-count="13904" meta:row-count="98" meta:non-whitespace-character-count="11852"/>
  </office:meta>
</office:document-meta>
</file>