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/>
    </style:style>
    <style:style style:name="P20" style:parent-style-name="Default" style:family="paragraph">
      <style:paragraph-properties fo:text-align="end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end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end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6" style:parent-style-name="Car.predefinitoparagrafo" style:family="text">
      <style:text-properties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use-window-font-color="true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63" style:parent-style-name="Car.predefinitoparagrafo" style:family="text"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Default" style:list-style-name="LFO2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Car.predefinitoparagrafo" style:family="text">
      <style:text-properties style:use-window-font-color="true" fo:font-size="11pt" style:font-size-asian="11pt" style:font-size-complex="11pt"/>
    </style:style>
    <style:style style:name="T69" style:parent-style-name="Car.predefinitoparagrafo" style:family="text">
      <style:text-properties style:use-window-font-color="true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71" style:parent-style-name="Car.predefinitoparagrafo" style:family="text">
      <style:text-properties style:use-window-font-color="true" fo:font-size="11pt" style:font-size-asian="11pt" style:font-size-complex="11pt"/>
    </style:style>
    <style:style style:name="T72" style:parent-style-name="Car.predefinitoparagrafo" style:family="text"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center"/>
    </style:style>
    <style:style style:name="T74" style:parent-style-name="Car.predefinitoparagrafo" style:family="text">
      <style:text-properties style:use-window-font-color="true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7" style:parent-style-name="Default" style:list-style-name="LFO2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4" style:parent-style-name="Car.predefinitoparagrafo" style:family="text">
      <style:text-properties style:use-window-font-color="true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7" style:parent-style-name="Car.predefinitoparagrafo" style:family="text"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center" fo:text-indent="0.4923in"/>
    </style:style>
    <style:style style:name="T89" style:parent-style-name="Car.predefinitoparagrafo" style:family="text">
      <style:text-properties style:use-window-font-color="true" fo:font-size="11pt" style:font-size-asian="11pt" style:font-size-complex="11pt"/>
    </style:style>
    <style:style style:name="T9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center"/>
    </style:style>
    <style:style style:name="T93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98" style:parent-style-name="Normale" style:family="paragraph">
      <style:paragraph-properties fo:margin-bottom="0in" fo:line-height="0.194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in" fo:line-height="0.194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margin-bottom="0in" fo:line-height="0.1944in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justify" fo:margin-bottom="0in" fo:line-height="0.1944in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name="P112" style:parent-style-name="Normale" style:family="paragraph">
      <style:paragraph-properties fo:text-align="justify" fo:margin-bottom="0in" fo:line-height="0.1944in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text-align="justify" fo:margin-bottom="0in" fo:line-height="0.1944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name="P136" style:parent-style-name="Normale" style:family="paragraph">
      <style:paragraph-properties fo:text-align="end" fo:margin-bottom="0in" fo:line-height="0.1944in"/>
      <style:text-properties style:font-name="Arial" style:font-name-complex="Arial"/>
    </style:style>
    <style:style style:name="P137" style:parent-style-name="Normale" style:family="paragraph">
      <style:paragraph-properties fo:text-align="center" fo:margin-bottom="0in" fo:line-height="0.1944in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TableColumn139" style:family="table-column">
      <style:table-column-properties style:column-width="6.7902in"/>
    </style:style>
    <style:style style:name="Table138" style:family="table">
      <style:table-properties style:width="6.7902in" fo:margin-left="0in" table:align="left"/>
    </style:style>
    <style:style style:name="TableRow140" style:family="table-row">
      <style:table-row-properties style:min-row-height="0.580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2" style:family="paragraph">
      <style:paragraph-properties fo:margin-bottom="0in" fo:line-height="0.1944in"/>
      <style:text-properties style:font-name="Arial" style:font-name-complex="Arial" fo:font-size="11pt" style:font-size-asian="11pt" style:font-size-complex="11pt"/>
    </style:style>
    <style:style style:name="P143" style:parent-style-name="Paragrafoelenco" style:list-style-name="LFO1" style:family="paragraph">
      <style:paragraph-properties fo:text-align="justify" fo:margin-bottom="0in" fo:line-height="0.1944in"/>
      <style:text-properties style:font-name="Arial" style:font-name-complex="Arial"/>
    </style:style>
    <style:style style:name="P144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family="graphic" style:name="a0">
      <style:graphic-properties fo:min-width="1.10278in" fo:min-height="1.1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Default"><text:span text:style-name="T17"><draw:custom-shape svg:x="0.02569in" svg:y="0.00139in" svg:width="1.16528in" svg:height="1.10278in" draw:z-index="251657728" draw:id="id0" draw:style-name="a0" draw:name="Rectangle 2" text:anchor-type="paragraph"><svg:title/><svg:desc/><text:p text:style-name="P18">Marca da bollo<text:s/></text:p><text:p text:style-name="P19">da € 16,00</text:p><draw:enhanced-geometry draw:type="non-primitive" svg:viewBox="0 0 21600 21600" draw:enhanced-path="M 0 0 L 21600 0 21600 21600 0 21600 Z N"/></draw:custom-shape></text:span></text:p>
      <text:p text:style-name="P20"><text:span text:style-name="T21">All’Agenzia del Demanio<text:s/></text:span></text:p>
      <text:p text:style-name="P22"><text:span text:style-name="T23">Direzione Regionale Campania<text:s/></text:span></text:p>
      <text:p text:style-name="P24"><text:span text:style-name="T25">via San Carlo, 26<text:s/></text:span></text:p>
      <text:p text:style-name="P26"><text:span text:style-name="T27">80133<text:s/></text:span><text:span text:style-name="T28">Napoli</text:span><text:span text:style-name="T29"><text:s/></text:span></text:p>
      <text:p text:style-name="P30"/>
      <text:p text:style-name="P31"/>
      <text:p text:style-name="P32"><text:span text:style-name="T33">Procedura aperta, ai sensi dell’art. 60 del D.Lgs. 50/2016 per l’affidamento del servizio di progettazione di fattibilità tecnica ed economica<text:s/></text:span><text:span text:style-name="T34">e delle relative indagini<text:s/></text:span><text:span text:style-name="T35">per la realizzazione<text:s/></text:span><text:span text:style-name="T36">del “</text:span><text:span text:style-name="T37">Nuovo Polo del Ministero dell’Interno, Cittadella della Sicurezza</text:span><text:span text:style-name="T38">” presso l’immobile demaniale “</text:span><text:span text:style-name="T39">Caserma Boscariello</text:span><text:span text:style-name="T40">” sito in Napoli alla<text:s/></text:span><text:span text:style-name="T41">via Miano</text:span><text:span text:style-name="T42"><text:s/>n. 189.</text:span></text:p>
      <text:p text:style-name="P43"><text:span text:style-name="T44">CIG<text:s/></text:span><text:span text:style-name="T45">7166598FBE -<text:s/></text:span><text:span text:style-name="T46">CUP</text:span><text:span text:style-name="T47"><text:s/></text:span><text:span text:style-name="T48"><text:s/></text:span><text:span text:style-name="T49">G68F16000000001</text:span></text:p>
      <text:p text:style-name="P50"/>
      <text:p text:style-name="P51"/>
      <text:p text:style-name="P52"/>
      <text:p text:style-name="P53">Il/La sottoscritto/a _____________ nato/a a ________________(__) il ________________ residente a ___________ (____) via ___________ n. _____ CF ____________________ P. IVA ____________________________<text:s/></text:p>
      <text:p text:style-name="P54"><text:span text:style-name="T55">(se concorrente diverso dal professionista singolo)<text:s/></text:span><text:span text:style-name="T56">in qualità di:<text:s/></text:span></text:p>
      <text:p text:style-name="P57">□ legale rappresentante<text:s/></text:p>
      <text:p text:style-name="P58">□ procuratore generale/speciale, giusta procura allegata<text:s/></text:p>
      <text:p text:style-name="P59">di ______________________________________________________________________ ____________________________________________________________________________________________________________________________________________<text:s/></text:p>
      <text:p text:style-name="P60"><text:span text:style-name="T61">(</text:span><text:span text:style-name="T62">riportare i dati identificativi della società o consorzio o studio associato/associazione professionale rappresentato</text:span><text:span text:style-name="T63">)<text:s/></text:span></text:p>
      <text:p text:style-name="P64"><text:span text:style-name="T65">OFFRE</text:span></text:p>
      <text:list text:style-name="LFO2" text:continue-numbering="true">
        <text:list-item>
          <text:p text:style-name="P66"><text:span text:style-name="T67">sull’importo a base di gara<text:s/></text:span><text:span text:style-name="T68">- pari a<text:s/></text:span><text:span text:style-name="T69">€<text:s/></text:span><text:span text:style-name="T70">1.252.828,59</text:span><text:span text:style-name="T71"><text:s/>(unmilioneduecentocinquantadueottocentoventotto/59) al netto dell’IVA, degli oneri previdenziali e degli oneri della sicurezza sulle indagini</text:span><text:span text:style-name="T72"><text:s/>- il seguente ribasso percentuale unico:<text:s/></text:span></text:p>
        </text:list-item>
      </text:list>
      <text:p text:style-name="P73"><text:span text:style-name="T74">___________% (</text:span><text:span text:style-name="T75">in lettere __________________)</text:span></text:p>
      <text:p text:style-name="P76"/>
      <text:list text:style-name="LFO2" text:continue-numbering="true">
        <text:list-item>
          <text:p text:style-name="P77"><text:span text:style-name="T78">sul tempo per lo svolgimento del</text:span><text:span text:style-name="T79"><text:s/>servizi</text:span><text:span text:style-name="T80">o</text:span><text:span text:style-name="T81"><text:s/>di progettazione</text:span><text:span text:style-name="T82"><text:s/>e relative indagini</text:span><text:span text:style-name="T83"><text:s/></text:span><text:span text:style-name="T84">– fissato in<text:s/></text:span><text:span text:style-name="T85">150</text:span><text:span text:style-name="T86"><text:s/>giorni<text:s/></text:span><text:span text:style-name="T87">naturali e consecutivi – la seguente riduzione percentuale:<text:s/></text:span></text:p>
        </text:list-item>
      </text:list>
      <text:p text:style-name="P88"><text:span text:style-name="T89">___________% (</text:span><text:span text:style-name="T90">in lettere __________________</text:span></text:p>
      <text:p text:style-name="P91"/>
      <text:p text:style-name="P92"><text:span text:style-name="T93">E DICHIARA</text:span></text:p>
      <text:p text:style-name="P94">che i costi della sicurezza, già computati nell’importo complessivo offerto, afferenti alla propria attività professionale in relazione all’appalto di cui trattasi ai sensi dell’art. 95, comma 10, del D.Lgs. 50/2016, sono pari a:<text:s/></text:p>
      <text:p text:style-name="P95"><text:span text:style-name="T96">€ ________________ (</text:span><text:span text:style-name="T97">in lettere __________________)</text:span></text:p>
      <text:p text:style-name="P98">Luogo e data<text:s/><text:tab/><text:tab/><text:tab/><text:s text:c="2"/></text:p>
      <text:p text:style-name="P99"><text:tab/><text:tab/><text:tab/><text:tab/><text:tab/><text:tab/><text:tab/><text:s text:c="6"/>TIMBRO DEL CONCORRENTE</text:p>
      <text:p text:style-name="P100"><text:span text:style-name="T101">(</text:span><text:span text:style-name="T102">mandataria</text:span><text:span text:style-name="T103">/capogruppo</text:span><text:span text:style-name="T104"><text:s/>del RTI o consorzio ordinario)</text:span></text:p>
      <text:p text:style-name="P105"/>
      <text:p text:style-name="P106"/>
      <text:p text:style-name="P107">FIRMA DEL LEGALE RAPPRESENTANTE<text:s/></text:p>
      <text:p text:style-name="P108">O PROCURATORE</text:p>
      <text:p text:style-name="P109"/>
      <text:p text:style-name="P110">Da compilare in caso di partecipazione in forma di raggruppamento temporaneo di imprese o consorzio ordinario costituendo<text:s/></text:p>
      <text:soft-page-break/>
      <text:p text:style-name="P111">Il/La sottoscritto/a _____________________ nato/a a ____________ il ________________ CF_______________ residente a ____________ (___), via ________________ n.______ in qualità di:</text:p>
      <text:p text:style-name="P112"><text:span text:style-name="T113">□<text:s/></text:span><text:span text:style-name="T114">(se del caso)</text:span><text:span text:style-name="T115"><text:s/>Legale Rappresentante</text:span><text:span text:style-name="T116"><text:s/></text:span></text:p>
      <text:p text:style-name="P117"><text:span text:style-name="T118">□<text:s/></text:span><text:span text:style-name="T119">(se del caso)<text:s/></text:span><text:span text:style-name="T120">procuratore generale/speciale, giusta procura allegata in originale o copia autenticata ai sensi del DPR 445/00</text:span><text:span text:style-name="T121"><text:s/></text:span><text:span text:style-name="T122">della _</text:span><text:span text:style-name="T123">_____________________________</text:span><text:span text:style-name="T124">_</text:span><text:span text:style-name="T125">__________</text:span><text:span text:style-name="T126">_ (</text:span><text:span text:style-name="T127">mandante di un costituendo RTI/Consorzio ordinario di concorrenti</text:span><text:span text:style-name="T128">)<text:s/></text:span><text:span text:style-name="T129">dichiara di accettare il contenuto della presente offerta economica formulata dalla ____________</text:span><text:span text:style-name="T130">_________</text:span><text:span text:style-name="T131">_ (</text:span><text:span text:style-name="T132">mandataria</text:span><text:span text:style-name="T133">/consorzio</text:span><text:span text:style-name="T134">)<text:s/></text:span></text:p>
      <text:p text:style-name="P135"><text:s/><text:tab/><text:tab/><text:tab/><text:tab/><text:tab/><text:tab/></text:p>
      <text:p text:style-name="P136">TIMBRO DELLA MANDANTE/CONSORZIATA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allegare:<text:s/></text:p>
            <text:list text:style-name="LFO1" text:continue-numbering="true">
              <text:list-item>
                <text:p text:style-name="P143">copia del documento di identità dei/i sottoscrittore/i</text:p>
              </text:list-item>
            </text:list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III-</text:span><text:span text:style-name="T5"><text:s/></text:span><text:span text:style-name="T6">Offerta economica</text:span></text:p>
        <text:p text:style-name="P7"><text:span text:style-name="T8"><text:tab/></text:span><text:span text:style-name="T9"><text:tab/>da inserire nella<text:s/></text:span><text:span text:style-name="T10">Busta<text:s/></text:span><text:span text:style-name="T11">C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ZGRL85L60H703M</meta:initial-creator>
    <dc:creator>FILIGENZI VALENTINA</dc:creator>
    <meta:creation-date>2017-08-09T09:44:00Z</meta:creation-date>
    <dc:date>2017-08-09T09:44:00Z</dc:date>
    <meta:print-date>2017-07-27T08:5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7" meta:row-count="20" meta:non-whitespace-character-count="2512"/>
  </office:meta>
</office:document-meta>
</file>