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" style:parent-style-name="Default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end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2" style:parent-style-name="Default" style:family="paragraph">
      <style:paragraph-properties fo:text-align="justify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center"/>
      <style:text-properties fo:font-weight="bold" style:font-weight-asian="bold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  <style:text-properties fo:background-color="#FFFF00"/>
    </style:style>
    <style:style style:name="P52" style:parent-style-name="Default" style:family="paragraph">
      <style:paragraph-properties fo:text-align="justify"/>
      <style:text-properties fo:background-color="#FFFF00"/>
    </style:style>
    <style:style style:name="TableColumn54" style:family="table-column">
      <style:table-column-properties style:column-width="6.843in"/>
    </style:style>
    <style:style style:name="Table53" style:family="table">
      <style:table-properties style:width="6.843in" fo:margin-left="0in" table:align="left"/>
    </style:style>
    <style:style style:name="TableRow55" style:family="table-row">
      <style:table-row-properties style:min-row-height="0.272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082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ragrafoelenco" style:list-style-name="LFO1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3" style:parent-style-name="Paragrafoelenco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4" style:parent-style-name="Default" style:list-style-name="LFO1" style:family="paragraph"/>
    <style:style style:name="P65" style:parent-style-name="Default" style:family="paragraph">
      <style:paragraph-properties fo:margin-left="0.5in">
        <style:tab-stops/>
      </style:paragraph-properties>
    </style:style>
    <style:style style:name="P66" style:parent-style-name="Default" style:list-style-name="LFO1" style:family="paragraph"/>
    <style:style style:name="P67" style:parent-style-name="Paragrafoelenco" style:family="paragraph">
      <style:paragraph-properties fo:margin-bottom="0in" fo:line-height="100%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  <style:text-properties fo:background-color="#FFFF00"/>
    </style:style>
    <style:style style:name="P75" style:parent-style-name="Default" style:family="paragraph">
      <style:paragraph-properties fo:text-align="justify"/>
      <style:text-properties fo:background-color="#FFFF00"/>
    </style:style>
    <style:style style:name="P76" style:parent-style-name="Default" style:family="paragraph">
      <style:paragraph-properties fo:text-align="justify"/>
      <style:text-properties fo:background-color="#FFFF00"/>
    </style:style>
    <style:style style:name="TableColumn78" style:family="table-column">
      <style:table-column-properties style:column-width="6.7312in"/>
    </style:style>
    <style:style style:name="Table77" style:family="table">
      <style:table-properties style:width="6.7312in" fo:margin-left="0in" table:align="left"/>
    </style:style>
    <style:style style:name="TableRow79" style:family="table-row">
      <style:table-row-properties style:min-row-height="0.272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82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91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</style:style>
    <style:style style:name="P88" style:parent-style-name="Paragrafoelenco" style:list-style-name="LFO1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9" style:parent-style-name="Default" style:family="paragraph">
      <style:paragraph-properties fo:text-align="justify" fo:margin-left="0.5in">
        <style:tab-stops/>
      </style:paragraph-properties>
    </style:style>
    <style:style style:name="P90" style:parent-style-name="Default" style:list-style-name="LFO1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list-style-name="LFO1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9" style:parent-style-name="Default" style:family="paragraph">
      <style:paragraph-properties fo:text-align="justify"/>
    </style:style>
    <style:style style:name="P100" style:parent-style-name="Default" style:family="paragraph">
      <style:paragraph-properties fo:text-align="justify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6" style:parent-style-name="Default" style:family="paragraph">
      <style:paragraph-properties fo:text-align="justify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center"/>
      <style:text-properties fo:font-weight="bold" style:font-weight-asian="bold"/>
    </style:style>
    <style:style style:name="P115" style:parent-style-name="Default" style:family="paragraph">
      <style:paragraph-properties fo:text-align="center"/>
      <style:text-properties fo:font-weight="bold" style:font-weight-asian="bold"/>
    </style:style>
    <style:style style:name="P116" style:parent-style-name="Default" style:family="paragraph">
      <style:paragraph-properties fo:text-align="justify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style="italic" style:font-style-asian="italic"/>
    </style:style>
    <style:style style:name="P119" style:parent-style-name="Default" style:family="paragraph">
      <style:paragraph-properties fo:text-align="justify" fo:margin-left="0.5in">
        <style:tab-stops/>
      </style:paragraph-properties>
    </style:style>
    <style:style style:name="P120" style:parent-style-name="Default" style:family="paragraph">
      <style:paragraph-properties fo:text-align="justify"/>
    </style:style>
    <style:style style:name="T121" style:parent-style-name="Car.predefinitoparagrafo" style:family="text">
      <style:text-properties fo:font-style="italic" style:font-style-asian="italic"/>
    </style:style>
    <style:style style:name="T122" style:parent-style-name="Car.predefinitoparagrafo" style:family="text">
      <style:text-properties fo:font-style="italic" style:font-style-asian="italic"/>
    </style:style>
    <style:style style:name="P123" style:parent-style-name="Default" style:family="paragraph">
      <style:paragraph-properties fo:text-align="justify"/>
    </style:style>
    <style:style style:name="P124" style:parent-style-name="Default" style:family="paragraph">
      <style:paragraph-properties fo:text-align="justify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P127" style:parent-style-name="Default" style:family="paragraph">
      <style:paragraph-properties fo:text-align="justify"/>
    </style:style>
    <style:style style:name="P128" style:parent-style-name="Default" style:family="paragraph">
      <style:paragraph-properties fo:text-align="justify"/>
    </style:style>
    <style:style style:name="P129" style:parent-style-name="Default" style:family="paragraph">
      <style:paragraph-properties fo:text-align="justify"/>
    </style:style>
    <style:style style:name="P130" style:parent-style-name="Default" style:family="paragraph">
      <style:paragraph-properties fo:text-align="justify"/>
    </style:style>
    <style:style style:name="P131" style:parent-style-name="Default" style:family="paragraph">
      <style:paragraph-properties fo:text-align="justify"/>
      <style:text-properties fo:background-color="#FFFF00"/>
    </style:style>
    <style:style style:name="P132" style:parent-style-name="Default" style:family="paragraph">
      <style:paragraph-properties fo:text-align="justify"/>
    </style:style>
    <style:style style:name="P133" style:parent-style-name="Default" style:family="paragraph">
      <style:paragraph-properties fo:text-align="justify"/>
    </style:style>
    <style:style style:name="P134" style:parent-style-name="Default" style:family="paragraph">
      <style:paragraph-properties fo:text-align="justify"/>
    </style:style>
    <style:style style:name="P135" style:parent-style-name="Default" style:family="paragraph">
      <style:paragraph-properties fo:text-align="justify"/>
    </style:style>
    <style:style style:name="T136" style:parent-style-name="Car.predefinitoparagrafo" style:family="text">
      <style:text-properties fo:font-style="italic" style:font-style-asian="italic"/>
    </style:style>
    <style:style style:name="P137" style:parent-style-name="Default" style:family="paragraph">
      <style:paragraph-properties fo:text-align="justify"/>
    </style:style>
    <style:style style:name="P138" style:parent-style-name="Default" style:family="paragraph">
      <style:paragraph-properties fo:text-align="justify"/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font-style="italic" style:font-style-asian="italic"/>
    </style:style>
    <style:style style:name="P141" style:parent-style-name="Default" style:family="paragraph">
      <style:paragraph-properties fo:text-align="justify"/>
      <style:text-properties fo:background-color="#FFFF00"/>
    </style:style>
    <style:style style:name="P142" style:parent-style-name="Default" style:family="paragraph">
      <style:paragraph-properties fo:text-align="justify"/>
    </style:style>
    <style:style style:name="P143" style:parent-style-name="Default" style:family="paragraph">
      <style:paragraph-properties fo:text-align="justify"/>
    </style:style>
    <style:style style:name="P144" style:parent-style-name="Default" style:family="paragraph">
      <style:paragraph-properties fo:text-align="justify"/>
    </style:style>
    <style:style style:name="P145" style:parent-style-name="Default" style:family="paragraph">
      <style:paragraph-properties fo:text-align="justify"/>
    </style:style>
    <style:style style:name="P146" style:parent-style-name="Default" style:family="paragraph">
      <style:paragraph-properties fo:text-align="justify"/>
    </style:style>
    <style:style style:name="P147" style:parent-style-name="Default" style:family="paragraph">
      <style:paragraph-properties fo:text-align="justify"/>
    </style:style>
    <style:style style:name="T148" style:parent-style-name="Car.predefinitoparagrafo" style:family="text">
      <style:text-properties fo:font-style="italic" style:font-style-asian="italic"/>
    </style:style>
    <style:style style:name="P149" style:parent-style-name="Default" style:family="paragraph">
      <style:paragraph-properties fo:text-align="justify"/>
    </style:style>
    <style:style style:name="P150" style:parent-style-name="Default" style:family="paragraph">
      <style:paragraph-properties fo:text-align="justify"/>
    </style:style>
    <style:style style:name="P151" style:parent-style-name="Default" style:family="paragraph">
      <style:paragraph-properties fo:text-align="justify"/>
    </style:style>
    <style:style style:name="P152" style:parent-style-name="Default" style:family="paragraph">
      <style:paragraph-properties fo:text-align="justify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4" style:parent-style-name="Default" style:family="paragraph">
      <style:paragraph-properties fo:text-align="justify"/>
      <style:text-properties fo:background-color="#FFFF00"/>
    </style:style>
    <style:style style:name="P155" style:parent-style-name="Default" style:family="paragraph">
      <style:paragraph-properties fo:text-align="justify"/>
    </style:style>
    <style:style style:name="P156" style:parent-style-name="Default" style:family="paragraph">
      <style:paragraph-properties fo:text-align="justify"/>
    </style:style>
    <style:style style:name="P157" style:parent-style-name="Default" style:family="paragraph">
      <style:paragraph-properties fo:text-align="center"/>
    </style:style>
    <style:style style:name="P158" style:parent-style-name="Default" style:family="paragraph">
      <style:paragraph-properties fo:text-align="justify"/>
    </style:style>
    <style:style style:name="P159" style:parent-style-name="Default" style:family="paragraph">
      <style:paragraph-properties fo:text-align="justify"/>
    </style:style>
    <style:style style:name="P160" style:parent-style-name="Default" style:family="paragraph">
      <style:paragraph-properties fo:text-align="justify"/>
    </style:style>
    <style:style style:name="P161" style:parent-style-name="Default" style:family="paragraph">
      <style:paragraph-properties fo:text-align="justify"/>
    </style:style>
    <style:style style:name="P162" style:parent-style-name="Default" style:family="paragraph">
      <style:paragraph-properties fo:text-align="justify"/>
    </style:style>
    <style:style style:name="P163" style:parent-style-name="Default" style:family="paragraph">
      <style:paragraph-properties fo:text-align="justify"/>
    </style:style>
    <style:style style:name="P164" style:parent-style-name="Default" style:family="paragraph">
      <style:paragraph-properties fo:text-align="justify"/>
    </style:style>
    <style:style style:name="P165" style:parent-style-name="Default" style:family="paragraph">
      <style:paragraph-properties fo:text-align="justify"/>
      <style:text-properties fo:background-color="#FFFF00"/>
    </style:style>
    <style:style style:name="P166" style:parent-style-name="Default" style:family="paragraph">
      <style:paragraph-properties fo:text-align="justify"/>
      <style:text-properties fo:background-color="#FFFF00"/>
    </style:style>
    <style:style style:name="P167" style:parent-style-name="Default" style:family="paragraph">
      <style:paragraph-properties fo:text-align="justify"/>
      <style:text-properties fo:background-color="#FFFF00"/>
    </style:style>
    <style:style style:name="TableColumn169" style:family="table-column">
      <style:table-column-properties style:column-width="6.7902in"/>
    </style:style>
    <style:style style:name="Table168" style:family="table">
      <style:table-properties style:width="6.7902in" fo:margin-left="0in" table:align="left"/>
    </style:style>
    <style:style style:name="TableRow170" style:family="table-row">
      <style:table-row-properties style:min-row-height="2.362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" style:parent-style-name="Default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Default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Default" style:family="paragraph">
      <style:paragraph-properties fo:text-align="justify"/>
    </style:style>
    <style:style style:name="P176" style:parent-style-name="Default" style:family="paragraph">
      <style:paragraph-properties fo:text-align="justify"/>
    </style:style>
    <style:style style:name="P177" style:parent-style-name="Default" style:family="paragraph">
      <style:paragraph-properties fo:text-align="justify"/>
    </style:style>
    <style:style style:name="P178" style:parent-style-name="Default" style:family="paragraph">
      <style:paragraph-properties fo:text-align="justify"/>
    </style:style>
    <style:style style:name="P179" style:parent-style-name="Default" style:family="paragraph">
      <style:paragraph-properties fo:text-align="justify"/>
    </style:style>
    <style:style style:name="P180" style:parent-style-name="Default" style:family="paragraph">
      <style:paragraph-properties fo:text-align="justify"/>
      <style:text-properties fo:background-color="#FFFF00"/>
    </style:style>
    <style:style style:name="P181" style:parent-style-name="Default" style:family="paragraph">
      <style:paragraph-properties fo:text-align="justify"/>
      <style:text-properties fo:background-color="#FFFF00"/>
    </style:style>
    <style:style style:name="P182" style:parent-style-name="Default" style:family="paragraph">
      <style:paragraph-properties fo:text-align="justify"/>
      <style:text-properties fo:background-color="#FFFF00"/>
    </style:style>
    <style:style style:name="P183" style:parent-style-name="Default" style:family="paragraph">
      <style:paragraph-properties fo:text-align="justify"/>
      <style:text-properties fo:background-color="#FFFF00"/>
    </style:style>
    <style:style style:name="P184" style:parent-style-name="Default" style:family="paragraph">
      <style:paragraph-properties fo:text-align="justify"/>
      <style:text-properties fo:background-color="#FFFF00"/>
    </style:style>
    <style:style style:name="P185" style:parent-style-name="Default" style:family="paragraph">
      <style:paragraph-properties fo:text-align="justify"/>
      <style:text-properties fo:font-weight="bold" style:font-weight-asian="bold"/>
    </style:style>
    <style:style style:name="P186" style:parent-style-name="Default" style:family="paragraph">
      <style:paragraph-properties fo:text-align="justify"/>
    </style:style>
    <style:style style:name="P187" style:parent-style-name="Default" style:family="paragraph">
      <style:paragraph-properties fo:text-align="justify"/>
    </style:style>
    <style:style style:name="P188" style:parent-style-name="Default" style:family="paragraph">
      <style:paragraph-properties fo:text-align="justify"/>
    </style:style>
    <style:style style:name="P189" style:parent-style-name="Default" style:family="paragraph">
      <style:paragraph-properties fo:text-align="justify"/>
    </style:style>
    <style:style style:name="P190" style:parent-style-name="Default" style:family="paragraph">
      <style:paragraph-properties fo:text-align="justify"/>
    </style:style>
    <style:style style:name="P191" style:parent-style-name="Default" style:family="paragraph">
      <style:paragraph-properties fo:text-align="justify"/>
    </style:style>
    <style:style style:name="P192" style:parent-style-name="Default" style:family="paragraph">
      <style:paragraph-properties fo:text-align="justify"/>
    </style:style>
    <style:style style:name="P193" style:parent-style-name="Default" style:family="paragraph">
      <style:paragraph-properties fo:text-align="justify"/>
    </style:style>
    <style:style style:name="P194" style:parent-style-name="Default" style:family="paragraph">
      <style:paragraph-properties fo:text-align="justify"/>
    </style:style>
    <style:style style:name="P195" style:parent-style-name="Default" style:family="paragraph">
      <style:paragraph-properties fo:text-align="justify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/>
    </style:style>
    <style:style style:name="P198" style:parent-style-name="Default" style:family="paragraph">
      <style:paragraph-properties fo:text-align="justify"/>
    </style:style>
    <style:style style:name="P199" style:parent-style-name="Default" style:family="paragraph">
      <style:paragraph-properties fo:text-align="justify"/>
    </style:style>
    <style:style style:name="P200" style:parent-style-name="Default" style:family="paragraph">
      <style:paragraph-properties fo:text-align="justify"/>
    </style:style>
    <style:style style:name="P201" style:parent-style-name="Default" style:family="paragraph">
      <style:paragraph-properties fo:text-align="justify"/>
    </style:style>
    <style:style style:name="P202" style:parent-style-name="Default" style:family="paragraph">
      <style:paragraph-properties fo:text-align="justify"/>
    </style:style>
    <style:style style:name="P203" style:parent-style-name="Default" style:family="paragraph">
      <style:paragraph-properties fo:text-align="justify"/>
    </style:style>
    <style:style style:name="P204" style:parent-style-name="Default" style:family="paragraph">
      <style:paragraph-properties fo:text-align="justify"/>
    </style:style>
    <style:style style:name="P205" style:parent-style-name="Default" style:family="paragraph">
      <style:paragraph-properties fo:text-align="justify"/>
      <style:text-properties fo:background-color="#FFFF00"/>
    </style:style>
    <style:style style:name="P206" style:parent-style-name="Default" style:family="paragraph">
      <style:paragraph-properties fo:text-align="justify"/>
      <style:text-properties fo:background-color="#FFFF00"/>
    </style:style>
  </office:automatic-styles>
  <office:body>
    <office:text text:use-soft-page-breaks="true">
      <text:p text:style-name="P1">DOMANDA DI PARTECIPAZIONE</text:p>
      <text:p text:style-name="P3">con dichiarazione dei requisiti di idoneità professionale</text:p>
      <text:p text:style-name="P4"/>
      <text:p text:style-name="P5"><text:span text:style-name="T6">All’Agenzia del Demanio<text:s/></text:span></text:p>
      <text:p text:style-name="P7"><text:span text:style-name="T8">Direzione Regionale Piemonte e Valle d’Aosta<text:s/></text:span></text:p>
      <text:p text:style-name="P9"><text:span text:style-name="T10">Corso Bolzano, 30<text:s/></text:span></text:p>
      <text:p text:style-name="P11">10121<text:s/>Torino</text:p>
      <text:p text:style-name="Default"/>
      <text:p text:style-name="Default"/>
      <text:p text:style-name="P12"/>
      <text:p text:style-name="P13">Il sottoscritto ______________________________ nato/a a ____________ il _________ CF ________________ residente a ______________ (____) via ______________ n. _______ ai sensi degli artt. 46 e 47 del D.P.R. 445/00, consapevole delle responsabilità<text:s/>e delle sanzioni penali previste dall’art. 76 del citato decreto in caso di dichiarazioni false o mendaci,</text:p>
      <text:p text:style-name="P14"/>
      <text:p text:style-name="P15">CHIEDE DI PARTECIPARE</text:p>
      <text:p text:style-name="P16"/>
      <text:p text:style-name="P17">alla procedura negoziata, ai sensi dell’art. 36, comma 2, lett. a) del D.Lgs. 18 aprile 2016, n. 50, per l’acquisizione di servizi d’ingegneria e architettura (ai sensi dell’art. 3 lett. vvvv) del d. lgs. n. 50/2016), finalizzati alla realizzazione di studi di fattibilità e analisi tecniche funzionali ad azioni di valorizzazione e per il supporto ai servizi tecnici dell’Agenzia<text:s/>del Demanio per la procedura inerente la bonifica degli Ex Magazzini Genio Militare siti in Torino alla via Cimarosa n. 33. Scheda TOB0354<text:s/><text:span text:style-name="T18">CIG: ZC91E22871 – CUP: G18F17000000001</text:span></text:p>
      <text:p text:style-name="P19"/>
      <text:p text:style-name="P20">in qualità di:</text:p>
      <text:p text:style-name="P21"/>
      <text:p text:style-name="P22">□ professionista singolo con sede in<text:s/>________________________________ (____) via ____________ n. _____ C.F. ___________________P.IVA _______________________</text:p>
      <text:p text:style-name="P23"/>
      <text:p text:style-name="P24">Ovvero</text:p>
      <text:p text:style-name="P25"/>
      <text:p text:style-name="P26">□ legale rappresentante</text:p>
      <text:p text:style-name="P27"/>
      <text:p text:style-name="P28">□ procuratore generale/speciale, giusta procura allegata alla presente</text:p>
      <text:p text:style-name="P29"/>
      <text:p text:style-name="P30">di _______________________________________________ (indicare la denominazione) con sede in ________________________________ (____) via ____________ n. _____ C.F. _______________________P.IVA _______________________</text:p>
      <text:p text:style-name="P31"/>
      <text:p text:style-name="P32">che si configura come:</text:p>
      <text:p text:style-name="P33"/>
      <text:p text:style-name="P34">□ studio associato/associazione professionale</text:p>
      <text:p text:style-name="P35"/>
      <text:p text:style-name="P36">□ società di ingegneria</text:p>
      <text:p text:style-name="P37"/>
      <text:p text:style-name="P38">□ società di professionisti</text:p>
      <text:p text:style-name="P39"/>
      <text:p text:style-name="P40">□ consorzio stabile (compilare in caso di consorzio stabile che non partecipa in proprio) che partecipa per i seguenti consorziati:</text:p>
      <text:p text:style-name="P41"/>
      <text:p text:style-name="P42"/>
      <text:p text:style-name="P43">1. ___________________________ (indicare la denominazione sociale e<text:s/>la forma giuridica) ______________ con sede legale in ___________ (____) via ________________ n. ___ C.F. ___________________ P.IVA ____________________</text:p>
      <text:p text:style-name="P44"/>
      <text:p text:style-name="P45">2. ___________________________ (indicare la denominazione sociale e la forma giuridica) con sede legale in ___________ (____) via ________________ n. ___ C.F.______________________________P.IVA _________________________________</text:p>
      <text:p text:style-name="P46"/>
      <text:p text:style-name="P47">3. ___________________________ (indicare la denominazione sociale e la forma giuridica) con sede legale in ___________ (____) via _______________________ n. ___</text:p>
      <text:p text:style-name="P48">C.F. _____________________________ P.IVA _________________________________</text:p>
      <text:p text:style-name="P49"/>
      <text:p text:style-name="P50">4. ________________________________________________________________ (per ogni altro consorziato indicare denominazione sociale, forma giuridica, sede legale, C.F. e P.IVA);</text:p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ompilare se mandatario di<text:s/></text:span><text:span text:style-name="T59">RT costituito</text:span></text:p>
          </table:table-cell>
        </table:table-row>
        <table:table-row table:style-name="TableRow60">
          <table:table-cell table:style-name="TableCell61">
            <text:p text:style-name="Default"/>
            <text:p text:style-name="Default">come soggetto mandatario di un RT già costituito ex art. 48 del D.Lgs. 50/2016, giusto atto costitutivo allegato:</text:p>
            <text:p text:style-name="Default"/>
            <text:list text:style-name="LFO1" text:continue-numbering="true">
              <text:list-item>
                <text:p text:style-name="P62">_________________________________ (indicare la denominazione sociale e<text:s/>la forma giuridica della mandataria) _______________________ con sede legale in _______________________________ (____) via ____________________ n. ___ CF ___________________ P.IVA ______________________________________ <text:s/></text:p>
              </text:list-item>
            </text:list>
            <text:p text:style-name="P63"/>
            <text:list text:style-name="LFO1" text:continue-numbering="true">
              <text:list-item>
                <text:p text:style-name="P64">nell’ambito del quale, in caso di<text:s/>aggiudicazione, lo scrivente mandatario svolgerà la seguente quota/parte del servizio____________________________________________</text:p>
              </text:list-item>
            </text:list>
            <text:p text:style-name="P65"/>
            <text:list text:style-name="LFO1" text:continue-numbering="true">
              <text:list-item>
                <text:p text:style-name="P66">di cui fanno parte i seguenti mandanti:</text:p>
              </text:list-item>
            </text:list>
            <text:p text:style-name="P67"/>
            <text:p text:style-name="Default">1.___________________________________________________________________________________________________________________________________________</text:p>
            <text:p text:style-name="Default">(<text:span text:style-name="T68">se professionista singolo</text:span>, indicare: nome, cognome, luogo e data di nascita, indirizzo di residenza, CF e P. IVA;<text:s/><text:span text:style-name="T69">se studio professionale/associazione di professionisti, società o consorzio</text:span>, indicare: denominazione, forma giuridica, sede legale, CF e P. IVA)</text:p>
            <text:p text:style-name="Default">che in caso di aggiudicazione svolgerà la seguente quota/parte del servizio________________________________________________________________;</text:p>
            <text:p text:style-name="Default"/>
            <text:p text:style-name="Default">2._____________________________________________________________________________________________________________________________________________</text:p>
            <text:p text:style-name="Default">(<text:span text:style-name="T70">se professionista singolo</text:span>, indicare: nome, cognome, luogo e data di nascita, indirizzo di residenza, CF e P. IVA;<text:s/><text:span text:style-name="T71">se studio professionale/associazione di professionisti, società o</text:span></text:p>
            <text:p text:style-name="Default"><text:span text:style-name="T72">consorzio</text:span>, indicare: denominazione, forma giuridica, sede legale, CF e P. IVA) che in caso di aggiudicazione svolgerà la seguente quota/parte del servizio________________________________________________________________;</text:p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>3. ______________________________________________________________________</text:p>
            <text:p text:style-name="Default">_______________________________________________________________________</text:p>
            <text:p text:style-name="P73">(per ogni altro mandante riportare tutte<text:s/>le suddette informazioni)</text:p>
          </table:table-cell>
        </table:table-row>
      </table:table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Default"><text:span text:style-name="T81">compilare se mandatario di<text:s/></text:span><text:span text:style-name="T82">RT costituendo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come soggetto mandatario di un RT non ancora costituito ex art. 48 del D.Lgs. 50/2016</text:p>
            <text:p text:style-name="P87"/>
            <text:list text:style-name="LFO1" text:continue-numbering="true">
              <text:list-item>
                <text:p text:style-name="P88">_________________________________ (indicare la denominazione sociale e la forma giuridica<text:s/>della mandataria) _______________________ con sede legale in _________________________________ (____) via ________________ n. ___ CF _____________________________ P.IVA __________________________ <text:s/></text:p>
              </text:list-item>
            </text:list>
            <text:p text:style-name="P89"/>
            <text:list text:style-name="LFO1" text:continue-numbering="true">
              <text:list-item>
                <text:p text:style-name="P90">nell’ambito del quale, in caso di aggiudicazione, lo scrivente mandatario svolgerà la seguente quota/parte del servizio_______________________________________</text:p>
              </text:list-item>
            </text:list>
            <text:p text:style-name="P91"/>
            <text:list text:style-name="LFO1" text:continue-numbering="true">
              <text:list-item>
                <text:p text:style-name="P92">di cui fanno parte i seguenti mandanti:</text:p>
              </text:list-item>
            </text:list>
            <text:p text:style-name="P93"/>
            <text:p text:style-name="P94"/>
            <text:p text:style-name="P95">1._____________________________________________________________________</text:p>
            <text:p text:style-name="P96">(<text:span text:style-name="T97">se professionista singolo</text:span>, indicare: nome, cognome, luogo e data di nascita, indirizzo di residenza, CF e P. IVA;<text:s/><text:span text:style-name="T98">se studio professionale/associazione di professionisti, società o consorzio</text:span>, indicare: denominazione, forma giuridica, sede legale, CF e P. IVA)</text:p>
            <text:p text:style-name="P99">che in caso di aggiudicazione<text:s/>svolgerà la seguente quota/parte del servizio________________________________________________________________;</text:p>
            <text:p text:style-name="P100"/>
            <text:p text:style-name="P101"/>
            <text:p text:style-name="P102">2.____________________________________________________________________</text:p>
            <text:p text:style-name="P103">(<text:span text:style-name="T104">se professionista singolo</text:span>, indicare: nome, cognome, luogo e data di nascita, indirizzo di residenza, CF e P. IVA;<text:s/><text:span text:style-name="T105">se studio professionale/associazione di professionisti, società o</text:span></text:p>
            <text:p text:style-name="P106"><text:span text:style-name="T107">consorzio</text:span>, indicare: denominazione, forma giuridica, sede legale, CF e P. IVA) che in caso di aggiudicazione svolgerà la seguente quota/parte del servizio________________________________________________________________;</text:p>
            <text:p text:style-name="P108"/>
            <text:p text:style-name="P109"/>
            <text:p text:style-name="P110">3. ______________________________________________________________________</text:p>
            <text:p text:style-name="P111">_______________________________________________________________________</text:p>
            <text:p text:style-name="Default">(per ogni altro mandante riportare<text:s/>tutte le suddette informazioni)</text:p>
            <text:p text:style-name="Default"/>
            <text:p text:style-name="Default"/>
            <text:p text:style-name="Default"> ai sensi dell’art. 48, comma 8, D.Lgs. 50/2016, l’impegno in caso di aggiudicazione della gara a conferire mandato collettivo speciale con rappresentanza alla mandataria<text:s/><text:soft-page-break/>(indicare)<text:s/>________________________________________________________________ che stipulerà il contratto in nome e per conto proprio e delle mandanti, sottoscritto da tutti i componenti del raggruppamento;</text:p>
            <text:p text:style-name="Default"/>
          </table:table-cell>
        </table:table-row>
      </table:table>
      <text:p text:style-name="P112"/>
      <text:p text:style-name="P113"><text:s/></text:p>
      <text:p text:style-name="P114">E DICHIARA</text:p>
      <text:p text:style-name="P115"/>
      <text:p text:style-name="P116">a.<text:span text:style-name="T117"><text:s/></text:span><text:span text:style-name="T118">(nel caso di professionista singolo)</text:span><text:s/>di essere in possesso di tutte le abilitazioni necessarie ai fini dell’espletamento dell’incarico, indicando gli estremi delle iscrizioni agli albi di riferimento ___________________________________________________(indicare n. e anno di iscrizione);</text:p>
      <text:p text:style-name="P119"/>
      <text:p text:style-name="P120">b.<text:s/><text:span text:style-name="T121">(nel cas</text:span><text:span text:style-name="T122">o di concorrente diverso dal professionista singolo)</text:span><text:s/>che l’incarico oggetto dell’appalto sarà svolto dal/i seguente/i professionista/i:</text:p>
      <text:p text:style-name="P123"/>
      <text:p text:style-name="P124">1. _________________________________ (riportare i dati identificativi del professionista) ___________________________________(indicare la qualifica professionale) ___________________________________(indicare gli estremi di iscrizione nell’albo professionale di riferimento), _____________________________________(indicare la natura del rapporto professionale intercorrente con l’operatore economico partecipante alla gara);</text:p>
      <text:p text:style-name="P125"/>
      <text:p text:style-name="P126">2. _________________________________(riportare i dati identificativi del professionista)</text:p>
      <text:p text:style-name="P127">___________________________________________ (indicare la qualifica professionale)</text:p>
      <text:p text:style-name="P128">_____________________________(indicare gli estremi di iscrizione nell’albo professionale di riferimento),__________________________________ ____________________________________(indicare la natura del rapporto professionale intercorrente con l’operatore economico partecipante alla gara);</text:p>
      <text:p text:style-name="P129"/>
      <text:p text:style-name="P130">3.<text:s/>____________________________ (riportare i dati identificativi del professionista) _____________________________(indicare la qualifica professionale) _____________________________(indicare gli estremi di iscrizione nell’albo professionale di riferimento,__________________________________ ____________________________________(indicare la natura del rapporto professionale intercorrente con l’operatore economico partecipante alla gara);</text:p>
      <text:p text:style-name="P131"/>
      <text:p text:style-name="P132">4.__________________________________________________________________________________________________________(per ogni altro professionista riportare le suddette informazioni)</text:p>
      <text:p text:style-name="P133"/>
      <text:p text:style-name="P134"/>
      <text:p text:style-name="P135">c. (<text:span text:style-name="T136">nel caso di concorrente diverso dal professionista singolo che abbia due o più professionisti per l’esecuzione dell’incarico oggetto dell’appalto</text:span>) che la persona fisica incaricata della integrazione tra le varie prestazioni specialistiche è _______________________________________(indicare i dati identificativi del professionista, la qualifica professionale e gli estremi della iscrizione all’albo);</text:p>
      <text:p text:style-name="P137"/>
      <text:p text:style-name="P138">d<text:span text:style-name="T139">.<text:s/></text:span><text:span text:style-name="T140">(nel caso di società di ingegneria)<text:s/></text:span>di essere in possesso dei requisiti di cui all’art. 3 del Decreto del 2/12/2016 n. 263 del Ministero delle Infrastrutture e dei Trasporti (G.U. n. 36<text:s/><text:soft-page-break/>del 13/02/2017) e che il/i direttore/i tecnico/i è/sono __________________________________________________________________________________________________________________________________, (riportare i dati identificativi del/i direttore/i tecnico/i con gli estremi delle relative iscrizioni agli albi di riferimento e dell’indicazione dell’anno di abilitazione all’esercizio della professione);</text:p>
      <text:p text:style-name="P141"/>
      <text:p text:style-name="P142">e. (nel caso di società di professionisti) di essere in possesso dei requisiti di cui all’art.2 del Decreto del 2/12/2016 n. 263 del Ministero delle Infrastrutture e dei Trasporti (G.U.<text:s/>n. 36 del 13/02/2017);</text:p>
      <text:p text:style-name="P143"/>
      <text:p text:style-name="P144">f. (nel caso di RT di cui all’art. 48 del D.lgs. 50/2016) ai sensi dell’art.4 del Decreto del 2/12/2016 n. 263 del Ministero delle Infrastrutture e dei Trasporti (G.U. n. 36 del 13/02/2017), che il giovane professionista è ________________________________________________________________________________________________________________________________________________</text:p>
      <text:p text:style-name="P145">(riportare i dati identificativi del professionista, con gli estremi delle relative iscrizioni agli albi di riferimento);</text:p>
      <text:p text:style-name="P146"/>
      <text:p text:style-name="P147">g.<text:s/><text:span text:style-name="T148">(in caso di mancanza di pec)</text:span><text:s/>di accettare che le comunicazioni di cui all’art. 76 del D.Lgs. 50/2016 siano trasmesse via fax al numero indicato sul plico;</text:p>
      <text:p text:style-name="P149"/>
      <text:p text:style-name="P150">h. di accettare il contenuto degli elaborati tecnici messi a disposizione dalla stazione appaltante;</text:p>
      <text:p text:style-name="P151"/>
      <text:p text:style-name="P152">i. che l’offerta è valida e vincolante per<text:s/><text:span text:style-name="T153">180 giorni</text:span><text:s/>consecutivi a decorrere dalla scadenza del termine per la presentazione delle offerte;</text:p>
      <text:p text:style-name="P154"/>
      <text:p text:style-name="P155">j. □ di autorizzare qualora un partecipante alla gara eserciti, ai sensi della legge 241/90, il diritto di<text:s/>accesso agli atti, l’Agenzia a rilasciare copia di tutta la documentazione presentata per la partecipazione alla presente procedura</text:p>
      <text:p text:style-name="P156"/>
      <text:p text:style-name="P157">ovvero, in alternativa,</text:p>
      <text:p text:style-name="P158"/>
      <text:p text:style-name="P159">□ di indicare in sede di offerta tecnica le parti coperte da segreto tecnico/commerciale.</text:p>
      <text:p text:style-name="P160"/>
      <text:p text:style-name="P161"/>
      <text:p text:style-name="P162">Luogo<text:s/>e data<text:s/><text:tab/><text:tab/><text:tab/><text:tab/><text:tab/><text:tab/><text:tab/><text:tab/>TIMBRO</text:p>
      <text:p text:style-name="P163"><text:tab/><text:tab/><text:tab/><text:tab/><text:tab/><text:tab/><text:tab/><text:tab/><text:tab/><text:tab/>FIRMA</text:p>
      <text:p text:style-name="P164"><text:tab/><text:tab/><text:tab/><text:tab/><text:tab/><text:tab/><text:tab/><text:tab/>_____________________________</text:p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Allegare:</text:p>
            <text:p text:style-name="P174"/>
            <text:p text:style-name="P175"> copia di un documento di riconoscimento del/i sottoscrittore/i in corso di validità;</text:p>
            <text:p text:style-name="P176"/>
            <text:p text:style-name="P177"> (se del caso) procura in originale ovvero in copia autenticata ai sensi<text:s/>del DPR 445/00;</text:p>
            <text:p text:style-name="P178"/>
            <text:p text:style-name="P179"> (nel caso di RT costituiti) originale o copia autentica dell’atto costitutivo contenente il mandato collettivo speciale con rappresentanza di cui all’art. 48 del D.Lgs. 50/2016, risultante da scrittura privata autenticata, conferito da tutti i mandanti al soggetto mandatario.</text:p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>Da compilare a cura di ciascun mandante in caso di partecipazione in forma di raggruppamento temporaneo non ancora costituito</text:p>
      <text:p text:style-name="P186"/>
      <text:p text:style-name="P187"/>
      <text:p text:style-name="P188">_____________________________________________________ (indicare il mandante)<text:s/>dichiara di accettare il contenuto della presente domanda di partecipazione alla gara formulata dal soggetto mandatario e si impegna, ai sensi dell’art. 48, comma 8, D.Lgs. 50/2016, in caso di aggiudicazione della gara, a conferire mandato collettivo speciale con rappresentanza al soggetto mandatario che stipulerà il contratto in nome e per conto delle mandanti.</text:p>
      <text:p text:style-name="P189"/>
      <text:p text:style-name="P190"/>
      <text:p text:style-name="P191"><text:tab/><text:tab/><text:tab/><text:tab/><text:tab/><text:tab/><text:tab/><text:tab/><text:tab/><text:tab/>TIMBRO</text:p>
      <text:p text:style-name="P192"><text:tab/><text:tab/><text:tab/><text:tab/><text:tab/><text:tab/><text:tab/><text:tab/><text:tab/><text:tab/>FIRMA</text:p>
      <text:p text:style-name="P193"/>
      <text:p text:style-name="P194"/>
      <text:p text:style-name="P195"/>
      <text:p text:style-name="P196"/>
      <text:p text:style-name="P197">_____________________________________________________ (indicare il mandante) dichiara di accettare il contenuto della presente domanda di partecipazione alla gara formulata dal soggetto mandatario e si impegna, ai sensi dell’art. 48, comma 8, D.Lgs. 50/2016, in caso di aggiudicazione della gara, a conferire mandato collettivo speciale con rappresentanza al soggetto mandatario che stipulerà il contratto in nome e per conto delle mandanti.</text:p>
      <text:p text:style-name="P198"/>
      <text:p text:style-name="P199"><text:tab/><text:tab/><text:tab/><text:tab/><text:tab/><text:tab/><text:tab/><text:tab/><text:tab/><text:tab/>TIMBRO</text:p>
      <text:p text:style-name="P200"><text:tab/><text:tab/><text:tab/><text:tab/><text:tab/><text:tab/><text:tab/><text:tab/><text:tab/><text:tab/>FIRMA</text:p>
      <text:p text:style-name="P201"/>
      <text:p text:style-name="P202"/>
      <text:p text:style-name="P203">(per ogni altro mandante riportare la suddetta dichiarazione di accettazione</text:p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Allegato I – da inserire nella Busta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cglc75h30l219o</meta:initial-creator>
    <dc:creator>STECCONI FEDERICA</dc:creator>
    <meta:creation-date>2017-07-26T13:11:00Z</meta:creation-date>
    <dc:date>2017-07-26T13:11:00Z</dc:date>
    <meta:print-date>2017-03-28T12:58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1942" meta:character-count="12989" meta:row-count="92" meta:non-whitespace-character-count="11072"/>
  </office:meta>
</office:document-meta>
</file>