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84in"/>
    </style:style>
    <style:style style:name="Table1" style:family="table" style:master-page-name="MPF0">
      <style:table-properties style:width="2.384in" fo:margin-left="4.406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top="0.0833in"/>
      <style:text-properties style:font-name="Arial" style:font-name-complex="Arial"/>
    </style:style>
    <style:style style:name="P19" style:parent-style-name="Normale" style:family="paragraph">
      <style:paragraph-properties fo:margin-top="0.0833in" fo:line-height="0.2083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5">Direzione Regionale Piemonte e Valle d’Aosta</text:p>
            <text:p text:style-name="P16">Corso Bolzano 30</text:p>
            <text:p text:style-name="P17">10121 Torino</text:p>
          </table:table-cell>
        </table:table-row>
      </table:table>
      <text:p text:style-name="P18"/>
      <text:p text:style-name="P19"><text:span text:style-name="T20">Con riferimento all’Avviso di Preinformazione per l’affidamento del<text:s/></text:span><text:span text:style-name="T21">“servizio di<text:s/></text:span><text:span text:style-name="T22">valutazione della sicurezza strutturale e rilievo BIM dell’immobile “Caserma Cesare Battisti – Palazzina Musso” sita in via Cesare Battisti n.6 , Cuneo (CN)”</text:span></text:p>
      <text:p text:style-name="P23"><text:span text:style-name="T24">Il sottoscritto ______________________________ nato/a a _______________, il _________, CF_________</text:span><text:span text:style-name="T25">________________, residente a ___________________ (____), via _________________________ n. _______, in qualità di legale rappresentante di ______________________________</text:span><text:span text:style-name="T26">(indicare la denominazione sociale) ___________________________________________(indicar</text:span><text:span text:style-name="T27">e la forma giuridica) ______________________________________</text:span><text:span text:style-name="T28">(</text:span><text:span text:style-name="T29">indicare la sede legale</text:span><text:span text:style-name="T30">) _______________________________________(</text:span><text:span text:style-name="T31">indicare CF e PI</text:span><text:span text:style-name="T32">) ______________________________ numero di telefono __________________ PEC________________________________________</text:span><text:span text:style-name="T33">__, numero di fax______________________________________, indirizzo mail-pec_________________________________________________________________</text:span></text:p>
      <text:p text:style-name="P34">PRESENTA LA PROPRIA CANDIDATURA</text:p>
      <text:p text:style-name="P35">in relazione all’affidamento del servizio in oggetto</text:p>
      <text:p text:style-name="P36">E DICHIARA</text:p>
      <text:p text:style-name="P37">ai sensi degli<text:s/>artt. 46 e 47 del D.P.R. 445/00, con consapevolezza delle responsabilità e delle sanzioni penali previste dall’art. 76 del citato decreto in caso di dichiarazioni false o mendaci ivi indicate</text:p>
      <text:p text:style-name="P38">1) di possedere i requisiti di carattere generale di cui all’art. 80 del D.Lgs. 50/2016;</text:p>
      <text:p text:style-name="P39">2) di possedere i requisiti di carattere speciale richiesti nell’Avviso di preinformazione.</text:p>
      <text:p text:style-name="P40"/>
      <text:p text:style-name="P41">Luogo e data<text:s/><text:tab/><text:tab/><text:tab/><text:tab/><text:tab/><text:tab/><text:tab/><text:tab/>Timbro e Firma*<text:tab/><text:tab/><text:tab/><text:tab/><text:tab/><text:tab/><text:tab/><text:tab/><text:tab/><text:tab/><text:tab/></text:p>
      <text:p text:style-name="P42"/>
      <text:p text:style-name="P43">* Firma del Titolare / legale rappresentante. Sottoscrizione non autenticata, ma corredata da fotocopia del documento di identità del firmatario, art. 38, comma 3, D.P.R. 445/2000.</text:p>
      <text:p text:style-name="P44"><text:span text:style-name="T45">Da allegare:</text:span><text:span text:style-name="T46">Copia del documento di 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Arial" style:font-name-complex="Arial" fo:color="#A6A6A6" fo:font-size="8pt" style:font-size-asian="8pt" style:font-size-complex="8pt"/>
    </style:style>
    <style:style style:name="P13" style:parent-style-name="Intestazione" style:family="paragraph">
      <style:paragraph-properties fo:text-align="end"/>
      <style:text-properties style:font-name="Arial" style:font-name-complex="Arial" fo:color="#A6A6A6" fo:font-size="8pt" style:font-size-asian="8pt" style:font-size-complex="8pt"/>
    </style:style>
    <style:style style:name="P1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modello A)<text:s/></text:p>
        <text:p text:style-name="P13">“Richiesta di partecipazione e dichiarazione unica”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6T14:57:00Z</meta:creation-date>
    <dc:date>2017-07-26T14:57:00Z</dc:date>
    <meta:print-date>2017-02-03T08:33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82" meta:character-count="1888" meta:row-count="13" meta:non-whitespace-character-count="1609"/>
  </office:meta>
</office:document-meta>
</file>