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paragraph-properties fo:margin-left="3.933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paragraph-properties fo:text-align="center" fo:margin-left="1.966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4" style:parent-style-name="Normale" style:family="paragraph">
      <style:paragraph-properties fo:text-align="center" fo:margin-top="0.0694in" fo:margin-bottom="0.0694in"/>
    </style:style>
    <style:style style:name="T25" style:parent-style-name="Car.predefinitoparagrafo" style:family="text">
      <style:text-properties style:font-name="Arial" style:font-name-complex="Arial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27" style:parent-style-name="Normale" style:family="paragraph">
      <style:paragraph-properties fo:margin-top="0.0694in" fo:margin-bottom="0.0694in"/>
    </style:style>
    <style:style style:name="T2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 fo:font-style="italic" style:font-style-asian="italic"/>
    </style:style>
    <style:style style:name="P31" style:parent-style-name="Normale" style:family="paragraph">
      <style:paragraph-properties fo:margin-top="0.0694in" fo:margin-bottom="0.0694in"/>
    </style:style>
    <style:style style:name="T3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 fo:font-style="italic" style:font-style-asian="italic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fo:font-style="italic" style:font-style-asian="italic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fo:font-style="italic" style:font-style-asian="italic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P44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45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4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4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4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4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1" style:parent-style-name="Paragrafoelenco" style:family="paragraph">
      <style:paragraph-properties fo:text-align="justify" fo:line-height="100%" fo:margin-left="0.1972in" fo:text-indent="-0.1972in">
        <style:tab-stops>
          <style:tab-stop style:type="left" style:position="4.159in"/>
        </style:tab-stops>
      </style:paragraph-properties>
    </style:style>
    <style:style style:name="T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7" style:parent-style-name="Paragrafoelenco" style:family="paragraph">
      <style:paragraph-properties fo:text-align="justify" fo:line-height="100%" fo:margin-left="0.1972in">
        <style:tab-stops>
          <style:tab-stop style:type="left" style:position="4.15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8" style:parent-style-name="Paragrafoelenco" style:family="paragraph">
      <style:paragraph-properties fo:text-align="justify" fo:line-height="100%" fo:margin-left="0.1972in">
        <style:tab-stops>
          <style:tab-stop style:type="left" style:position="4.159in"/>
        </style:tab-stops>
      </style:paragraph-properties>
    </style:style>
    <style:style style:name="T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Normale" style:family="paragraph">
      <style:text-properties style:font-name="Arial" style:font-name-complex="Arial"/>
    </style:style>
    <style:style style:name="P74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84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95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98" style:parent-style-name="Normale" style:family="paragraph">
      <style:paragraph-properties>
        <style:tab-stops>
          <style:tab-stop style:type="left" style:position="1.3784in"/>
        </style:tab-stops>
      </style:paragraph-properties>
    </style:style>
    <style:style style:name="T9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P102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103" style:parent-style-name="Normale" style:family="paragraph">
      <style:text-properties style:font-name="Arial" style:font-name-complex="Arial"/>
    </style:style>
    <style:style style:name="P104" style:parent-style-name="Paragrafoelenco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5" style:parent-style-name="Paragrafoelenco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6" style:parent-style-name="Paragrafoelenco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7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T10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P111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112" style:parent-style-name="Normale" style:family="paragraph">
      <style:text-properties style:font-name="Arial" style:font-name-complex="Arial"/>
    </style:style>
    <style:style style:name="P113" style:parent-style-name="Paragrafoelenco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4" style:parent-style-name="Paragrafoelenco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5" style:parent-style-name="Paragrafoelenco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6" style:parent-style-name="Normale" style:family="paragraph">
      <style:paragraph-properties fo:margin-top="0.0694in" fo:margin-bottom="0.0694in" fo:margin-left="0.4916in">
        <style:tab-stops>
          <style:tab-stop style:type="left" style:position="-0.2416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text-align="end" fo:margin-top="0.0694in" fo:margin-bottom="0.0694in" fo:margin-left="0.4916in">
        <style:tab-stops>
          <style:tab-stop style:type="left" style:position="-0.2416in"/>
        </style:tab-stops>
      </style:paragraph-properties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 fo:font-style="italic" style:font-style-asian="italic"/>
    </style:style>
    <style:style style:name="T142" style:parent-style-name="Car.predefinitoparagrafo" style:family="text">
      <style:text-properties style:font-name="Arial" style:font-name-complex="Arial" fo:font-style="italic" style:font-style-asian="italic"/>
    </style:style>
    <style:style style:name="P14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1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60" style:parent-style-name="Normale" style:family="paragraph">
      <style:paragraph-properties fo:margin-top="0.0694in" fo:margin-bottom="0.0694in"/>
    </style:style>
    <style:style style:name="T16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2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163" style:parent-style-name="Normale" style:family="paragraph">
      <style:paragraph-properties fo:margin-top="0.0694in" fo:margin-bottom="0.0694in"/>
    </style:style>
    <style:style style:name="T16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 fo:font-style="italic" style:font-style-asian="italic"/>
    </style:style>
    <style:style style:name="P167" style:parent-style-name="Normale" style:family="paragraph">
      <style:paragraph-properties fo:margin-top="0.0694in" fo:margin-bottom="0.0694in"/>
    </style:style>
    <style:style style:name="T16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69" style:parent-style-name="Car.predefinitoparagrafo" style:family="text">
      <style:text-properties style:font-name="Arial" style:font-name-complex="Arial"/>
    </style:style>
    <style:style style:name="P170" style:parent-style-name="Normale" style:family="paragraph">
      <style:paragraph-properties fo:margin-top="0.0694in" fo:margin-bottom="0.0694in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/>
    </style:style>
    <style:style style:name="P17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7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7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7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7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8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81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182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/>
    </style:style>
    <style:style style:name="P186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187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18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8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190" style:parent-style-name="Car.predefinitoparagrafo" style:family="text">
      <style:text-properties style:font-name="Arial" style:font-name-complex="Arial"/>
    </style:style>
    <style:style style:name="P191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192" style:parent-style-name="Normale" style:family="paragraph">
      <style:paragraph-properties fo:margin-top="0.0694in" fo:margin-bottom="0.0694in"/>
    </style:style>
    <style:style style:name="T19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 fo:font-style="italic" style:font-style-asian="italic"/>
    </style:style>
    <style:style style:name="P196" style:parent-style-name="Normale" style:family="paragraph">
      <style:paragraph-properties fo:margin-top="0.0694in" fo:margin-bottom="0.0694in"/>
    </style:style>
    <style:style style:name="T19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98" style:parent-style-name="Car.predefinitoparagrafo" style:family="text">
      <style:text-properties style:font-name="Arial" style:font-name-complex="Arial"/>
    </style:style>
    <style:style style:name="P199" style:parent-style-name="Normale" style:family="paragraph">
      <style:paragraph-properties fo:margin-top="0.0694in" fo:margin-bottom="0.0694in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 fo:font-style="italic" style:font-style-asian="italic"/>
    </style:style>
    <style:style style:name="T202" style:parent-style-name="Car.predefinitoparagrafo" style:family="text">
      <style:text-properties style:font-name="Arial" style:font-name-complex="Arial" fo:font-style="italic" style:font-style-asian="italic"/>
    </style:style>
    <style:style style:name="T203" style:parent-style-name="Car.predefinitoparagrafo" style:family="text">
      <style:text-properties style:font-name="Arial" style:font-name-complex="Arial"/>
    </style:style>
    <style:style style:name="P20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0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0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0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0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0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1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1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1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1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1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15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216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 fo:font-style="italic" style:font-style-asian="italic"/>
    </style:style>
    <style:style style:name="TableColumn221" style:family="table-column">
      <style:table-column-properties style:column-width="6.7902in"/>
    </style:style>
    <style:style style:name="Table220" style:family="table">
      <style:table-properties style:width="6.7902in" fo:margin-left="0in" table:align="left"/>
    </style:style>
    <style:style style:name="TableRow222" style:family="table-row">
      <style:table-row-properties style:min-row-height="3.143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Corpodeltesto2" style:family="paragraph">
      <style:paragraph-properties fo:margin-bottom="0in" fo:line-height="100%"/>
    </style:style>
    <style:style style:name="T225" style:parent-style-name="Car.predefinitoparagrafo" style:family="text">
      <style:text-properties style:font-name="Arial" style:font-name-complex="Arial"/>
    </style:style>
    <style:style style:name="P226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7" style:parent-style-name="Normale" style:family="paragraph">
      <style:paragraph-properties fo:line-height="0.2083in"/>
      <style:text-properties style:font-name="Arial" style:font-name-complex="Arial"/>
    </style:style>
    <style:style style:name="P228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229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230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23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33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234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23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38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9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24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43" style:parent-style-name="Paragrafoelenco" style:family="paragraph">
      <style:paragraph-properties fo:text-align="justify" fo:line-height="0.2083in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DOMANDA DI PARTECIPAZIONE<text:s/></text:p>
      <text:p text:style-name="P17"/>
      <text:p text:style-name="P18">All’Agenzia del demanio<text:s/></text:p>
      <text:p text:style-name="P19"><text:s text:c="3"/><text:tab/><text:tab/><text:tab/><text:tab/><text:s text:c="2"/><text:tab/><text:s text:c="19"/>Direzione Regionale Emilia</text:p>
      <text:p text:style-name="P20"><text:s text:c="44"/>Romagna</text:p>
      <text:p text:style-name="P21"><text:s/>Piazza Malpighi 19</text:p>
      <text:p text:style-name="P22"><text:s text:c="10"/>40123 Bologna</text:p>
      <text:p text:style-name="P23">Il/La sottoscritto/a _____________ nato/a a ____________ il _________ CF_______________ residente a ____________ (___), via ________________ n.______ <text:s/></text:p>
      <text:p text:style-name="P24"><text:span text:style-name="T25"><draw:frame draw:z-index="251660288" draw:id="id0" draw:style-name="a0" draw:name="Text Box 4" text:anchor-type="paragraph" svg:x="0.00903in" svg:y="0.21111in" svg:width="6.91181in" svg:height="2.22778in" style:rel-width="scale" style:rel-height="scale"><draw:text-box><text:p text:style-name="P26">Se del caso, in qualità di:</text:p><text:p text:style-name="P27"><text:span text:style-name="T28">□</text:span><text:span text:style-name="T29"><text:s/>Legale Rappresentante</text:span><text:span text:style-name="T30"><text:s/></text:span></text:p><text:p text:style-name="P31"><text:span text:style-name="T32">□</text:span><text:span text:style-name="T33"><text:s/>procuratore generale/</text:span><text:span text:style-name="T34">speciale, giusta procura allegata<text:s/></text:span></text:p><text:p text:style-name="P35"><text:span text:style-name="T36">di__________________________________________<text:s/></text:span><text:span text:style-name="T37">(indicare la denominazione sociale) ______________(indicare la forma giuridica) ____________<text:s/></text:span><text:span text:style-name="T38">(</text:span><text:span text:style-name="T39">indicare la sede legale</text:span><text:span text:style-name="T40">) ______________________________(</text:span><text:span text:style-name="T41">indicare CF e PI</text:span><text:span text:style-name="T42">) <text:s/>_______</text:span><text:span text:style-name="T43">______________<text:s/></text:span></text:p><text:p text:style-name="Normale"/></draw:text-box><svg:title/><svg:desc/></draw:frame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>CHIEDE</text:p>
      <text:list text:style-name="LFO1" text:continue-numbering="true">
        <text:list-item>
          <text:p text:style-name="P51"><text:span text:style-name="T52">di partecipare alla procedura per<text:s/></text:span><text:span text:style-name="T53">la “concessione di valorizzazione - ex art. 3 bis del D.L. n. 351/2001, convertito, con modificazioni, dall’art. 1 della L.n. 410/2001 - di n. 2 beni immobili di proprietà dello Stato,<text:s/></text:span><text:span text:style-name="T54">situati nel Comune di Piacenza e gestiti dall’Agenzia del demanio</text:span><text:span text:style-name="T55">”,<text:s/></text:span><text:span text:style-name="T56">per il/i lotto/i: ………………...……………………………………….................</text:span></text:p>
        </text:list-item>
      </text:list>
      <text:p text:style-name="P57">………………...……………………………………….............................................................</text:p>
      <text:p text:style-name="P58"><text:span text:style-name="T59">(</text:span><text:span text:style-name="T60">indicare il/i lotto/i per cui si intende<text:s/></text:span><text:span text:style-name="T61">concorrere</text:span><text:span text:style-name="T62">), a titolo di (</text:span><text:span text:style-name="T63">barrare la casella pertinente compilando ove necessario</text:span><text:span text:style-name="T64">):<text:s/></text:span></text:p>
      <text:p text:style-name="Normale"><text:span text:style-name="T65">□</text:span><text:span text:style-name="T66"><text:s text:c="3"/>concorrente singolo;</text:span></text:p>
      <text:p text:style-name="Normale"><text:span text:style-name="T67">□</text:span><text:span text:style-name="T68"><text:s/>consorzio stabile/consorzio tra società cooperative/consorzio tra imprese artigiane</text:span></text:p>
      <text:p text:style-name="Normale"><text:span text:style-name="T69">(</text:span><text:span text:style-name="T70">se del caso</text:span><text:span text:style-name="T71">) che partecipa per le seguenti imprese <text:s/>consorz</text:span><text:span text:style-name="T72">iate:</text:span></text:p>
      <text:p text:style-name="P73"/>
      <text:list text:style-name="LFO2" text:continue-numbering="true">
        <text:list-item>
          <text:p text:style-name="P74"><text:span text:style-name="T75">__________<text:s/></text:span><text:span text:style-name="T76">(indicare la denominazione sociale)<text:s/></text:span><text:span text:style-name="T77">___________</text:span><text:span text:style-name="T78">(indicare la forma giuridica)<text:s/></text:span><text:span text:style-name="T79">___________(</text:span><text:span text:style-name="T80">indicare la sede legale</text:span><text:span text:style-name="T81">) ___________(</text:span><text:span text:style-name="T82">indicare CF e PI</text:span><text:span text:style-name="T83">) <text:s/>___________;</text:span></text:p>
        </text:list-item>
        <text:list-item>
          <text:p text:style-name="P84"><text:span text:style-name="T85">__________ (</text:span><text:span text:style-name="T86">indicare la denominazione sociale</text:span><text:span text:style-name="T87">) ___________(</text:span><text:span text:style-name="T88">indicare la forma giu</text:span><text:span text:style-name="T89">ridica</text:span><text:span text:style-name="T90">) ___________(</text:span><text:span text:style-name="T91">indicare la sede legale</text:span><text:span text:style-name="T92">) ___________(</text:span><text:span text:style-name="T93">indicare CF e PI</text:span><text:span text:style-name="T94">) <text:s/>___________;</text:span></text:p>
        </text:list-item>
        <text:list-item>
          <text:p text:style-name="P95"><text:span text:style-name="T96">_________________________________<text:s/></text:span><text:span text:style-name="T97">(per ogni altro consorziato indicare la denominazione sociale, forma giuridica, sede legale, CF e PI)</text:span></text:p>
        </text:list-item>
      </text:list>
      <text:p text:style-name="P98"><text:span text:style-name="T99">□</text:span><text:span text:style-name="T100"><text:s/>capogruppo di un RTI/consorzi</text:span><text:span text:style-name="T101">o ordinario costituito di cui sono mandanti/consorziate:<text:s/></text:span></text:p>
      <text:p text:style-name="P102">(per le persone fisiche indicare: nome, cognome, data e luogo di nascita, codice fiscale e indirizzo di residenza; per le persone giuridiche indicare: denominazione sociale, forma giuridica, sede legale, CF e PI)</text:p>
      <text:p text:style-name="P103"/>
      <text:list text:style-name="LFO3" text:continue-numbering="true">
        <text:list-item>
          <text:p text:style-name="P104">…………………………………………………………………………………………………</text:p>
        </text:list-item>
        <text:list-item>
          <text:p text:style-name="P105">…………………………………………………………………………………………………</text:p>
        </text:list-item>
        <text:list-item>
          <text:p text:style-name="P106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107"/>
      <text:p text:style-name="Normale"><text:span text:style-name="T108">□</text:span><text:span text:style-name="T109"><text:s/>capogruppo di un RTI o consorzio ordinario non ancora costituito di cui sono<text:s/></text:span><text:span text:style-name="T110">mandanti/consorziate:<text:s/></text:span></text:p>
      <text:p text:style-name="P111">(per le persone fisiche indicare: nome, cognome, data e luogo di nascita, codice fiscale e indirizzo di residenza; per le persone giuridiche indicare: denominazione sociale, forma giuridica, sede legale, CF e PI)</text:p>
      <text:p text:style-name="P112"/>
      <text:list text:style-name="LFO4" text:continue-numbering="true">
        <text:list-item>
          <text:p text:style-name="P113">…………………………………………………………………………………………………</text:p>
        </text:list-item>
        <text:list-item>
          <text:p text:style-name="P114">…………………………………………………………………………………………………</text:p>
        </text:list-item>
        <text:list-item>
          <text:p text:style-name="P115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116"/>
      <text:p text:style-name="P117"><text:span text:style-name="T118">Luogo e data<text:s/></text:span><text:span text:style-name="T119"><text:tab/></text:span><text:span text:style-name="T120"><text:tab/></text:span><text:span text:style-name="T121"><text:tab/></text:span><text:span text:style-name="T122"><text:tab/><text:s text:c="2"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text:s text:c="28"/></text:span><text:span text:style-name="T132"><text:tab/></text:span><text:span text:style-name="T133"><text:tab/></text:span><text:span text:style-name="T134"><text:tab/>FIRMA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text:s text:c="9"/></text:span><text:span text:style-name="T141">(per RTI/consorzio ordinario firma il capo</text:span><text:span text:style-name="T142">gruppo)</text:span></text:p>
      <text:p text:style-name="P143"><text:tab/><text:tab/><text:tab/><text:tab/><text:tab/><text:tab/><text:tab/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Da compilare in caso di partecipazione in forma di raggruppamento temporaneo o consorzio ordinario costituendo<text:s/></text:p>
      <text:p text:style-name="P159">Il/La sottoscritto/a _____________________ nato/a a ____________ il ________________ CF_______________ residente a<text:s/>____________ (___), via ________________ n.______<text:s/></text:p>
      <text:p text:style-name="P160"><text:span text:style-name="T161"><draw:frame draw:z-index="251661312" draw:id="id1" draw:style-name="a1" draw:name="Text Box 5" text:anchor-type="paragraph" svg:x="0.04167in" svg:y="0.01528in" svg:width="6.91181in" svg:height="1.60833in" style:rel-width="scale" style:rel-height="scale"><draw:text-box><text:p text:style-name="P162">Se del caso, in qualità di:</text:p><text:p text:style-name="P163"><text:span text:style-name="T164">□</text:span><text:span text:style-name="T165"><text:s/>Legale Rappresentante</text:span><text:span text:style-name="T166"><text:s/></text:span></text:p><text:p text:style-name="P167"><text:span text:style-name="T168">□</text:span><text:span text:style-name="T169"><text:s/>procuratore generale/speciale, giusta procura allegata<text:s/></text:span></text:p><text:p text:style-name="P170"><text:span text:style-name="T171">della ___________________________________ (</text:span><text:span text:style-name="T172">mandante/consorziata di un costituendo RTI/Cons</text:span><text:span text:style-name="T173">orzio ordinario di concorrenti</text:span><text:span text:style-name="T174">)<text:s/></text:span></text:p></draw:text-box><svg:title/><svg:desc/></draw:frame></text:span></text:p>
      <text:p text:style-name="P175"/>
      <text:p text:style-name="P176"/>
      <text:p text:style-name="P177"/>
      <text:p text:style-name="P178"/>
      <text:p text:style-name="P179"/>
      <text:p text:style-name="P180">dichiara di accettare il contenuto della presente domanda di partecipazione formulata dal capogruppo</text:p>
      <text:p text:style-name="P181"><text:s text:c="76"/>FIRMA</text:p>
      <text:p text:style-name="P182"><text:span text:style-name="T183"><text:s text:c="81"/>(</text:span><text:span text:style-name="T184">mandante/consorziata)</text:span><text:span text:style-name="T185"><text:tab/></text:span></text:p>
      <text:p text:style-name="P186"/>
      <text:p text:style-name="P187"><text:tab/><text:tab/><text:tab/><text:tab/><text:tab/></text:p>
      <text:p text:style-name="P188">Il/La sottoscritto/a _____________________ nato/a a ____________ il ________________ CF_______________ residente a ____________ (___), via<text:s/>________________ n.______<text:s/></text:p>
      <text:p text:style-name="P189"><text:span text:style-name="T190"><draw:frame draw:z-index="251663360" draw:id="id2" draw:style-name="a2" draw:name="Text Box 7" text:anchor-type="paragraph" svg:x="0.04722in" svg:y="0.03194in" svg:width="6.91181in" svg:height="1.60833in" style:rel-width="scale" style:rel-height="scale"><draw:text-box><text:p text:style-name="P191">Se del caso, in qualità di:</text:p><text:p text:style-name="P192"><text:span text:style-name="T193">□</text:span><text:span text:style-name="T194"><text:s/>Legale Rappresentante</text:span><text:span text:style-name="T195"><text:s/></text:span></text:p><text:p text:style-name="P196"><text:span text:style-name="T197">□</text:span><text:span text:style-name="T198"><text:s/>procuratore generale/speciale, giusta procura allegata<text:s/></text:span></text:p><text:p text:style-name="P199"><text:span text:style-name="T200">della ___________________________________ (</text:span><text:span text:style-name="T201">mandante/consorziata di un costituendo RTI/Consorzio ordinario di concor</text:span><text:span text:style-name="T202">renti</text:span><text:span text:style-name="T203">)<text:s/></text:span></text:p></draw:text-box><svg:title/><svg:desc/></draw:frame></text:span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dichiara di accettare il contenuto della presente domanda di partecipazione formulata dal capogruppo</text:p>
      <text:p text:style-name="P215"><text:s text:c="80"/>FIRMA</text:p>
      <text:p text:style-name="P216"><text:span text:style-name="T217"><text:s text:c="50"/></text:span><text:span text:style-name="T218"><text:s text:c="30"/>(</text:span><text:span text:style-name="T219">mandante/consorziata)</text:span></text:p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<text:tab/></text:span></text:p>
            <text:p text:style-name="P226">Da allegare:</text:p>
            <text:p text:style-name="P227"/>
            <text:list text:style-name="LFO5" text:continue-numbering="true">
              <text:list-item>
                <text:p text:style-name="P228">copia di un documento di riconoscimento in corso di validità del/i sottoscrittore/i;</text:p>
              </text:list-item>
            </text:list>
            <text:p text:style-name="P229"/>
            <text:list text:style-name="LFO5" text:continue-numbering="true">
              <text:list-item>
                <text:p text:style-name="P230"><text:span text:style-name="T231">(se del caso)</text:span><text:span text:style-name="T232"><text:s/>procura;</text:span></text:p>
              </text:list-item>
            </text:list>
            <text:p text:style-name="P233"/>
            <text:list text:style-name="LFO5" text:continue-numbering="true">
              <text:list-item>
                <text:p text:style-name="P234"><text:span text:style-name="T235">(nel caso di RTI o consorzio ordinario costituito)</text:span><text:span text:style-name="T236"><text:s/>atto costitutivo<text:s/></text:span><text:span text:style-name="T237">contenente il mandato collettivo speciale con rappresentanza conferito dai mandanti al soggetto designato capogruppo, che dovrà risultare da scrittura privata autenticata;</text:span></text:p>
              </text:list-item>
            </text:list>
            <text:p text:style-name="P238"/>
            <text:list text:style-name="LFO5" text:continue-numbering="true">
              <text:list-item>
                <text:p text:style-name="P239"><text:span text:style-name="T240">(nel caso RTI o consorzio ordinario costituendo)</text:span><text:span text:style-name="T241"><text:s/>dichiarazione sottoscritta da tutt</text:span><text:span text:style-name="T242">i i componenti contenente l’impegno a <text:s/>conferire, in caso di aggiudicazione, mandato collettivo speciale con rappresentanza al capogruppo.<text:s/></text:span></text:p>
              </text:list-item>
            </text:list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2LVL1" style:family="text">
      <style:text-properties style:font-name="Arial" style:font-name-complex="Ari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color="#808080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Allegato II</text:span></text:p>
      </style:header>
      <style:footer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Allegato II</text:p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3</text:page-count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TECCONI FEDERICA</dc:creator>
    <meta:creation-date>2017-07-17T12:41:00Z</meta:creation-date>
    <dc:date>2017-07-17T12:41:00Z</dc:date>
    <meta:print-date>2017-01-26T17:19:00Z</meta:print-date>
    <meta:template xlink:href="ORU.dot" xlink:type="simple"/>
    <meta:editing-cycles>2</meta:editing-cycles>
    <meta:editing-duration>PT0S</meta:editing-duration>
    <meta:document-statistic meta:page-count="3" meta:paragraph-count="8" meta:word-count="642" meta:character-count="4294" meta:row-count="30" meta:non-whitespace-character-count="3660"/>
  </office:meta>
</office:document-meta>
</file>