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9" style:family="table-column">
      <style:table-column-properties style:column-width="6.7902in"/>
    </style:style>
    <style:style style:name="Table18" style:family="table">
      <style:table-properties style:width="6.7902in" fo:margin-left="0in" table:align="left"/>
    </style:style>
    <style:style style:name="TableRow20" style:family="table-row">
      <style:table-row-properties style:min-row-height="0.88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 fo:margin-left="1.4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 fo:margin-left="1.96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margin-top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63" style:parent-style-name="Normale" style:family="paragraph">
      <style:paragraph-properties fo:line-height="115%" fo:margin-right="-0.0569in"/>
      <style:text-properties style:font-name="Arial" style:font-name-complex="Arial"/>
    </style:style>
    <style:style style:name="P64" style:parent-style-name="Normale" style:family="paragraph">
      <style:paragraph-properties fo:margin-right="-0.0569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6" style:parent-style-name="Normale" style:family="paragraph">
      <style:paragraph-properties fo:text-align="end" fo:margin-top="0.0694in" fo:margin-bottom="0.0694in">
        <style:tab-stops>
          <style:tab-stop style:type="left" style:position="0.25in"/>
        </style:tab-stops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/text:p>
      <text:p text:style-name="P15">DI CONOSCENZA DELLO STATO DEI LUOGHI</text:p>
      <text:p text:style-name="P16">(alternativa all’attestato di sopralluogo)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n caso di RTI/consorzi ordinari costituendi la presente dichiarazione potrà essere<text:s/></text:span><text:span text:style-name="T24">presentata da un solo componente</text:span></text:p>
          </table:table-cell>
        </table:table-row>
      </table:table>
      <text:p text:style-name="P25"/>
      <text:p text:style-name="P26">All’Agenzia del demanio<text:s/></text:p>
      <text:p text:style-name="P27"><text:s text:c="3"/><text:tab/><text:tab/><text:tab/><text:tab/><text:tab/><text:tab/><text:s text:c="9"/>Direzione Regionale Emilia<text:s/></text:p>
      <text:p text:style-name="P28"><text:s text:c="11"/>Romagna</text:p>
      <text:p text:style-name="P29"><text:s text:c="5"/>Piazza Malpighi 19</text:p>
      <text:p text:style-name="P30"><text:s text:c="9"/>40123 Bologna<text:s/></text:p>
      <text:p text:style-name="P31">Il/La sottoscritto/a _____________ nato/a a ____________ il _________<text:s/>CF_______________ residente a ____________ (___), via ________________ n.______ <text:s/></text:p>
      <text:p text:style-name="P32"><text:span text:style-name="T33"><draw:frame draw:z-index="251658240" draw:id="id0" draw:style-name="a0" draw:name="Text Box 4" text:anchor-type="paragraph" svg:x="-0.14722in" svg:y="0.25417in" svg:width="6.91181in" svg:height="2.2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P39"><text:span text:style-name="T40">□</text:span><text:span text:style-name="T41"><text:s/>procuratore generale/speciale, giusta procura allegata<text:s/></text:span></text:p><text:p text:style-name="P42"><text:span text:style-name="T43">di_______________________________________<text:s/></text:span><text:span text:style-name="T44">(indicare la<text:s/></text:span><text:span text:style-name="T45">denominazione sociale) ______________(indicare la forma giuridica) ____________<text:s/></text:span><text:span text:style-name="T46">(</text:span><text:span text:style-name="T47">indicare la sede legale</text:span><text:span text:style-name="T48">) ______________________________(</text:span><text:span text:style-name="T49">indicare CF e PI</text:span><text:span text:style-name="T50">) <text:s/>_____________________<text:s/></text:span></text:p><text:p text:style-name="Normale"/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in relazione alla procedura per la “</text:span><text:span text:style-name="T59">concessione di valorizzazione - e</text:span><text:span text:style-name="T60">x art. 3 bis del D.L. n. 351/2001, convertito, con modificazioni, dall’art. 1 della L.n. 410/2001 - di n.2 beni immobili di proprietà dello Stato, situati nel Comune di Piacenza e gestiti dall’Agenzia del demanio</text:span><text:span text:style-name="T61">”</text:span></text:p>
      <text:p text:style-name="P62">DICHIARA<text:s/></text:p>
      <text:p text:style-name="P63">di essere a conoscenza dello stato dei luoghi in relazione al lotto/i n/nn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anche senza aver effettuato lo specifico sopralluogo per la partecipazione alla gara.</text:p>
      <text:p text:style-name="P65">Luogo e data<text:s/><text:tab/><text:tab/><text:tab/><text:tab/><text:tab/><text:tab/><text:tab/><text:tab/><text:tab/><text:tab/><text:tab/><text:s text:c="3"/><text:s text:c="61"/></text:p>
      <text:p text:style-name="P66"><text:span text:style-name="T67"><text:s text:c="115"/>FIRMA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II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17T12:42:00Z</meta:creation-date>
    <dc:date>2017-07-17T12:42:00Z</dc:date>
    <meta:print-date>2017-01-26T17:19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