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756in"/>
      </text:list-level-style-number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bullet text:level="2" text:style-name="WW_CharLFO3LVL2" text:bullet-char="">
        <style:list-level-properties text:space-before="1in" text:min-label-width="0.25in"/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23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756in"/>
        <style:text-properties style:font-name="Wingdings"/>
      </text:list-level-style-bullet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text-autospace="none" fo:text-align="justify" fo:margin-bottom="0.0833in" fo:background-color="#FFFFFF"/>
    </style:style>
    <style:style style:name="T10" style:parent-style-name="Car.predefinitoparagrafo" style:family="text">
      <style:text-properties style:font-name="Arial" style:font-name-complex="Arial" style:font-weight-complex="bold"/>
    </style:style>
    <style:style style:name="T1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/>
    </style:style>
    <style:style style:name="P15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/>
    </style:style>
    <style:style style:name="P16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/>
    </style:style>
    <style:style style:name="P17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/>
    </style:style>
    <style:style style:name="P18" style:parent-style-name="provv_r0" style:family="paragraph">
      <style:paragraph-properties fo:text-align="justify" fo:margin-top="0in"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19" style:parent-style-name="provv_r1" style:list-style-name="LFO2" style:family="paragraph">
      <style:paragraph-properties fo:text-align="justify" fo:margin-top="0in" fo:margin-bottom="0.0833in"/>
      <style:text-properties style:font-name="Arial" style:font-name-complex="Arial"/>
    </style:style>
    <style:style style:name="P20" style:parent-style-name="provv_r1" style:list-style-name="LFO2" style:family="paragraph">
      <style:paragraph-properties fo:text-align="justify" fo:margin-top="0in" fo:margin-bottom="0.0833in"/>
      <style:text-properties style:font-name="Arial" style:font-name-complex="Arial"/>
    </style:style>
    <style:style style:name="P21" style:parent-style-name="provv_r1" style:list-style-name="LFO2" style:family="paragraph">
      <style:paragraph-properties fo:text-align="justify" fo:margin-top="0in" fo:margin-bottom="0.0833in"/>
      <style:text-properties style:font-name="Arial" style:font-name-complex="Arial"/>
    </style:style>
    <style:style style:name="P22" style:parent-style-name="provv_r1" style:list-style-name="LFO2" style:family="paragraph">
      <style:paragraph-properties fo:text-align="justify" fo:margin-top="0in" fo:margin-bottom="0.0833in"/>
      <style:text-properties style:font-name="Arial" style:font-name-complex="Arial"/>
    </style:style>
    <style:style style:name="P23" style:parent-style-name="provv_r1" style:family="paragraph">
      <style:paragraph-properties fo:text-align="justify" fo:margin-top="0in"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e" style:list-style-name="LFO3" style:family="paragraph">
      <style:paragraph-properties fo:text-align="justify" fo:margin-bottom="0.0833in" fo:margin-left="0.5in" fo:text-indent="-0.25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list-style-name="LFO3" style:family="paragraph">
      <style:paragraph-properties fo:text-align="justify" fo:margin-bottom="0.0833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list-style-name="LFO3" style:family="paragraph">
      <style:paragraph-properties fo:text-align="justify" fo:margin-bottom="0.0833in" fo:margin-left="0.8861in" fo:text-indent="-0.1965in">
        <style:tab-stops/>
      </style:paragraph-properties>
      <style:text-properties style:font-name="Arial" style:font-name-complex="Arial"/>
    </style:style>
    <style:style style:name="P35" style:parent-style-name="Normale" style:list-style-name="LFO3" style:family="paragraph">
      <style:paragraph-properties fo:text-align="justify" fo:margin-bottom="0.0833in" fo:margin-left="0.8861in" fo:text-indent="-0.1965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list-style-name="LFO4" style:family="paragraph">
      <style:paragraph-properties fo:text-align="justify" fo:margin-bottom="0.0833in" fo:margin-left="0.8861in" fo:text-indent="-0.1965in">
        <style:tab-stops/>
      </style:paragraph-properties>
      <style:text-properties style:font-name="Arial" style:font-name-complex="Arial"/>
    </style:style>
    <style:style style:name="P40" style:parent-style-name="Normale" style:list-style-name="LFO4" style:family="paragraph">
      <style:paragraph-properties fo:text-align="justify" fo:margin-bottom="0.0833in" fo:margin-left="0.8861in" fo:text-indent="-0.1965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asian="Calibri" style:font-name-complex="Arial" fo:color="#000000"/>
    </style:style>
    <style:style style:name="T4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7" style:parent-style-name="Car.predefinitoparagrafo" style:family="text">
      <style:text-properties style:font-name="Arial" style:font-name-asian="Calibri" style:font-name-complex="Arial" fo:color="#000000"/>
    </style:style>
    <style:style style:name="P48" style:parent-style-name="Normale" style:list-style-name="LFO4" style:family="paragraph">
      <style:paragraph-properties fo:text-align="justify" fo:margin-bottom="0.0833in" fo:margin-left="0.8861in" fo:text-indent="-0.1965in">
        <style:tab-stops/>
      </style:paragraph-properties>
      <style:text-properties style:font-name="Arial" style:font-name-asian="Calibri" style:font-name-complex="Arial" fo:color="#000000"/>
    </style:style>
    <style:style style:name="P49" style:parent-style-name="Normale" style:list-style-name="LFO4" style:family="paragraph">
      <style:paragraph-properties fo:text-align="justify" fo:margin-bottom="0.0833in" fo:margin-left="0.8861in" fo:text-indent="-0.1965in">
        <style:tab-stops/>
      </style:paragraph-properties>
      <style:text-properties style:font-name="Arial" style:font-name-asian="Calibri" style:font-name-complex="Arial" fo:color="#000000"/>
    </style:style>
    <style:style style:name="P50" style:parent-style-name="Normale" style:family="paragraph">
      <style:paragraph-properties fo:text-align="justify" fo:margin-bottom="0.0833in"/>
      <style:text-properties style:font-name="Arial" style:font-name-asian="Calibri" style:font-name-complex="Arial" fo:color="#000000"/>
    </style:style>
    <style:style style:name="P51" style:parent-style-name="Normale" style:family="paragraph">
      <style:paragraph-properties fo:text-align="justify" fo:margin-bottom="0.0833in"/>
      <style:text-properties style:font-name="Arial" style:font-name-asian="Calibri" style:font-name-complex="Arial" fo:color="#000000"/>
    </style:style>
    <style:style style:name="P52" style:parent-style-name="Normale" style:list-style-name="LFO3" style:family="paragraph">
      <style:paragraph-properties fo:text-align="justify" fo:margin-bottom="0.0833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3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list-style-name="LFO5" style:family="paragraph">
      <style:paragraph-properties fo:keep-with-next="always" fo:widows="0" fo:orphans="0" fo:text-align="justify" fo:margin-left="0.7875in" fo:text-indent="-0.2951in">
        <style:tab-stops/>
      </style:paragraph-properties>
      <style:text-properties style:font-name="Arial" style:font-name-complex="Arial"/>
    </style:style>
    <style:style style:name="P75" style:parent-style-name="Normale" style:family="paragraph">
      <style:paragraph-properties fo:text-align="justify" fo:margin-left="0.4923in" fo:text-indent="0.295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.0833in" fo:margin-left="0.4923in" fo:text-indent="0.295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asian="Calibri" style:font-name-complex="Arial" fo:color="#000000"/>
    </style:style>
    <style:style style:name="T85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86" style:parent-style-name="Car.predefinitoparagrafo" style:family="text">
      <style:text-properties style:font-name="Arial" style:font-name-asian="Calibri" style:font-name-complex="Arial" fo:color="#000000"/>
    </style:style>
    <style:style style:name="T87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88" style:parent-style-name="Car.predefinitoparagrafo" style:family="text">
      <style:text-properties style:font-name="Arial" style:font-name-asian="Calibri" style:font-name-complex="Arial" fo:color="#000000"/>
    </style:style>
    <style:style style:name="T89" style:parent-style-name="Car.predefinitoparagrafo" style:family="text">
      <style:text-properties style:font-name="Arial" style:font-name-asian="Calibri" style:font-name-complex="Arial" fo:color="#000000"/>
    </style:style>
    <style:style style:name="P90" style:parent-style-name="Normale" style:family="paragraph">
      <style:paragraph-properties fo:text-align="justify" fo:margin-bottom="0.0833in" fo:margin-left="0.4923in" fo:text-indent="0.2951in">
        <style:tab-stops/>
      </style:paragraph-properties>
    </style:style>
    <style:style style:name="T91" style:parent-style-name="Car.predefinitoparagrafo" style:family="text">
      <style:text-properties style:font-name="Arial" style:font-name-asian="Calibri" style:font-name-complex="Arial" fo:color="#000000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Calibri" style:font-name-complex="Arial" fo:color="#000000" style:text-underline-type="single" style:text-underline-style="solid" style:text-underline-width="auto" style:text-underline-mode="continuous"/>
    </style:style>
    <style:style style:name="P94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</style:style>
    <style:style style:name="T95" style:parent-style-name="Car.predefinitoparagrafo" style:family="text">
      <style:text-properties style:font-name="Arial" style:font-name-asian="Calibri" style:font-name-complex="Arial" fo:color="#000000"/>
    </style:style>
    <style:style style:name="T9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97" style:parent-style-name="Car.predefinitoparagrafo" style:family="text">
      <style:text-properties style:font-name="Arial" style:font-name-asian="Calibri" style:font-name-complex="Arial" fo:color="#000000"/>
    </style:style>
    <style:style style:name="P98" style:parent-style-name="Normale" style:family="paragraph">
      <style:paragraph-properties style:text-autospace="none" fo:margin-left="0.4923in" fo:text-indent="0.2951in">
        <style:tab-stops/>
      </style:paragraph-properties>
      <style:text-properties style:font-name="Arial" style:font-name-asian="Calibri" style:font-name-complex="Arial" fo:color="#000000" style:text-underline-type="single" style:text-underline-style="solid" style:text-underline-width="auto" style:text-underline-mode="continuous"/>
    </style:style>
    <style:style style:name="P99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</style:style>
    <style:style style:name="T100" style:parent-style-name="Car.predefinitoparagrafo" style:family="text">
      <style:text-properties style:font-name="Arial" style:font-name-asian="Calibri" style:font-name-complex="Arial" fo:color="#000000"/>
    </style:style>
    <style:style style:name="T101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02" style:parent-style-name="Car.predefinitoparagrafo" style:family="text">
      <style:text-properties style:font-name="Arial" style:font-name-asian="Calibri" style:font-name-complex="Arial" fo:color="#000000"/>
    </style:style>
    <style:style style:name="T103" style:parent-style-name="Car.predefinitoparagrafo" style:family="text">
      <style:text-properties style:font-name="Arial" style:font-name-asian="Calibri" style:font-name-complex="Arial" fo:color="#000000"/>
    </style:style>
    <style:style style:name="P104" style:parent-style-name="Normale" style:family="paragraph">
      <style:paragraph-properties style:text-autospace="none" fo:margin-left="0.4923in" fo:text-indent="0.2951in">
        <style:tab-stops/>
      </style:paragraph-properties>
    </style:style>
    <style:style style:name="T105" style:parent-style-name="Car.predefinitoparagrafo" style:family="text">
      <style:text-properties style:font-name="Arial" style:font-name-asian="Calibri" style:font-name-complex="Arial" fo:color="#000000" style:text-underline-type="single" style:text-underline-style="solid" style:text-underline-width="auto" style:text-underline-mode="continuous"/>
    </style:style>
    <style:style style:name="P106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justify" fo:margin-bottom="0.0833in" fo:margin-left="0.4923in" fo:text-indent="0.295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fo:text-align="justify" fo:margin-bottom="0.0833in" fo:margin-left="0.4923in" fo:text-indent="0.2951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paragraph-properties fo:text-align="justify" fo:margin-bottom="0.0833in" fo:margin-left="0.4923in" fo:text-indent="0.2951in">
        <style:tab-stops/>
      </style:paragraph-properties>
    </style:style>
    <style:style style:name="T1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text-align="justify" fo:margin-bottom="0.0833in" fo:margin-left="0.4923in" fo:text-indent="0.2951in">
        <style:tab-stops/>
      </style:paragraph-properties>
      <style:text-properties style:font-name="Arial" style:font-name-complex="Arial"/>
    </style:style>
    <style:style style:name="TableColumn127" style:family="table-column">
      <style:table-column-properties style:column-width="6.6277in"/>
    </style:style>
    <style:style style:name="Table126" style:family="table">
      <style:table-properties style:width="6.6277in" fo:margin-left="0.3152in" table:align="left"/>
    </style:style>
    <style:style style:name="TableRow128" style:family="table-row">
      <style:table-row-properties style:min-row-height="0.7875in" fo:keep-together="alway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bottom="0.0833in" fo:margin-left="-0.0194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/>
    </style:style>
    <style:style style:name="P132" style:parent-style-name="provv_r1" style:family="paragraph">
      <style:paragraph-properties fo:text-align="justify" fo:margin-top="0in" fo:margin-bottom="0.0833in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list-style-name="LFO6" style:family="paragraph">
      <style:paragraph-properties fo:text-align="justify" fo:margin-bottom="0.0833in" fo:margin-left="0.2958in" fo:text-indent="0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38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39" style:parent-style-name="Normale" style:list-style-name="LFO5" style:family="paragraph">
      <style:paragraph-properties fo:keep-with-next="always" fo:widows="0" fo:orphans="0" fo:text-align="justify" fo:margin-top="0.0833in" fo:margin-bottom="0.0833in" fo:margin-left="0.7875in" fo:text-indent="-0.2951in">
        <style:tab-stops/>
      </style:paragraph-properties>
      <style:text-properties style:font-name="Arial" style:font-name-complex="Arial"/>
    </style:style>
    <style:style style:name="P140" style:parent-style-name="Normale" style:list-style-name="LFO6" style:family="paragraph">
      <style:paragraph-properties fo:text-align="justify" fo:margin-top="0.0833in" fo:margin-left="0.2951in" fo:text-indent="-0.0076in">
        <style:tab-stops/>
      </style:paragraph-properties>
      <style:text-properties style:font-name="Arial" style:font-name-complex="Arial" fo:font-weight="bold" style:font-weight-asian="bold"/>
    </style:style>
    <style:style style:name="P141" style:parent-style-name="Normale" style:list-style-name="LFO5" style:family="paragraph">
      <style:paragraph-properties fo:keep-with-next="always" fo:widows="0" fo:orphans="0" fo:text-align="justify" fo:margin-left="0.7875in" fo:text-indent="-0.2951in">
        <style:tab-stops/>
      </style:paragraph-properties>
      <style:text-properties style:font-name="Arial" style:font-name-complex="Arial"/>
    </style:style>
    <style:style style:name="P142" style:parent-style-name="Normale" style:family="paragraph">
      <style:paragraph-properties fo:keep-with-next="always" fo:widows="0" fo:orphans="0" fo:text-align="justify" fo:margin-left="0.7875in">
        <style:tab-stops/>
      </style:paragraph-properties>
      <style:text-properties style:font-name="Arial" style:font-name-complex="Arial"/>
    </style:style>
    <style:style style:name="P143" style:parent-style-name="Normale" style:list-style-name="LFO6" style:family="paragraph">
      <style:paragraph-properties fo:text-align="justify" fo:margin-top="0.0833in" fo:margin-left="0.2951in" fo:text-indent="-0.0076in">
        <style:tab-stops/>
      </style:paragraph-properties>
      <style:text-properties style:font-name="Arial" style:font-name-complex="Arial" fo:font-weight="bold" style:font-weight-asian="bold"/>
    </style:style>
    <style:style style:name="P144" style:parent-style-name="Normale" style:list-style-name="LFO5" style:family="paragraph">
      <style:paragraph-properties fo:keep-with-next="always" fo:widows="0" fo:orphans="0" fo:text-align="justify" fo:margin-left="0.7875in" fo:text-indent="-0.2951in">
        <style:tab-stops/>
      </style:paragraph-properties>
    </style:style>
    <style:style style:name="T145" style:parent-style-name="Car.predefinitoparagrafo" style:family="text">
      <style:text-properties style:font-name="Arial" style:font-name-asian="Calibri" style:font-name-complex="Arial" fo:color="#000000"/>
    </style:style>
    <style:style style:name="T146" style:parent-style-name="Car.predefinitoparagrafo" style:family="text">
      <style:text-properties style:font-name="Arial" style:font-name-asian="Calibri" style:font-name-complex="Arial" fo:color="#000000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asian="Calibri" style:font-name-complex="Arial" fo:color="#000000"/>
    </style:style>
    <style:style style:name="T149" style:parent-style-name="Car.predefinitoparagrafo" style:family="text">
      <style:text-properties style:font-name="Arial" style:font-name-asian="Calibri" style:font-name-complex="Arial" fo:color="#000000"/>
    </style:style>
    <style:style style:name="P150" style:parent-style-name="Normale" style:family="paragraph">
      <style:paragraph-properties style:text-autospace="none" fo:margin-left="0.4923in">
        <style:tab-stops/>
      </style:paragraph-properties>
      <style:text-properties style:font-name="Arial" style:font-name-asian="Calibri" style:font-name-complex="Arial" fo:color="#000000"/>
    </style:style>
    <style:style style:name="P151" style:parent-style-name="Normale" style:list-style-name="LFO5" style:family="paragraph">
      <style:paragraph-properties fo:keep-with-next="always" fo:widows="0" fo:orphans="0" fo:text-align="justify" fo:margin-top="0.0833in" fo:margin-left="0.7875in" fo:text-indent="-0.2951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asian="Calibri" style:font-name-complex="Arial" fo:color="#000000"/>
    </style:style>
    <style:style style:name="T154" style:parent-style-name="Car.predefinitoparagrafo" style:family="text">
      <style:text-properties style:font-name="Arial" style:font-name-asian="Calibri" style:font-name-complex="Arial" fo:color="#000000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Normale" style:family="paragraph">
      <style:paragraph-properties fo:text-align="justify" fo:margin-top="0.0833in" fo:margin-left="0.2951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list-style-name="LFO5" style:family="paragraph">
      <style:paragraph-properties fo:keep-with-next="always" fo:widows="0" fo:orphans="0" fo:text-align="justify" fo:margin-left="0.7875in" fo:text-indent="-0.2951in">
        <style:tab-stops/>
      </style:paragraph-properties>
      <style:text-properties style:font-name="Arial" style:font-name-complex="Arial"/>
    </style:style>
    <style:style style:name="P170" style:parent-style-name="provv_r0" style:family="paragraph">
      <style:paragraph-properties fo:text-align="justify" fo:margin-top="0.1666in" fo:margin-bottom="0in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71" style:parent-style-name="NormaleWeb" style:list-style-name="LFO7" style:family="paragraph">
      <style:paragraph-properties fo:text-align="justify" fo:margin-top="0in" fo:margin-bottom="0.0833in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color="#000000"/>
    </style:style>
    <style:style style:name="T175" style:parent-style-name="Car.predefinitoparagrafo" style:family="text">
      <style:text-properties style:font-name="Arial" style:font-name-complex="Arial" fo:color="#000000"/>
    </style:style>
    <style:style style:name="P176" style:parent-style-name="provv_r1" style:list-style-name="LFO7" style:family="paragraph">
      <style:paragraph-properties fo:text-align="justify" fo:margin-top="0in" fo:margin-bottom="0.0833in"/>
      <style:text-properties style:font-name="Arial" style:font-name-complex="Arial"/>
    </style:style>
    <style:style style:name="P177" style:parent-style-name="provv_r1" style:list-style-name="LFO7" style:family="paragraph">
      <style:paragraph-properties fo:text-align="justify" fo:margin-top="0in" fo:margin-bottom="0.0833in"/>
      <style:text-properties style:font-name="Arial" style:font-name-complex="Arial"/>
    </style:style>
    <style:style style:name="P178" style:parent-style-name="provv_r1" style:family="paragraph">
      <style:paragraph-properties fo:text-align="justify" fo:margin-bottom="0.0833in" fo:line-height="115%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0" style:parent-style-name="provv_r1" style:list-style-name="LFO8" style:family="paragraph">
      <style:paragraph-properties fo:text-align="justify" fo:margin-bottom="0.0833in" fo:line-height="115%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3" style:parent-style-name="provv_r1" style:list-style-name="LFO8" style:family="paragraph">
      <style:paragraph-properties fo:text-align="justify" fo:margin-bottom="0.0833in" fo:line-height="115%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5" style:parent-style-name="provv_r1" style:list-style-name="LFO8" style:family="paragraph">
      <style:paragraph-properties fo:text-align="justify" fo:margin-bottom="0.0833in" fo:line-height="115%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8" style:parent-style-name="provv_r1" style:list-style-name="LFO8" style:family="paragraph">
      <style:paragraph-properties fo:text-align="justify" fo:margin-bottom="0.0833in" fo:line-height="115%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1" style:parent-style-name="provv_r1" style:list-style-name="LFO8" style:family="paragraph">
      <style:paragraph-properties fo:text-align="justify" fo:margin-bottom="0.0833in" fo:line-height="115%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3" style:parent-style-name="provv_r1" style:family="paragraph">
      <style:paragraph-properties fo:text-align="justify" fo:margin-top="0in" fo:margin-bottom="0.0833in" fo:margin-left="0.5in">
        <style:tab-stops/>
      </style:paragraph-properties>
      <style:text-properties style:font-name="Arial" style:font-name-complex="Arial"/>
    </style:style>
    <style:style style:name="TableColumn195" style:family="table-column">
      <style:table-column-properties style:column-width="6.6277in"/>
    </style:style>
    <style:style style:name="Table194" style:family="table">
      <style:table-properties style:width="6.6277in" fo:margin-left="0.3152in" table:align="left"/>
    </style:style>
    <style:style style:name="TableRow196" style:family="table-row">
      <style:table-row-properties style:min-row-height="0.7875in" fo:keep-together="always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bottom="0.0833in" fo:margin-left="-0.0194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justify" fo:margin-bottom="0.0833in" fo:margin-left="-0.0194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P210" style:parent-style-name="provv_r1" style:family="paragraph">
      <style:paragraph-properties fo:text-align="justify" fo:margin-top="0in" fo:margin-bottom="0.0833in" fo:margin-left="0.5in">
        <style:tab-stops/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OFFERTA TECNICA</text:p>
      <text:p text:style-name="P9"><text:span text:style-name="T10">La proposta progettuale dovrà contenere,<text:s/></text:span><text:span text:style-name="T11">a pena di esclusione</text:span><text:span text:style-name="T12">,<text:s/></text:span><text:span text:style-name="T13">la seguente documentazione</text:span></text:p>
      <text:list text:style-name="LFO1" text:continue-numbering="true">
        <text:list-item>
          <text:p text:style-name="P14">Relazione sintetica;</text:p>
        </text:list-item>
        <text:list-item>
          <text:p text:style-name="P15">Programma di valorizzazione,<text:s/></text:p>
        </text:list-item>
        <text:list-item>
          <text:p text:style-name="P16">Piano di Gestione;</text:p>
        </text:list-item>
        <text:list-item>
          <text:p text:style-name="P17">Cronoprogramma;</text:p>
        </text:list-item>
      </text:list>
      <text:p text:style-name="P18">A) Relazione sintetica - (max 20 cartelle, formato A4) - riepilogativa della proposta rispetto ai seguenti punti:</text:p>
      <text:list text:style-name="LFO2" text:continue-numbering="true">
        <text:list-item>
          <text:p text:style-name="P19">descrizione generale;</text:p>
        </text:list-item>
        <text:list-item>
          <text:p text:style-name="P20">obiettivi;<text:s/></text:p>
        </text:list-item>
        <text:list-item>
          <text:p text:style-name="P21">motivazione delle scelte effettuate;</text:p>
        </text:list-item>
        <text:list-item>
          <text:p text:style-name="P22">elementi di coerenza con l’iniziativa di valorizzazione<text:s/>sia per gli aspetti progettuali che gestionali e di conformità degli interventi previsti con gli strumenti di tutela e di pianificazione urbana e territoriale vigenti;</text:p>
        </text:list-item>
      </text:list>
      <text:p text:style-name="P23"><text:span text:style-name="T24">B)<text:s/></text:span><text:span text:style-name="T25">Programma di valorizzazione - (max 20 cartelle, formato A4) corredato dagli elaborat</text:span><text:span text:style-name="T26">i grafici di seguito indicati - contenente:</text:span></text:p>
      <text:list text:style-name="LFO3" text:continue-numbering="true">
        <text:list-item>
          <text:p text:style-name="P27"><text:span text:style-name="T28">principi della proposta e i criteri “guida” che hanno indirizzato le scelte progettuali</text:span><text:span text:style-name="T29">;</text:span></text:p>
        </text:list-item>
        <text:list-item>
          <text:p text:style-name="P30">Inquadramento e analisi<text:s/></text:p>
        </text:list-item>
      </text:list>
      <text:p text:style-name="P31"><text:span text:style-name="T32">a. del contesto</text:span><text:span text:style-name="T33"><text:s/>in relazione a:<text:s/></text:span></text:p>
      <text:list text:style-name="LFO3" text:continue-numbering="true">
        <text:list-item>
          <text:list>
            <text:list-item>
              <text:p text:style-name="P34">sistema territoriale dell’ambito in cui è inserito l’immobile,<text:s/>anche con riferimento, agli strumenti di tutela e di pianificazione urbana e territoriale vigenti;<text:s/></text:p>
            </text:list-item>
            <text:list-item>
              <text:p text:style-name="P35">tessuto socio-economico dell'area oggetto dell'intervento (bacino d'utenza, domanda e offerta attuale nei settori di intervento rispetto alla proposta presentata, principali attrattori locali, etc.), anche con riferimento agli strumenti di programmazione e sviluppo vigenti;<text:s/></text:p>
            </text:list-item>
          </text:list>
        </text:list-item>
      </text:list>
      <text:p text:style-name="P36"><text:span text:style-name="T37">b. dell’immobile</text:span><text:span text:style-name="T38"><text:s/>in relazione a:<text:s/></text:span></text:p>
      <text:list text:style-name="LFO4" text:continue-numbering="true">
        <text:list-item>
          <text:p text:style-name="P39">rapporto con il tessuto urbano, anche rispetto alle distanze, alla raggiungibilità, all’accessibilità;</text:p>
        </text:list-item>
        <text:list-item>
          <text:p text:style-name="P40">caratteristiche storico-artistiche, simboliche ed identitarie, morfologiche, architettoniche, tipologiche, distributive, funzionali, etc.;<text:s/></text:p>
        </text:list-item>
      </text:list>
      <text:p text:style-name="P41"><text:span text:style-name="T42">c.</text:span><text:span text:style-name="T43"><text:s/></text:span><text:span text:style-name="T44">del<text:s/></text:span><text:span text:style-name="T45">tema</text:span><text:span text:style-name="T46"><text:s/></text:span><text:span text:style-name="T47">in relazione a:<text:s/></text:span></text:p>
      <text:list text:style-name="LFO4" text:continue-numbering="true">
        <text:list-item>
          <text:p text:style-name="P48">concetti emergenti alla base della proposta presentata;<text:s/></text:p>
        </text:list-item>
        <text:list-item>
          <text:p text:style-name="P49">buone pratiche esistenti sul<text:s/>tema, di rilievo nazionale e internazionale.<text:s/></text:p>
        </text:list-item>
      </text:list>
      <text:p text:style-name="P50"/>
      <text:p text:style-name="P51"/>
      <text:soft-page-break/>
      <text:list text:style-name="LFO3" text:continue-numbering="true">
        <text:list-item>
          <text:p text:style-name="P52">Indicazione delle soluzioni di recupero<text:s/></text:p>
        </text:list-item>
      </text:list>
      <text:p text:style-name="P53"><text:span text:style-name="T54">a.<text:s/></text:span><text:span text:style-name="T55">Nuove funzioni</text:span><text:span text:style-name="T56">, che si intendono proporre per il riuso dell’immobile, in linea con gli strumenti di tutela e di pianificazione urbana e territoriale vigenti. Qualor</text:span><text:span text:style-name="T57">a la proposta di valorizzazione comporti una variante, si dovranno indicare le funzioni di progetto, esplicitando l’iter di adeguamento urbanistico previsto.<text:s/></text:span></text:p>
      <text:p text:style-name="P58"><text:span text:style-name="T59">b.<text:s/></text:span><text:span text:style-name="T60">Modalità di intervento per il recupero dell’immobile</text:span><text:span text:style-name="T61">, che dovranno considerarne il valore iden</text:span><text:span text:style-name="T62">titario e storico-artistico, in coerenza con gli eventuali vincoli di tutela e con particolare riferimento alle soluzioni progettuali tese a implementare l’efficienza energetica e la sostenibilità ambientale, promuovere l’utilizzo di nuove tecnologie (es.<text:s/></text:span><text:span text:style-name="T63">sistemi domotici) per la gestione e manutenzione del bene e sue dotazioni impiantistiche, oltre che assicurare l’eliminazione barriere architettoniche</text:span></text:p>
      <text:p text:style-name="P64"><text:span text:style-name="T65">c.<text:s/></text:span><text:span text:style-name="T66">Elementi innovativi</text:span><text:span text:style-name="T67">, qualificanti il progetto, dal punto di vista tecnologico (materiali, fonti energe</text:span><text:span text:style-name="T68">tiche alternative, risparmio energetico, etc.), delle tecniche conservative, della salvaguardia dell’ambiente, e quant’altro il concorrente riterrà opportuno portare in evidenza.</text:span></text:p>
      <text:p text:style-name="P69">Elaborati grafici<text:s/></text:p>
      <text:p text:style-name="P70"><text:span text:style-name="T71">Lo stato di fatto</text:span><text:span text:style-name="T72"><text:s/>dovrà essere rappresentato anche<text:s/></text:span><text:span text:style-name="T73">attraverso i seguenti elaborati grafici:<text:s/></text:span></text:p>
      <text:list text:style-name="LFO5" text:continue-numbering="true">
        <text:list-item>
          <text:p text:style-name="P74">planimetria generale di inquadramento del sistema territoriale di riferimento e dell’immobile in rapporto al tessuto urbano, in opportuna scala metrica in funzione degli aspetti che si intende evidenziare;<text:s/></text:p>
        </text:list-item>
      </text:list>
      <text:p text:style-name="P75">(1<text:s/>tavola, max formato A1)<text:s/></text:p>
      <text:list text:style-name="LFO5" text:continue-numbering="true">
        <text:list-item>
          <text:p text:style-name="P76">schemi relativi a: accessibilità, caratteri morfologici e tipologico-distributivi, in opportuna scala metrica, con eventuale rilievo fotografico interno-esterno.<text:s/></text:p>
        </text:list-item>
      </text:list>
      <text:p text:style-name="P77">(max 2 tavole, max formato A1)<text:s/></text:p>
      <text:p text:style-name="P78"><text:span text:style-name="T79">L’ipotesi progettuale</text:span><text:span text:style-name="T80"><text:s/>dovrà essere r</text:span><text:span text:style-name="T81">appresentata anche attraverso i seguenti elaborati grafici:<text:s/></text:span></text:p>
      <text:list text:style-name="LFO5" text:continue-numbering="true">
        <text:list-item>
          <text:p text:style-name="P82"><text:span text:style-name="T83">planimetria</text:span><text:span text:style-name="T84"><text:s/>generale, in scala<text:s/></text:span><text:span text:style-name="T85">1:1000<text:s/></text:span><text:span text:style-name="T86">oppure<text:s/></text:span><text:span text:style-name="T87">1:2000</text:span><text:span text:style-name="T88">, con la visione di insieme del progetto, incluse tutte le aree scoperte, la viabilità, gli accessi, eventualmente arricchita da schemi esplicat</text:span><text:span text:style-name="T89">ivi restituiti in opportuna scala metrica;<text:s/></text:span></text:p>
        </text:list-item>
      </text:list>
      <text:p text:style-name="P90"><text:span text:style-name="T91">(1 tavola,<text:s/></text:span><text:span text:style-name="T92">max</text:span><text:span text:style-name="T93"><text:s/>formato A2)<text:s/></text:span></text:p>
      <text:list text:style-name="LFO5" text:continue-numbering="true">
        <text:list-item>
          <text:p text:style-name="P94"><text:span text:style-name="T95">planimetria, in scala<text:s/></text:span><text:span text:style-name="T96">1:500,<text:s/></text:span><text:span text:style-name="T97">con l’indicazione delle funzioni previste per gli edifici e le aree esterne;<text:s/></text:span></text:p>
        </text:list-item>
      </text:list>
      <text:p text:style-name="P98">(1 tavola, max formato A2)<text:s/></text:p>
      <text:list text:style-name="LFO5" text:continue-numbering="true">
        <text:list-item>
          <text:p text:style-name="P99"><text:span text:style-name="T100">planimetria in scala<text:s/></text:span><text:span text:style-name="T101">1:500<text:s/></text:span><text:span text:style-name="T102">con l’indicazione degl</text:span><text:span text:style-name="T103">i interventi di recupero e conservazione previsti relativi agli edifici e alle aree esterne;<text:s/></text:span></text:p>
        </text:list-item>
      </text:list>
      <text:p text:style-name="P104"><text:span text:style-name="T105">(1 tavola, max formato A2)</text:span></text:p>
      <text:list text:style-name="LFO5" text:continue-numbering="true">
        <text:list-item>
          <text:p text:style-name="P106"><text:span text:style-name="T107">piante di tutti i piani compreso il piano coperture, in scala a<text:s/></text:span><text:span text:style-name="T108">1:200</text:span><text:span text:style-name="T109">, con i layout funzionali relativi agli spazi interni;<text:s/></text:span></text:p>
        </text:list-item>
      </text:list>
      <text:p text:style-name="P110">(max<text:s/>formato A1)<text:s/></text:p>
      <text:list text:style-name="LFO5" text:continue-numbering="true">
        <text:list-item>
          <text:p text:style-name="P111"><text:span text:style-name="T112">piante di tutti i piani compreso il piano coperture, in scala a<text:s/></text:span><text:span text:style-name="T113">1:200</text:span><text:span text:style-name="T114">, con l’indicazione degli interventi di recupero e conservazione relativi agli spazi interni;<text:s/></text:span><text:soft-page-break/><text:span text:style-name="T115">schemi planimetrici con la sovrapposizione della situazione ante e post operam i</text:span><text:span text:style-name="T116">n opportuna scala metrica;<text:s/></text:span></text:p>
        </text:list-item>
      </text:list>
      <text:p text:style-name="P117"><text:span text:style-name="T118">(</text:span><text:span text:style-name="T119">max formato A1</text:span><text:span text:style-name="T120">)<text:s/></text:span></text:p>
      <text:list text:style-name="LFO5" text:continue-numbering="true">
        <text:list-item>
          <text:p text:style-name="P121">per una lettura di dettaglio dell’ipotesi progettuale, restituzione a scelta, in opportuna scala metrica, di uno o più profili significativi, sezioni e prospetti, eventuali viste tridimensionali a piacere (render, schizzo, foto da modello, etc.).<text:s/></text:p>
        </text:list-item>
      </text:list>
      <text:p text:style-name="P122"><text:span text:style-name="T123">(max 2 tavole, max formato A1</text:span><text:span text:style-name="T124">)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Si precisa che nella fase di progettazione architettonica, definitiva e/o esecutiva, successiva all’aggiudicazione, la proposta vincitrice dovrà essere sottoposta all’approvazione degli<text:s/>Enti competenti in materia edilizia e di tutela e le scelte in merito agli interventi dovranno essere dettagliate e supportate dalle opportune analisi ed elaborati tecnico illustrativi (studio dei caratteri, analisi del degrado, dettaglio delle tecniche e<text:s/>dei materiali costruttivi, degli interventi di recupero sulle superfici e sulle strutture, delle soluzioni distributive e impiantistiche, studio di impatto ambientale, etc.).</text:p>
          </table:table-cell>
        </table:table-row>
      </table:table>
      <text:p text:style-name="P131"/>
      <text:p text:style-name="P132"><text:span text:style-name="T133">C) Piano di gestione – (max 10 cartelle, in formato A4) – con la descrizione, e</text:span><text:span text:style-name="T134">ventualmente corredata da grafici e/o tabelle illustrative, dei seguenti aspetti</text:span><text:span text:style-name="T135">:<text:s/></text:span></text:p>
      <text:list text:style-name="LFO6" text:continue-numbering="true">
        <text:list-item>
          <text:p text:style-name="P136">Attività di uso e gestione</text:p>
        </text:list-item>
      </text:list>
      <text:list text:style-name="LFO5" text:continue-numbering="true">
        <text:list-item>
          <text:p text:style-name="P137">indicazione della compatibilità delle attività previste con gli usi consentiti e con gli aspetti economici, tecnici e organizzativi della gestione<text:s/>(compresa la specifica del personale impiegato) e degli standard qualitativi assicurati;<text:s/></text:p>
        </text:list-item>
        <text:list-item>
          <text:p text:style-name="P138">indicazione dei ruoli e competenze del soggetto partecipante, con specifica per ciascun componente nel caso di RT/Consorzio;<text:s/></text:p>
        </text:list-item>
        <text:list-item>
          <text:p text:style-name="P139">indicazione di eventuale affidamento a<text:s/>terzi di aspetti specialistici con indicazione delle modalità e dei limiti di tale affidamento.<text:s/></text:p>
        </text:list-item>
      </text:list>
      <text:list text:style-name="LFO6" text:continue-numbering="true">
        <text:list-item>
          <text:p text:style-name="P140">Manutenzione e conservazione<text:s/></text:p>
        </text:list-item>
      </text:list>
      <text:list text:style-name="LFO5" text:continue-numbering="true">
        <text:list-item>
          <text:p text:style-name="P141">indicazione del piano di manutenzione ordinaria e straordinaria (attività, tempistiche, prestazioni attese) e del piano di<text:s/>monitoraggio (frequenze di controllo, verifica prestazioni, etc.) della struttura, anche attraverso il ricorso a tecnologie e sistemi innovativi.<text:s/></text:p>
        </text:list-item>
      </text:list>
      <text:p text:style-name="P142"/>
      <text:list text:style-name="LFO6" text:continue-numbering="true">
        <text:list-item>
          <text:p text:style-name="P143">Fruibilità pubblica della struttura<text:s/></text:p>
        </text:list-item>
      </text:list>
      <text:list text:style-name="LFO5" text:continue-numbering="true">
        <text:list-item>
          <text:p text:style-name="P144"><text:span text:style-name="T145">indicazione del tipo di apertura al pubblico (tempi e modalità) previst</text:span><text:span text:style-name="T146">a per garantire la fruizione collettiva del bene e delle aree esterne di pertinenza: permanente o temporanea, in determinati<text:s/></text:span><text:span text:style-name="T147">periodi</text:span><text:span text:style-name="T148"><text:s/>o fasce orarie, in occasione di eventi o attività culturali, ricreative, sportive, sociali e di scoperta del territorio che</text:span><text:span text:style-name="T149"><text:s/>tengano conto del contesto e dei fabbisogni locali.<text:s/></text:span></text:p>
        </text:list-item>
      </text:list>
      <text:p text:style-name="P150"/>
      <text:list text:style-name="LFO5" text:continue-numbering="true">
        <text:list-item>
          <text:p text:style-name="P151"><text:span text:style-name="T152">4) Contributo allo sviluppo locale sostenibile e attività di networking<text:s/></text:span><text:span text:style-name="T153">indicazione delle modalità attraverso cui la proposta intende contribuire ad innescare un duraturo processo di sviluppo locale<text:s/></text:span><text:span text:style-name="T154">volto a migliorare,</text:span><text:span text:style-name="T155"><text:s/>dal punto di vista socio-economico, l’ambito urbano di riferimento, anche con il coinvolgimento<text:s/></text:span><text:soft-page-break/><text:span text:style-name="T156">di altri soggetti pubblici e/o privati, e di altri beni (pubblici – Statali e di altri Enti – e privati) di valore storico-artistico, paesag</text:span><text:span text:style-name="T157">gistico, ed in particolare i beni demaniali interessati dalla Consultazione Pubblica promossa nel 2015 dall’Agenzia del demanio e dal Comune di Piacenza, la cui valorizzazione potrà essere promossa con l’utilizzo del relativo “brand”<text:s/></text:span><text:span text:style-name="T158">;<text:s/></text:span><text:span text:style-name="T159">ciò nell’ottica di</text:span><text:span text:style-name="T160"><text:s/></text:span><text:span text:style-name="T161"><text:s/></text:span><text:span text:style-name="T162">sviluppare logiche di sistema e di rete tra le diverse iniziative di promozione della città e di recupero e valorizzazione immobiliare, anche attraverso la creazione di reti tra le attività proposte o di percorsi turistici a carattere ricettivo – culturale</text:span><text:span text:style-name="T163"><text:s/>- commerciale, la condivisione di attività tra i soggetti operanti sul territorio e il sostegno delle relazioni tra le imprese locali.</text:span></text:p>
        </text:list-item>
      </text:list>
      <text:p text:style-name="P164"><text:span text:style-name="T165">D) Cronoprogramma</text:span><text:span text:style-name="T166"><text:s/></text:span><text:span text:style-name="T167">– in formato A3 (max 2 cartelle) – contenente:</text:span><text:span text:style-name="T168"><text:s/></text:span></text:p>
      <text:list text:style-name="LFO5" text:continue-numbering="true">
        <text:list-item>
          <text:p text:style-name="P169">la tempistica di esecuzione, con particolare riguardo<text:s/>alla durata dei lavori, comprese eventuali indagini, sondaggi e rilievi, oltre che la fase di progettazione definitiva ed esecutiva, a partire dalla previsione di ottenimento delle specifiche autorizzazioni fino al conseguente avvio delle attività di gestione.</text:p>
        </text:list-item>
      </text:list>
      <text:p text:style-name="P170">E) Aspetti economici e finanziari della proposta:</text:p>
      <text:list text:style-name="LFO7" text:continue-numbering="true">
        <text:list-item>
          <text:p text:style-name="P171"><text:span text:style-name="T172">calcoli estimativi giustificativi della spesa corredati da una stima sommaria dei costi suddivisa in macrocategorie di intervento (es: componente edilizia, impiantistica, strutturale, ecc..); in partic</text:span><text:span text:style-name="T173">olare<text:s/></text:span><text:span text:style-name="T174">Il calcolo <text:s/>della spesa è effettuato, per quanto concerne le opere o i lavori, facendo riferimento a valori parametrici dedotti dai costi standardizzati determinati dall'Osservatorio dei lavori pubblici . In assenza di costi standardizzati, si farà r</text:span><text:span text:style-name="T175">iferimento a valori parametri desunti da interventi similari realizzati.</text:span></text:p>
        </text:list-item>
        <text:list-item>
          <text:p text:style-name="P176">quadro economico di progetto, riportante la sintesi delle forme e delle fonti di finanziamento per la copertura della spesa;</text:p>
        </text:list-item>
        <text:list-item>
          <text:p text:style-name="P177">piano economico finanziario di copertura degli investimenti previsti per gli interventi di recupero e valorizzazione dell’immobile e della connessa gestione, dal quale si evinca l’equilibrio economico-finanziario dell’iniziativa, con l’indicazione del piano di ammortamento, dei flussi di cassa e del rendimento attesi dall’attività di gestione. Tale piano economico - finanziario dovrà indicare in modo chiaro e incondizionato il valore degli investimenti previsti per la realizzazione degli interventi (distinguendo tra investimenti finalizzati al recupero ed alla rifunzionalizzazione e investimenti finalizzati alla gestione), tenuto conto che detto valore sarà, tra l’altro, parametro per la quantificazione della cauzione definitiva. Inoltre, detto piano deve essere asseverato, a pena di esclusione del concorrente, da<text:s/>parte di primario istituto di credito.<text:s/></text:p>
        </text:list-item>
      </text:list>
      <text:p text:style-name="P178"><text:span text:style-name="T179">Si precisa che:</text:span></text:p>
      <text:list text:style-name="LFO8" text:continue-numbering="true">
        <text:list-item>
          <text:p text:style-name="P180"><text:span text:style-name="T181">tutti i costi riferibili al Programma di Valorizzazione e al Piano di Gestione andranno indicati nel Piano Economico Finanziario di copertura degli investimenti previsti, asseverato da parte di un<text:s/></text:span><text:span text:style-name="T182">primario istituto di credito, da presentare all’interno dell’Offerta Economica;</text:span></text:p>
        </text:list-item>
        <text:list-item>
          <text:p text:style-name="P183"><text:span text:style-name="T184">tutti i documenti costituenti l’Offerta Tecnica dovranno essere forniti oltre che in formato cartaceo anche in n° 2 copie su supporto digitale, in formato pdf;</text:span></text:p>
        </text:list-item>
        <text:list-item>
          <text:p text:style-name="P185"><text:span text:style-name="T186">in caso di disco</text:span><text:span text:style-name="T187">rdanza tra la documentazione fornita su supporto digitale e quella su supporto cartaceo farà fede esclusivamente quest’ultima;</text:span></text:p>
        </text:list-item>
        <text:list-item>
          <text:p text:style-name="P188"><text:span text:style-name="T189">sarà causa di esclusione l’indicazione nell’Offerta Tecnica del canone offerto ovvero di elementi economici da cui lo stesso poss</text:span><text:span text:style-name="T190">a essere inequivocabilmente desunto;</text:span></text:p>
        </text:list-item>
        <text:list-item>
          <text:p text:style-name="P191"><text:span text:style-name="T192">quanto previsto nell’Offerta Tecnica dovrà trovare adeguata esplicazione, a pena di esclusione, nel piano economico finanziario da redigersi secondo le indicazioni riportate nell’avviso di gara</text:span></text:p>
        </text:list-item>
      </text:list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Tutti i documenti costit</text:span><text:span text:style-name="T200">uenti l’Offerta Tecnica dovranno essere forniti<text:s/></text:span><text:span text:style-name="T201">in n° 1 copia</text:span><text:span text:style-name="T202"><text:s/>su supporto<text:s/></text:span><text:span text:style-name="T203">cartaceo</text:span><text:span text:style-name="T204"><text:s/>e<text:s/></text:span><text:span text:style-name="T205">n° 2 copie su supporto digitale, in formato pdf</text:span><text:span text:style-name="T206">.<text:s/></text:span></text:p>
            <text:p text:style-name="P207"><text:span text:style-name="T208">In caso di discordanza tra la documentazione fornita su supporto digitale e quella su supporto cartaceo farà fede esclusi</text:span><text:span text:style-name="T209">vamente quest’ultima.</text:span></text:p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2LVL2" style:family="text">
      <style:text-properties style:font-name="Arial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 fo:font-weight="normal" style:font-weight-asian="normal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756in"/>
      </text:list-level-style-number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bullet text:level="2" text:style-name="WW_CharLFO3LVL2" text:bullet-char="">
        <style:list-level-properties text:space-before="1in" text:min-label-width="0.25in"/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23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756in"/>
        <style:text-properties style:font-name="Wingdings"/>
      </text:list-level-style-bullet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Default" style:family="paragraph">
      <style:paragraph-properties fo:text-align="end" style:line-height-at-least="0.3055in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BFBFBF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color="#BFBFBF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color="#BFBFBF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color="#BFBFBF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<text:span text:style-name="T3">Allegato VI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FNC70C66L781F</meta:initial-creator>
    <dc:creator>STECCONI FEDERICA</dc:creator>
    <meta:creation-date>2017-07-17T12:46:00Z</meta:creation-date>
    <dc:date>2017-07-17T12:46:00Z</dc:date>
    <meta:print-date>2017-01-26T17:20:00Z</meta:print-date>
    <meta:template xlink:href="Normal.dotm" xlink:type="simple"/>
    <meta:editing-cycles>2</meta:editing-cycles>
    <meta:editing-duration>PT60S</meta:editing-duration>
    <meta:document-statistic meta:page-count="4" meta:paragraph-count="22" meta:word-count="1668" meta:character-count="11158" meta:row-count="79" meta:non-whitespace-character-count="9512"/>
  </office:meta>
</office:document-meta>
</file>