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451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/>
        <style:text-properties style:font-name="Wingdings"/>
      </text:list-level-style-bullet>
    </text:list-style>
    <style:style style:name="P1" style:parent-style-name="Titolo3" style:master-page-name="MPF0" style:family="paragraph">
      <style:paragraph-properties fo:break-before="page" fo:text-align="end" fo:margin-top="0in" fo:margin-bottom="0in" fo:text-indent="0.4916in"/>
    </style:style>
    <style:style style:name="T16" style:parent-style-name="Car.predefinitoparagrafo" style:family="text">
      <style:text-properties fo:font-weight="normal" style:font-weight-asian="normal" fo:font-size="11pt" style:font-size-asian="11pt" style:font-size-complex="11pt" fo:language="en" fo:country="US"/>
    </style:style>
    <style:style style:name="T17" style:parent-style-name="Car.predefinitoparagrafo" style:family="text">
      <style:text-properties fo:font-weight="normal" style:font-weight-asian="normal" style:font-weight-complex="normal" fo:font-size="11pt" style:font-size-asian="11pt" style:font-size-complex="11pt" fo:language="en" fo:country="US"/>
    </style:style>
    <style:style style:name="P18" style:parent-style-name="Titolo3" style:family="paragraph">
      <style:paragraph-properties fo:text-align="center" fo:margin-top="0in" fo:margin-bottom="0in" fo:text-indent="0.4916in"/>
    </style:style>
    <style:style style:name="T19" style:parent-style-name="Car.predefinitoparagrafo" style:family="text">
      <style:text-properties fo:font-weight="normal" style:font-weight-asian="normal" fo:font-size="11pt" style:font-size-asian="11pt" style:font-size-complex="11pt" fo:language="en" fo:country="US"/>
    </style:style>
    <style:style style:name="P2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 fo:language="en" fo:country="US"/>
    </style:style>
    <style:style style:name="P21" style:parent-style-name="Titolo3" style:family="paragraph">
      <style:paragraph-properties fo:text-align="center" fo:margin-bottom="0.1666in"/>
      <style:text-properties fo:font-size="11pt" style:font-size-asian="11pt" style:font-size-complex="11pt"/>
    </style:style>
    <style:style style:name="P22" style:parent-style-name="TESTO0" style:family="paragraph">
      <style:paragraph-properties fo:margin-bottom="0in"/>
    </style:style>
    <style:style style:name="T23" style:parent-style-name="Car.predefinitoparagrafo" style:family="text">
      <style:text-properties fo:font-weight="bold" style:font-weight-asian="bold" fo:font-size="11pt" style:font-size-asian="11pt"/>
    </style:style>
    <style:style style:name="T24" style:parent-style-name="Car.predefinitoparagrafo" style:family="text">
      <style:text-properties fo:font-weight="bold" style:font-weight-asian="bold" fo:font-size="11pt" style:font-size-asian="11pt"/>
    </style:style>
    <style:style style:name="T25" style:parent-style-name="Car.predefinitoparagrafo" style:family="text">
      <style:text-properties fo:font-weight="bold" style:font-weight-asian="bold" fo:font-size="11pt" style:font-size-asian="11pt"/>
    </style:style>
    <style:style style:name="P26" style:parent-style-name="TESTO0" style:family="paragraph">
      <style:paragraph-properties fo:margin-bottom="0in"/>
      <style:text-properties fo:font-weight="bold" style:font-weight-asian="bold" fo:font-size="11pt" style:font-size-asian="11pt"/>
    </style:style>
    <style:style style:name="P27" style:parent-style-name="Titolo3" style:family="paragraph">
      <style:paragraph-properties fo:text-align="center" fo:margin-bottom="0.1666in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style:vertical-align="auto" fo:margin-top="0.0833in"/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29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Paragrafoelenco" style:family="paragraph">
      <style:paragraph-properties fo:text-align="justify" style:vertical-align="auto" fo:margin-top="0.0833in"/>
      <style:text-properties style:font-name="Arial" style:font-name-complex="Arial" fo:font-size="11pt" style:font-size-asian="11pt" style:font-size-complex="11pt" fo:hyphenate="true"/>
    </style:style>
    <style:style style:name="P47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Paragrafoelenco" style:family="paragraph">
      <style:paragraph-properties fo:text-align="justify" style:vertical-align="auto" fo:margin-top="0.0833in"/>
      <style:text-properties style:font-name="Arial" style:font-name-complex="Arial" fo:font-size="11pt" style:font-size-asian="11pt" style:font-size-complex="11pt" fo:hyphenate="true"/>
    </style:style>
    <style:style style:name="P58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3" style:parent-style-name="Paragrafoelenco" style:family="paragraph">
      <style:paragraph-properties fo:text-align="justify" style:vertical-align="auto" fo:margin-top="0.0833in"/>
      <style:text-properties style:font-name="Arial" style:font-name-complex="Arial" fo:font-size="11pt" style:font-size-asian="11pt" style:font-size-complex="11pt" fo:hyphenate="true"/>
    </style:style>
    <style:style style:name="P94" style:parent-style-name="Normale" style:family="paragraph">
      <style:paragraph-properties style:vertical-align="auto" fo:margin-top="0.0833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5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9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1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1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1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4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1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19" style:parent-style-name="Normale" style:family="paragraph">
      <style:paragraph-properties fo:text-align="justify" style:vertical-align="auto" fo:margin-top="0.0833in"/>
      <style:text-properties style:font-name="Arial" style:font-name-complex="Arial" fo:font-size="11pt" style:font-size-asian="11pt" style:font-size-complex="11pt" fo:hyphenate="true"/>
    </style:style>
    <style:style style:name="P120" style:parent-style-name="Normale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Paragrafoelenco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" style:parent-style-name="Paragrafoelenco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8" style:parent-style-name="Paragrafoelenco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9" style:parent-style-name="Paragrafoelenco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text-align="justify" fo:margin-bottom="0.0833in" fo:margin-left="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justify" fo:margin-bottom="0.0833in" fo:margin-left="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text-align="justify" fo:margin-bottom="0.0833in" fo:margin-left="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Paragrafoelenco" style:family="paragraph">
      <style:paragraph-properties fo:text-align="justify" fo:margin-bottom="0.0833in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36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style:text-autospace="none" fo:text-align="center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text-align="center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text-align="center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3"><text:span text:style-name="T16">P</text:span><text:span text:style-name="T17">rot. n. 2017/7728/DR-TO</text:span></text:h>
      <text:h text:style-name="P18" text:outline-level="3"><text:span text:style-name="T19"><text:s text:c="97"/>Torino, 29/06/2017</text:span></text:h>
      <text:p text:style-name="P20"/>
      <text:h text:style-name="P21" text:outline-level="3">ATTO DI NOMINA SOSTITUTO SEGGIO DI GARA</text:h>
      <text:p text:style-name="P22"><text:span text:style-name="T23">Procedura negoziata per l’acquisizione del servizio di valutazione della sicurezza strutturale e rilievo BIM dell’immobile scheda CNB0013 denominato “Caserma Cesare Battisti - Pala</text:span><text:span text:style-name="T24">z</text:span><text:span text:style-name="T25">zina Musso” sito in Via Cesare Battisti 6, Cuneo (CN).</text:span></text:p>
      <text:p text:style-name="P26"/>
      <text:h text:style-name="P27" text:outline-level="3">IL DIRETTORE REGIONALE</text:h>
      <text:p text:style-name="P28">Premesso che:</text:p>
      <text:list text:style-name="LFO1" text:continue-numbering="true">
        <text:list-item>
          <text:p text:style-name="P29"><text:span text:style-name="T30">con Determinazione n. 25/2017 Prot. n. 2017/1876/DR-TO, del 22 febbraio 2017, è stata indetta, per l’acquisizione del servizio indicato in oggetto, una procedura negoziata ai sensi dell’art. 36,c. 2, lett. b) e art. 63, c. 6, del D.lgs. 5</text:span><text:span text:style-name="T31">0/2016 da avviarsi mediante indagine di mercato, tramite pubblicazione di Avviso di Preinformazione sul sito informatico dell’Agenzia del Demanio www.agenziademanio.it per 15 giorni consecutivi, finalizzata all’individuazione degli operatori economici, ido</text:span><text:span text:style-name="T32">nei per l’esecuzione del<text:s/></text:span><text:span text:style-name="T33">servizio di valut</text:span><text:span text:style-name="T34">a</text:span><text:span text:style-name="T35">zione della sicurezza strutturale e rilievo BIM dell’immobile scheda CNB0013 denominato “Caserma Cesare Battisti - Palazzina Musso” sito in Via Cesare Battisti 6, Cuneo</text:span><text:span text:style-name="T36">, da invit</text:span><text:span text:style-name="T37">a</text:span><text:span text:style-name="T38">re alla procedura negoziata;</text:span></text:p>
        </text:list-item>
        <text:list-item>
          <text:p text:style-name="P39"><text:span text:style-name="T40">l'Avv</text:span><text:span text:style-name="T41">iso di Preinformazione è stato pubblicato a far data dal 23/02/2017 sul sito istituzionale dell'Agenzia del Demanio ed<text:s/></text:span><text:span text:style-name="T42">entro il termine fissato (ore 12:00 del 13/03/2017) sono pe</text:span><text:span text:style-name="T43">r</text:span><text:span text:style-name="T44">venute n. 20 manifestazioni di interesse</text:span><text:span text:style-name="T45">;</text:span></text:p>
        </text:list-item>
        <text:list-item>
          <text:p text:style-name="P46">con verbale di sorteggio pubblico Prot. n. 2017/2805/DR-TO del 14/03/2017 il Responsabile unico del procedimento ha individuato, in modalità anonima, i 10 operatori economici a cui trasmettere la lettera d’invito per la partecipazione alla procedura in oggetto;</text:p>
        </text:list-item>
        <text:list-item>
          <text:p text:style-name="P47"><text:span text:style-name="T48">in data 06/04/2017 sono state</text:span><text:span text:style-name="T49"><text:s/>trasmesse le lettere d’invito agli operatori economici sorte</text:span><text:span text:style-name="T50">g</text:span><text:span text:style-name="T51">giati di cui al Verbale al punto precedente;</text:span></text:p>
        </text:list-item>
        <text:list-item>
          <text:p text:style-name="P52"><text:span text:style-name="T53">il criterio di selezione delle offerte individuato è quello dell’offerta economicamente più va</text:span><text:span text:style-name="T54">n</text:span><text:span text:style-name="T55">taggiosa ai sensi dell’art. 95, comma 3, del D.Lgs. 50</text:span><text:span text:style-name="T56">/2016;</text:span></text:p>
        </text:list-item>
        <text:list-item>
          <text:p text:style-name="P57">il termine di presentazione delle offerte è scaduto in data 5 maggio 2017, alle ore 12:00;</text:p>
        </text:list-item>
        <text:list-item>
          <text:p text:style-name="P58"><text:span text:style-name="T59">CONSIDERATO che, al fine dell’individuazione dei componenti della Commissione Giud</text:span><text:span text:style-name="T60">i</text:span><text:span text:style-name="T61">catrice, in ottemperanza a quanto previsto dall’art. 77, comma 12 del D.Lgs</text:span><text:span text:style-name="T62"><text:s/>50/2016, si è reso necessario valutare le professionalità rinvenibili all’interno dell’Agenzia del Demanio Direzione Regionale Piemonte e Valle D’Aosta, tra i funzionari idonei allo svolgimento dell’incarico, esperti nello specifico settore cui si riferis</text:span><text:span text:style-name="T63">ce l’oggetto del contratto;</text:span></text:p>
        </text:list-item>
        <text:list-item>
          <text:p text:style-name="P64"><text:span text:style-name="T65">RITENUTO opportuno, sulla base della valutazione delle competenze ed esperienze spec</text:span><text:span text:style-name="T66">i</text:span><text:span text:style-name="T67">fiche possedute, di individuare i membri della Commissione giudicatrice tra i funzionari dell’Agenzia del Demanio Direzione Regionale Piemonte<text:s/></text:span><text:span text:style-name="T68">e Valle D’Aosta, qui di seguito elencati, che non hanno svolto alcun'altra funzione o incarico tecnico o amministrativo rel</text:span><text:span text:style-name="T69">a</text:span><text:span text:style-name="T70">tivamente al contratto del cui affidamento si tratta:</text:span></text:p>
        </text:list-item>
      </text:list>
      <text:soft-page-break/>
      <text:p text:style-name="P71"><text:span text:style-name="T72">- Presidente: Ing. Daniela Maria Oddone, in qualità di Responsabile dei Serviz</text:span><text:span text:style-name="T73">i Territoriali Piemonte TO2 della Direzione Regionale Piemonte e Valle d’Aosta dell’Agenzia del Dem</text:span><text:span text:style-name="T74">a</text:span><text:span text:style-name="T75">nio, in considerazione dell’elevata professionalità e competenza maturata nel corso degli anni, come da curriculum allegato al presente atto;</text:span></text:p>
      <text:p text:style-name="P76"><text:span text:style-name="T77">- Commissario:</text:span><text:span text:style-name="T78"><text:s/>Geom. Pasquale Cassano, in qualità di funzionario, nonché building man</text:span><text:span text:style-name="T79">a</text:span><text:span text:style-name="T80">ger, della Direzione Regionale Piemonte e Valle d’Aosta dell’Agenzia del Demanio, in co</text:span><text:span text:style-name="T81">n</text:span><text:span text:style-name="T82">siderazione della consolidata professionalità e competenza maturata nell’ambito delle fu</text:span><text:span text:style-name="T83">n</text:span><text:span text:style-name="T84">zioni s</text:span><text:span text:style-name="T85">volte all’interno dell’Agenzia, come da curriculum allegato al presente atto;</text:span></text:p>
      <text:p text:style-name="P86"><text:span text:style-name="T87">- Commissario: Ing. Carla Corona, in qualità di funzionario della Direzione Regionale Pi</text:span><text:span text:style-name="T88">e</text:span><text:span text:style-name="T89">monte e Valle d’Aosta dell’Agenzia del Demanio, in considerazione della elevata esperie</text:span><text:span text:style-name="T90">n</text:span><text:span text:style-name="T91">z</text:span><text:span text:style-name="T92">a maturata in materia di appalti e contratti, compreso il settore oggetto di gara, come da curriculum allegato al presente atto;</text:span></text:p>
      <text:p text:style-name="P93"/>
      <text:p text:style-name="P94">VISTA</text:p>
      <text:list text:style-name="LFO1" text:continue-numbering="true">
        <text:list-item>
          <text:p text:style-name="P95"><text:span text:style-name="T96">La<text:s/></text:span><text:span text:style-name="T97">nomina</text:span><text:span text:style-name="T98"><text:s/>del seggio di gara e della commissione giudicatrice, Prot. n. 2017/5292/DR-TO del 08/05/2017, che prevedeva, t</text:span><text:span text:style-name="T99">ra l’altro, quali membri del seggio di gara:</text:span></text:p>
        </text:list-item>
      </text:list>
      <text:p text:style-name="P100"><text:span text:style-name="T101">-<text:s/></text:span><text:span text:style-name="T102">Presidente, dott. Fabio Pisa in qualità di Vicedirettore della Direzione Regionale Piemonte e Valle d’Aosta dell’Agenzia del Demanio;</text:span></text:p>
      <text:p text:style-name="P103"><text:span text:style-name="T104">-<text:s/></text:span><text:span text:style-name="T105">Membro, dott. Gianluca Porcu, in qualità di funzionario della Direzione R</text:span><text:span text:style-name="T106">egionale Piemo</text:span><text:span text:style-name="T107">n</text:span><text:span text:style-name="T108">te e Valle d’Aosta dell’Agenzia del Demanio;</text:span></text:p>
      <text:p text:style-name="P109"><text:span text:style-name="T110">-<text:s/></text:span><text:span text:style-name="T111">Membro e segretario verbalizzante, dott.sa Antonella Franco, in qualità di funzionario de</text:span><text:span text:style-name="T112">l</text:span><text:span text:style-name="T113">la Direzione Regionale Piemonte e Valle d’Aosta dell’Agenzia del Demanio;</text:span></text:p>
      <text:list text:style-name="LFO1" text:continue-numbering="true">
        <text:list-item>
          <text:p text:style-name="P114"><text:span text:style-name="T115">La necessità di procedere alla</text:span><text:span text:style-name="T116"><text:s/>sostituzione di un componente del seggio di gara per s</text:span><text:span text:style-name="T117">o</text:span><text:span text:style-name="T118">pravvenuta indisponibilità dello stesso, al fine di tutelare esigenze di rapidità e continuità della procedura di gara, nonché garantire il corretto funzionamento e la continuità delle operazioni.</text:span></text:p>
        </text:list-item>
      </text:list>
      <text:p text:style-name="P119"/>
      <text:p text:style-name="P120"/>
      <text:p text:style-name="P121">NOMINA</text:p>
      <text:p text:style-name="P122"/>
      <text:list text:style-name="LFO2" text:continue-numbering="true">
        <text:list-item>
          <text:p text:style-name="P123"><text:span text:style-name="T124">ai sensi dell’art. 77 del D.Lgs. 50/2016, relativamente alla procedura in oggetto, il<text:s/></text:span><text:span text:style-name="T125">Seggio di Gara</text:span><text:span text:style-name="T126"><text:s/>a cui affidare le attività di apertura buste aggiudicazione della gara così costituita:</text:span></text:p>
        </text:list-item>
      </text:list>
      <text:list text:style-name="LFO3" text:continue-numbering="true">
        <text:list-item>
          <text:p text:style-name="P127">Presidente, dott. Fabio Pisa in qualità di Vicedirettore della Direzione Regionale Piemonte e Valle d’Aosta dell’Agenzia del Demanio;</text:p>
        </text:list-item>
        <text:list-item>
          <text:p text:style-name="P128">Membro, Geom. Gianluca Spinelli, in qualità di funzionario della Direzione Regionale Piemonte e Valle d’Aosta dell’Agenzia del Demanio;</text:p>
        </text:list-item>
        <text:list-item>
          <text:p text:style-name="P129">Membro e segretario verbalizzante, dott.sa<text:s/>Antonella Franco, in qualità di funzionario della Direzione Regionale Piemonte e Valle d’Aosta dell’Agenzia del Demanio;</text:p>
        </text:list-item>
      </text:list>
      <text:p text:style-name="P130">i quali, nel sottoscrivere per accettazione il presente atto di nomina, dichiarano l’inesistenza di cause di incompatibilità e di astensione di cui all’art. 77, commi 4, 5, 6 e 9, del D.Lgs. 50/2016.</text:p>
      <text:p text:style-name="P131"/>
      <text:p text:style-name="P132"/>
      <text:soft-page-break/>
      <text:list text:style-name="LFO1" text:continue-numbering="true">
        <text:list-item>
          <text:p text:style-name="P133"><text:span text:style-name="T134">Resta fermo quanto già previsto con la nomina prot. n.<text:s/></text:span><text:span text:style-name="T135">2017/5292/DR-TO del 08/05/2017, relativamente ai membri della commissione giudicatrice.</text:span></text:p>
        </text:list-item>
      </text:list>
      <text:p text:style-name="P136">Torino, 29/06/2017</text:p>
      <text:p text:style-name="P137">Il Direttore Regionale</text:p>
      <text:p text:style-name="P138">Ing.<text:s/>Luca Terzaghi</text:p>
      <text:p text:style-name="P139"/>
      <text:p text:style-name="P140">Per accettazione Seggio di Gara:</text:p>
      <text:p text:style-name="P141"/>
      <text:p text:style-name="P142">Dott. Fabio Pisa</text:p>
      <text:p text:style-name="P143"/>
      <text:p text:style-name="P144">………………………………</text:p>
      <text:p text:style-name="P145"/>
      <text:p text:style-name="P146">Geom. Gianluca Spinelli</text:p>
      <text:p text:style-name="P147"/>
      <text:p text:style-name="P148">……………………………..</text:p>
      <text:p text:style-name="P149"/>
      <text:p text:style-name="P150">Dott.ssa Antonella Franco</text:p>
      <text:p text:style-name="P151"/>
      <text:p text:style-name="P152">………………………………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left="0.375in" fo:text-indent="-0.375in">
        <style:tab-stops/>
      </style:paragraph-properties>
      <style:text-properties fo:font-weight="bold" style:font-weight-asian="bold" style:font-weight-complex="bold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text-indent="0.4916in"/>
      <style:text-properties fo:hyphenate="false"/>
    </style:style>
    <style:style style:name="Corpodeltesto21" style:display-name="Corpo del testo 21" style:family="paragraph" style:parent-style-name="Normale">
      <style:paragraph-properties fo:widows="0" fo:orphans="0" style:punctuation-wrap="simple" style:text-autospace="none" fo:text-align="justify" fo:line-height="150%"/>
      <style:text-properties style:font-size-complex="10pt" fo:hyphenate="false"/>
    </style:style>
    <style:style style:name="Didascalia" style:display-name="Didascalia" style:family="paragraph" style:parent-style-name="Normale" style:next-style-name="Normale">
      <style:paragraph-properties fo:border="0.0104in solid #FFFFFF" fo:padding="0.0972in" style:shadow="none" fo:line-height="150%" fo:background-color="#FFFFFF"/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3" style:display-name="Rientro corpo del testo 3" style:family="paragraph" style:parent-style-name="Normale">
      <style:paragraph-properties fo:text-align="justify" fo:line-height="150%" fo:text-indent="0.5in"/>
      <style:text-properties fo:hyphenate="false"/>
    </style:style>
    <style:style style:name="testo" style:display-name="testo" style:family="paragraph" style:parent-style-name="Normale">
      <style:paragraph-properties fo:widows="0" fo:orphans="0" fo:text-align="justify" fo:margin-bottom="0.0395in" fo:line-height="0.1666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ESTO0" style:display-name="TESTO" style:family="paragraph" style:parent-style-name="Normale">
      <style:paragraph-properties fo:text-align="justify" style:vertical-align="auto" fo:margin-bottom="0.0833in" fo:line-height="0.1944in"/>
      <style:text-properties style:font-name="Arial" style:font-name-asian="Calibri" style:font-name-complex="Arial" style:font-size-complex="11pt" style:language-asian="en" style:country-asian="US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451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Pièdipagina" style:family="paragraph">
      <style:paragraph-properties fo:text-align="center"/>
      <style:text-properties fo:font-size="11pt" style:font-size-asian="11pt"/>
    </style:style>
    <style:style style:name="P6" style:parent-style-name="Pièdipagina" style:family="paragraph">
      <style:paragraph-properties fo:text-align="center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  <style:text-properties style:font-name="Arial" style:font-name-complex="Arial" fo:font-size="10pt" style:font-size-asian="10pt"/>
    </style:style>
    <style:style style:name="P9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0.90972in" svg:height="0.82639in" style:rel-width="scale" style:rel-height="scale"><draw:image xlink:href="media/image1.jpeg" xlink:type="simple" xlink:show="embed" xlink:actuate="onLoad"/><svg:title/><svg:desc>Solo Marchio copy</svg:desc></draw:frame></text:p>
        <text:p text:style-name="P3"/>
      </style:header>
      <style:header-left>
        <text:p text:style-name="P4"><draw:frame draw:style-name="a1" draw:name="Immagine 1" text:anchor-type="as-char" svg:x="0in" svg:y="0in" svg:width="0.90972in" svg:height="0.82639in" style:rel-width="scale" style:rel-height="scale"><draw:image xlink:href="media/image1.jpeg" xlink:type="simple" xlink:show="embed" xlink:actuate="onLoad"/><svg:title/><svg:desc>Solo Marchio copy</svg:desc></draw:frame></text:p>
        <text:p text:style-name="Intestazione"/>
        <text:p text:style-name="Intestazione"/>
      </style:header-left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<draw:frame draw:style-name="a2" draw:name="Immagine 3" text:anchor-type="as-char" svg:x="0in" svg:y="0in" svg:width="4.17361in" svg:height="1.14583in" style:rel-width="scale" style:rel-height="scale"><draw:image xlink:href="media/image2.jpeg" xlink:type="simple" xlink:show="embed" xlink:actuate="onLoad"/><svg:title/><svg:desc>Marchio e LOGO copy</svg:desc></draw:frame></text:p>
        <text:p text:style-name="P8">Direzione Regionale Piemonte e Valle d’Aosta</text:p>
      </style:header>
      <style:footer>
        <text:p text:style-name="P9"/>
        <text:p text:style-name="P10"><text:span text:style-name="T11"><draw:frame draw:z-index="251659264" draw:style-name="a3" draw:name="Immagine 2" text:anchor-type="paragraph" svg:x="0.375in" svg:y="-0.00625in" svg:width="0.39583in" svg:height="0.41528in" style:rel-width="scale" style:rel-height="scale"><draw:image xlink:href="media/image3.jpeg" xlink:type="simple" xlink:show="embed" xlink:actuate="onLoad"/><svg:title/><svg:desc>Rosone</svg:desc></draw:frame></text:span><text:span text:style-name="T12">Corso Bolzano, 30 – 10121 Torino – Tel 011/56391111– Faxmail 06 50516071</text:span></text:p>
        <text:p text:style-name="P13">e-mail: dre.PiemonteVdA@agenziademanio.it</text:p>
        <text:p text:style-name="P14"><text:span text:style-name="T15">pec: dre_PiemonteVD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Marta Settimi</meta:initial-creator>
    <dc:creator>STECCONI FEDERICA</dc:creator>
    <meta:creation-date>2017-07-26T14:45:00Z</meta:creation-date>
    <dc:date>2017-07-26T14:45:00Z</dc:date>
    <meta:print-date>2017-06-29T12:5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91" meta:character-count="5963" meta:row-count="42" meta:non-whitespace-character-count="5083"/>
  </office:meta>
</office:document-meta>
</file>