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line-height="0.1805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line-height="0.1805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 style:line-height-at-least="0.1666in" fo:margin-left="0.6888in" fo:text-indent="-0.6888in">
        <style:tab-stops>
          <style:tab-stop style:type="left" style:position="0.0006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line-height="0.1805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 fo:line-height="0.1805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center" style:line-height-at-least="0.1666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style:line-height-at-least="0.1666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margin-bottom="0.0416in" style:line-height-at-least="0.1666in">
        <style:tab-stops>
          <style:tab-stop style:type="left" style:position="0.6895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bottom="0.0833in" style:line-height-at-least="0.166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style:text-autospace="none" fo:margin-left="4.1347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3"/>
      <text:p text:style-name="P24"><text:span text:style-name="T25">Oggetto:<text:s/></text:span><text:span text:style-name="T26">CAB0551-FIP. Cagliari, Via Deledda, Lo Frasso. Analisi vulnerabilità sismica (LC2) compendio del Fondo Immobili Pubblici (FIP) sede della Pubblica Amministrazione dello<text:s/></text:span><text:span text:style-name="T27">Stato. Affidamento ex art.36, comma 2, lettera b) del D.Lgs 50/2016. CPV 71312000-8 Vulnerabilità Sismica.<text:s/></text:span></text:p>
      <text:p text:style-name="P28"/>
      <text:p text:style-name="P29"/>
      <text:p text:style-name="P30">AVVISO DI<text:s/>ESTRAZIONE OPERATORI ECONOMICI</text:p>
      <text:p text:style-name="P31"/>
      <text:p text:style-name="P32">Manifestazione di interesse all’affidamento del servizio tecnico di valutazione della vulnerabilità sismica (con livello di conoscenza LC2 – NTC 2008) del complesso immobiliare in oggetto, sede dell’Amministrazione dello Stato, tramite adesione ad iniziativa CONSIP Spa presente nel Mercato Elettronico per la<text:s/>Pubblica Amministrazione (MePA).<text:s/></text:p>
      <text:p text:style-name="P33">Agli operatori economici<text:s/>che<text:s/>hanno presentato la propria istanza ad essere inviati per sorteggio si comunica che invece del giorno 19/07/2017, come indicato nell’Avviso di indagine di mercato di protocollo n.5733/2017 del 30/06/2017,<text:s/>la Direzione Regionale Sardegna dell’Agenzia del Demanio<text:s/>in seduta pubblica provvederà il giorno 21/07/2017 ore 10.00 presso i propri uffici. Dell’elenco delle pervenute schede di invito, ricevute tramite pec, si estrarranno sei operatori economici cui sarà inoltrata la Richiesta di Offerta (RdO).</text:p>
      <text:p text:style-name="P34"><text:span text:style-name="T35">Cagliari,<text:s/></text:span><text:span text:style-name="T36">2</text:span><text:span text:style-name="T37">0/0</text:span><text:span text:style-name="T38">7</text:span><text:span text:style-name="T39">/2017</text:span><text:span text:style-name="T40"><text:tab/></text:span><text:span text:style-name="T41"><text:tab/></text:span><text:span text:style-name="T42"><text:tab/></text:span><text:span text:style-name="T43"><text:tab/></text:span><text:span text:style-name="T44">il Responsabile Unico del Procedimento</text:span></text:p>
      <text:p text:style-name="P45"><text:span text:style-name="T46">f.to Ing. Nicola L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text-align="start" fo:margin-bottom="0.0826in"/>
      <style:text-properties style:font-name="Times New Roman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5652in"/>
      </style:footer-style>
    </style:page-layout>
    <style:style style:name="P2" style:parent-style-name="Intestazione" style:family="paragraph">
      <style:text-properties style:font-name="Arial" style:font-name-complex="Arial" fo:font-size="11pt" style:font-size-asian="11pt" style:font-size-complex="11pt"/>
    </style:style>
    <style:style style:name="P3" style:parent-style-name="Intestazione" style:family="paragraph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start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/>
    </style:style>
    <style:style style:name="P13" style:parent-style-name="Intestazione" style:family="paragraph">
      <style:paragraph-properties fo:text-align="start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/>
    </style:style>
    <style:style style:name="P1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><text:span text:style-name="T6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7"><text:span text:style-name="T8"><text:s/></text:span><text:span text:style-name="T9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0">Direzione Regionale Sardegna</text:p>
        <text:p text:style-name="P11"/>
        <text:p text:style-name="P12">Cagliari,<text:s/>20/07/2017</text:p>
        <text:p text:style-name="P13">Prot.<text:s/>6765/2017</text:p>
      </style:header>
      <style:footer>
        <text:p text:style-name="P14"><text:span text:style-name="T15"><draw:frame draw:z-index="251659264" draw:style-name="a1" draw:name="Immagine 2" text:anchor-type="paragraph" svg:x="-0.15417in" svg:y="0.11528in" svg:width="0.38056in" svg:height="0.41181in" style:rel-width="scale" style:rel-height="scale"><draw:image xlink:href="media/image2.jpeg" xlink:type="simple" xlink:show="embed" xlink:actuate="onLoad"/><svg:title/><svg:desc>Rosone</svg:desc></draw:frame></text:span></text:p>
        <text:p text:style-name="P16"><text:span text:style-name="T17">Via A. Lo Frasso, 2 – 09127 Cagliari.<text:s/></text:span><text:span text:style-name="T18">Tel. 070.679731 – Faxmail 06.50516068</text:span></text:p>
        <text:p text:style-name="P19"><text:span text:style-name="T20">Mail:<text:s/></text:span><text:a xlink:href="mailto:dre.sardegna@agenziademanio.it" office:target-frame-name="_top" xlink:show="replace"><text:span text:style-name="T21">dre.sardegna@agenziademanio.it</text:span></text:a><text:span text:style-name="T22"><text:s/>- Pec: dre_sarde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LDDFNC71R20E425U</dc:creator>
    <meta:creation-date>2017-07-20T17:12:00Z</meta:creation-date>
    <dc:date>2017-07-20T17:13:00Z</dc:date>
    <meta:print-date>2017-06-30T15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