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_1">
      <text:list-level-style-number text:level="1" text:style-name="WW_CharLFO10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0LVL3" text:bullet-char="">
        <style:list-level-properties text:space-before="0.6888in" text:min-label-width="0.1972in"/>
        <style:text-properties style:font-name="Symbol"/>
      </text:list-level-style-bullet>
      <text:list-level-style-bullet text:level="4" text:style-name="WW_CharLFO10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oloarticolo" style:master-page-name="MPF0" style:family="paragraph">
      <style:paragraph-properties fo:break-before="page"/>
    </style:style>
    <style:style style:name="P21" style:parent-style-name="TITOLETTO" style:family="paragraph">
      <style:paragraph-properties fo:margin-top="0.25in"/>
    </style:style>
    <style:style style:name="P22" style:parent-style-name="PALLINO" style:list-style-name="LFO2" style:family="paragraph">
      <style:text-properties style:font-size-complex="11pt"/>
    </style:style>
    <style:style style:name="P23" style:parent-style-name="PALLINO" style:list-style-name="LFO2" style:family="paragraph">
      <style:text-properties style:font-size-complex="11pt"/>
    </style:style>
    <style:style style:name="P24" style:parent-style-name="PALLINO" style:list-style-name="LFO2" style:family="paragraph">
      <style:text-properties style:font-size-complex="11pt"/>
    </style:style>
    <style:style style:name="P25" style:parent-style-name="PALLINO" style:list-style-name="LFO2" style:family="paragraph">
      <style:text-properties style:font-size-complex="11pt"/>
    </style:style>
    <style:style style:name="P26" style:parent-style-name="PALLINO" style:list-style-name="LFO2" style:family="paragraph">
      <style:text-properties style:font-size-complex="11pt"/>
    </style:style>
    <style:style style:name="P27" style:parent-style-name="PALLINO" style:list-style-name="LFO2" style:family="paragraph">
      <style:text-properties style:font-size-complex="11pt"/>
    </style:style>
    <style:style style:name="P28" style:parent-style-name="PALLINO" style:list-style-name="LFO2" style:family="paragraph">
      <style:text-properties style:font-size-complex="11pt"/>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style:font-size-complex="11pt"/>
    </style:style>
    <style:style style:name="T33" style:parent-style-name="Car.predefinitoparagrafo" style:family="text">
      <style:text-properties fo:font-weight="bold" style:font-weight-asian="bold" style:font-size-complex="11pt"/>
    </style:style>
    <style:style style:name="T34" style:parent-style-name="Car.predefinitoparagrafo" style:family="text">
      <style:text-properties style:font-size-complex="11pt"/>
    </style:style>
    <style:style style:name="T35" style:parent-style-name="Car.predefinitoparagrafo" style:family="text">
      <style:text-properties style:font-size-complex="11pt"/>
    </style:style>
    <style:style style:name="T36" style:parent-style-name="Car.predefinitoparagrafo" style:family="text">
      <style:text-properties style:font-size-complex="11pt"/>
    </style:style>
    <style:style style:name="T37" style:parent-style-name="Car.predefinitoparagrafo" style:family="text">
      <style:text-properties fo:font-weight="bold" style:font-weight-asian="bold" style:font-size-complex="11pt"/>
    </style:style>
    <style:style style:name="T38" style:parent-style-name="Car.predefinitoparagrafo" style:family="text">
      <style:text-properties style:font-size-complex="11pt"/>
    </style:style>
    <style:style style:name="T39" style:parent-style-name="Car.predefinitoparagrafo" style:family="text">
      <style:text-properties style:font-size-complex="11pt"/>
    </style:style>
    <style:style style:name="T40" style:parent-style-name="Car.predefinitoparagrafo" style:family="text">
      <style:text-properties style:font-size-complex="11pt"/>
    </style:style>
    <style:style style:name="P41" style:parent-style-name="QUADRETTO" style:list-style-name="LFO5" style:family="paragraph">
      <style:text-properties style:font-size-complex="11pt"/>
    </style:style>
    <style:style style:name="P42" style:parent-style-name="QUADRETTO" style:list-style-name="LFO5" style:family="paragraph">
      <style:text-properties style:font-size-complex="11pt"/>
    </style:style>
    <style:style style:name="P43" style:parent-style-name="QUADRETTO" style:list-style-name="LFO5" style:family="paragraph">
      <style:text-properties style:font-size-complex="11pt"/>
    </style:style>
    <style:style style:name="P44" style:parent-style-name="PALLINO" style:list-style-name="LFO2" style:family="paragraph">
      <style:text-properties style:font-size-complex="11pt"/>
    </style:style>
    <style:style style:name="P45" style:parent-style-name="PALLINO" style:list-style-name="LFO2" style:family="paragraph">
      <style:text-properties style:font-size-complex="11pt"/>
    </style:style>
    <style:style style:name="P46" style:parent-style-name="PALLINO" style:list-style-name="LFO2" style:family="paragraph">
      <style:text-properties style:font-size-complex="11pt"/>
    </style:style>
    <style:style style:name="P47" style:parent-style-name="PALLINO" style:list-style-name="LFO2" style:family="paragraph">
      <style:text-properties style:font-size-complex="11pt"/>
    </style:style>
    <style:style style:name="T48" style:parent-style-name="Car.predefinitoparagrafo" style:family="text">
      <style:text-properties fo:font-weight="bold" style:font-weight-asian="bold" style:font-size-complex="11pt"/>
    </style:style>
    <style:style style:name="T49" style:parent-style-name="Car.predefinitoparagrafo" style:family="text">
      <style:text-properties style:font-size-complex="11pt"/>
    </style:style>
    <style:style style:name="T50" style:parent-style-name="Car.predefinitoparagrafo" style:family="text">
      <style:text-properties style:font-size-complex="11pt"/>
    </style:style>
    <style:style style:name="T51" style:parent-style-name="Car.predefinitoparagrafo" style:family="text">
      <style:text-properties fo:font-weight="bold" style:font-weight-asian="bold" style:font-size-complex="11pt"/>
    </style:style>
    <style:style style:name="T52" style:parent-style-name="Car.predefinitoparagrafo" style:family="text">
      <style:text-properties style:font-size-complex="11pt"/>
    </style:style>
    <style:style style:name="T53" style:parent-style-name="Car.predefinitoparagrafo" style:family="text">
      <style:text-properties fo:font-weight="bold" style:font-weight-asian="bold" style:font-size-complex="11pt"/>
    </style:style>
    <style:style style:name="T54" style:parent-style-name="Car.predefinitoparagrafo" style:family="text">
      <style:text-properties style:font-size-complex="11pt"/>
    </style:style>
    <style:style style:name="T55" style:parent-style-name="Car.predefinitoparagrafo" style:family="text">
      <style:text-properties style:font-size-complex="11pt"/>
    </style:style>
    <style:style style:name="T56" style:parent-style-name="Car.predefinitoparagrafo" style:family="text">
      <style:text-properties fo:font-weight="bold" style:font-weight-asian="bold" style:font-size-complex="11pt"/>
    </style:style>
    <style:style style:name="T57" style:parent-style-name="Car.predefinitoparagrafo" style:family="text">
      <style:text-properties style:font-size-complex="11pt"/>
    </style:style>
    <style:style style:name="T58" style:parent-style-name="Car.predefinitoparagrafo" style:family="text">
      <style:text-properties style:font-size-complex="11pt"/>
    </style:style>
    <style:style style:name="T59" style:parent-style-name="Car.predefinitoparagrafo" style:family="text">
      <style:text-properties style:font-size-complex="11pt"/>
    </style:style>
    <style:style style:name="T60" style:parent-style-name="Car.predefinitoparagrafo" style:family="text">
      <style:text-properties fo:font-weight="bold" style:font-weight-asian="bold" style:font-size-complex="11pt"/>
    </style:style>
    <style:style style:name="T61" style:parent-style-name="Car.predefinitoparagrafo" style:family="text">
      <style:text-properties style:font-size-complex="11pt"/>
    </style:style>
    <style:style style:name="T62" style:parent-style-name="Car.predefinitoparagrafo" style:family="text">
      <style:text-properties style:font-size-complex="11pt"/>
    </style:style>
    <style:style style:name="T63" style:parent-style-name="Car.predefinitoparagrafo" style:family="text">
      <style:text-properties fo:font-weight="bold" style:font-weight-asian="bold" style:font-size-complex="11pt"/>
    </style:style>
    <style:style style:name="T64" style:parent-style-name="Car.predefinitoparagrafo" style:family="text">
      <style:text-properties style:font-size-complex="11pt"/>
    </style:style>
    <style:style style:name="T65" style:parent-style-name="Car.predefinitoparagrafo" style:family="text">
      <style:text-properties fo:font-weight="bold" style:font-weight-asian="bold" style:font-size-complex="11pt"/>
    </style:style>
    <style:style style:name="T66" style:parent-style-name="Car.predefinitoparagrafo" style:family="text">
      <style:text-properties fo:font-weight="bold" style:font-weight-asian="bold" style:font-size-complex="11pt"/>
    </style:style>
    <style:style style:name="T67" style:parent-style-name="Car.predefinitoparagrafo" style:family="text">
      <style:text-properties fo:font-weight="bold" style:font-weight-asian="bold" fo:font-style="italic" style:font-style-asian="italic" style:font-size-complex="11pt"/>
    </style:style>
    <style:style style:name="T68" style:parent-style-name="Car.predefinitoparagrafo" style:family="text">
      <style:text-properties style:font-size-complex="11pt"/>
    </style:style>
    <style:style style:name="T69" style:parent-style-name="Car.predefinitoparagrafo" style:family="text">
      <style:text-properties style:font-size-complex="11pt"/>
    </style:style>
    <style:style style:name="T70" style:parent-style-name="Car.predefinitoparagrafo" style:family="text">
      <style:text-properties fo:font-weight="bold" style:font-weight-asian="bold" style:font-size-complex="11pt"/>
    </style:style>
    <style:style style:name="T71" style:parent-style-name="Car.predefinitoparagrafo" style:family="text">
      <style:text-properties fo:font-weight="bold" style:font-weight-asian="bold" fo:font-style="italic" style:font-style-asian="italic" style:font-size-complex="11pt"/>
    </style:style>
    <style:style style:name="T72" style:parent-style-name="Car.predefinitoparagrafo" style:family="text">
      <style:text-properties fo:font-weight="bold" style:font-weight-asian="bold" fo:font-style="italic" style:font-style-asian="italic" style:font-size-complex="11pt"/>
    </style:style>
    <style:style style:name="T73" style:parent-style-name="Car.predefinitoparagrafo" style:family="text">
      <style:text-properties style:font-size-complex="11pt"/>
    </style:style>
    <style:style style:name="T74" style:parent-style-name="Car.predefinitoparagrafo" style:family="text">
      <style:text-properties style:font-size-complex="11pt"/>
    </style:style>
    <style:style style:name="T75" style:parent-style-name="Car.predefinitoparagrafo" style:family="text">
      <style:text-properties style:font-size-complex="11pt"/>
    </style:style>
    <style:style style:name="T76" style:parent-style-name="Car.predefinitoparagrafo" style:family="text">
      <style:text-properties style:font-size-complex="11pt"/>
    </style:style>
    <style:style style:name="T77" style:parent-style-name="Car.predefinitoparagrafo" style:family="text">
      <style:text-properties fo:font-weight="bold" style:font-weight-asian="bold" style:font-size-complex="11pt"/>
    </style:style>
    <style:style style:name="T78" style:parent-style-name="Car.predefinitoparagrafo" style:family="text">
      <style:text-properties style:font-size-complex="11pt"/>
    </style:style>
    <style:style style:name="T79" style:parent-style-name="Car.predefinitoparagrafo" style:family="text">
      <style:text-properties fo:font-style="italic" style:font-style-asian="italic" style:font-size-complex="11pt"/>
    </style:style>
    <style:style style:name="T80" style:parent-style-name="Car.predefinitoparagrafo" style:family="text">
      <style:text-properties style:font-size-complex="11pt"/>
    </style:style>
    <style:style style:name="T81" style:parent-style-name="Car.predefinitoparagrafo" style:family="text">
      <style:text-properties style:font-size-complex="11pt"/>
    </style:style>
    <style:style style:name="T82" style:parent-style-name="Car.predefinitoparagrafo" style:family="text">
      <style:text-properties style:font-size-complex="11pt"/>
    </style:style>
    <style:style style:name="T83" style:parent-style-name="Car.predefinitoparagrafo" style:family="text">
      <style:text-properties fo:font-weight="bold" style:font-weight-asian="bold" style:font-size-complex="11pt"/>
    </style:style>
    <style:style style:name="T84" style:parent-style-name="Car.predefinitoparagrafo" style:family="text">
      <style:text-properties fo:font-weight="bold" style:font-weight-asian="bold" style:font-size-complex="11pt"/>
    </style:style>
    <style:style style:name="T85" style:parent-style-name="Car.predefinitoparagrafo" style:family="text">
      <style:text-properties style:font-size-complex="11pt"/>
    </style:style>
    <style:style style:name="T86" style:parent-style-name="Car.predefinitoparagrafo" style:family="text">
      <style:text-properties fo:font-weight="bold" style:font-weight-asian="bold" style:font-size-complex="11pt"/>
    </style:style>
    <style:style style:name="T87" style:parent-style-name="Car.predefinitoparagrafo" style:family="text">
      <style:text-properties style:font-size-complex="11pt"/>
    </style:style>
    <style:style style:name="T88" style:parent-style-name="Car.predefinitoparagrafo" style:family="text">
      <style:text-properties fo:font-weight="bold" style:font-weight-asian="bold" style:font-size-complex="11pt"/>
    </style:style>
    <style:style style:name="T89" style:parent-style-name="Car.predefinitoparagrafo" style:family="text">
      <style:text-properties style:font-size-complex="11pt"/>
    </style:style>
    <style:style style:name="T90" style:parent-style-name="Car.predefinitoparagrafo" style:family="text">
      <style:text-properties style:font-size-complex="11pt"/>
    </style:style>
    <style:style style:name="T91" style:parent-style-name="Car.predefinitoparagrafo" style:family="text">
      <style:text-properties fo:font-weight="bold" style:font-weight-asian="bold" style:font-size-complex="11pt"/>
    </style:style>
    <style:style style:name="T92" style:parent-style-name="Car.predefinitoparagrafo" style:family="text">
      <style:text-properties style:font-size-complex="11pt"/>
    </style:style>
    <style:style style:name="T93" style:parent-style-name="Car.predefinitoparagrafo" style:family="text">
      <style:text-properties style:font-size-complex="11pt"/>
    </style:style>
    <style:style style:name="T94" style:parent-style-name="Car.predefinitoparagrafo" style:family="text">
      <style:text-properties fo:font-weight="bold" style:font-weight-asian="bold" style:font-size-complex="11pt"/>
    </style:style>
    <style:style style:name="T95" style:parent-style-name="Car.predefinitoparagrafo" style:family="text">
      <style:text-properties style:font-size-complex="11pt"/>
    </style:style>
    <style:style style:name="T96" style:parent-style-name="Car.predefinitoparagrafo" style:family="text">
      <style:text-properties fo:font-weight="bold" style:font-weight-asian="bold" style:font-size-complex="11pt"/>
    </style:style>
    <style:style style:name="T97" style:parent-style-name="Car.predefinitoparagrafo" style:family="text">
      <style:text-properties style:font-size-complex="11pt"/>
    </style:style>
    <style:style style:name="T98" style:parent-style-name="Car.predefinitoparagrafo" style:family="text">
      <style:text-properties fo:font-weight="bold" style:font-weight-asian="bold" style:font-size-complex="11pt"/>
    </style:style>
    <style:style style:name="T99" style:parent-style-name="Car.predefinitoparagrafo" style:family="text">
      <style:text-properties style:font-size-complex="11pt"/>
    </style:style>
    <style:style style:name="T100" style:parent-style-name="Car.predefinitoparagrafo" style:family="text">
      <style:text-properties style:font-size-complex="11pt"/>
    </style:style>
    <style:style style:name="T101" style:parent-style-name="Car.predefinitoparagrafo" style:family="text">
      <style:text-properties style:font-size-complex="11pt"/>
    </style:style>
    <style:style style:name="T102" style:parent-style-name="Car.predefinitoparagrafo" style:family="text">
      <style:text-properties style:font-size-complex="11pt"/>
    </style:style>
    <style:style style:name="T103" style:parent-style-name="Car.predefinitoparagrafo" style:family="text">
      <style:text-properties fo:font-weight="bold" style:font-weight-asian="bold" fo:text-transform="uppercase"/>
    </style:style>
    <style:style style:name="T104" style:parent-style-name="Car.predefinitoparagrafo" style:family="text">
      <style:text-properties fo:font-weight="bold" style:font-weight-asian="bold"/>
    </style:style>
    <style:style style:name="P105" style:parent-style-name="PALLINO" style:list-style-name="LFO2" style:family="paragraph">
      <style:text-properties style:font-size-complex="11pt"/>
    </style:style>
    <style:style style:name="P106" style:parent-style-name="PALLINO" style:list-style-name="LFO2" style:family="paragraph">
      <style:text-properties style:font-size-complex="11pt"/>
    </style:style>
    <style:style style:name="P107" style:parent-style-name="PALLINO" style:list-style-name="LFO2" style:family="paragraph">
      <style:text-properties style:font-size-complex="11pt"/>
    </style:style>
    <style:style style:name="P108" style:parent-style-name="QUADRETTO" style:list-style-name="LFO5" style:family="paragraph">
      <style:text-properties style:font-size-complex="11pt"/>
    </style:style>
    <style:style style:name="P109" style:parent-style-name="QUADRETTO" style:list-style-name="LFO5" style:family="paragraph">
      <style:text-properties style:font-size-complex="11pt"/>
    </style:style>
    <style:style style:name="P110" style:parent-style-name="QUADRETTO" style:list-style-name="LFO5" style:family="paragraph">
      <style:text-properties style:font-size-complex="11pt"/>
    </style:style>
    <style:style style:name="P111" style:parent-style-name="QUADRETTO" style:list-style-name="LFO5" style:family="paragraph">
      <style:text-properties style:font-size-complex="11pt"/>
    </style:style>
    <style:style style:name="P112" style:parent-style-name="QUADRETTO" style:list-style-name="LFO5" style:family="paragraph">
      <style:text-properties style:font-size-complex="11pt"/>
    </style:style>
    <style:style style:name="P113" style:parent-style-name="QUADRETTO" style:list-style-name="LFO5" style:family="paragraph">
      <style:text-properties style:font-size-complex="11pt"/>
    </style:style>
    <style:style style:name="P114" style:parent-style-name="QUADRETTO" style:list-style-name="LFO5" style:family="paragraph">
      <style:text-properties style:font-size-complex="11pt"/>
    </style:style>
    <style:style style:name="P115" style:parent-style-name="ELENCOALFABETICO" style:list-style-name="LFO11" style:family="paragraph">
      <style:text-properties style:font-name-complex="Arial"/>
    </style:style>
    <style:style style:name="P116" style:parent-style-name="QUADRETTO" style:list-style-name="LFO5" style:family="paragraph">
      <style:text-properties style:font-size-complex="11pt"/>
    </style:style>
    <style:style style:name="P117" style:parent-style-name="elencoalfanunerico" style:list-style-name="LFO18" style:family="paragraph">
      <style:paragraph-properties fo:margin-left="0.7875in" fo:text-indent="-0.3937in">
        <style:tab-stops/>
      </style:paragraph-properties>
      <style:text-properties fo:font-size="11pt" style:font-size-asian="11pt" style:font-size-complex="11pt"/>
    </style:style>
    <style:style style:name="P118" style:parent-style-name="elencoalfanunerico" style:list-style-name="LFO18" style:family="paragraph">
      <style:paragraph-properties fo:margin-left="0.7875in" fo:text-indent="-0.3937in">
        <style:tab-stops/>
      </style:paragraph-properties>
      <style:text-properties fo:font-size="11pt" style:font-size-asian="11pt" style:font-size-complex="11pt"/>
    </style:style>
    <style:style style:name="P119" style:parent-style-name="elencoalfanunerico" style:list-style-name="LFO18" style:family="paragraph">
      <style:paragraph-properties fo:margin-left="0.7875in" fo:text-indent="-0.3937in">
        <style:tab-stops/>
      </style:paragraph-properties>
      <style:text-properties fo:font-size="11pt" style:font-size-asian="11pt" style:font-size-complex="11pt"/>
    </style:style>
    <style:style style:name="P120" style:parent-style-name="QUADRETTO" style:list-style-name="LFO5" style:family="paragraph">
      <style:text-properties style:font-size-complex="11pt"/>
    </style:style>
    <style:style style:name="P121" style:parent-style-name="elencoalfanunerico" style:list-style-name="LFO18" style:family="paragraph">
      <style:paragraph-properties fo:margin-left="0.7875in" fo:text-indent="-0.3937in">
        <style:tab-stops/>
      </style:paragraph-properties>
      <style:text-properties fo:font-size="11pt" style:font-size-asian="11pt" style:font-size-complex="11pt"/>
    </style:style>
    <style:style style:name="P122" style:parent-style-name="ELENCOALFABETICO" style:list-style-name="LFO10_1" style:family="paragraph">
      <style:text-properties style:font-name-complex="Arial"/>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QUADRETTO" style:list-style-name="LFO5" style:family="paragraph">
      <style:text-properties style:font-size-complex="11pt"/>
    </style:style>
    <style:style style:name="P126" style:parent-style-name="QUADRETTO" style:list-style-name="LFO5" style:family="paragraph">
      <style:text-properties style:font-size-complex="11pt"/>
    </style:style>
    <style:style style:name="P127" style:parent-style-name="ELENCOALFABETICO" style:list-style-name="LFO12" style:family="paragraph"/>
    <style:style style:name="T128" style:parent-style-name="Car.predefinitoparagrafo" style:family="text">
      <style:text-properties style:font-name-complex="Arial" fo:font-weight="bold" style:font-weight-asian="bold"/>
    </style:style>
    <style:style style:name="T129" style:parent-style-name="Car.predefinitoparagrafo" style:family="text">
      <style:text-properties style:font-name-complex="Arial"/>
    </style:style>
    <style:style style:name="T130" style:parent-style-name="Car.predefinitoparagrafo" style:family="text">
      <style:text-properties style:font-name-complex="Arial"/>
    </style:style>
    <style:style style:name="T131" style:parent-style-name="Car.predefinitoparagrafo" style:family="text">
      <style:text-properties style:font-size-complex="11pt"/>
    </style:style>
    <style:style style:name="T132" style:parent-style-name="Car.predefinitoparagrafo" style:family="text">
      <style:text-properties fo:font-weight="bold" style:font-weight-asian="bold" style:font-size-complex="11pt"/>
    </style:style>
    <style:style style:name="T133" style:parent-style-name="Car.predefinitoparagrafo" style:family="text">
      <style:text-properties style:font-size-complex="11pt"/>
    </style:style>
    <style:style style:name="T134" style:parent-style-name="Car.predefinitoparagrafo" style:family="text">
      <style:text-properties fo:font-weight="bold" style:font-weight-asian="bold" style:font-size-complex="11pt"/>
    </style:style>
    <style:style style:name="T135" style:parent-style-name="Car.predefinitoparagrafo" style:family="text">
      <style:text-properties fo:font-weight="bold" style:font-weight-asian="bold" style:font-size-complex="11pt"/>
    </style:style>
    <style:style style:name="T136" style:parent-style-name="Car.predefinitoparagrafo" style:family="text">
      <style:text-properties style:font-size-complex="11pt"/>
    </style:style>
    <style:style style:name="T137" style:parent-style-name="Car.predefinitoparagrafo" style:family="text">
      <style:text-properties fo:font-weight="bold" style:font-weight-asian="bold" style:font-size-complex="11pt"/>
    </style:style>
    <style:style style:name="T138" style:parent-style-name="Car.predefinitoparagrafo" style:family="text">
      <style:text-properties style:font-size-complex="11pt"/>
    </style:style>
    <style:style style:name="T139" style:parent-style-name="Car.predefinitoparagrafo" style:family="text">
      <style:text-properties style:font-size-complex="11pt"/>
    </style:style>
    <style:style style:name="T140" style:parent-style-name="Car.predefinitoparagrafo" style:family="text">
      <style:text-properties fo:font-weight="bold" style:font-weight-asian="bold" style:font-size-complex="11pt"/>
    </style:style>
    <style:style style:name="T141" style:parent-style-name="Car.predefinitoparagrafo" style:family="text">
      <style:text-properties style:font-size-complex="11pt"/>
    </style:style>
    <style:style style:name="T142" style:parent-style-name="Car.predefinitoparagrafo" style:family="text">
      <style:text-properties style:font-size-complex="11pt"/>
    </style:style>
    <style:style style:name="T143" style:parent-style-name="Car.predefinitoparagrafo" style:family="text">
      <style:text-properties fo:font-weight="bold" style:font-weight-asian="bold" style:font-size-complex="11pt"/>
    </style:style>
    <style:style style:name="T144" style:parent-style-name="Car.predefinitoparagrafo" style:family="text">
      <style:text-properties style:font-size-complex="11pt"/>
    </style:style>
    <style:style style:name="T145" style:parent-style-name="Car.predefinitoparagrafo" style:family="text">
      <style:text-properties style:font-size-complex="11pt"/>
    </style:style>
    <style:style style:name="T146" style:parent-style-name="Car.predefinitoparagrafo" style:family="text">
      <style:text-properties fo:font-weight="bold" style:font-weight-asian="bold" style:font-size-complex="11pt"/>
    </style:style>
    <style:style style:name="T147" style:parent-style-name="Car.predefinitoparagrafo" style:family="text">
      <style:text-properties style:font-size-complex="11pt"/>
    </style:style>
    <style:style style:name="T148" style:parent-style-name="Car.predefinitoparagrafo" style:family="text">
      <style:text-properties fo:font-weight="bold" style:font-weight-asian="bold" style:font-size-complex="11pt"/>
    </style:style>
    <style:style style:name="T149" style:parent-style-name="Car.predefinitoparagrafo" style:family="text">
      <style:text-properties style:font-size-complex="11pt"/>
    </style:style>
    <style:style style:name="T150" style:parent-style-name="Car.predefinitoparagrafo" style:family="text">
      <style:text-properties style:font-size-complex="11pt"/>
    </style:style>
    <style:style style:name="T151" style:parent-style-name="Car.predefinitoparagrafo" style:family="text">
      <style:text-properties fo:font-weight="bold" style:font-weight-asian="bold" style:font-size-complex="11pt"/>
    </style:style>
    <style:style style:name="T152" style:parent-style-name="Car.predefinitoparagrafo" style:family="text">
      <style:text-properties style:font-size-complex="11pt"/>
    </style:style>
    <style:style style:name="P153" style:parent-style-name="ELENCOALFABETICO" style:list-style-name="LFO10_1" style:family="paragraph"/>
    <style:style style:name="T154" style:parent-style-name="Car.predefinitoparagrafo" style:family="text">
      <style:text-properties style:font-name-complex="Arial" fo:font-weight="bold" style:font-weight-asian="bold"/>
    </style:style>
    <style:style style:name="T155" style:parent-style-name="Car.predefinitoparagrafo" style:family="text">
      <style:text-properties style:font-name-complex="Arial"/>
    </style:style>
    <style:style style:name="T156" style:parent-style-name="Car.predefinitoparagrafo" style:family="text">
      <style:text-properties style:font-name-complex="Arial"/>
    </style:style>
    <style:style style:name="T157" style:parent-style-name="Car.predefinitoparagrafo" style:family="text">
      <style:text-properties style:font-name-complex="Arial"/>
    </style:style>
    <style:style style:name="T158" style:parent-style-name="Car.predefinitoparagrafo" style:family="text">
      <style:text-properties style:font-size-complex="11pt"/>
    </style:style>
    <style:style style:name="T159" style:parent-style-name="Car.predefinitoparagrafo" style:family="text">
      <style:text-properties fo:font-weight="bold" style:font-weight-asian="bold" style:font-size-complex="11pt"/>
    </style:style>
    <style:style style:name="T160" style:parent-style-name="Car.predefinitoparagrafo" style:family="text">
      <style:text-properties style:font-size-complex="11pt"/>
    </style:style>
    <style:style style:name="T161" style:parent-style-name="Car.predefinitoparagrafo" style:family="text">
      <style:text-properties fo:font-weight="bold" style:font-weight-asian="bold" style:font-size-complex="11pt"/>
    </style:style>
    <style:style style:name="T162" style:parent-style-name="Car.predefinitoparagrafo" style:family="text">
      <style:text-properties style:font-size-complex="11pt"/>
    </style:style>
    <style:style style:name="T163" style:parent-style-name="Car.predefinitoparagrafo" style:family="text">
      <style:text-properties style:font-size-complex="11pt"/>
    </style:style>
    <style:style style:name="T164" style:parent-style-name="Car.predefinitoparagrafo" style:family="text">
      <style:text-properties fo:font-weight="bold" style:font-weight-asian="bold" style:font-size-complex="11pt"/>
    </style:style>
    <style:style style:name="T165" style:parent-style-name="Car.predefinitoparagrafo" style:family="text">
      <style:text-properties style:font-size-complex="11pt"/>
    </style:style>
    <style:style style:name="T166" style:parent-style-name="Car.predefinitoparagrafo" style:family="text">
      <style:text-properties fo:font-weight="bold" style:font-weight-asian="bold" style:font-size-complex="11pt"/>
    </style:style>
    <style:style style:name="T167" style:parent-style-name="Car.predefinitoparagrafo" style:family="text">
      <style:text-properties style:font-size-complex="11pt"/>
    </style:style>
    <style:style style:name="T168" style:parent-style-name="Car.predefinitoparagrafo" style:family="text">
      <style:text-properties style:font-size-complex="11pt"/>
    </style:style>
    <style:style style:name="T169" style:parent-style-name="Car.predefinitoparagrafo" style:family="text">
      <style:text-properties style:font-size-complex="11pt"/>
    </style:style>
    <style:style style:name="T170" style:parent-style-name="Car.predefinitoparagrafo" style:family="text">
      <style:text-properties fo:font-weight="bold" style:font-weight-asian="bold" style:font-size-complex="11pt"/>
    </style:style>
    <style:style style:name="T171" style:parent-style-name="Car.predefinitoparagrafo" style:family="text">
      <style:text-properties style:font-size-complex="11pt"/>
    </style:style>
    <style:style style:name="T172" style:parent-style-name="Car.predefinitoparagrafo" style:family="text">
      <style:text-properties fo:font-weight="bold" style:font-weight-asian="bold" style:font-size-complex="11pt"/>
    </style:style>
    <style:style style:name="T173" style:parent-style-name="Car.predefinitoparagrafo" style:family="text">
      <style:text-properties style:font-size-complex="11pt"/>
    </style:style>
    <style:style style:name="T174" style:parent-style-name="Car.predefinitoparagrafo" style:family="text">
      <style:text-properties style:font-size-complex="11pt"/>
    </style:style>
    <style:style style:name="T175" style:parent-style-name="Car.predefinitoparagrafo" style:family="text">
      <style:text-properties fo:font-weight="bold" style:font-weight-asian="bold" style:font-size-complex="11pt"/>
    </style:style>
    <style:style style:name="T176" style:parent-style-name="Car.predefinitoparagrafo" style:family="text">
      <style:text-properties style:font-size-complex="11pt"/>
    </style:style>
    <style:style style:name="T177" style:parent-style-name="Car.predefinitoparagrafo" style:family="text">
      <style:text-properties fo:font-weight="bold" style:font-weight-asian="bold" style:font-size-complex="11pt"/>
    </style:style>
    <style:style style:name="T178" style:parent-style-name="Car.predefinitoparagrafo" style:family="text">
      <style:text-properties style:font-size-complex="11pt"/>
    </style:style>
    <style:style style:name="T179" style:parent-style-name="Car.predefinitoparagrafo" style:family="text">
      <style:text-properties style:font-size-complex="11pt"/>
    </style:style>
    <style:style style:name="P180" style:parent-style-name="PALLINO" style:list-style-name="LFO2" style:family="paragraph">
      <style:text-properties style:font-size-complex="11pt"/>
    </style:style>
    <style:style style:name="P181" style:parent-style-name="PALLINO" style:list-style-name="LFO2" style:family="paragraph">
      <style:text-properties style:font-size-complex="11pt"/>
    </style:style>
    <style:style style:name="P182" style:parent-style-name="PALLINO" style:list-style-name="LFO2" style:family="paragraph">
      <style:text-properties style:font-size-complex="11pt"/>
    </style:style>
    <style:style style:name="T183" style:parent-style-name="Collegamentoipertestuale" style:family="text">
      <style:text-properties fo:font-style="italic" style:font-style-asian="italic" fo:font-size="11pt" style:font-size-asian="11pt" style:font-size-complex="11pt" style:text-underline-type="none"/>
    </style:style>
    <style:style style:name="T184" style:parent-style-name="Car.predefinitoparagrafo" style:family="text">
      <style:text-properties fo:font-style="italic" style:font-style-asian="italic"/>
    </style:style>
    <style:style style:name="T185" style:parent-style-name="Car.predefinitoparagrafo" style:family="text">
      <style:text-properties fo:font-style="italic" style:font-style-asian="italic"/>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weight="bold" style:font-weight-asian="bold"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T190" style:parent-style-name="Collegamentoipertestuale" style:family="text">
      <style:text-properties fo:font-style="italic" style:font-style-asian="italic" fo:font-size="11pt" style:font-size-asian="11pt" style:font-size-complex="11pt"/>
    </style:style>
    <style:style style:name="T191" style:parent-style-name="Car.predefinitoparagrafo" style:family="text">
      <style:text-properties fo:font-style="italic" style:font-style-asian="italic"/>
    </style:style>
    <style:style style:name="T192" style:parent-style-name="Collegamentoipertestuale" style:family="text">
      <style:text-properties fo:font-size="11pt" style:font-size-asian="11pt" style:font-size-complex="11pt"/>
    </style:style>
    <style:style style:name="T193" style:parent-style-name="Collegamentoipertestuale" style:family="text">
      <style:text-properties fo:font-size="11pt" style:font-size-asian="11pt" style:font-size-complex="11pt"/>
    </style:style>
    <style:style style:name="P194" style:parent-style-name="TESTO" style:family="paragraph">
      <style:paragraph-properties fo:text-align="center" fo:margin-left="3.2486in">
        <style:tab-stops/>
      </style:paragraph-properties>
      <style:text-properties fo:font-weight="bold" style:font-weight-asian="bold"/>
    </style:style>
    <style:style style:name="P195" style:parent-style-name="TESTO" style:family="paragraph">
      <style:paragraph-properties fo:text-align="center" fo:margin-left="3.2486in">
        <style:tab-stops/>
      </style:paragraph-properties>
      <style:text-properties fo:font-weight="bold" style:font-weight-asian="bold"/>
    </style:style>
  </office:automatic-styles>
  <office:body>
    <office:text text:use-soft-page-breaks="true">
      <text:p text:style-name="P1">AVVISO DI PREINFORMAZIONE PER L’AFFIDAMENTO del servizio di valutazione della sicirezza strutturale e rilievo BIM dell’immobile “Caserma Cesare Battisti - Palazzina Musso” - Via Cesare<text:s/>Battisti 6, Cuneo (CN)<text:s/></text:p>
      <text:p text:style-name="P21">PREMESSO CHE</text:p>
      <text:list text:style-name="LFO2" text:continue-numbering="true">
        <text:list-item>
          <text:p text:style-name="P22">nell’ambito dell’emanazione dei progetti di recupero e riqualificazione del patrimonio edilizio statale, l’Agenzia del Demanio ha dato avvio al progetto di razionalizzazione per fornire una nuova sistemazione allocativa per la Prefettura di Cuneo.<text:s/></text:p>
        </text:list-item>
        <text:list-item>
          <text:p text:style-name="P23">è stato selezionato, nelle competenze di gestione della Direzione Regionale Piemonte e Valle d’Aosta dell’Agenzia del Demanio, un fabbricato, “Palazzina Musso”, all’interno del complesso CN0058 “Caserma Cesare Battisti - Ex-Vittorio Emanuele II”, sito in via Cersare Battisti, 6 a Cuneo (CN), allibrato alla scheda CNB0013 dello schedario descrittivo dei beni patrimoniali dello Stato,<text:s/></text:p>
        </text:list-item>
        <text:list-item>
          <text:p text:style-name="P24">a seguito del sopraluogo congiunto coi soggetti coinvolti e la presa visione delle aree individuate, tale fabbricato è stato ritenuto soddisfacente, per allocare la nuova sede uffici della Prefettura, grazie ad una progettazione di rifunzionalizzazione e riqualificazione degli spazi, all’interno della “Palazzina Musso”</text:p>
        </text:list-item>
      </text:list>
      <text:p text:style-name="TITOLETTO">VISTA</text:p>
      <text:list text:style-name="LFO2" text:continue-numbering="true">
        <text:list-item>
          <text:p text:style-name="P25">la Determina n. 25/2017<text:s/>del 22/02/2017 con la quale il Direttore Regionale ha, tra l’altro, approvato il presente Avviso Pubblico di Preinformazione e relativo allegato;<text:s/></text:p>
        </text:list-item>
        <text:list-item>
          <text:p text:style-name="P26">la stima dell’onere finanziario che impegnerà l’Agenzia per l’acquisizione del servizio di cui trattasi, al<text:s/>fine di assicurarsi un’offerta più qualificata e assicurarsi un costo idoneo e conveniente per l’Agenzia, i servizi verranno affidati mediante procedura negoziata ai sensi dell’art. 36 comma 2 lettera b) del D.Lgs. n. 50/2016.</text:p>
        </text:list-item>
      </text:list>
      <text:p text:style-name="TITOLETTO">CONSIDERATO</text:p>
      <text:list text:style-name="LFO2" text:continue-numbering="true">
        <text:list-item>
          <text:p text:style-name="P27">la necessità di procedere all’individuazione di soggetti a cui affidare il servizio di cui sopra, la scrivente Agenzia intende raccogliere le manifestazioni di interesse di operatori economici in ordine alla fornitura di servizi in questione in favore dell’Agenzia del Demanio – Direzione Regionale Piemonte e Valle d’Aosta; <text:s/></text:p>
        </text:list-item>
      </text:list>
      <text:p text:style-name="TITOLETTO">DATO ATTO</text:p>
      <text:list text:style-name="LFO2" text:continue-numbering="true">
        <text:list-item>
          <text:p text:style-name="P28">che il presente avviso non è da intendersi quale bando, avviso o invito, emessi ai sensi degli artt. 59, 60, 61, 62, 63 e 64 e ss. del D.Lgs. n. 50/2006, si precisa quanto segue:</text:p>
        </text:list-item>
      </text:list>
      <text:soft-page-break/>
      <text:h text:style-name="Titolo1" text:outline-level="1">Oggetto del servizio.</text:h>
      <text:p text:style-name="TESTO">Nell’ambito dell’emanazione dei progetti di recupero e riqualificazione del patrimonio edilizio statale, l’Agenzia del Demanio ha dato avvio al progetto di razionalizzazione per fornire una nuova sistemazione allocativa per la Prefettura di Cuneo.<text:s/></text:p>
      <text:p text:style-name="TESTO">Nelle competenze di gestione della Direzione Regionale Piemonte e Valle d’Aosta dell’Agenzia del Demanio, è stata selezionata una porzione di fabbricato (nel seguito: l’<text:span text:style-name="T29">immobile</text:span>) denominata “Palazzina Musso”, del complesso CN0058 (nel seguito: il<text:s/><text:span text:style-name="T30">comples</text:span><text:span text:style-name="T31">so</text:span>), in uso al Comando Provinciale della Guardia di Finanza e allibrato alla scheda CNB0013 dello schedario descrittivo dei beni patrimoniali dello Stato, denominata “Caserma Cesare Battisti - Ex-Vittorio Emanuele II”, sito in via Cersare Battisti, 6 a Cuneo (CN).</text:p>
      <text:p text:style-name="TESTO">A seguito del sopraluogo congiunto coi soggetti coinvolti e la presa visione delle aree sopracitate, tale fabbricato è stato ritenuto soddisfacente, per allocare la nuova sede uffici della Prefettura, grazie ad una progettazione di rifunzionalizzazione e riqualificazione degli spazi, all’interno della “Palazzina Musso”.<text:s/></text:p>
      <text:p text:style-name="TESTO">Per tale ragione si ritiene di dover dare avvio, in via preliminare, a un servizio:</text:p>
      <text:list text:style-name="LFO2" text:continue-numbering="true">
        <text:list-item>
          <text:p text:style-name="PALLINO"><text:span text:style-name="T32">di<text:s/></text:span><text:span text:style-name="T33">rilievo BIM</text:span><text:span text:style-name="T34"><text:s/>dell’immobile Palazzina Musso così come collocato all’interno del complesso, al f</text:span><text:span text:style-name="T35">ine di acquisire la piena conoscenza dello stato di fatto dello stesso per gli aspetti geometrici, architettonici, impiantistici e strutturali;</text:span></text:p>
        </text:list-item>
        <text:list-item>
          <text:p text:style-name="PALLINO"><text:span text:style-name="T36">di<text:s/></text:span><text:span text:style-name="T37">valutazione della sicurezza strutturale</text:span><text:span text:style-name="T38">, nonché di verifica della vulnerabilità sismica, dell’immobile “Palaz</text:span><text:span text:style-name="T39">zina Musso” e del fabbricato denominato “Circolo Ufficiali”, adiacente e contiguo al precedente, ai sensi del §8.3 delle norme tecniche per le costruzioni (NTC) approvate con decreto ministeriale 14 gennaio 2008 del Ministero delle infrastrutture, al fine<text:s/></text:span><text:span text:style-name="T40">di verificare, per l’immobile stesso, il possesso dei requisiti di cui al §2.1, terzo capoverso, delle suddette norme, e in particolare i seguenti:</text:span></text:p>
        </text:list-item>
      </text:list>
      <text:list text:style-name="LFO5" text:continue-numbering="true">
        <text:list-item>
          <text:p text:style-name="P41">sicurezza nei confronti di tutti gli stati limite ultimi (SLU) di cui al §2.2.1 delle NTC che possano<text:s/>interessare l’immobile, con specifico riferimento a quelli meglio definiti ai §§2.6.1 e 3.2.1, terzo capoverso, delle NTC;</text:p>
        </text:list-item>
        <text:list-item>
          <text:p text:style-name="P42">sicurezza nei confronti di tutti gli stati limite di esercizio (SLE) di cui al §2.2.2 delle NTC che possano interessare l’immobile, con specifico riferimento a quelli meglio definiti al §3.2.1, secondo capoverso, delle NTC;</text:p>
        </text:list-item>
        <text:list-item>
          <text:p text:style-name="P43">robustezza nei confronti di tutte le azioni eccezionali che possano interessare l’immobile;</text:p>
        </text:list-item>
      </text:list>
      <text:p text:style-name="TESTO">esplicitando, per ciascuno di essi, i livelli di sicurezza attuali e quelli raggiungibili con opportuni ipotetici interventi, nonché le eventuali conseguenti limitazioni da imporre nell’uso della costruzione. Tale servizio è comprensivo di prove di verifica, indagini e prove in-situ necessari al conseguimento dei livelli di conoscenza inerenti la normativa vigente.</text:p>
      <text:h text:style-name="Titolo1" text:outline-level="1"><text:bookmark-start text:name="_Ref448406464"/>Modalità esecutive del servizio<text:bookmark-end text:name="_Ref448406464"/></text:h>
      <text:p text:style-name="TESTO">Il servizio in oggetto dovrà essere svolto in conformità alla seguente normativa:</text:p>
      <text:list text:style-name="LFO2" text:continue-numbering="true">
        <text:list-item>
          <text:p text:style-name="P44">norme tecniche per le costruzioni (NTC) approvate con D.M. 14/01/2008 del Ministero delle infrastrutture;</text:p>
        </text:list-item>
        <text:list-item>
          <text:p text:style-name="P45">circolare 2 febbraio 2009, n. 617, recante “Istruzioni per l’applicazione delle “Nuove norme tecniche per le costruzioni” di cui al D.M. 14 gennaio 2008”;</text:p>
        </text:list-item>
      </text:list>
      <text:p text:style-name="TESTO">facendo inoltre riferimento a:</text:p>
      <text:list text:style-name="LFO2" text:continue-numbering="true">
        <text:list-item>
          <text:p text:style-name="P46">Eurocodici (per quanto applicabile);</text:p>
        </text:list-item>
      </text:list>
      <text:p text:style-name="TESTO">Ordinanza del Presidente del Consiglio dei Ministri 20 marzo 2003, n. 3274, e ss.mm.ii., recante “Primi elementi in materia di criteri generali per la classificazione sismica del territorio nazionale e di normative tecniche per le costruzioni in zona sismica.” (per quanto non modificato dalle NTC);</text:p>
      <text:list text:style-name="LFO2" text:continue-numbering="true">
        <text:list-item>
          <text:p text:style-name="P47">ulteriori normative e linee guida statali e regionali emanate in materia.</text:p>
        </text:list-item>
      </text:list>
      <text:p text:style-name="TESTO">In ogni caso, l’esecutore del servizio si obbliga ad osservare nello svolgimento delle prestazioni contrattuali tutte le norme e le prescrizioni legislative e regolamentari applicabili, siano esse di carattere generale o specificatamente inerenti il servizio in oggetto, e in particolare quelle di carattere tecnico, di sicurezza, di igiene e sanitarie vigenti, nonché quelle che dovessero essere emanate successivamente alla sottoscrizione del Contratto.</text:p>
      <text:p text:style-name="TESTO">Il servizio dovrà includere le seguenti attività:</text:p>
      <text:list text:style-name="LFO1" text:continue-numbering="true">
        <text:list-item>
          <text:p text:style-name="ELENCONUMERISEMPLICI"><text:span text:style-name="T48">sopralluogo conoscitivo</text:span><text:span text:style-name="T49">, al fine di individuare la conformazione geometrica dell’immobile e del complesso, nonché gli elementi architettonici, impiantistici e decorativi pres</text:span><text:span text:style-name="T50">enti e le rispettive caratteristiche;</text:span></text:p>
        </text:list-item>
        <text:list-item>
          <text:p text:style-name="ELENCONUMERISEMPLICI"><text:span text:style-name="T51">rilievo fotografico</text:span><text:span text:style-name="T52"><text:s/>(dettagliato per l’immobile, di massima per la restante parte del complesso e per il contesto), a complemento dei suddetti sopralluoghi;</text:span></text:p>
        </text:list-item>
        <text:list-item>
          <text:p text:style-name="ELENCONUMERISEMPLICI"><text:bookmark-start text:name="_Ref474767998"/><text:span text:style-name="T53">acquisizione della documentazione</text:span><text:span text:style-name="T54"><text:s/>utile alla verifica struttu</text:span><text:span text:style-name="T55">rale dell’immobile;</text:span><text:bookmark-end text:name="_Ref474767998"/></text:p>
        </text:list-item>
        <text:list-item>
          <text:p text:style-name="ELENCONUMERISEMPLICI"><text:span text:style-name="T56">analisi storico-critica</text:span><text:span text:style-name="T57"><text:s/>di cui al §8.5.1 delle NTC, sulla base della documentazione di cui al punto<text:s/></text:span><text:span text:style-name="T58"><text:bookmark-ref text:ref-name="_Ref474767998" text:reference-format="text">3)</text:bookmark-ref></text:span><text:span text:style-name="T59"><text:s/>del presente capitolo;</text:span></text:p>
        </text:list-item>
        <text:list-item>
          <text:p text:style-name="ELENCONUMERISEMPLICI"><text:span text:style-name="T60">rilievo geometrico-architettonico</text:span><text:span text:style-name="T61"><text:s/>dettagliato per l’immobile e gli impianti tecnologici<text:s/></text:span><text:span text:style-name="T62">in esso contenuti, di massima per la restante parte del complesso, eventualmente supportato da un rilievo topografico di inquadramento;</text:span></text:p>
        </text:list-item>
        <text:list-item>
          <text:p text:style-name="ELENCONUMERISEMPLICI"><text:span text:style-name="T63">rilievo geometrico-strutturale</text:span><text:span text:style-name="T64"><text:s/>di cui al §8.5.2 delle NTC, sulla base delle risultanze del rilievo ottenuto;</text:span></text:p>
        </text:list-item>
        <text:list-item>
          <text:p text:style-name="ELENCONUMERISEMPLICI"><text:bookmark-start text:name="_Ref474768039"/><text:span text:style-name="T65">redazione d</text:span><text:span text:style-name="T66">el piano di verifiche, indagini e prove<text:s/></text:span><text:span text:style-name="T67">in-situ</text:span><text:span text:style-name="T68">, ai fini della caratterizzazione meccanica dei materiali di cui al § 8.5.3 delle NTC e, compatibilmente con le disposizioni della parte seconda, titolo I, del D.Lgs. 42/2004 e ss.mm.ii., del raggiungimento de</text:span><text:span text:style-name="T69">l livello di conoscenza LC3 di cui all’appendice C8A, § C8A.1, della circ. 617/2009, su dettagli costruttivi e proprietà dei materiali, nonché della caratterizzazione e modellazione geotecnica di cui al § 6.2.2 delle NTC;</text:span><text:bookmark-end text:name="_Ref474768039"/></text:p>
        </text:list-item>
        <text:list-item>
          <text:p text:style-name="ELENCONUMERISEMPLICI"><text:bookmark-start text:name="_Ref474768054"/><text:span text:style-name="T70">verifiche, indagini e prove<text:s/></text:span><text:span text:style-name="T71">in-sit</text:span><text:span text:style-name="T72">u</text:span><text:span text:style-name="T73"><text:s/>come da piano di cui al punto<text:s/></text:span><text:span text:style-name="T74"><text:bookmark-ref text:ref-name="_Ref474768039" text:reference-format="text">7)</text:bookmark-ref></text:span><text:span text:style-name="T75">;</text:span><text:bookmark-end text:name="_Ref474768054"/><text:span text:style-name="T76"><text:s/></text:span></text:p>
        </text:list-item>
        <text:list-item>
          <text:p text:style-name="ELENCONUMERISEMPLICI"><text:span text:style-name="T77">aggiornamento dei rilievi<text:s/></text:span><text:span text:style-name="T78">sulla base delle risultanze delle verifiche, indagini e prove<text:s/></text:span><text:span text:style-name="T79">in-situ<text:s/></text:span><text:span text:style-name="T80">di cui al punti<text:s/></text:span><text:span text:style-name="T81"><text:bookmark-ref text:ref-name="_Ref474768054" text:reference-format="text">8)</text:bookmark-ref></text:span><text:span text:style-name="T82"><text:s/>del presente capitolo;</text:span></text:p>
        </text:list-item>
        <text:list-item>
          <text:p text:style-name="ELENCONUMERISEMPLICI"><text:span text:style-name="T83">caratterizzazione meccanica dei mater</text:span><text:span text:style-name="T84">iali</text:span><text:span text:style-name="T85"><text:s/>di cui al §8.5.3 delle NTC e caratterizzazione e<text:s/></text:span><text:span text:style-name="T86">modellazione geotecnica</text:span><text:span text:style-name="T87"><text:s/>di cui al §6.2.2 delle NTC;</text:span></text:p>
        </text:list-item>
        <text:list-item>
          <text:p text:style-name="ELENCONUMERISEMPLICI"><text:span text:style-name="T88">definizione dei livelli di conoscenza e dei conseguenti fattori di confidenza</text:span><text:span text:style-name="T89"><text:s/>di cui al §8.5.4 delle NTC, effettivamente raggiunti a valle del servizi</text:span><text:span text:style-name="T90">o di cui ai punti precedenti;</text:span></text:p>
        </text:list-item>
        <text:list-item>
          <text:p text:style-name="ELENCONUMERISEMPLICI"><text:bookmark-start text:name="_Ref474768068"/><text:span text:style-name="T91">definizione delle azioni</text:span><text:span text:style-name="T92"><text:s/>di cui al §8.5.5 delle NTC, con specifico riferimento, tra l’altro, alla presenza di azioni sismiche, verifica del livello di sicurezza sismica dell’edificio, sulla base di due ipotesi distributive for</text:span><text:span text:style-name="T93">nite;</text:span><text:bookmark-end text:name="_Ref474768068"/></text:p>
        </text:list-item>
        <text:list-item>
          <text:p text:style-name="ELENCONUMERISEMPLICI"><text:span text:style-name="T94">analisi strutturale</text:span><text:span text:style-name="T95"><text:s/>con<text:s/></text:span><text:span text:style-name="T96">ipotesi degli interventi,<text:s/></text:span><text:span text:style-name="T97">di cui al §8.4 delle NTC<text:s/></text:span><text:span text:style-name="T98">e individuazione di layout ottimale<text:s/></text:span><text:span text:style-name="T99">che tenga conto di tutte le azioni di cui al punto<text:s/></text:span><text:span text:style-name="T100"><text:bookmark-ref text:ref-name="_Ref474768068" text:reference-format="text">12)</text:bookmark-ref></text:span><text:span text:style-name="T101"><text:s/>del presente capitolo, da eseguirsi, tra l’altro, secondo le p</text:span><text:span text:style-name="T102">rescrizioni di cui ai §8.6 e §8.7 delle NTC e individuazione la vita nominale dell’edificio, nonché i tempi d’intervento.</text:span></text:p>
        </text:list-item>
      </text:list>
      <text:h text:style-name="Titolo1" text:outline-level="1">Importo del servizio e criteri di aggiudicazione.</text:h>
      <text:p text:style-name="TESTO">Per l’esecuzione del presente servizio si ritiene congruo un importo economico, da<text:s/>porre a base di gara, pari<text:s/><text:span text:style-name="T103">€ 79.345,75</text:span><text:span text:style-name="T104"><text:s/>(settantanovemilatrecentoquarantacinque/75 euro).</text:span></text:p>
      <text:p text:style-name="TESTO">L’importo è da considerarsi:</text:p>
      <text:list text:style-name="LFO2" text:continue-numbering="true">
        <text:list-item>
          <text:p text:style-name="P105">a corpo;</text:p>
        </text:list-item>
        <text:list-item>
          <text:p text:style-name="P106">al netto di I.V.A. e oneri previdenziali;</text:p>
        </text:list-item>
        <text:list-item>
          <text:p text:style-name="P107">remunerativo di ogni prestazione e comprensivo di tutti gli altri oneri per attività istruttorie o complementari, ivi compresi eventuali costi necessari per l’eliminazione dei rischi da interferenze di cui al D.Lgs. 81/2008 e ss.mm.ii., non soggetti a ribasso, quantificati in 0,00 € (zero/00 euro) in quanto non sono previste attività interferenti;</text:p>
        </text:list-item>
      </text:list>
      <text:p text:style-name="TESTO">pertanto in nessun caso potranno essere addebitati all’Agenzia del Demanio oneri aggiuntivi o rimborsi per spese sostenute nello svolgimento del servizio.</text:p>
      <text:p text:style-name="TESTO">L’importo è stato determinato tenendo conto della dimensione e delle caratteristiche dell’immobile e del complesso, nonché delle prestazioni richieste, quantificato in base alle attività da svolgere e ai relativi costi, facendo riferimento alle aliquote di cui al D.M. 04/04/2001 e O.P.C.M. 3362 del 08/07/2004.</text:p>
      <text:p text:style-name="TESTO">Restano a carico dell’Aggiudicatario i<text:s/>costi relativi alle pratiche per l’occupazione di suolo pubblico, la predisposizione della documentazione necessaria e l’ottenimento dei permessi, certificati di prove in laboratorio e in genere tutti gli oneri.</text:p>
      <text:p text:style-name="TESTO">L’importo suindicato non potrà subire variazioni neanche in conseguenza della puntuale computazione dei costi di campionamento e analisi scaturenti dal piano di caratterizzazione, né dagli importi del progetto di bonifica che ne discenderanno.</text:p>
      <text:p text:style-name="TESTO">L’importo di cui sopra sarà liquidato sulla base di quanto sarà previsto dal Capitolato di Gara e dal ribasso di gara offerto dall’affidatario.<text:s/></text:p>
      <text:p text:style-name="TESTO">Il Servizio, ai sensi dell’art. 95, comma 3, del D.Lgs. 50/2016, sarà aggiudicato con il criterio dell’offerta economicamente più vangaggiosa, individuata sul<text:s/>principio del miglior rapporto qualità/prezzo, valutata sulla base di criteri e di relativi fattori ponderali.</text:p>
      <text:p text:style-name="TESTO">Ai sensi dell’art. 97, c. 3, del D.Lgs. n.50/2016, saranno ritenute anomale le offerte <text:s/>in relazione alle quali sia i punti relativi al prezzo, sia la somma dei punti relativi agli altri elementi di<text:s/><text:soft-page-break/>valutazione, saranno entrambi pari o superiori ai quattro quinti dei corrispondenti punti massimi previsti dal bando di gara.<text:s/></text:p>
      <text:p text:style-name="TESTO">Saranno escluse le offerte che in esito alle verifiche di cui all’art. 97 co. 4 del D.Lgs. 50/2016 risulteranno definitivamente anomale.</text:p>
      <text:p text:style-name="TESTO">In caso di parità si procederà al sorteggio in seduta pubblica previa comunicazione agli interessati della data e del luogo in cui lo stesso sarà svolto.<text:s/></text:p>
      <text:h text:style-name="Titolo1" text:outline-level="1">Requisiti generali e speciali richiesti<text:s/>per l’espletamento dei servizi.</text:h>
      <text:h text:style-name="Titolo2" text:outline-level="2">Motivi di esclusione<text:s/></text:h>
      <text:p text:style-name="TESTO">I concorrenti devono essere in possesso dei seguenti requisiti:<text:s/></text:p>
      <text:list text:style-name="LFO5" text:continue-numbering="true">
        <text:list-item>
          <text:p text:style-name="P108">non sussistenza di motivi di esclusione di cui all’art. 80 del D.lgs. n. 50/2016;<text:s/></text:p>
        </text:list-item>
        <text:list-item>
          <text:p text:style-name="P109">non sussistenza di ogni altra situazione che determini l’esclusione dalle gare di appalto e/o incapacità di contrarre con la pubblica amministrazione (Motivi di esclusione eventualmente previsti dalla legislazione nazionale dello Stato membro dell’Amministrazione aggiudicatrice o dell’Ente aggiudicatore).<text:s/></text:p>
        </text:list-item>
      </text:list>
      <text:p text:style-name="TESTO">I<text:s/>soggetti obbligati a dichiarare l' assenza di cause di esclusione legate alle condanne penali elencate ai commi 1 e 3 dell' articolo 80, oltre al legale rappresentante sono anche:<text:s/></text:p>
      <text:list text:style-name="LFO5" text:continue-numbering="true">
        <text:list-item>
          <text:p text:style-name="P110">i membri del collegio sindacale; </text:p>
        </text:list-item>
        <text:list-item>
          <text:p text:style-name="P111">i membri del consiglio di gestione e di<text:s/>sorveglianza; </text:p>
        </text:list-item>
        <text:list-item>
          <text:p text:style-name="P112">i revisori contabili;<text:s/></text:p>
        </text:list-item>
        <text:list-item>
          <text:p text:style-name="P113">i componenti dell'organismo di vigilanza del decreto 231/01; </text:p>
        </text:list-item>
        <text:list-item>
          <text:p text:style-name="P114">i direttori tecnici;<text:s/></text:p>
        </text:list-item>
      </text:list>
      <text:p text:style-name="TESTO">e i procuratoti ad negotia. </text:p>
      <text:p text:style-name="TESTO">La dichiarazione sull’assenza di cause di esclusione dei soggetti di cui sopra potrà essere fatta anche dal legale rappresentante.<text:s/></text:p>
      <text:h text:style-name="Titolo2" text:outline-level="2">Requisiti di idoneità professionale</text:h>
      <text:p text:style-name="TESTO">Ai sensi dell’art. 83, comma 3, del D.Lgs. 50/2016, ai fini dell’ammissione alla presente procedura, al momento di presentazione dell’offerta:</text:p>
      <text:list text:style-name="LFO10_1">
        <text:list-item text:start-value="1">
          <text:p text:style-name="P115"><text:bookmark-start text:name="_Ref454802942"/>i concorrenti:<text:bookmark-end text:name="_Ref454802942"/></text:p>
        </text:list-item>
      </text:list>
      <text:list text:style-name="LFO5" text:continue-numbering="true">
        <text:list-item>
          <text:p text:style-name="P116">se aventi sede in Italia, dovranno<text:s/>essere iscritti, alternativamente:</text:p>
        </text:list-item>
      </text:list>
      <text:list text:style-name="LFO18" text:continue-numbering="true">
        <text:list-item>
          <text:list>
            <text:list-item>
              <text:p text:style-name="P117">nel registro della camera di commercio, industria, artigianato e agricoltura;</text:p>
            </text:list-item>
            <text:list-item>
              <text:p text:style-name="P118">nel registro delle commissioni provinciali per l'artigianato;</text:p>
            </text:list-item>
            <text:list-item>
              <text:p text:style-name="P119">presso i competenti ordini professionali;</text:p>
            </text:list-item>
          </text:list>
        </text:list-item>
      </text:list>
      <text:list text:style-name="LFO5" text:continue-numbering="true">
        <text:list-item>
          <text:p text:style-name="P120">se aventi sede all’estero, dovranno essere iscritti:</text:p>
        </text:list-item>
      </text:list>
      <text:list text:style-name="LFO18" text:continue-numbering="true">
        <text:list-item>
          <text:list>
            <text:list-item>
              <text:p text:style-name="P121">in uno dei registri professionali o commerciali di cui all'allegato XVI del D.Lgs. 50/2016;</text:p>
            </text:list-item>
          </text:list>
        </text:list-item>
      </text:list>
      <text:list text:style-name="LFO10_1" text:continue-numbering="true">
        <text:list-item>
          <text:p text:style-name="P122">i professionisti dovranno essere in possesso di tutte le abilitazioni necessarie ai fini dell’espletamento dell’incarico, compresa l’iscrizione al relativo albo professionale.</text:p>
        </text:list-item>
      </text:list>
      <text:soft-page-break/>
      <text:p text:style-name="TESTO">Nel caso in cui il concorrente sia costituito da un raggruppamento temporaneo, i requisiti suddetti dovranno essere posseduti da tutti i componenti del raggruppamento temporaneo stesso.</text:p>
      <text:h text:style-name="Titolo2" text:outline-level="2"><text:bookmark-start text:name="_Ref454992485"/><text:bookmark-start text:name="_Toc473726364"/><text:bookmark-start text:name="_Toc474252701"/>Capacità economica e finanziaria<text:bookmark-end text:name="_Ref454992485"/><text:bookmark-end text:name="_Toc473726364"/><text:bookmark-end text:name="_Toc474252701"/></text:h>
      <text:p text:style-name="TESTO">Ai sensi dell’art. 83, comma 4, del D.Lgs. 50/2016, ai fini dell’ammissione alla presente procedura, i concorrenti<text:bookmark-start text:name="_Ref454803829"/><text:s/>devono avere un fatturato globale per servizi di ingegneria e di architettura, di cui all’art. 3, lett. vvvv), del D.Lgs. 50/2016, espletato nei migliori tre esercizi dell’ultimo quinquennio antecedente la pubblicazione del bando (anni dal 2012 al 2016), non inferiore a<text:s/><text:span text:style-name="T123">158.691,50 €</text:span><text:s/>(<text:span text:style-name="T124">centocinquantottomilaseicentonovantuno/28 euro</text:span>), pari al 200 % (duecento percento) dell’importo a base di gara dell’appalto.</text:p>
      <text:p text:style-name="TESTO"><text:bookmark-end text:name="_Ref454803829"/>Nel caso in cui il concorrente sia costituito da un raggruppamento temporaneo:</text:p>
      <text:list text:style-name="LFO5" text:continue-numbering="true">
        <text:list-item>
          <text:p text:style-name="P125">tale requisito dovrà essere posseduto cumulativamente dal raggruppamento temporaneo stesso;</text:p>
        </text:list-item>
        <text:list-item>
          <text:p text:style-name="P126">ciascun componente dovrà possedere il medesimo requisito per una percentuale pari almeno alla percentuale di partecipazione al raggruppamento.</text:p>
        </text:list-item>
      </text:list>
      <text:p text:style-name="TESTO">Ai fini della dimostrazione dei requisiti dei consorzi stabili di cui all’articolo 46, comma 1 lettera f), del D.Lgs. 50/2016, si ritiene opportuno, al fine di non determinare situazione di disparità di trattamento e per tutelare l’operatività delle piccole e medie imprese, che, per i primi cinque anni dalla costituzione, tale requisito, possa essere dimostrato dal consorzio stabile stesso attraverso i requisiti delle società consorziate.</text:p>
      <text:h text:style-name="Titolo2" text:outline-level="2"><text:bookmark-start text:name="_Ref454978689"/><text:bookmark-start text:name="_Toc473726365"/><text:bookmark-start text:name="_Toc474252702"/>Capacità<text:s/>tecniche e professionali<text:bookmark-end text:name="_Ref454978689"/><text:bookmark-end text:name="_Toc473726365"/><text:bookmark-end text:name="_Toc474252702"/></text:h>
      <text:p text:style-name="TESTO">Ai sensi dell’art. 83, comma 6, del D.Lgs. 50/2016, ai fini dell’ammissione alla presente procedura, al momento di presentazione dell’offerta i concorrenti dovranno aver espletato, negli ultimi dieci anni antecedenti il termine per<text:s/>la presentazione delle offerte:</text:p>
      <text:list text:style-name="LFO10_1">
        <text:list-item text:start-value="1">
          <text:p text:style-name="P127"><text:span text:style-name="T128">servizi<text:s/></text:span><text:span text:style-name="T129">di architettura e ingegneria, di cui all’art. 3, lett. vvvv), del D.Lgs. 50/2016, relativi a lavori rientranti in categorie di opere con destinazioni funzionali assimilabili a quelle oggetto dell’appalto e con un<text:s/></text:span><text:span text:style-name="T130">grado di complessità adeguato alle stesse, per un importo globale pari al 200 % (duecento percento) dell’importo stimato per la prestazione, e nello specifico relativi a lavori rientranti:</text:span></text:p>
        </text:list-item>
      </text:list>
      <text:list text:style-name="LFO5" text:continue-numbering="true">
        <text:list-item>
          <text:p text:style-name="QUADRETTO"><text:span text:style-name="T131">nella categoria<text:s/></text:span><text:span text:style-name="T132">“Strutture</text:span><text:span text:style-name="T133">”, con destinazione funzionale “</text:span><text:span text:style-name="T134">Strutture</text:span><text:span text:style-name="T135">, opere infrastrutturali puntuali, verifiche soggette ad azione sismica</text:span><text:span text:style-name="T136">” e con grado di complessità minimo pari a 0,90, per un importo globale non inferiore a<text:s/></text:span><text:span text:style-name="T137">136.818,54 €</text:span><text:span text:style-name="T138"><text:s/>(centotrentaseiottocentodiciotto/54 euro), al netto di contributi previdenziali prof</text:span><text:span text:style-name="T139">essionali e IVA (eventuali servizi di “</text:span><text:span text:style-name="T140">verifica di vulnerabilità sismica di edifici strategici</text:span><text:span text:style-name="T141">” saranno considerati con un importo doppio rispetto a quello effettivo, ai fini del raggiungimento dell’importo globale richiesto);</text:span></text:p>
        </text:list-item>
        <text:list-item>
          <text:p text:style-name="QUADRETTO"><text:span text:style-name="T142">nella categoria<text:s/></text:span><text:span text:style-name="T143">“Edilizia</text:span><text:span text:style-name="T144">”, c</text:span><text:span text:style-name="T145">on destinazione funzionale “</text:span><text:span text:style-name="T146">Edifici e manufatti esistenti</text:span><text:span text:style-name="T147">” e con grado di complessità minimo pari a 1,55, per un importo globale non inferiore a<text:s/></text:span><text:span text:style-name="T148">21.872,96 €</text:span><text:span text:style-name="T149"><text:s/>(ventunmilaottocentosettantadue/96 euro), al netto di contributi previdenziali professionali e IVA<text:s/></text:span><text:span text:style-name="T150">(eventuali servizi di “</text:span><text:span text:style-name="T151">rilievo BIM</text:span><text:span text:style-name="T152">” saranno considerati con un importo doppio rispetto a quello effettivo, ai fini del raggiungimento dell’importo globale richiesto);</text:span></text:p>
        </text:list-item>
      </text:list>
      <text:soft-page-break/>
      <text:list text:style-name="LFO10_1" text:continue-numbering="true">
        <text:list-item>
          <text:p text:style-name="P153"><text:span text:style-name="T154">due servizi</text:span><text:span text:style-name="T155"><text:s/>di architettura e ingegneria, di cui all’art. 3, lett. vvvv), del D.Lgs. 50/2</text:span><text:span text:style-name="T156">016, relativi a lavori rientranti in categorie di opere con destinazioni funzionali assimilabili a quelle oggetto dell’appalto e con un grado di complessità adeguato alle stesse, per un importo globale pari all’80 % (ottanta percento) dell’importo stimato<text:s/></text:span><text:span text:style-name="T157">per la prestazione, e nello specifico relativi a lavori rientranti:</text:span></text:p>
        </text:list-item>
      </text:list>
      <text:list text:style-name="LFO5" text:continue-numbering="true">
        <text:list-item>
          <text:p text:style-name="QUADRETTO"><text:span text:style-name="T158">nella categoria<text:s/></text:span><text:span text:style-name="T159">“Strutture</text:span><text:span text:style-name="T160">”, con destinazione funzionale “</text:span><text:span text:style-name="T161">Strutture, opere infrastrutturali puntuali, verifiche soggette ad azione sismica</text:span><text:span text:style-name="T162">” e con grado di complessità minimo pari a 0,90, p</text:span><text:span text:style-name="T163">er un importo globale non inferiore a<text:s/></text:span><text:span text:style-name="T164">54.727,42 €</text:span><text:span text:style-name="T165"><text:s/>(cinquanraquattromilasettecentoventisette/42 euro), al netto di contributi previdenziali professionali e IVA (eventuali servizi di “</text:span><text:span text:style-name="T166">verifica di vulnerabilità sismica di edifici strategici</text:span><text:span text:style-name="T167">” saranno considera</text:span><text:span text:style-name="T168">ti con un importo doppio rispetto a quello effettivo, ai fini del raggiungimento dell’importo globale richiesto);</text:span></text:p>
        </text:list-item>
        <text:list-item>
          <text:p text:style-name="QUADRETTO"><text:span text:style-name="T169">nella categoria<text:s/></text:span><text:span text:style-name="T170">“Edilizia</text:span><text:span text:style-name="T171">”, con destinazione funzionale “</text:span><text:span text:style-name="T172">Edifici e manufatti esistenti</text:span><text:span text:style-name="T173">” e con grado di complessità minimo pari a 1,55, per un<text:s/></text:span><text:span text:style-name="T174">importo globale non inferiore a<text:s/></text:span><text:span text:style-name="T175">8.749,18 €</text:span><text:span text:style-name="T176"><text:s/>(ottomilasettecentoquarantanove/18 euro), al netto di contributi previdenziali professionali e IVA (eventuali servizi di “</text:span><text:span text:style-name="T177">rilievo BIM</text:span><text:span text:style-name="T178">” saranno considerati con un importo doppio rispetto a quello effettivo, ai fini</text:span><text:span text:style-name="T179"><text:s/>del raggiungimento dell’importo globale richiesto);</text:span></text:p>
        </text:list-item>
      </text:list>
      <text:p text:style-name="TESTO">Nel caso in cui il concorrente sia costituito da un raggruppamento temporaneo:</text:p>
      <text:list text:style-name="LFO2" text:continue-numbering="true">
        <text:list-item>
          <text:p text:style-name="P180">i requisiti di cui alle precedenti lett. a) e b) dovranno essere posseduti cumulativamente dal raggruppamento temporaneo<text:s/>stesso;</text:p>
        </text:list-item>
        <text:list-item>
          <text:p text:style-name="P181">ciascun componente dovrà possedere i medesimi requisiti per una percentuale pari almeno alla percentuale di partecipazione al raggruppamento;</text:p>
        </text:list-item>
        <text:list-item>
          <text:p text:style-name="P182">il requisito di cui alla precedente lett b non è frazionabile tra i singoli componenti del raggruppamento<text:s/>temporaneo stesso.</text:p>
        </text:list-item>
      </text:list>
      <text:p text:style-name="TESTO">Ai fini della dimostrazione dei requisiti dei consorzi stabili di cui all’articolo 46, comma 1 lettera f), del D.Lgs. 50/2016, si ritiene opportuno, al fine di non determinare situazione di disparità di trattamento e per tutelare l’operatività delle piccole e medie imprese, che, per i primi cinque anni dalla costituzione, i requisiti di cui alle precedenti lett. a) e b), possano essere dimostrati dal consorzio stabile stesso attraverso i requisiti delle società consorziate.</text:p>
      <text:h text:style-name="Titolo1" text:outline-level="1"><text:s/>Durata dei servizi.</text:h>
      <text:p text:style-name="TESTO">Relativamente alla redazione degli elaborati che saranno previsti dal Capitolato Tecnico gli stessi dovranno essere consegnati entro 90 giorni naturali e consecutivi dall’eventuale affidamento, salvo i tempi che non interesseranno la redazione di elaborati da parte dell’affidatario. Le tempistiche di esecuzione del servizio in oggetto saranno meglio dettagliate nel capitolato tecnico in relazione alle singole fasi in cui si articolerà l’espletamento del servizio. Riguardo all’attività di supporto ai<text:s/>Servizi Tecnici, la conclusione della prestazione di servizi seguirà le sorti del procedimento in questione.</text:p>
      <text:h text:style-name="Titolo1" text:outline-level="1">Modalità di presentazione della manifestazione di interesse. Termini di presentazione. Responsabile Unico del Procedimento. Pubblicazione.<text:s/></text:h>
      <text:soft-page-break/>
      <text:p text:style-name="TESTO">Nel rispetto dei principi di non discriminazione, parità di trattamento, proporzionalità e trasparenza, si invitano tutti gli operatori economici, in possesso dei requisiti descritti al punto 3, interessati ad essere invitate a partecipare alla suddetta procedura<text:s/>negoziata, a compilare apposita istanza secondo il modello A) allegato al presente avviso “Richiesta di partecipazione e dichiarazione unica”, corredato da copia del documento di identità del sottoscrittore in corso di validità, e farla pervenire in busta<text:s/>chiusa all’Agenzia del Demanio Direzione Regionale del Piemonte e della Valle d’Aosta sita in Corso Bolzano n. 30 – Torino CAP 10121, improrogabilmente entro e non oltre le ore 12.00 del 13/03/2017 a mezzo del servizio postale, tramite agenzie di recapito<text:s/>autorizzate, posta certificata (pec) ovvero a mano.<text:s/></text:p>
      <text:p text:style-name="TESTO">Il recapito della documentazione potrà essere effettuato alternativamente a mezzo posta ordinaria, personalmente o anche mediante posta elettronica certificata, utilizzando l’indirizzo:<text:s/><text:a xlink:href="mailto:dre_PiemonteVDA@pce.agenziademanio.it" office:target-frame-name="_top" xlink:show="replace"><text:span text:style-name="T183">dre_PiemonteVDA@pce.agenziademanio.it</text:span></text:a><text:span text:style-name="T184"><text:s text:c="2"/></text:span>in tal ultimo caso indicare nell’oggetto della pec-mail la seguente dicitura: “<text:span text:style-name="T185">Manifestazione di interesse per valutazione della sicirezza strutturale e rilievo BIM dell’i</text:span><text:span text:style-name="T186">mmobile “Caserma Cesare Battisti - Palazzina Musso” - Via Cesare Battisti 6, Cuneo (CN)”</text:span><text:span text:style-name="T187">.<text:s/></text:span>Nel caso in cui la manifestazione d’interesse sarà trasmessa a mezzo pec, a pena d’esclusione, tutta la documentazione dovrà essere firmata con firma elettronica.<text:s/></text:p>
      <text:p text:style-name="TESTO">Nel caso di invio della documentazione in forma cartacea a mezzo posta i soggetti interessati dovranno far pervenire la manifestazione di interesse e la relativa documentazione in busta chiusa, recante l’indicazione del mittente e la dicitura “<text:span text:style-name="T188">Manifestazione</text:span><text:span text:style-name="T189"><text:s/>di interesse per valutazione della sicirezza strutturale e rilievo BIM dell’immobile “Caserma Cesare Battisti - Palazzina Musso” - Via Cesare Battisti 6, Cuneo (CN)”</text:span>. La busta dovrà essere indirizzata alla Direzione Regionale dell’Agenzia del Demanio<text:s/>Piemonte e Valle d’Aosta – Corso Bolzano N. 30– Torino CAP 10121. In tal caso, a pena di esclusione, non farà fede la data del timbro postale, ma esclusivamente la data di ricezione della busta entro il termine tassativo indicato.<text:s/></text:p>
      <text:p text:style-name="TESTO">In caso di consegna diretta, questa potrà avvenire presso l’Ufficio Protocollo dell’Agenzia del Demanio, sito presso la sede della Direzione Regionale dell’Agenzia del Demanio Piemonte e Valle d’Aosta in Corso Bolzano N. 30 (5° Piano) – Torino CAP 10121, aperto al pubblico nei seguenti giorni e orari: lunedì, mercoledì e venerdì dalle ore 10;00 alle ore 12;30.</text:p>
      <text:p text:style-name="TESTO">Si ribadisce che il recapito del plico/pec/mail entro il termine indicato nel presente Avviso rimane ad esclusivo rischio del mittente, qualunque sia la modalità prescelta di presentazione.</text:p>
      <text:p text:style-name="TESTO">Pertanto, non saranno prese in considerazione le manifestazioni di interesse pervenute oltre il termine di scadenza indicato nel presente Avviso ovvero la cui candidatura non risulterà compilata in maniera corretta/completa dal sottoscrittore (titolare/legale rappresentante o procuratore dell’impresa richiedente).<text:s/></text:p>
      <text:p text:style-name="TESTO">Si precisa che, sulla base delle richieste che perverranno dagli interessati, saranno invitati un numero massimo di 10 (dieci) operatori economici.</text:p>
      <text:p text:style-name="TESTO">Pertanto, laddove le manifestazioni di interesse siano superiori a 10, alle ore 10:00 del 14/03/2017 presso la sede dell’Agenzia del Demanio Direzione Regionale Piemonte e Valle D’Aosta, corso Bolzano n. 30, piano V, 10121 Torino, la Stazione Appaltante, tramite il Responsabile del procediamento, coadiuvato da due collaboratori individuati tra il personale della stessa, previa verifica delle conformità della documentazione prodotta, selezionerà mediante sorteggio pubblico i 10 operatori da invitare alla procedura in oggetto.</text:p>
      <text:soft-page-break/>
      <text:p text:style-name="TESTO">Qualora le<text:s/>richieste pervenute fossero in numero inferiore a 10, l’Agenzia procederà ad invitare alla gara tutte le richieste pervenute, ciò anche in considerazione dell’importo a base di gara che ammonta ad € 79.345,75.</text:p>
      <text:p text:style-name="TESTO">In caso di un numero di richieste inferiore a<text:s/>5 (cinque) il Responsabile del procedimento individuerà, nell’ambito del settore di riferimento e tenendo conto dei requisiti di partecipazione richiesti, i restanti operatori da invitare al fine di raggiungere il numero minimo di 5.</text:p>
      <text:p text:style-name="TESTO">Ai concorrenti così individuati, sarà spedita una lettera di invito corredata dagli allegati necessari per potere, nel termine dei 15 giorni successivi, presentare la propria offerta.</text:p>
      <text:p text:style-name="TESTO">Il presente avviso non è un mezzo di indizione di gara, ma ha carattere meramente informativo<text:s/>ed esplorativo per rispondere ai principi dettati dalla normativa vigente in merito alla scelta dei concorrenti da invitare alla procedura negoziata senza bando e non vincola in alcun modo la stazione appaltante all’espletamento della successiva procedura<text:s/>di gara.</text:p>
      <text:p text:style-name="TESTO">Resta inteso che la suddetta richiesta di partecipazione non costituisce prova di possesso dei requisiti richiesti per l’affidamento di che trattasi che, invece, dovrà essere dichiarata dall’interessato e accertata da codesta Amministrazione in occasione della procedura di invito e/o affidamento.</text:p>
      <text:p text:style-name="TESTO">Con l’adesione al presente avviso, i candidati autorizzano l’Agenzia, qualora un partecipante alla gara eserciti, ai sensi della L. 241/90 e del D.P.R. 184/2006, il diritto di “accesso agli atti”, a rilasciare copia di tutta la documentazione presentata per la partecipazione alla procedura.</text:p>
      <text:p text:style-name="TESTO">Il Responsabile del Procedimento è lìIng. Mariagioavanna Alibrandi, firmataria del presente avviso.</text:p>
      <text:p text:style-name="TESTO">Per eventuali informazioni, si prega di contattare gli uffici dei Servizi Tecnici negli orari d’apertura al pubblico, ossia il lunedì, il mercoledì e il venerdì dalle ore 10;00 alle ore 12;30, al seguente numero di telefono 011.56391719 o tramite posta mail al seguente indirizzo:<text:s/><text:a xlink:href="mailto:mariagiovanna.alibrandi@agenziademanio.it" office:target-frame-name="_top" xlink:show="replace"><text:span text:style-name="T190">mariagiovanna.alibrandi@agenziademanio.it</text:span></text:a><text:span text:style-name="T191">.</text:span></text:p>
      <text:p text:style-name="TESTO">Il presente avviso è pubblicato sul sito informatico dell’Agenzia del Demanio,<text:s/><text:a xlink:href="http://www.agenziademanio.it" office:target-frame-name="_top" xlink:show="replace"><text:span text:style-name="T192">www.agenziademanio.it</text:span></text:a><text:span text:style-name="T193"><text:s/></text:span>per 15 giorni consecutivi.</text:p>
      <text:p text:style-name="TESTO">Tutte le informazioni in merito al presente Avviso, nonché l’esito dell’eventuale seduta pubblica di sorteggio delle candidature e qualsiasi altra notizia, saranno rese note sul predetto sito.</text:p>
      <text:p text:style-name="TESTO">Alle dichiarazioni rese si riconosce valore di autocertificazione, ai sensi e per gli effetti del DPR n. 445/2000 s.m.i. Non sarà, pertanto, necessario allegare alcuna specifica documentazione, posto che l’Agenzia si riserva, in ogni fase della procedura, di accertarne la veridicità.</text:p>
      <text:p text:style-name="TESTO">Dovrà, inoltre, essere indicato il recapito telefonico e mail da utilizzare per eventuali comunicazioni. La manifestazione d’interesse, redatta in carta libera, dovrà essere datata e sottoscritta dall’offerente.</text:p>
      <text:p text:style-name="TESTO">L’Agenzia si riserva la facoltà di revocare il presente avviso o di non procedere, a suo insindacabile giudizio, all’affidamento dei servizi.</text:p>
      <text:h text:style-name="Titolo1" text:outline-level="1">Tutela della riservatezza<text:s/></text:h>
      <text:p text:style-name="TESTO">Ai sensi dell’art. 13 del D.Lgs. n. 196/2003 “Codice in materia di protezione dei dati personali” si informano gli interessati che i dati personali forniti saranno utilizzati,<text:s/>dall’Agenzia del Demanio, esclusivamente per lo svolgimento della presente procedura e per la gestione del rapporto di<text:s/><text:soft-page-break/>servizio che, eventualmente, dovesse instaurarsi in esito ad essa. I dati saranno trattati anche con l’ausilio di mezzi elettronici. Sono<text:s/>riconosciuti i diritti di cui all’art. 7 del medesimo decreto legislativo. Titolare del trattamento è l’Agenzia del Demanio, in persona del suo legale rappresentante. Il Responsabile del trattamento è il Responsabile del Procedimento.</text:p>
      <text:p text:style-name="TESTO"/>
      <text:p text:style-name="TESTO"/>
      <text:p text:style-name="TESTO">Torino, 22/02/2017</text:p>
      <text:p text:style-name="P194">IL RESPONSABILE DEL PROCEDIMENTO</text:p>
      <text:p text:style-name="P195">Mariagiovanna Alibrandi</text:p>
      <text:p text:style-name="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justify" fo:margin-top="0.25in" fo:margin-bottom="0.0833in" fo:line-height="0.2083in"/>
      <style:text-properties style:font-name="Arial" style:font-name-complex="Arial" fo:font-weight="bold" style:font-weight-asian="bold" style:font-weight-complex="bold" fo:color="#000000" style:font-size-complex="12pt" fo:hyphenate="false"/>
    </style:style>
    <style:style style:name="Titolo2" style:display-name="Titolo 2" style:family="paragraph" style:parent-style-name="TESTO" style:next-style-name="TESTO" style:default-outline-level="2">
      <style:paragraph-properties fo:margin-top="0.1666in">
        <style:tab-stops>
          <style:tab-stop style:type="left" style:position="-0.0062in"/>
        </style:tab-stops>
      </style:paragraph-properties>
      <style:text-properties style:font-name-asian="Times New Roman" style:font-name-complex="Times New Roman" fo:font-weight="bold" style:font-weight-asian="bold" style:font-weight-complex="bold" fo:color="#000000" style:font-size-complex="12pt" fo:hyphenate="false"/>
    </style:style>
    <style:style style:name="Titolo3" style:display-name="Titolo 3" style:family="paragraph" style:parent-style-name="TESTO" style:next-style-name="TESTO" style:default-outline-level="3">
      <style:text-properties style:font-name-asian="Times New Roman" style:font-weight-complex="bold"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color="#00B050"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suffix="."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Collegamentoipertestuale" style:display-name="Collegamento ipertestuale" style:family="text" style:parent-style-name="TestocommentoCarattere">
      <style:text-properties style:use-window-font-color="true" fo:font-size="10pt" style:font-size-asian="10pt" style:font-size-complex="10pt"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Web">
      <style:paragraph-properties fo:border-top="0.0069in solid #000000" fo:border-left="none" fo:border-bottom="none" fo:border-right="none" fo:padding-top="0.0138in" fo:padding-left="0in" fo:padding-bottom="0in" fo:padding-right="0in" style:shadow="none" fo:text-align="end" fo:margin-bottom="0in" fo:line-height="0.1805in"/>
      <style:text-properties style:font-name="Arial" fo:font-style="italic" style:font-style-asian="italic" fo:color="#595959" fo:font-size="9pt" style:font-size-asian="9pt" style:font-size-complex="9pt" fo:hyphenate="false"/>
    </style:style>
    <style:style style:name="PièdipaginaCarattere" style:display-name="Piè di pagina Carattere" style:family="text" style:parent-style-name="Car.predefinitoparagrafo">
      <style:text-properties style:font-name="Arial" style:font-name-complex="Times New Roman" fo:font-style="italic" style:font-style-asian="italic" fo:color="#595959" fo:font-size="9pt" style:font-size-asian="9pt" style:font-size-complex="9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style:style style:name="Revisione" style:display-name="Revisione" style:family="paragraph">
      <style:paragraph-properties fo:margin-bottom="0in" fo:line-height="100%"/>
      <style:text-properties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4F81B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itolo" style:display-name="Titolo" style:family="paragraph" style:parent-style-name="Normale" style:next-style-name="Normale">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color="#000000" fo:font-size="14pt" style:font-size-asian="14pt" style:font-size-complex="14pt"/>
    </style:style>
    <style:style style:name="Sommario1" style:display-name="Sommario 1" style:family="paragraph" style:parent-style-name="TESTO" style:next-style-name="Normale" style:auto-update="true">
      <style:paragraph-properties fo:line-height="0.1805in">
        <style:tab-stops>
          <style:tab-stop style:type="left" style:position="0.2958in"/>
          <style:tab-stop style:type="right" style:leader-style="dotted" style:leader-text="." style:position="6.6861in"/>
        </style:tab-stops>
      </style:paragraph-properties>
      <style:text-properties fo:font-weight="bold" style:font-weight-asian="bold" fo:hyphenate="false"/>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color="#000000" style:font-size-complex="12pt"/>
    </style:style>
    <style:style style:name="TESTO" style:display-name="TESTO" style:family="paragraph" style:parent-style-name="Normale">
      <style:paragraph-properties fo:text-align="justify" fo:margin-top="0.0833in" fo:margin-bottom="0.0833in" fo:line-height="0.2083in"/>
      <style:text-properties style:font-name="Arial" style:font-name-complex="Arial" style:use-window-font-color="true" fo:hyphenate="false"/>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LLINO" style:display-name="PALLINO" style:family="paragraph" style:parent-style-name="TESTO" style:list-style-name="LFO2">
      <style:paragraph-properties fo:margin-top="0.0416in" fo:margin-bottom="0.0416in"/>
      <style:text-properties style:font-size-complex="12pt" fo:hyphenate="false"/>
    </style:style>
    <style:style style:name="Elenconumerato" style:display-name="Elenco numerato" style:family="paragraph" style:parent-style-name="TESTO" style:list-style-name="LFO4">
      <style:paragraph-properties fo:margin-top="0.25in" fo:margin-bottom="0in"/>
      <style:text-properties style:font-size-complex="12pt" fo:hyphenate="false"/>
    </style:style>
    <style:style style:name="QUADRETTO" style:display-name="QUADRETTO" style:family="paragraph" style:parent-style-name="TESTO" style:list-style-name="LFO5">
      <style:paragraph-properties fo:margin-top="0.0416in"/>
      <style:text-properties style:font-size-complex="12pt" fo:hyphenate="false"/>
    </style:style>
    <style:style style:name="ELENCOALFABETICO" style:display-name="ELENCO ALFABETICO" style:family="paragraph" style:parent-style-name="TESTO" style:list-style-name="LFO9">
      <style:paragraph-properties fo:margin-bottom="0.0416in">
        <style:tab-stops>
          <style:tab-stop style:type="left" style:position="-0.3104in"/>
        </style:tab-stops>
      </style:paragraph-properties>
      <style:text-properties style:font-name-complex="Times New Roman" fo:hyphenate="false"/>
    </style:style>
    <style:style style:name="TRATTINO" style:display-name="TRATTINO" style:family="paragraph" style:parent-style-name="TESTO" style:list-style-name="LFO6">
      <style:text-properties fo:hyphenate="false"/>
    </style:style>
    <style:style style:name="Sommario2" style:display-name="Sommario 2" style:family="paragraph" style:parent-style-name="TESTO" style:next-style-name="Normale" style:auto-update="true">
      <style:paragraph-properties fo:margin-top="0.0416in" fo:margin-bottom="0.0416in" fo:line-height="0.1805in">
        <style:tab-stops>
          <style:tab-stop style:type="left" style:position="0.3937in"/>
          <style:tab-stop style:type="right" style:leader-style="dotted" style:leader-text="." style:position="6.6861in"/>
        </style:tab-stops>
      </style:paragraph-properties>
      <style:text-properties fo:font-style="italic" style:font-style-asian="italic" fo:hyphenate="false"/>
    </style:style>
    <style:style style:name="ELENCONUMERISEMPLICI" style:display-name="ELENCO NUMERI SEMPLICI" style:family="paragraph" style:parent-style-name="TESTO" style:list-style-name="LFO1">
      <style:paragraph-properties fo:margin-bottom="0in"/>
      <style:text-properties style:font-size-complex="12pt" fo:hyphenate="false"/>
    </style:style>
    <style:style style:name="Titolosommario" style:display-name="Titolo sommario" style:family="paragraph" style:parent-style-name="Titolo1" style:next-style-name="Normale" style:default-outline-level="1">
      <style:paragraph-properties fo:keep-with-next="always" fo:keep-together="always" fo:text-align="start" fo:margin-bottom="0in" fo:line-height="115%"/>
      <style:text-properties style:font-name="Cambria" style:font-name-asian="Times New Roman" style:font-name-complex="Times New Roman" fo:color="#365F91" fo:font-size="14pt" style:font-size-asian="14pt" style:font-size-complex="14pt" style:language-asian="it" style:country-asian="I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lencoalfabeticopunto4" style:display-name="Elenco alfabetico punto 4" style:family="paragraph" style:parent-style-name="TESTO" style:list-style-name="LFO10">
      <style:text-properties fo:hyphenate="false"/>
    </style:style>
    <style:style style:name="TESTORIENTRO1" style:display-name="TESTO RIENTRO 1" style:family="paragraph" style:parent-style-name="TESTO">
      <style:paragraph-properties fo:margin-top="0.1666in" fo:margin-left="0.393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itoloarticolo" style:display-name="Titolo articolo" style:family="paragraph" style:parent-style-name="Normale">
      <style:paragraph-properties fo:text-align="justify" fo:margin-top="0.25in" fo:margin-bottom="0.1666in" fo:line-height="0.2222in"/>
      <style:text-properties style:font-name="Arial" style:font-name-asian="Times New Roman" style:font-name-complex="Arial" fo:font-weight="bold" style:font-weight-asian="bold" fo:text-transform="uppercase" style:use-window-font-color="true" style:language-asian="it" style:country-asian="IT" fo:hyphenate="false"/>
    </style:style>
    <style:style style:name="TITOLETTO" style:display-name="TITOLETTO" style:family="paragraph" style:parent-style-name="Normale">
      <style:paragraph-properties fo:text-align="center" fo:margin-top="0.1666in" fo:margin-bottom="0.0833in" fo:line-height="0.2083in"/>
      <style:text-properties style:font-name="Arial" style:font-name-asian="Times New Roman" style:font-name-complex="Arial" fo:font-weight="bold" style:font-weight-asian="bold" style:use-window-font-color="true" style:language-asian="it" style:country-asian="IT" fo:hyphenate="false"/>
    </style:style>
    <style:style style:name="elencoalfanunerico" style:display-name="elenco alfa nunerico" style:family="paragraph" style:parent-style-name="Paragrafoelenco" style:list-style-name="LFO18">
      <style:paragraph-properties fo:text-align="justify" fo:margin-top="0.0416in" fo:margin-bottom="0.0416in" fo:line-height="0.1944in"/>
      <style:text-properties style:font-name="Arial" style:font-name-complex="Arial" style:use-window-font-color="true"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WW_CharLFO2LVL1" style:family="text">
      <style:text-properties style:use-window-font-color="true"/>
    </style:style>
    <style:style style:name="WW_CharLFO2LVL4" style:family="text">
      <style:text-properties style:font-name="Symbol"/>
    </style:style>
    <text:list-style style:name="LFO1" style:display-name="LFO1">
      <text:list-level-style-number text:level="1" text:style-name="WW_CharLFO2LVL1" style:num-suffix=")" style:num-format="1">
        <style:list-level-properties text:space-before="0.8868in" text:min-label-width="0.25in"/>
      </text:list-level-style-number>
      <text:list-level-style-number text:level="2" style:num-prefix="1." style:num-suffix=")" style:num-format="a" style:num-letter-sync="true">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2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4" style:display-name="LFO4">
      <text:list-level-style-number text:level="1" style:num-suffix="." style:num-format="1" text:start-value="4">
        <style:list-level-properties text:space-before="0in" text:min-label-width="0.2708in"/>
      </text:list-level-style-number>
      <text:list-level-style-number text:level="2" text:style-name="WW_CharLFO4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style:style style:name="WW_CharLFO5LVL1" style:family="text">
      <style:text-properties style:font-name="Wingdings" style:font-name-complex="Times New Roman" fo:font-weight="normal" style:font-weight-asian="normal" style:font-weight-complex="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472in" text:min-label-width="0.25in"/>
        <style:text-properties style:font-name="Wingdings"/>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9" style:display-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style:display-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9LVL1" style:family="text">
      <style:text-properties fo:font-style="normal" style:font-style-asian="normal" style:use-window-font-color="true"/>
    </style:style>
    <style:style style:name="WW_CharLFO9LVL3" style:family="text">
      <style:text-properties style:font-name="Symbol"/>
    </style:style>
    <text:list-style style:name="LFO18" style:display-name="LFO18">
      <text:list-level-style-number text:level="1" text:style-name="WW_CharLFO9LVL1" style:num-suffix=")" style:num-format="a" style:num-letter-sync="true">
        <style:list-level-properties text:space-before="0in" text:min-label-width="0.25in"/>
      </text:list-level-style-number>
      <text:list-level-style-number text:level="2" style:num-suffix=")" style:num-format="1" text:display-levels="2">
        <style:list-level-properties text:space-before="0.7881in" text:min-label-width="0.3in"/>
      </text:list-level-style-number>
      <text:list-level-style-bullet text:level="3" text:style-name="WW_CharLFO9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suffix="." style:num-format="A" style:num-letter-sync="true"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3" style:family="text">
      <style:text-properties style:font-name="Symbol"/>
    </style:style>
    <style:style style:name="WW_CharLFO10LVL4" style:family="text">
      <style:text-properties style:font-name="Courier Ne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_1">
      <text:list-level-style-number text:level="1" text:style-name="WW_CharLFO10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0LVL3" text:bullet-char="">
        <style:list-level-properties text:space-before="0.6888in" text:min-label-width="0.1972in"/>
        <style:text-properties style:font-name="Symbol"/>
      </text:list-level-style-bullet>
      <text:list-level-style-bullet text:level="4" text:style-name="WW_CharLFO10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B05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2" style:parent-style-name="Intestazione" style:family="paragraph">
      <style:paragraph-properties fo:border-top="none" fo:border-left="none" fo:border-bottom="0.0069in solid #7F7F7F" fo:border-right="none" fo:padding-top="0in" fo:padding-left="0in" fo:padding-bottom="0.0138in" fo:padding-right="0in" style:shadow="none">
        <style:tab-stops/>
      </style:paragraph-properties>
      <style:text-properties style:font-name="Arial" style:font-name-complex="Arial" fo:color="#595959" fo:font-size="9pt" style:font-size-asian="9pt" style:font-size-complex="9pt"/>
    </style:style>
    <style:style style:name="P3" style:parent-style-name="Intestazione" style:family="paragraph">
      <style:paragraph-properties fo:text-align="end">
        <style:tab-stops>
          <style:tab-stop style:type="left" style:position="0in"/>
          <style:tab-stop style:type="right" style:position="6.693in"/>
        </style:tab-stops>
      </style:paragraph-properties>
    </style:style>
    <style:style style:name="T4" style:parent-style-name="Car.predefinitoparagrafo" style:family="text">
      <style:text-properties style:font-name="Arial" style:font-name-complex="Arial" fo:color="#595959" fo:font-size="9pt" style:font-size-asian="9pt" style:font-size-complex="9pt"/>
    </style:style>
    <style:style style:name="T5" style:parent-style-name="Car.predefinitoparagrafo" style:family="text">
      <style:text-properties style:font-name="Arial" style:font-name-complex="Arial" fo:font-style="italic" style:font-style-asian="italic" fo:color="#595959" fo:font-size="9pt" style:font-size-asian="9pt" style:font-size-complex="9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style:use-window-font-color="true"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fo:font-style="normal" style:font-style-asian="normal" style:language-asian="it" style:country-asian="IT"/>
    </style:style>
    <style:style style:name="T12" style:parent-style-name="Car.predefinitoparagrafo" style:family="text">
      <style:text-properties fo:font-style="normal" style:font-style-asian="normal"/>
    </style:style>
    <style:style style:name="T13" style:parent-style-name="Car.predefinitoparagrafo" style:family="text">
      <style:text-properties fo:font-style="normal" style:font-style-asian="normal"/>
    </style:style>
    <style:style style:name="P14" style:parent-style-name="Pièdipagina" style:family="paragraph">
      <style:paragraph-properties fo:text-align="center"/>
      <style:text-properties fo:font-style="normal" style:font-style-asian="normal"/>
    </style:style>
    <style:style style:name="P15" style:parent-style-name="Pièdipagina" style:family="paragraph">
      <style:paragraph-properties fo:text-align="center"/>
    </style:style>
    <style:style style:name="T16" style:parent-style-name="Car.predefinitoparagrafo" style:family="text">
      <style:text-properties fo:font-style="normal" style:font-style-asian="normal" fo:font-size="10pt" style:font-size-asian="10pt" style:font-size-complex="10pt"/>
    </style:style>
    <style:style style:name="T17" style:parent-style-name="Collegamentoipertestuale" style:family="text">
      <style:text-properties fo:font-style="normal" style:font-style-asian="normal"/>
    </style:style>
    <style:style style:name="P18" style:parent-style-name="Pièdipagina" style:family="paragraph">
      <style:paragraph-properties fo:text-align="center"/>
    </style:style>
    <style:style style:name="T19" style:parent-style-name="Car.predefinitoparagrafo" style:family="text">
      <style:text-properties fo:font-style="normal" style:font-style-asian="normal" fo:font-size="10pt" style:font-size-asian="10pt" style:font-size-complex="10pt"/>
    </style:style>
    <style:style style:name="T20" style:parent-style-name="Collegamentoipertestuale" style:family="text">
      <style:text-properties fo:font-style="normal" style:font-style-asian="norm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Caserma Cesare Battisti - “Palazzina Musso” - Cuneo</text:p>
        <text:p text:style-name="P3"><text:span text:style-name="T4"><text:tab/></text:span><text:span text:style-name="T5">Avviso di preinformazione</text:span></text:p>
      </style:header>
      <style:footer>
        <text:p text:style-name="Pièdipagina">Pagina<text:s/><text:page-number style:num-format="1" text:fixed="false">2</text:page-number><text:s/>di<text:s/><text:page-count style:num-format="1">10</text:page-count><text:bookmark-start text:name="_Ref471392163"/></text:p>
        <text:p text:style-name="Pièdipagina"><text:bookmark-end text:name="_Ref471392163"/></text:p>
      </style:footer>
    </style:master-page>
    <style:master-page style:next-style-name="MP0" style:name="MPF0" style:page-layout-name="PL0">
      <style:header>
        <text:p text:style-name="P6"><text:span text:style-name="T7"><draw:frame draw:style-name="a0" draw:name="Immagine 5"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ièdipagina"/>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text:s/></text:span><text:span text:style-name="T13">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LMNL83B46D976S</meta:initial-creator>
    <dc:creator>STECCONI FEDERICA</dc:creator>
    <meta:creation-date>2017-07-26T14:57:00Z</meta:creation-date>
    <dc:date>2017-07-26T14:57:00Z</dc:date>
    <meta:print-date>2017-02-22T14:47:00Z</meta:print-date>
    <meta:template xlink:href="Normal.dotm" xlink:type="simple"/>
    <meta:editing-cycles>2</meta:editing-cycles>
    <meta:editing-duration>PT0S</meta:editing-duration>
    <meta:document-statistic meta:page-count="10" meta:paragraph-count="55" meta:word-count="4120" meta:character-count="27551" meta:row-count="195" meta:non-whitespace-character-count="23486"/>
  </office:meta>
</office:document-meta>
</file>