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dirizzomittente" style:master-page-name="MP0" style:family="paragraph">
      <style:paragraph-properties fo:break-before="page" fo:margin-left="-0.25in">
        <style:tab-stops/>
      </style:paragraph-properties>
      <style:text-properties fo:font-size="13pt" style:font-size-asian="13pt" style:font-size-complex="13pt"/>
    </style:style>
    <style:style style:name="P6" style:parent-style-name="Indirizzomittente" style:family="paragraph">
      <style:paragraph-properties fo:margin-left="-0.25in">
        <style:tab-stops/>
      </style:paragraph-properties>
      <style:text-properties style:font-size-complex="12pt"/>
    </style:style>
    <style:style style:name="P7" style:parent-style-name="Indirizzomittente" style:family="paragraph">
      <style:paragraph-properties fo:text-align="justify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weight-complex="bold" style:font-size-complex="12pt"/>
    </style:style>
    <style:style style:name="T10" style:parent-style-name="Car.predefinitoparagrafo" style:family="text">
      <style:text-properties style:font-size-complex="12pt"/>
    </style:style>
    <style:style style:name="T11" style:parent-style-name="Car.predefinitoparagrafo" style:family="text">
      <style:text-properties style:font-size-complex="12pt"/>
    </style:style>
    <style:style style:name="P12" style:parent-style-name="Normale" style:family="paragraph">
      <style:paragraph-properties fo:text-align="justify" fo:line-height="200%" fo:text-indent="0.0986in"/>
    </style:style>
    <style:style style:name="P13" style:parent-style-name="Normale" style:family="paragraph">
      <style:paragraph-properties fo:text-align="justify" fo:line-height="200%" fo:text-indent="1in"/>
    </style:style>
    <style:style style:name="P14" style:parent-style-name="Normale" style:family="paragraph">
      <style:paragraph-properties fo:text-align="justify" fo:line-height="200%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justify" fo:line-height="200%"/>
    </style:style>
    <style:style style:name="T17" style:parent-style-name="Car.predefinitoparagrafo" style:family="text">
      <style:text-properties style:font-name="Helvetica" style:font-name-complex="Helvetica" fo:color="#1C2024" fo:font-size="11pt" style:font-size-asian="11pt" style:font-size-complex="11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Comunicazione sedute della Commissione di gara<text:s/></text:span><text:span text:style-name="T9">per l’a</text:span><text:span text:style-name="T10">ffidamento del servizio <text:s/>di recupero, custodia e acquisto di veicoli oggetto di provvedimento di sequestro amministrativo, fermo</text:span><text:span text:style-name="T11"><text:s/>o confisca <text:s/>ai sensi dell’art. 214 bis d. lgs. 30/04/1992, nr. 285</text:span></text:p>
      <text:p text:style-name="P12"/>
      <text:p text:style-name="P13"/>
      <text:p text:style-name="P14">Si comunica che la Commissione di gara ha deciso di riprendere i lavori per l’esame delle offerte relative alla procedura di gara<text:s/><text:span text:style-name="T15">per l’a</text:span>ffidamento del servizio <text:s/>di recupero, custodia e<text:s/>acquisto di veicoli oggetto di provvedimento di sequestro amministrativo, fermo o confisca <text:s/>ai sensi dell’art. 214 bis D. Lgs. 30/04/1992, nr. 285, <text:s/>nelle seguenti date:<text:s/></text:p>
      <text:p text:style-name="P16">giovedì 8 giugno alle ore 9.30, venerdì 9 giugno ore 9.30 ed, ove necessario, lunedì<text:s/>12 giugno ore 9.30 presso la sala Biblioteca di questo Commissariato del Governo<text:span text:style-name="T17"><text:s/></text:span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text-indent="0.8861in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indent="0.9847in"/>
      <style:text-properties style:font-name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indent="0.8861in"/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fo:text-transform="uppercase" style:font-size-complex="10pt" fo:hyphenate="false"/>
    </style:style>
    <style:style style:name="Sottotitolo" style:display-name="Sottotitolo" style:family="paragraph" style:parent-style-name="Normale">
      <style:text-properties style:font-name="Times New Roman" style:font-name-complex="Times New Roman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72in" fo:margin-left="1.0631in" fo:margin-bottom="0.4923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13in"/>
      </style:header-style>
      <style:footer-style>
        <style:header-footer-properties style:dynamic-spacing="true" fo:min-height="-0.117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ahoma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Pièdipagina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Picture 1" text:anchor-type="as-char" svg:x="0in" svg:y="0in" svg:width="6.6875in" svg:height="1.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/></text:span></text:p>
        <text:p text:style-name="P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c</dc:title>
    <meta:initial-creator>COMMISSARIATO GOVERNO TRENTO</meta:initial-creator>
    <dc:creator>STECCONI FEDERICA</dc:creator>
    <meta:creation-date>2017-07-24T14:28:00Z</meta:creation-date>
    <dc:date>2017-07-24T14:28:00Z</dc:date>
    <meta:print-date>2017-05-31T14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