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­">
        <style:list-level-properties text:space-before="0in" text:min-label-width="0.25in"/>
      </text:list-level-style-bullet>
      <text:list-level-style-bullet text:level="2" text:style-name="WW_CharLFO2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0437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eeaoaeaa1" style:family="paragraph">
      <style:paragraph-properties fo:widows="2" fo:orphans="2" fo:break-before="page" fo:margin-top="0.0277in" fo:margin-bottom="0.0277in"/>
      <style:text-properties style:font-name="Arial Narrow" fo:font-weight="normal" style:font-weight-asian="normal" fo:language="it" fo:country="IT"/>
    </style:style>
    <style:style style:name="P27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P28" style:parent-style-name="Aeeaoaeaa1" style:family="paragraph">
      <style:paragraph-properties fo:margin-top="0.0277in" fo:margin-bottom="0.0277in"/>
      <style:text-properties style:font-name="Arial Narrow"/>
    </style:style>
    <style:style style:name="P29" style:parent-style-name="Aeeaoaeaa1" style:family="paragraph">
      <style:paragraph-properties fo:margin-top="0.0277in" fo:margin-bottom="0.0277in"/>
      <style:text-properties style:font-name="Arial Narrow"/>
    </style:style>
    <style:style style:name="P30" style:parent-style-name="Aeeaoaeaa1" style:family="paragraph">
      <style:paragraph-properties fo:widows="2" fo:orphans="2" fo:margin-top="0.0277in" fo:margin-bottom="0.0277in"/>
    </style:style>
    <style:style style:name="T31" style:parent-style-name="Car.predefinitoparagrafo" style:family="text">
      <style:text-properties style:font-name="Arial Narrow" fo:font-size="8pt" style:font-size-asian="8pt" fo:language="it" fo:country="IT"/>
    </style:style>
    <style:style style:name="P3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3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P34" style:parent-style-name="Aaoeeu" style:family="paragraph">
      <style:text-properties fo:language="it" fo:country="IT"/>
    </style:style>
    <style:style style:name="P35" style:parent-style-name="Aeeaoaeaa1" style:family="paragraph">
      <style:paragraph-properties fo:widows="2" fo:orphans="2" fo:margin-top="0.0277in" fo:margin-bottom="0.0277in"/>
    </style:style>
    <style:style style:name="T3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P4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P4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P4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P4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P4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P4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P4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P4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Aeeaoaeaa1" style:family="paragraph">
      <style:paragraph-properties fo:widows="2" fo:orphans="2" fo:margin-top="0.0277in" fo:margin-bottom="0.0277in"/>
    </style:style>
    <style:style style:name="T5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fo:margin-top="0.0277in" fo:margin-bottom="0.0277in"/>
    </style:style>
    <style:style style:name="T60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Aeeaoaeaa1" style:family="paragraph">
      <style:paragraph-properties fo:widows="2" fo:orphans="2" fo:margin-top="0.0277in" fo:margin-bottom="0.0277in"/>
    </style:style>
    <style:style style:name="T7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P80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85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Aeeaoaeaa1" style:family="paragraph">
      <style:paragraph-properties fo:widows="2" fo:orphans="2" fo:margin-top="0.0138in" fo:margin-bottom="0.0138in"/>
    </style:style>
    <style:style style:name="T8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Aaoeeu" style:family="paragraph">
      <style:text-properties fo:language="it" fo:country="IT"/>
    </style:style>
    <style:style style:name="P97" style:parent-style-name="Aeeaoaeaa1" style:family="paragraph">
      <style:paragraph-properties fo:widows="2" fo:orphans="2"/>
    </style:style>
    <style:style style:name="T9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Aeeaoaeaa1" style:family="paragraph">
      <style:paragraph-properties fo:widows="2" fo:orphans="2"/>
      <style:text-properties style:font-name="Arial Narrow" fo:font-variant="small-caps" fo:font-size="14pt" style:font-size-asian="14pt" style:font-size-complex="14pt" fo:language="it" fo:country="I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OiaeaeiYiio2" style:family="paragraph">
      <style:paragraph-properties fo:widows="2" fo:orphans="2" fo:margin-top="0.0138in" fo:margin-bottom="0.0138in"/>
    </style:style>
    <style:style style:name="T10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fo:margin-top="0.0138in" fo:margin-bottom="0.0138in"/>
    </style:style>
    <style:style style:name="T1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OiaeaeiYiio2" style:family="paragraph">
      <style:paragraph-properties fo:widows="2" fo:orphans="2" fo:text-align="start" fo:margin-top="0.0138in" fo:margin-bottom="0.0138in"/>
    </style:style>
    <style:style style:name="T1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19" style:parent-style-name="Car.predefinitoparagrafo" style:family="text">
      <style:text-properties style:font-name="Arial Narrow" fo:font-size="10pt" style:font-size-asian="10pt" fo:language="it" fo:country="IT"/>
    </style:style>
    <style:style style:name="T1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margin-top="0.0138in" fo:margin-bottom="0.0138in"/>
    </style:style>
    <style:style style:name="T1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6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fo:margin-top="0.0138in" fo:margin-bottom="0.0138in"/>
    </style:style>
    <style:style style:name="T14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fo:margin-top="0.0138in" fo:margin-bottom="0.0138in"/>
    </style:style>
    <style:style style:name="T14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text-align="start" fo:margin-top="0.0138in" fo:margin-bottom="0.0138in"/>
    </style:style>
    <style:style style:name="T15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4" style:parent-style-name="Car.predefinitoparagrafo" style:family="text">
      <style:text-properties style:font-name="Arial Narrow" fo:font-size="10pt" style:font-size-asian="10pt" fo:language="it" fo:country="I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fo:text-align="start" fo:margin-top="0.0138in" fo:margin-bottom="0.0138in"/>
    </style:style>
    <style:style style:name="T1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4" style:parent-style-name="Car.predefinitoparagrafo" style:family="text">
      <style:text-properties style:font-name="Arial Narrow" fo:font-size="10pt" style:font-size-asian="10pt" fo:language="it" fo:country="I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77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78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79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80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81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82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P183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P184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P185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TableColumn187" style:family="table-column">
      <style:table-column-properties style:column-width="2.1423in" style:use-optimal-column-width="false"/>
    </style:style>
    <style:style style:name="Table186" style:family="table">
      <style:table-properties style:width="2.142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e" style:family="paragraph">
      <style:paragraph-properties fo:widows="2" fo:orphans="2"/>
    </style:style>
    <style:style style:name="P191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92" style:parent-style-name="Normale" style:family="paragraph">
      <style:text-properties text:display="none"/>
    </style:style>
    <style:style style:name="P193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94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95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96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97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98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99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00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01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02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</style:style>
    <style:style style:name="T203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204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05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06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</style:style>
    <style:style style:name="T207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208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209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210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11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12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13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14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15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16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</style:style>
    <style:style style:name="T217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218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219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220" style:parent-style-name="OiaeaeiYiio2" style:family="paragraph">
      <style:paragraph-properties fo:widows="2" fo:orphans="2" fo:text-align="justify" fo:margin-top="0.0138in" fo:margin-bottom="0.0138in" fo:margin-left="2.2645in">
        <style:tab-stops/>
      </style:paragraph-properties>
      <style:text-properties style:font-name="Arial Narrow" fo:font-weight="bold" style:font-weight-asian="bold" style:font-weight-complex="bold" fo:language="it" fo:country="IT"/>
    </style:style>
    <style:style style:name="TableColumn222" style:family="table-column">
      <style:table-column-properties style:column-width="2.0437in" style:use-optimal-column-width="false"/>
    </style:style>
    <style:style style:name="TableColumn223" style:family="table-column">
      <style:table-column-properties style:column-width="0.1972in" style:use-optimal-column-width="false"/>
    </style:style>
    <style:style style:name="TableColumn224" style:family="table-column">
      <style:table-column-properties style:column-width="5.0201in" style:use-optimal-column-width="false"/>
    </style:style>
    <style:style style:name="Table221" style:family="table">
      <style:table-properties style:width="7.2611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2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29" style:parent-style-name="Aaoeeu" style:family="paragraph">
      <style:text-properties fo:language="it" fo:country="I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Aeeaoaeaa1" style:family="paragraph">
      <style:paragraph-properties fo:widows="2" fo:orphans="2"/>
      <style:text-properties fo:language="it" fo:country="I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327" style:family="table-column">
      <style:table-column-properties style:column-width="2.0437in" style:use-optimal-column-width="false"/>
    </style:style>
    <style:style style:name="TableColumn328" style:family="table-column">
      <style:table-column-properties style:column-width="0.1972in" style:use-optimal-column-width="false"/>
    </style:style>
    <style:style style:name="TableColumn329" style:family="table-column">
      <style:table-column-properties style:column-width="5.0201in" style:use-optimal-column-width="false"/>
    </style:style>
    <style:style style:name="Table326" style:family="table">
      <style:table-properties style:width="7.2611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Aaoeeu" style:family="paragraph">
      <style:paragraph-properties fo:widows="2" fo:orphans="2"/>
      <style:text-properties style:font-name="Arial Narrow" fo:font-weight="bold" style:font-weight-asian="bold" fo:language="it" fo:country="I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OiaeaeiYiio2" style:family="paragraph">
      <style:paragraph-properties fo:widows="2" fo:orphans="2" fo:text-align="start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/>
      <style:text-properties style:font-name="Arial Narrow" fo:font-style="normal" style:font-style-asian="normal" fo:font-size="10pt" style:font-size-asian="10pt" fo:language="it" fo:country="I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Aaoeeu" style:family="paragraph">
      <style:paragraph-properties fo:widows="2" fo:orphans="2"/>
      <style:text-properties style:font-name="Arial Narrow" fo:language="it" fo:country="I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/>
      <style:text-properties style:font-name="Arial Narrow" fo:font-style="normal" style:font-style-asian="normal" fo:font-size="10pt" style:font-size-asian="10pt" fo:language="it" fo:country="IT"/>
    </style:style>
    <style:style style:name="P376" style:parent-style-name="OiaeaeiYiio2" style:family="paragraph">
      <style:paragraph-properties fo:widows="2" fo:orphans="2"/>
      <style:text-properties style:font-name="Arial Narrow" fo:font-style="normal" style:font-style-asian="normal" fo:font-size="10pt" style:font-size-asian="10pt" fo:language="it" fo:country="IT"/>
    </style:style>
    <style:style style:name="P377" style:parent-style-name="OiaeaeiYiio2" style:family="paragraph">
      <style:paragraph-properties fo:widows="2" fo:orphans="2"/>
      <style:text-properties style:font-name="Arial Narrow" fo:font-style="normal" style:font-style-asian="normal" fo:font-size="10pt" style:font-size-asian="10pt" fo:language="it" fo:country="I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Aaoeeu" style:family="paragraph">
      <style:paragraph-properties fo:widows="2" fo:orphans="2"/>
      <style:text-properties style:font-name="Arial Narrow" fo:language="it" fo:country="I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OiaeaeiYiio2" style:family="paragraph">
      <style:paragraph-properties fo:widows="2" fo:orphans="2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Aaoeeu" style:family="paragraph">
      <style:paragraph-properties fo:widows="2" fo:orphans="2"/>
      <style:text-properties style:font-name="Arial Narrow" fo:font-weight="bold" style:font-weight-asian="bold" fo:language="it" fo:country="I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OiaeaeiYiio2" style:family="paragraph">
      <style:paragraph-properties fo:widows="2" fo:orphans="2" fo:text-align="start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OiaeaeiYiio2" style:family="paragraph">
      <style:paragraph-properties fo:widows="2" fo:orphans="2"/>
      <style:text-properties style:font-name="Arial Narrow" fo:font-style="normal" style:font-style-asian="normal" fo:font-size="10pt" style:font-size-asian="10pt" fo:language="it" fo:country="I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Aaoeeu" style:family="paragraph">
      <style:paragraph-properties fo:widows="2" fo:orphans="2"/>
      <style:text-properties style:font-name="Arial Narrow" fo:language="it" fo:country="I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OiaeaeiYiio2" style:family="paragraph">
      <style:paragraph-properties fo:widows="2" fo:orphans="2"/>
      <style:text-properties style:font-name="Arial Narrow" fo:font-style="normal" style:font-style-asian="normal" fo:font-size="10pt" style:font-size-asian="10pt" fo:language="it" fo:country="I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Aaoeeu" style:family="paragraph">
      <style:paragraph-properties fo:widows="2" fo:orphans="2"/>
      <style:text-properties style:font-name="Arial Narrow" fo:language="it" fo:country="I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1972in" style:use-optimal-column-width="false"/>
    </style:style>
    <style:style style:name="TableColumn406" style:family="table-column">
      <style:table-column-properties style:column-width="5.0201in" style:use-optimal-column-width="false"/>
    </style:style>
    <style:style style:name="Table403" style:family="table">
      <style:table-properties style:width="7.2611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429" style:family="table-column">
      <style:table-column-properties style:column-width="2.0437in" style:use-optimal-column-width="false"/>
    </style:style>
    <style:style style:name="TableColumn430" style:family="table-column">
      <style:table-column-properties style:column-width="0.1972in" style:use-optimal-column-width="false"/>
    </style:style>
    <style:style style:name="TableColumn431" style:family="table-column">
      <style:table-column-properties style:column-width="5.0201in" style:use-optimal-column-width="false"/>
    </style:style>
    <style:style style:name="Table428" style:family="table">
      <style:table-properties style:width="7.2611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482" style:family="table-column">
      <style:table-column-properties style:column-width="2.0437in" style:use-optimal-column-width="false"/>
    </style:style>
    <style:style style:name="TableColumn483" style:family="table-column">
      <style:table-column-properties style:column-width="0.1972in" style:use-optimal-column-width="false"/>
    </style:style>
    <style:style style:name="TableColumn484" style:family="table-column">
      <style:table-column-properties style:column-width="5.0201in" style:use-optimal-column-width="false"/>
    </style:style>
    <style:style style:name="Table481" style:family="table">
      <style:table-properties style:width="7.2611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535" style:family="table-column">
      <style:table-column-properties style:column-width="2.0437in" style:use-optimal-column-width="false"/>
    </style:style>
    <style:style style:name="TableColumn536" style:family="table-column">
      <style:table-column-properties style:column-width="0.1972in" style:use-optimal-column-width="false"/>
    </style:style>
    <style:style style:name="TableColumn537" style:family="table-column">
      <style:table-column-properties style:column-width="5.0201in" style:use-optimal-column-width="false"/>
    </style:style>
    <style:style style:name="Table534" style:family="table">
      <style:table-properties style:width="7.2611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588" style:family="table-column">
      <style:table-column-properties style:column-width="2.0437in" style:use-optimal-column-width="false"/>
    </style:style>
    <style:style style:name="TableColumn589" style:family="table-column">
      <style:table-column-properties style:column-width="0.1972in" style:use-optimal-column-width="false"/>
    </style:style>
    <style:style style:name="TableColumn590" style:family="table-column">
      <style:table-column-properties style:column-width="5.0201in" style:use-optimal-column-width="false"/>
    </style:style>
    <style:style style:name="Table587" style:family="table">
      <style:table-properties style:width="7.2611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664" style:family="table-column">
      <style:table-column-properties style:column-width="2.0437in" style:use-optimal-column-width="false"/>
    </style:style>
    <style:style style:name="TableColumn665" style:family="table-column">
      <style:table-column-properties style:column-width="0.1972in" style:use-optimal-column-width="false"/>
    </style:style>
    <style:style style:name="TableColumn666" style:family="table-column">
      <style:table-column-properties style:column-width="5.0201in" style:use-optimal-column-width="false"/>
    </style:style>
    <style:style style:name="Table663" style:family="table">
      <style:table-properties style:width="7.2611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e" style:family="paragraph">
      <style:paragraph-properties fo:text-align="end"/>
    </style:style>
    <style:style style:name="T719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720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721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e" style:family="paragraph">
      <style:text-properties style:font-name="Arial Narrow" fo:font-variant="small-caps" fo:font-size="12pt" style:font-size-asian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Aaoeeu" style:family="paragraph">
      <style:paragraph-properties fo:widows="2" fo:orphans="2" fo:text-align="end" fo:margin-top="0.0138in" fo:margin-bottom="0.0138in" fo:margin-right="0.0229in"/>
    </style:style>
    <style:style style:name="T728" style:parent-style-name="Car.predefinitoparagrafo" style:family="text">
      <style:text-properties style:font-name="Arial Narrow" fo:language="it" fo:country="I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Aaoeeu" style:family="paragraph">
      <style:paragraph-properties fo:widows="2" fo:orphans="2" fo:text-align="end" fo:margin-top="0.0138in" fo:margin-bottom="0.0138in" fo:margin-right="0.0229in"/>
    </style:style>
    <style:style style:name="T736" style:parent-style-name="Car.predefinitoparagrafo" style:family="text">
      <style:text-properties style:font-name="Arial Narrow" fo:language="it" fo:country="IT"/>
    </style:style>
    <style:style style:name="P737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739" style:family="table-column">
      <style:table-column-properties style:column-width="2.0437in" style:use-optimal-column-width="false"/>
    </style:style>
    <style:style style:name="TableColumn740" style:family="table-column">
      <style:table-column-properties style:column-width="0.1972in" style:use-optimal-column-width="false"/>
    </style:style>
    <style:style style:name="TableColumn741" style:family="table-column">
      <style:table-column-properties style:column-width="5.0201in" style:use-optimal-column-width="false"/>
    </style:style>
    <style:style style:name="Table738" style:family="table">
      <style:table-properties style:width="7.2611in" fo:margin-left="0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style="normal" style:font-style-asian="normal" fo:language="it" fo:country="I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Aeeaoaeaa2" style:family="paragraph">
      <style:paragraph-properties fo:widows="2" fo:orphans="2" fo:margin-top="0.0138in" fo:margin-bottom="0.0138in" fo:margin-right="0.0229in"/>
      <style:text-properties style:font-name="Arial Narrow" fo:font-style="normal" style:font-style-asian="normal" fo:language="it" fo:country="I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language="it" fo:country="I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Aaoeeu" style:family="paragraph">
      <style:text-properties style:font-name="Arial Narrow" fo:font-weight="bold" style:font-weight-asian="bold" fo:language="it" fo:country="I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Aaoeeu" style:family="paragraph">
      <style:paragraph-properties fo:text-align="end"/>
      <style:text-properties style:font-name="Arial Narrow" fo:language="it" fo:country="I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Aaoeeu" style:family="paragraph">
      <style:paragraph-properties fo:text-align="end">
        <style:tab-stops>
          <style:tab-stop style:type="left" style:position="-0.9847in"/>
        </style:tab-stops>
      </style:paragraph-properties>
      <style:text-properties style:font-name="Arial Narrow" fo:language="it" fo:country="I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language="it" fo:country="I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9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00" style:family="table-column">
      <style:table-column-properties style:column-width="2.0437in" style:use-optimal-column-width="false"/>
    </style:style>
    <style:style style:name="TableColumn801" style:family="table-column">
      <style:table-column-properties style:column-width="0.1972in" style:use-optimal-column-width="false"/>
    </style:style>
    <style:style style:name="TableColumn802" style:family="table-column">
      <style:table-column-properties style:column-width="5.0201in" style:use-optimal-column-width="false"/>
    </style:style>
    <style:style style:name="Table799" style:family="table">
      <style:table-properties style:width="7.2611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806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variant="small-caps" fo:font-size="9pt" style:font-size-asian="9pt" fo:language="it" fo:country="I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Eaoaeaa" style:family="paragraph">
      <style:paragraph-properties fo:text-align="justify"/>
      <style:text-properties style:font-name="Arial Narrow" fo:language="it" fo:country="IT"/>
    </style:style>
    <style:style style:name="P811" style:parent-style-name="Eaoaeaa" style:family="paragraph">
      <style:paragraph-properties fo:text-align="justify"/>
      <style:text-properties style:font-name="Arial Narrow" fo:language="it" fo:country="I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81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Aaoeeu" style:family="paragraph">
      <style:paragraph-properties fo:widows="2" fo:orphans="2" fo:text-align="end" fo:margin-top="0.0138in" fo:margin-bottom="0.0138in"/>
      <style:text-properties style:font-name="Arial Narrow" fo:font-variant="small-caps" fo:language="it" fo:country="I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Eaoaeaa" style:family="paragraph">
      <style:paragraph-properties fo:text-align="justify"/>
    </style:style>
    <style:style style:name="T820" style:parent-style-name="Car.predefinitoparagrafo" style:family="text">
      <style:text-properties style:font-name="Arial Narrow" fo:language="it" fo:country="IT"/>
    </style:style>
    <style:style style:name="T821" style:parent-style-name="Car.predefinitoparagrafo" style:family="text">
      <style:text-properties style:font-name="Arial Narrow" fo:language="it" fo:country="IT"/>
    </style:style>
    <style:style style:name="T822" style:parent-style-name="Car.predefinitoparagrafo" style:family="text">
      <style:text-properties style:font-name="Arial Narrow" fo:language="it" fo:country="I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82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variant="small-caps" fo:language="it" fo:country="I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Eaoaeaa" style:family="paragraph">
      <style:paragraph-properties fo:widows="2" fo:orphans="2" fo:text-align="justify" fo:margin-bottom="0.0138in"/>
      <style:text-properties style:font-name="Arial Narrow" fo:language="it" fo:country="IT"/>
    </style:style>
    <style:style style:name="P83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33" style:family="table-column">
      <style:table-column-properties style:column-width="2.0437in" style:use-optimal-column-width="false"/>
    </style:style>
    <style:style style:name="TableColumn834" style:family="table-column">
      <style:table-column-properties style:column-width="0.1972in" style:use-optimal-column-width="false"/>
    </style:style>
    <style:style style:name="TableColumn835" style:family="table-column">
      <style:table-column-properties style:column-width="5.0201in" style:use-optimal-column-width="false"/>
    </style:style>
    <style:style style:name="Table832" style:family="table">
      <style:table-properties style:width="7.2611in" fo:margin-left="0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Aeeaoaeaa1" style:family="paragraph">
      <style:paragraph-properties fo:widows="2" fo:orphans="2"/>
    </style:style>
    <style:style style:name="T839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Eaoaeaa" style:family="paragraph">
      <style:paragraph-properties fo:widows="2" fo:orphans="2"/>
      <style:text-properties style:font-name="Arial Narrow" fo:language="it" fo:country="IT"/>
    </style:style>
    <style:style style:name="P844" style:parent-style-name="Eaoaeaa" style:family="paragraph">
      <style:paragraph-properties fo:widows="2" fo:orphans="2"/>
      <style:text-properties style:font-name="Arial Narrow" fo:language="it" fo:country="IT"/>
    </style:style>
    <style:style style:name="P845" style:parent-style-name="Eaoaeaa" style:family="paragraph">
      <style:paragraph-properties fo:widows="2" fo:orphans="2"/>
      <style:text-properties style:font-name="Arial Narrow" fo:language="it" fo:country="IT"/>
    </style:style>
    <style:style style:name="P846" style:parent-style-name="Eaoaeaa" style:family="paragraph">
      <style:paragraph-properties fo:widows="2" fo:orphans="2"/>
      <style:text-properties style:font-name="Arial Narrow" fo:language="it" fo:country="IT"/>
    </style:style>
    <style:style style:name="P84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49" style:family="table-column">
      <style:table-column-properties style:column-width="2.0437in" style:use-optimal-column-width="false"/>
    </style:style>
    <style:style style:name="TableColumn850" style:family="table-column">
      <style:table-column-properties style:column-width="0.1972in" style:use-optimal-column-width="false"/>
    </style:style>
    <style:style style:name="TableColumn851" style:family="table-column">
      <style:table-column-properties style:column-width="5.0201in" style:use-optimal-column-width="false"/>
    </style:style>
    <style:style style:name="Table848" style:family="table">
      <style:table-properties style:width="7.2611in" fo:margin-left="0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Aeeaoaeaa1" style:family="paragraph">
      <style:paragraph-properties fo:widows="2" fo:orphans="2"/>
    </style:style>
    <style:style style:name="T85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6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Aeeaoaeaa1" style:family="paragraph">
      <style:paragraph-properties fo:widows="2" fo:orphans="2"/>
    </style:style>
    <style:style style:name="T864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86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olumn872" style:family="table-column">
      <style:table-column-properties style:column-width="2.0437in" style:use-optimal-column-width="false"/>
    </style:style>
    <style:style style:name="TableColumn873" style:family="table-column">
      <style:table-column-properties style:column-width="0.1972in" style:use-optimal-column-width="false"/>
    </style:style>
    <style:style style:name="TableColumn874" style:family="table-column">
      <style:table-column-properties style:column-width="5.0201in" style:use-optimal-column-width="false"/>
    </style:style>
    <style:style style:name="Table871" style:family="table">
      <style:table-properties style:width="7.2611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Aeeaoaeaa1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e" style:family="paragraph">
      <style:paragraph-properties fo:text-align="justify"/>
    </style:style>
    <style:style style:name="T882" style:parent-style-name="Car.predefinitoparagrafo" style:family="text">
      <style:text-properties style:font-name="Arial Narrow" style:font-weight-complex="bold"/>
    </style:style>
    <style:style style:name="T883" style:parent-style-name="Car.predefinitoparagrafo" style:family="text">
      <style:text-properties style:font-name="Arial Narrow" style:font-weight-complex="bold" fo:font-style="italic" style:font-style-asian="italic" style:font-style-complex="italic"/>
    </style:style>
    <style:style style:name="T884" style:parent-style-name="Car.predefinitoparagrafo" style:family="text">
      <style:text-properties style:font-name="Arial Narrow" style:font-weight-complex="bold"/>
    </style:style>
    <style:style style:name="P885" style:parent-style-name="Aaoeeu" style:family="paragraph">
      <style:paragraph-properties fo:widows="2" fo:orphans="2" fo:line-height="200%">
        <style:tab-stops>
          <style:tab-stop style:type="center" style:position="4.725in"/>
        </style:tab-stops>
      </style:paragraph-properties>
    </style:style>
    <style:style style:name="T88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887" style:parent-style-name="Car.predefinitoparagrafo" style:family="text">
      <style:text-properties style:font-name="Arial Narrow" style:font-name-complex="Arial" fo:language="it" fo:country="IT"/>
    </style:style>
    <style:style style:name="T888" style:parent-style-name="Car.predefinitoparagrafo" style:family="text">
      <style:text-properties style:font-name="Arial Narrow" style:font-name-complex="Arial" fo:language="it" fo:country="IT"/>
    </style:style>
    <style:style style:name="T889" style:parent-style-name="Car.predefinitoparagrafo" style:family="text">
      <style:text-properties style:font-name="Arial Narrow" style:font-name-complex="Arial" fo:language="it" fo:country="IT"/>
    </style:style>
    <style:style style:name="T890" style:parent-style-name="Car.predefinitoparagrafo" style:family="text">
      <style:text-properties style:font-name="Arial Narrow" style:font-name-complex="Arial" fo:language="it" fo:country="IT"/>
    </style:style>
    <style:style style:name="P891" style:parent-style-name="Aaoeeu" style:family="paragraph">
      <style:paragraph-properties fo:widows="2" fo:orphans="2" fo:line-height="200%">
        <style:tab-stops>
          <style:tab-stop style:type="center" style:position="4.725in"/>
        </style:tab-stops>
      </style:paragraph-properties>
    </style:style>
    <style:style style:name="T892" style:parent-style-name="Car.predefinitoparagrafo" style:family="text">
      <style:text-properties style:font-name="Arial Narrow" fo:language="it" fo:country="IT"/>
    </style:style>
    <style:style style:name="T893" style:parent-style-name="Car.predefinitoparagrafo" style:family="text">
      <style:text-properties style:font-name="Arial Narrow" fo:language="it" fo:country="IT"/>
    </style:style>
    <style:style style:name="T89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89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896" style:parent-style-name="Aaoeeu" style:family="paragraph">
      <style:paragraph-properties fo:widows="2" fo:orphans="2" fo:text-align="center" fo:line-height="200%"/>
    </style:style>
    <style:style style:name="T89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89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899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 style:font-size-complex="12pt" fo:language="it" fo:country="IT"/>
    </style:style>
    <style:style style:name="T900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 style:font-size-complex="12pt" fo:language="it" fo:country="IT"/>
    </style:style>
    <style:style style:name="T901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 style:font-size-complex="12pt" fo:language="it" fo:country="I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27"/>
            <text:p text:style-name="P28">SALVATORE VIRGILLO</text:p>
            <text:p text:style-name="P29">CURRICULUM VITAE<text:s/></text:p>
            <text:p text:style-name="P30"><text:span text:style-name="T31"><draw:frame draw:style-name="a1" draw:name="Immagine 1" text:anchor-type="as-char" svg:x="0in" svg:y="0in" svg:width="0.39097in" svg:height="0.27847in" style:rel-width="scale" style:rel-height="scale"><draw:image xlink:href="media/image1.png" xlink:type="simple" xlink:show="embed" xlink:actuate="onLoad"/><svg:title/><svg:desc>11</svg:desc></draw:frame></text:span></text:p>
            <text:p text:style-name="P32">Informazioni personali</text:p>
            <text:p text:style-name="P33"/>
            <text:p text:style-name="P34"/>
            <text:p text:style-name="P35"><text:span text:style-name="T36">Nome e cognome<text:s/></text:span>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Salvatore Virgillo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Indirizzo</text:span>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Casa:<text:s/>C/da Torre del Duca n.12 CAP 88021 San Floro (CZ); Ufficio: Via Gioacchino Da Fiore, 34 88100 Catanzaro.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Telefono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0961778936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/></text:p>
          </table:table-cell>
        </table:table-row>
        <table:table-row table:style-name="TableRow69">
          <table:table-cell table:style-name="TableCell70">
            <text:p text:style-name="P71"><text:span text:style-name="T72">E-mail</text:span></text:p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>salvatore.virgillo@agenziademanio.it 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Pec</text:p>
            <text:p text:style-name="P80">Nazionalità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salvatore.virgillo@pce.agenziademanio.it <text:s text:c="2"/></text:p>
            <text:p text:style-name="P85">Italiana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Data di nascita</text:span>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24/11/1980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><text:span text:style-name="T98">Esperienza lavorativa</text:span></text:p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Date<text:s/></text:span>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Dal<text:s/>2004<text:s text:c="2"/>al<text:s/>2009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Committente</text:span>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><text:span text:style-name="T118">Studi Tecnici vari della Provincia di Catanzaro</text:span><text:span text:style-name="T119"><text:s/></text:span><text:span text:style-name="T120"><text:s/>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Soggetto che ha svolto il servizio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Geom.<text:s/>Ing. Salvatore Virgillo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Descrizione della prestazione</text:span>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>Progettazione,<text:s/>calcolo strutturale,<text:s/>pratiche catastali, rilievi, sicurezza sui cantieri,etc.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Date<text:s/></text:span>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>Dal 2010 all’attualità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Committente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><text:span text:style-name="T153">Agenzia del Demanio Direzione Regionale Calabria</text:span><text:span text:style-name="T154"><text:s/>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Soggetto che ha svolto il servizio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<text:span text:style-name="T162">Ing. Salvatore Virgillo</text:span><text:span text:style-name="T163"><text:s/></text:span><text:span text:style-name="T164"><text:s/>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Descrizione della prestazione</text:p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Funzionario tecnico in servizio dal 15/07/2010 presso la Sede di Catanzaro della Direzione Regionale Calabria dell’Agenzia del Demanio. Dal 15/07/2010 al 27/06/2012 funzionario tecnico nell’unità organizzativa Supporto Tecnico Specialistico; dal 27/06/2012 al 15/04/2013, giusta comunicazione organizzativa D.R.U.O. n. 22/2012 del 27/06/2012, funzionario tecnico <text:s/>nell’unità organizzativa Piani Operativi Territorio e Supporto; dal 15/04/2013 al 01/01/2014, giusta disposizione del Direttore Regionale pro tempore del 15/04/2013, funzionario tecnico nei Servizi Territoriali Calabria CZ2; dal 01/01/2014<text:s/>al mese di agosto 2016 funzionario tecnico nell’unità organizzativa Piani Operativi Territorio e Supporto<text:s/>e membro del Nucleo Lavori; dal mese di settembre 2016 all’attualità funzionario tecnico nell’unità organizzativa Servizi Tecnici; dal 18/07/2011 al 22/10/2014, giusta nomina prot. n. 2011/10352/FC del 18/07/2011, svolgimento del ruolo di “Preposto” per la Sede di Catanzaro; dal 26/05/2014 all’attualità, giusta nomina prot. n. 2014/1210/DRIS-SPP del 26/05/2014, svolgimento del ruolo di Addetto al Servizio di Prevenzione e Protezione per la Direzione Regionale Calabria; dal 03/06/2015 all’attualità, giusta nomina prot. n. 2014/9069/DRCAL del 03/06/2014, svolgimento del ruolo di “Addetto Antincendio” per la Sede di Catanzaro;<text:s/>dal 31/05/2012 all’attualità, giusta comunicazione organizzativa D.R.U.O. n. 15/2012 del 31/05/2012, svolgimento del ruolo di Building Manager per la Sede di Catanzaro; dal 27/10/2016 all’attualità Ispettore demaniale giusta Determinazione del direttore dell’Agenzia del Demanio n. 74 prot. n. 2016/14423/DIR del 27/10/2016. Le attività principali espletate nei ruoli e nell’unità organizzative di cui sopra consistono in: assunzioni in consistenza, istruttoria processo di consegna immobili in uso governativo, gestione interventi edilizi a programma e non a programma, gestione interventi edilizi in somma urgenza, istruttoria schede RAZ, gestione fondi immobiliari F.I.P. e F.P.1, consulenze tecniche di parte afferenti la tutela dei beni demaniali e patrimoniali, pratiche catastali, istruttoria pratiche canone agevolato ex Legge 296/2005, istruttoria pratiche art. 5 comma 5 D.Lgs. 85/2010, implementazione sistemi REMS e SINFONIA, monitoraggio sistema Manutentore Unico ex art. 12, comma 5, D.L 98/2011 come convertito con Legge 111/2011 , partecipazione alla formazione del Budget, gestione della manutenzione e dei servizi di pulizia e vigilanza armata della Sede di Catanzaro, gestione adempimenti sicurezza, formazione lavoratori ex D.Lgs. 81/2008 smi, tenuta registri sicurezza ex D.Lgs. 81/2008 s.m.i., gestione autovetture di servizio, certificazione energetica con rilascio APE immobili patrimoniali, gestione richieste interne varie, attività di sopralluogo su immobili patrimoniali,<text:s/>istruttoria pareri Federalismo demaniale ex art. 56 bis D.L. 69/2013<text:s/>convertito in Legge 98/2013, ecc. Di seguito si riportano gli incarichi assunti nell’ambito dei lavori pubblici svolti:<text:s/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</table:table-row>
      </table:table>
      <text:p text:style-name="Normale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</table:table-row>
      </table:table>
      <text:p text:style-name="Normale"/>
      <text:p text:style-name="P191">Anno 2011 - Lavori di messa in sicurezza, caduta di parti di intonaco e copriferro, fabbricato abusivo confiscato alla mafia – Cutro (KR) Via delle Rose Loc. San Leonardo - Importo lavori € 3.687,65 - Referente Tecnico e Direttore dei Lavori;</text:p>
      <text:p text:style-name="P192"/>
      <text:p text:style-name="P193">Anno 2011 - Lavori di decespugliamento di porzione dell’immobile appartenente al Demanio Pubblico dello Stato, ubicato nel Comune di Vibo Valentia (VV) e distinto in Catasto Terreni a l Foglio n.34 p.lla n.53 – Importo lavori € 7.140,00 – Referente tecnico e Direttore dei Lavori;</text:p>
      <text:p text:style-name="P194">Anno 2011 - Lavori di decespugliamento di porzione dell’immobile ubicato nel Comune di Chiaravalle Centrale (CZ) distinto in Catasto Terreni al Foglio n.13 p.lla n.159 – Importo lavori €1.780,00 – Referente tecnico e Direttore dei Lavori;</text:p>
      <text:p text:style-name="P195">Anno 2011 - Lavori di demolizione di fabbricato abusivo sito in Via delle Rose, Loc. S. Leonardo, Cutro (KR), confiscato ai sensi della L. 575/65 – Importo opera € 99.500,00 – Progettista e Direttore dei Lavori;</text:p>
      <text:p text:style-name="P196">Anno 2011 - <text:s/>Lavori di messa in sicurezza, caduta di parti di intonaco e copriferro, ex Pretura di Stilo (RC) - Via G. Marconi, 7 – Importo lavori € 3.069,44 – Referente tecnico e Direttore dei lavori;</text:p>
      <text:p text:style-name="P197">Anni 2011-2012 -<text:s/>Lavori di ristrutturazione dell’immobile VVD0003 “ex Uffici comunali” di Mileto (VV).<text:s/>Importo opera 26.434,50 – Progettista e Direttore dei Lavori;</text:p>
      <text:p text:style-name="P198">Anni 2011-2012 - Lavori di ristrutturazione di un locale facente parte della scheda patrimoniale VVD0002 in Vibo Valentia (VV).<text:s/>Importo opera<text:s/>€<text:s/>18.221,12 – Progettista e Direttore dei Lavori;</text:p>
      <text:p text:style-name="P199">Anno 2012 -<text:s/>Lavori di adeguamento dei locali da destinare ad autorimessa presso l’immobile denominato “Palazzo di Vetro”.<text:s/>Importo opera €<text:s/>740.884,21<text:s/>– Direttore dei Lavori e Coordinatore della Sicurezza in fase di esecuzione;</text:p>
      <text:p text:style-name="P200">Anno 2013 -<text:s/>Intervento in somma urgenza necessario ad eliminare l’immediato pericolo e la messa in sicurezza dei luoghi dell’immobile di proprietà demaniale sito in Diamante in via Dante, distinto in C.F. al fg n. 12 p.lla n. 224.<text:s/>Importo lavori €<text:s/>3.295,00<text:s/>–<text:s/>Responsabile Unico del Procedimento, Referente tecnico e Direttore dei Lavori;</text:p>
      <text:p text:style-name="P201">Anno 2013 - Procedura aperta per l’affidamento di un Accordo Quadro, di cui all’art. 59, D.Lgs. 163/2006 s.m.i., per lavori di manutenzione ordinaria e straordinaria sugli immobili in uso alle Amministrazioni dello Stato, ai sensi dell’art. 12, comma 5, D.L. n. 98/2011, come convertito con Legge n. 111/2011, compresi nel territorio di competenza della Direzione Regionale Calabria, Regione Calabria<text:s/>– Membro Commissione verifica offerte anomale ex art. 121 DPR 207/2010;</text:p>
      <text:p text:style-name="P202"><text:span text:style-name="T203">Anno 2014 -<text:s/></text:span><text:span text:style-name="T204">Procedura di gara, suddivisa per lotti, per l’affidamento del servizio di vigilanza armata di talune Direzioni regionali dell’Agenzia del demanio Lotto 1 DR Calabria (Catanzaro) – Direttore dell’esecuzione del contratto.</text:span></text:p>
      <text:p text:style-name="P205">Anno 2015 -<text:s/>Procedura negoziata per l’affidamento dei servizi di ingegneria per la verifica strutturale dell’ex pretura di Stilo (RC) – Scheda RCD0042<text:s/>– Importo Servizi € 24.154,10 – Assistente al RUP.</text:p>
      <text:p text:style-name="P206"><text:span text:style-name="T207">Anno 2015 -<text:s/></text:span><text:span text:style-name="T208">Servizio di “Certificazione con Diagnosi Energetica di Base per Uffici” da espletare su n. 10 immobili di proprietà Statale di competenza dell’Agenzia del Demanio Direzione Regionale Calabria</text:span><text:span text:style-name="T209"><text:s/></text:span><text:span text:style-name="T210">– Importo Servizi € 31.962,63 - Assistente al RUP.</text:span></text:p>
      <text:p text:style-name="P211">Anno 2016 - Affidamento incarico professionale di responsabile di sito demaniale con presenza di amianto<text:s/>in Reggio Calabria – Importo Servizi € 7.482,73<text:s/>– Assistente al RUP.</text:p>
      <text:p text:style-name="P212">Anno 2016 -<text:s/>Lavori di ripristino sistemi di chiusura degli ingressi, lato ovest, del compendio demaniale Schede Patrimoniali CSB1100 e CSB1101<text:s/>– Importo opera € 28.000,00 – Responsabile Unico del Procedimento, Progettista e Direttore dei Lavori;</text:p>
      <text:p text:style-name="P213">Anno 2016 -<text:s/>Servizi di Gestione Integrata della Sicurezza sui luoghi di lavoro ex D.Lgs. 81/2008 s.m.i. presso le sedi dell’Agenzia del Demanio Direzione Regionale Calabria – Importo servizi € 13.927,82 – Responsabile Unico del Procedimento;</text:p>
      <text:soft-page-break/>
      <text:p text:style-name="P214">Anno 2016 -<text:s/>Bonifica di n. 2 serbatoi di materiale combustibile seminterrati e dell’area interessata dagli stessi, porzione del compendio demaniale denominato “Ex deposito combustibile S. Caterina contrada Casalotto di Montevergine Loc. S. Caterina” - Scheda Patrimoniale RCB1171/Parte – Importo opera € 545.000,00 – Responsabile Unico del Procedimento.</text:p>
      <text:p text:style-name="P215"/>
      <text:p text:style-name="P216"><text:span text:style-name="T217">Anno 2017<text:s/></text:span><text:span text:style-name="T218">- Affidamento dei servizi di progettazione definitiva ed esecutiva; coordinamento della sicurezza in fase di progettazione e di esecuzione; direzione e contabilità <text:s/>dei lavori; aggiornamento catastale, relativamente ai lavori di restauro e risanamento conservativo per la rifunzionalizzazione del complesso immobiliare denominato “ex ospedale militare” sito a Catanzaro in p.zza Francesco Stocco</text:span><text:span text:style-name="T219"><text:s/>– Importo Servizi € 1.022.521,89 – Responsabile Unico del Procedimento.</text:span></text:p>
      <text:p text:style-name="P220"/>
      <text:p text:style-name="Normale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>Istruzione e formazione</text:p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Data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4/07/2009</text:p>
          </table:table-cell>
        </table:table-row>
        <table:table-row table:style-name="TableRow240">
          <table:table-cell table:style-name="TableCell241">
            <text:p text:style-name="P242">Nome e tipo di istituto di istruzione o formazion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Università degli Studi della Calabria, Facoltà di Ingegneria.</text:p>
          </table:table-cell>
        </table:table-row>
        <table:table-row table:style-name="TableRow247">
          <table:table-cell table:style-name="TableCell248">
            <text:p text:style-name="P249">Principali materie / abilità professionali oggetto dello studio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Scienze delle Costruzioni, Tecnica delle Costruzioni, Costruzioni in zona sismica, Progetto di Strutture, Organizzazione del cantiere, Geotecnica, Acquedotti e Fognature.<text:s/></text:p>
          </table:table-cell>
        </table:table-row>
        <table:table-row table:style-name="TableRow254">
          <table:table-cell table:style-name="TableCell255">
            <text:p text:style-name="P256">Qualifica conseguit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Laurea in Ingegneria Edile con la votazione di 110/110 e Lode. Titolo Tesi<text:s/>sperimentale: Travi di calcestruzzo armate con barre di CFRP soggette a prove di flessione su tre punti: analisi in Emissione Acustica.</text:p>
          </table:table-cell>
        </table:table-row>
        <table:table-row table:style-name="TableRow261">
          <table:table-cell table:style-name="TableCell262">
            <text:p text:style-name="P263">Livello nella classificazione nazionale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Laurea<text:s/>Quinquennale<text:s/>Vecchio Ordinamento.</text:p>
            <text:p text:style-name="P268"/>
          </table:table-cell>
        </table:table-row>
        <table:table-row table:style-name="TableRow269">
          <table:table-cell table:style-name="TableCell270">
            <text:p text:style-name="P271">Dat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7/07/1999</text:p>
          </table:table-cell>
        </table:table-row>
        <table:table-row table:style-name="TableRow276">
          <table:table-cell table:style-name="TableCell277">
            <text:p text:style-name="P278"><text:s/>Nome e tipo di istituto di istruzione o formazione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Istituto Tecnico Statale per Geometri “Raffaele Petrucci” di Catanzaro.</text:p>
          </table:table-cell>
        </table:table-row>
        <table:table-row table:style-name="TableRow283">
          <table:table-cell table:style-name="TableCell284">
            <text:p text:style-name="P285">Principali materie / abilità professionali oggetto dello studio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Costruzioni, Topografia, Estimo, Tecnologia delle costruzioni, Disegno tecnico.</text:p>
          </table:table-cell>
        </table:table-row>
        <table:table-row table:style-name="TableRow290">
          <table:table-cell table:style-name="TableCell291">
            <text:p text:style-name="P292">Qualifica conseguit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Diploma di Geometra con la votazione di 90/100.</text:p>
          </table:table-cell>
        </table:table-row>
        <table:table-row table:style-name="TableRow297">
          <table:table-cell table:style-name="TableCell298">
            <text:p text:style-name="P299">Livello nella classificazione nazionale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Diploma di scuola secondaria superiore.</text:p>
            <text:p text:style-name="P304"/>
          </table:table-cell>
        </table:table-row>
        <table:table-row table:style-name="TableRow305">
          <table:table-cell table:style-name="TableCell306">
            <text:p text:style-name="P307">Dat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004</text:p>
          </table:table-cell>
        </table:table-row>
        <table:table-row table:style-name="TableRow312">
          <table:table-cell table:style-name="TableCell313">
            <text:p text:style-name="P314">Nome e tipo di istituto di istruzione o formazione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Istituto Tecnico<text:s/>Statale per Geometri, Liceo tecnico sperimentale ad indirizzo “edile territoriale”<text:s/>“Raffaele Petrucci” di Catanzaro.<text:s/></text:p>
          </table:table-cell>
        </table:table-row>
        <table:table-row table:style-name="TableRow319">
          <table:table-cell table:style-name="TableCell320">
            <text:p text:style-name="P321">Qualifica conseguita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Abilitazione all’esercizio della libera professione di Geometra con il voto di 91/100.</text:p>
          </table:table-cell>
        </table:table-row>
      </table:table>
      <text:p text:style-name="Normale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Dat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2/09/2008</text:p>
          </table:table-cell>
        </table:table-row>
        <table:table-row table:style-name="TableRow337">
          <table:table-cell table:style-name="TableCell338">
            <text:p text:style-name="P339">Nome e tipo di istituto di istruzione o formazion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Istituto Professionale di Stato per l’Industria e l’Artigianato “G. Ferrarsi” di S. Maria di Catanzaro.</text:p>
          </table:table-cell>
        </table:table-row>
        <table:table-row table:style-name="TableRow344">
          <table:table-cell table:style-name="TableCell345">
            <text:p text:style-name="P346">Qualifica conseguit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Certificato ECDL.</text:p>
          </table:table-cell>
        </table:table-row>
        <table:table-row table:style-name="TableRow351">
          <table:table-cell table:style-name="TableCell352">
            <text:p text:style-name="P353">Livello nella classificazione nazionale<text:s/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Patente europea per il computer.<text:s/></text:p>
            <text:p text:style-name="P358"/>
          </table:table-cell>
        </table:table-row>
        <table:table-row table:style-name="TableRow359">
          <table:table-cell table:style-name="TableCell360">
            <text:p text:style-name="P361">Data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09/02/2010</text:p>
          </table:table-cell>
        </table:table-row>
        <table:table-row table:style-name="TableRow366">
          <table:table-cell table:style-name="TableCell367">
            <text:p text:style-name="P368">Nome e tipo di istituto di istruzione o formazion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Università degli Studi della Calabria.</text:p>
          </table:table-cell>
        </table:table-row>
        <table:table-row table:style-name="TableRow373">
          <table:table-cell table:style-name="TableCell374">
            <text:p text:style-name="P375">Qualifica conseguita</text:p>
            <text:p text:style-name="P376"/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Abilitazione all’esercizio della libera professione di Ingegnere con il voto di 83/120.</text:p>
          </table:table-cell>
        </table:table-row>
        <table:table-row table:style-name="TableRow382">
          <table:table-cell table:style-name="TableCell383">
            <text:p text:style-name="P384">Dat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8/03/2010</text:p>
          </table:table-cell>
        </table:table-row>
        <table:table-row table:style-name="TableRow389">
          <table:table-cell table:style-name="TableCell390">
            <text:p text:style-name="P391">Nome e tipo di istituto di istruzione o formazione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Ordine degli Ingegneri della Provincia di Catanzaro.</text:p>
          </table:table-cell>
        </table:table-row>
        <table:table-row table:style-name="TableRow396">
          <table:table-cell table:style-name="TableCell397">
            <text:p text:style-name="P398">Qualifica conseguit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Iscrizione all’Albo professionale<text:s/>degli Ingegneri della Provincia di Catanzaro<text:s/>con il n. 2620.</text:p>
          </table:table-cell>
        </table:table-row>
      </table:table>
      <text:p text:style-name="Normale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soft-page-break/>
            <text:p text:style-name="P409">Data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05/07/2012</text:p>
          </table:table-cell>
        </table:table-row>
        <table:table-row table:style-name="TableRow414">
          <table:table-cell table:style-name="TableCell415">
            <text:p text:style-name="P416">Nome e tipo di istituto di istruzione o formazione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Scuola Superiore dell’Economia e delle Finanze “Ezio Vanoni” Roma.</text:p>
          </table:table-cell>
        </table:table-row>
        <table:table-row table:style-name="TableRow421">
          <table:table-cell table:style-name="TableCell422">
            <text:p text:style-name="P423">Qualifica conseguit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Attestato superamento esame “Corso di formazione per preposti dell’Agenzia del Demanio secondo quanto previsto dall’art. 37, comma 7, del D.Lgs. n. 81/2008 e dall’accordo in sede di Conferenza Stato-Regioni”, con giudizio: idoneo.</text:p>
          </table:table-cell>
        </table:table-row>
      </table:table>
      <text:p text:style-name="Normale"/>
      <text:p text:style-name="Normale"/>
      <text:p text:style-name="Normale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Data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2010</text:p>
          </table:table-cell>
        </table:table-row>
        <table:table-row table:style-name="TableRow439">
          <table:table-cell table:style-name="TableCell440">
            <text:p text:style-name="P441">Nome e tipo di istituto di istruzione o formazione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Ordine degli Ingegneri della Provincia di Catanzaro e Istituto Theorema Società Cooperativa Formazione Specialistica.</text:p>
          </table:table-cell>
        </table:table-row>
        <table:table-row table:style-name="TableRow446">
          <table:table-cell table:style-name="TableCell447">
            <text:p text:style-name="P448">Qualifica conseguita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Attestato del 21/07/2010 Corso di formazione (durata 120 ore) Coordinatore per la progettazione ed esecuzione dei lavori nei cantieri temporanei e mobili (D.Lgs. 81/2008 Allegato XIV e D.Lgs. 106/2009 Allegato XIV).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Date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Dal 31/01/2015 al 16/02/2015</text:p>
          </table:table-cell>
        </table:table-row>
        <table:table-row table:style-name="TableRow467">
          <table:table-cell table:style-name="TableCell468">
            <text:p text:style-name="P469">Nome e tipo di istituto di istruzione o formazione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Studio Tecnico Dardano, ANFOS e E.Bi.Na.Fo.S.</text:p>
          </table:table-cell>
        </table:table-row>
        <table:table-row table:style-name="TableRow474">
          <table:table-cell table:style-name="TableCell475">
            <text:p text:style-name="P476">Qualifica conseguit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Attestato Prot. 00755C/10595-15 del 23/02/2015 Corso di aggiornamento per “Coordinatori per la progettazione ed esecuzione dei lavori” (per una durata di 40 ore), come previsto dall’Allegato XIV del D.Lgs. 81/2008 s.m.i.</text:p>
          </table:table-cell>
        </table:table-row>
      </table:table>
      <text:p text:style-name="Normale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Date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Dal 18/07/2014 al 25/07/2014</text:p>
          </table:table-cell>
        </table:table-row>
        <table:table-row table:style-name="TableRow492">
          <table:table-cell table:style-name="TableCell493">
            <text:p text:style-name="P494">Nome e tipo di istituto di istruzione o formazione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Network GTC, Unione Generale del Lavoro Informatic World e GlobalForm Education &amp; Training</text:p>
          </table:table-cell>
        </table:table-row>
        <table:table-row table:style-name="TableRow499">
          <table:table-cell table:style-name="TableCell500">
            <text:p text:style-name="P501">Qualifica conseguita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Attestato prot. n. GT3194 del 30/07/2014 Corso di formazione per “R.S.P.P./A.S.P.P. Modulo A” (per una durata di 28 ore), ai sensi dell’art. 32, comma 2, del D.Lgs. 81/2008 s.m.i. e dell’accordo Stato-Regioni del 26/01/2006.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Date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Dal 25/07/2014 al 28/07/2014</text:p>
          </table:table-cell>
        </table:table-row>
        <table:table-row table:style-name="TableRow520">
          <table:table-cell table:style-name="TableCell521">
            <text:p text:style-name="P522">Nome e tipo di istituto di istruzione o formazione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Network GTC, Unione Generale del Lavoro Informatic World e GlobalForm Education &amp; Training</text:p>
          </table:table-cell>
        </table:table-row>
        <table:table-row table:style-name="TableRow527">
          <table:table-cell table:style-name="TableCell528">
            <text:p text:style-name="P529">Qualifica conseguita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Attestato prot. n. GT3272 del 07/08/2014 Corso di formazione per “R.S.P.P./A.S.P.P. Modulo B9” (per una durata di 12 ore), ai sensi dell’art. 32, comma 2, del D.Lgs. 81/2008 s.m.i. e dell’accordo Stato-Regioni del 26/01/2006.</text:p>
          </table:table-cell>
        </table:table-row>
      </table:table>
      <text:p text:style-name="Normale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Date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02-09-30/08/2014 e 06/09/2014</text:p>
          </table:table-cell>
        </table:table-row>
        <table:table-row table:style-name="TableRow545">
          <table:table-cell table:style-name="TableCell546">
            <text:p text:style-name="P547">Nome e tipo di istituto di istruzione o formazione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M.P. Sicurezza &amp; Antincendio di Quattrone Paolo, ANFOS e E.Bi.Na.Fo.S.</text:p>
          </table:table-cell>
        </table:table-row>
        <table:table-row table:style-name="TableRow552">
          <table:table-cell table:style-name="TableCell553">
            <text:p text:style-name="P554">Qualifica conseguita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Attestato prot. n. 00003C/52869-14 del 11/09/2014 Corso di formazione per “R.S.P.P. Modulo C” (per una durata di 24 ore), ai sensi dell’art. 32 del D.Lgs. 81/2008 s.m.i. e conformemente al provvedimento del 26 gennaio 2006 della Conferenza permanente per i rapporti fra lo Stato, le Regioni e le Provincie Autonome di Trento e Bolzano (Atto n. 2407), pubblicato sulla Gazzetta Ufficiale della Repubblica Italiana, Serie generale n. 37 del 14 febbraio 2006.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Dat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06/11/2014</text:p>
          </table:table-cell>
        </table:table-row>
        <table:table-row table:style-name="TableRow573">
          <table:table-cell table:style-name="TableCell574">
            <text:p text:style-name="P575">Nome e tipo di istituto di istruzione o formazione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Scuola Superiore dell’Economia e delle Finanze “Ezio Vanoni” Roma.</text:p>
          </table:table-cell>
        </table:table-row>
        <table:table-row table:style-name="TableRow580">
          <table:table-cell table:style-name="TableCell581">
            <text:p text:style-name="P582">Qualifica conseguit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Attestato del 14/11/2014 “Corso di aggiornamento per RSPP e ASPP (art. 32 D. Lgs. 81/2008) e RLS (art. 37 D.Lgs. 81/2008) dell’Agenzia del Demanio n. 8 ore”.</text:p>
          </table:table-cell>
        </table:table-row>
      </table:table>
      <text:p text:style-name="Normale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Date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Dal 27/05/2014 al 29/05/2014</text:p>
          </table:table-cell>
        </table:table-row>
        <table:table-row table:style-name="TableRow598">
          <table:table-cell table:style-name="TableCell599">
            <text:p text:style-name="P600">Nome e tipo di istituto di istruzione o formazione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Scuola Superiore dell’Economia e delle Finanze “Ezio Vanoni” Roma.</text:p>
          </table:table-cell>
        </table:table-row>
        <table:table-row table:style-name="TableRow605">
          <table:table-cell table:style-name="TableCell606">
            <text:p text:style-name="P607">Qualifica conseguit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Attestato del 11/06/2014 “Percorso di formazione per formatori sulle norme di sicurezza”.</text:p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ext:soft-page-break/>
        <table:table-row table:style-name="TableRow620">
          <table:table-cell table:style-name="TableCell621">
            <text:p text:style-name="P622">Dat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6/06/2014</text:p>
          </table:table-cell>
        </table:table-row>
        <table:table-row table:style-name="TableRow627">
          <table:table-cell table:style-name="TableCell628">
            <text:p text:style-name="P629">Nome e tipo di istituto di istruzione o formazione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Scuola Superiore dell’Economia e delle Finanze “Ezio Vanoni” Roma.</text:p>
          </table:table-cell>
        </table:table-row>
        <table:table-row table:style-name="TableRow634">
          <table:table-cell table:style-name="TableCell635">
            <text:p text:style-name="P636">Qualifica conseguita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Attestato del 17/06/2014 “Corso di formazione per addetti antincendio dell’Agenzia del Demanio”.</text:p>
            <text:p text:style-name="P641"/>
          </table:table-cell>
        </table:table-row>
        <table:table-row table:style-name="TableRow642">
          <table:table-cell table:style-name="TableCell643">
            <text:p text:style-name="P644">Date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Da 11/2014 a 03/2015</text:p>
          </table:table-cell>
        </table:table-row>
        <table:table-row table:style-name="TableRow649">
          <table:table-cell table:style-name="TableCell650">
            <text:p text:style-name="P651">Nome e tipo di istituto di istruzione o formazione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Collegio dei Periti industriali e dei Periti industriali laureati della Provincia di Terni.</text:p>
          </table:table-cell>
        </table:table-row>
        <table:table-row table:style-name="TableRow656">
          <table:table-cell table:style-name="TableCell657">
            <text:p text:style-name="P658">Qualifica conseguita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Attestato di frequenza e superamento esame del 27/03/2015 <text:s/>“Corso Tecnici certificatori energetici ai sensi del D.P.R. 75/2013” (durata 80 ore).</text:p>
          </table:table-cell>
        </table:table-row>
      </table:table>
      <text:p text:style-name="Normale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Date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Dal 01/12/2014 al 17/02/2015</text:p>
          </table:table-cell>
        </table:table-row>
        <table:table-row table:style-name="TableRow674">
          <table:table-cell table:style-name="TableCell675">
            <text:p text:style-name="P676">Nome e tipo di istituto di istruzione o formazione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Vigili del Fuoco, Ordine degli Ingegneri della Provincia di Catanzaro e Collegio dei Periti industriali e dei Periti industriali laureati della Provincia di Catanzaro.<text:s/></text:p>
          </table:table-cell>
        </table:table-row>
        <table:table-row table:style-name="TableRow681">
          <table:table-cell table:style-name="TableCell682">
            <text:p text:style-name="P683">Qualifica conseguita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Attestato<text:s/>n. 59<text:s/>del 18/02/2015 Codice corso CZCPI201501<text:s/><text:s/>“Corso base di specializzazione della Prevenzione incendi ai sensi degli artt. 3 e 4 del D.M. 05/08/2011”<text:s/>(durata 120 ore).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Data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25/03/2015</text:p>
          </table:table-cell>
        </table:table-row>
        <table:table-row table:style-name="TableRow702">
          <table:table-cell table:style-name="TableCell703">
            <text:p text:style-name="P704">Nome e tipo di istituto di istruzione o formazione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Ministero dell’Interno.</text:p>
          </table:table-cell>
        </table:table-row>
        <table:table-row table:style-name="TableRow709">
          <table:table-cell table:style-name="TableCell710">
            <text:p text:style-name="P711">Qualifica conseguit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Iscrizione nell’elenco dei professionisti previsto dal D.Lgs.<text:s/>08/03/2006 n. 139 art. 16 comma 4, codice di individuazione CZ 2620 I 615</text:p>
          </table:table-cell>
        </table:table-row>
        <table:table-row table:style-name="TableRow716">
          <table:table-cell table:style-name="TableCell717">
            <text:p text:style-name="P718"><text:tab/><text:span text:style-name="T719">Capacità e competenze<text:s/></text:span><text:span text:style-name="T720"><text:s text:c="2"/></text:span><text:span text:style-name="T721">personali</text:span></text:p>
          </table:table-cell>
          <table:table-cell>
            <text:p text:style-name="P718"/>
          </table:table-cell>
          <table:table-cell>
            <text:p text:style-name="P718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Prima lingua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Italiano</text:p>
          </table:table-cell>
        </table:table-row>
        <table:table-row table:style-name="TableRow733">
          <table:table-cell table:style-name="TableCell734">
            <text:p text:style-name="P735"><text:span text:style-name="T736">Altre lingue</text:span></text:p>
          </table:table-cell>
          <table:table-cell>
            <text:p text:style-name="P735"/>
          </table:table-cell>
          <table:table-cell>
            <text:p text:style-name="P735"/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Inglese</text:p>
          </table:table-cell>
        </table:table-row>
        <table:table-row table:style-name="TableRow749">
          <table:table-cell table:style-name="TableCell750">
            <text:p text:style-name="P751">Capacità di lettura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buona</text:p>
          </table:table-cell>
        </table:table-row>
        <table:table-row table:style-name="TableRow756">
          <table:table-cell table:style-name="TableCell757">
            <text:p text:style-name="P758">Capacità di scrittura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discreta</text:p>
          </table:table-cell>
        </table:table-row>
        <table:table-row table:style-name="TableRow763">
          <table:table-cell table:style-name="TableCell764">
            <text:p text:style-name="P765">Capacità di espressione orale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sufficiente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Francese</text:p>
          </table:table-cell>
        </table:table-row>
        <table:table-row table:style-name="TableRow777">
          <table:table-cell table:style-name="TableCell778">
            <text:p text:style-name="P779">Capacità di lettur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discreta</text:p>
          </table:table-cell>
        </table:table-row>
        <table:table-row table:style-name="TableRow784">
          <table:table-cell table:style-name="TableCell785">
            <text:p text:style-name="P786">Capacità di scrittura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discreta</text:p>
          </table:table-cell>
        </table:table-row>
        <table:table-row table:style-name="TableRow791">
          <table:table-cell table:style-name="TableCell792">
            <text:p text:style-name="P793">Capacità di espressione orale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discreta</text:p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Capacità e competenze relazionali</text:p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Svolgimento del Servizio Civile Nazionale dal 01 Agosto 2005 al 31 Luglio 2006.<text:s/>Ottima capacità di relazionarsi con gli interlocutori vari, contestualizzandosi con<text:s/>luoghi, situazioni, ruoli e competenze delle persone.<text:s/>Lavorare in situazioni di stress. Flessibilità.</text:p>
            <text:p text:style-name="P811"/>
          </table:table-cell>
        </table:table-row>
        <table:table-row table:style-name="TableRow812">
          <table:table-cell table:style-name="TableCell813">
            <text:p text:style-name="P814">Capacità e competenze organizzative<text:s/><text:s/></text:p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Ottima capacità di lavorare in gruppo.</text:span><text:span text:style-name="T821"><text:s/>Orientamento al risultato.</text:span><text:span text:style-name="T822"><text:s/></text:span></text:p>
          </table:table-cell>
        </table:table-row>
        <table:table-row table:style-name="TableRow823">
          <table:table-cell table:style-name="TableCell824">
            <text:p text:style-name="P825">Capacità e competenze tecniche<text:s/>Professionali</text:p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Ottimo utilizzo del pacchetto Microsoft Office (Word, Excel, Power Point, Access).<text:s/>Ottimo utilizzo di<text:s/>programmi CAD<text:s/>2D e 3D<text:s/>(Autocad, Archicad,<text:s/>MasterCad Systems). Buona conoscenza di programmi per il calcolo strutturale (SoftLab IperspaceMax,<text:s/>SoftLab Monolith, SoftLab<text:s/><text:s/>IperWall). Buona conoscenza di vari software (Photoshop, Adobe, Nero,<text:s/>Internet Explorer,<text:s/>Acca<text:s/>Primus,<text:s/>Acca Primus C,<text:s/><text:s/>Acca<text:s/>Certus,<text:s/>Acca Certus CP, Acca Mantus, Acca Termus, Acca Suonus,<text:s/>Pregeo, Docfa, Voltura).<text:s/>Conoscenza dei linguaggi di programmazione JAVA e MATLAB.<text:s/>Buona conoscenza della legislazione edilizia urbanistica.</text:p>
          </table:table-cell>
        </table:table-row>
      </table:table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Patente o patenti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Patenti di guida<text:s/>A e B</text:p>
            <text:p text:style-name="P844"/>
            <text:p text:style-name="P845"/>
            <text:p text:style-name="P846"/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soft-page-break/>
            <text:p text:style-name="P854"><text:span text:style-name="T855">Ulteriori informazioni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Licenza<text:s/>porto di fucile conseguita il<text:s/>08/03/2006;<text:s/></text:p>
            <text:p text:style-name="P860">Dichiaro di non aver riportato condanne penali e di non aver procedimenti penali in corso.</text:p>
          </table:table-cell>
        </table:table-row>
        <table:table-row table:style-name="TableRow861">
          <table:table-cell table:style-name="TableCell862">
            <text:p text:style-name="P863"><text:span text:style-name="T864">P</text:span><text:span text:style-name="T865">osizione attuale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Funzionario tecnico presso<text:s/>l’Agenzia del Demanio Direzione Regionale Calabria<text:s/>dal<text:s/>15/07/2010.</text:p>
          </table:table-cell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Ai sensi del D. Lgs. 196/2003 sulla</text:span><text:span text:style-name="T883"><text:s/>“Tutela delle persone ed altri soggetti rispetto al trattamento dei dati personali“<text:s/></text:span><text:span text:style-name="T884">vi autorizzo al trattamento dei miei dati personali.</text:span></text:p>
          </table:table-cell>
        </table:table-row>
      </table:table>
      <text:p text:style-name="P885"><text:span text:style-name="T886"><text:s text:c="2"/></text:span><text:span text:style-name="T887">Aggiornato<text:s/></text:span><text:span text:style-name="T888">Agosto<text:s/></text:span><text:span text:style-name="T889">201</text:span><text:span text:style-name="T890">7</text:span></text:p>
      <text:p text:style-name="P891"><text:span text:style-name="T892"><text:tab/></text:span><text:span text:style-name="T893"><text:s text:c="5"/></text:span><text:span text:style-name="T894"><text:s/></text:span><text:span text:style-name="T895">NOME E COGNOME</text:span></text:p>
      <text:p text:style-name="P896"><text:span text:style-name="T897"><text:s text:c="80"/></text:span><text:span text:style-name="T898"><text:s text:c="8"/></text:span><text:span text:style-name="T899">DOTT. ING.</text:span><text:span text:style-name="T900"><text:s/>SALVATORE VIRGIL</text:span><text:span text:style-name="T901">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rpodeltesto" style:display-name="Corpo del testo" style:family="paragraph" style:parent-style-name="Normale">
      <style:paragraph-properties fo:widows="2" fo:orphans="2"/>
      <style:text-properties fo:font-weight="bold" style:font-weight-asian="bold" fo:hyphenate="false"/>
    </style:style>
    <style:style style:name="Testocommento" style:display-name="Testo commento" style:family="paragraph" style:parent-style-name="Normale">
      <style:paragraph-properties fo:widows="2" fo:orphans="2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 Narro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­">
        <style:list-level-properties text:space-before="0in" text:min-label-width="0.25in"/>
      </text:list-level-style-bullet>
      <text:list-level-style-bullet text:level="2" text:style-name="WW_CharLFO2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12" style:family="table-column">
      <style:table-column-properties style:column-width="2.043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4.2326in" style:use-optimal-column-width="false"/>
    </style:style>
    <style:style style:name="Table11" style:family="table">
      <style:table-properties style:width="6.4736in" fo:margin-left="0in" table:align="left"/>
    </style:style>
    <style:style style:name="TableRow15" style:family="table-row">
      <style:table-row-properties style:min-row-height="0.0402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8" style:parent-style-name="Car.predefinitoparagrafo" style:family="text">
      <style:text-properties style:font-name="Arial Narrow" fo:font-size="8pt" style:font-size-asian="8pt" fo:language="it" fo:country="IT"/>
    </style:style>
    <style:style style:name="T19" style:parent-style-name="Car.predefinitoparagrafo" style:family="text">
      <style:text-properties style:font-name="Arial Narrow" fo:font-size="8pt" style:font-size-asian="8pt" fo:language="it" fo:country="IT"/>
    </style:style>
    <style:style style:name="T20" style:parent-style-name="Car.predefinitoparagrafo" style:family="text">
      <style:text-properties style:font-name="Arial Narrow" fo:font-size="8pt" style:font-size-asian="8pt" fo:language="it" fo:country="IT"/>
    </style:style>
    <style:style style:name="P21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2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Normale"><draw:frame draw:style-name="F10" text:anchor-type="paragraph" svg:y="0.0006in" draw:z-index="0"><draw:text-box fo:min-height="0in" fo:min-width="0in"><text:p text:style-name="Pièdipagina"/></draw:text-box></draw:frame></text:p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Pagina<text:s/></text:span><text:span text:style-name="T19"><text:page-number text:fixed="false">1</text:page-number></text:span><text:span text:style-name="T20"><text:s/>- Curriculum vitae di</text:span></text:p>
              <text:p text:style-name="P21">Dott. Ing.<text:s/>Salvatore Virgillo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P2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. 07_ Mod. curriculum europeo</dc:title>
    <meta:initial-creator>REGIONE SICILIANA</meta:initial-creator>
    <dc:creator>GARIFO EMANUELA</dc:creator>
    <meta:creation-date>2017-08-02T13:02:00Z</meta:creation-date>
    <dc:date>2017-08-02T13:02:00Z</dc:date>
    <meta:print-date>2010-04-23T10:28:00Z</meta:print-date>
    <meta:template xlink:href="Normal.dotm" xlink:type="simple"/>
    <meta:editing-cycles>2</meta:editing-cycles>
    <meta:editing-duration>PT60S</meta:editing-duration>
    <meta:document-statistic meta:page-count="6" meta:paragraph-count="35" meta:word-count="2628" meta:character-count="17579" meta:row-count="124" meta:non-whitespace-character-count="14986"/>
  </office:meta>
</office:document-meta>
</file>