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24"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style>
    <style:style style:name="T25" style:parent-style-name="Car.predefinitoparagrafo" style:family="text">
      <style:text-properties style:font-name="Arial" style:font-name-asian="Times New Roman" style:font-name-complex="Arial" style:language-asian="it" style:country-asian="IT"/>
    </style:style>
    <style:style style:name="T26" style:parent-style-name="Car.predefinitoparagrafo" style:family="text">
      <style:text-properties style:font-name="Arial" style:font-name-asian="Times New Roman" style:font-name-complex="Arial" style:language-asian="it" style:country-asian="IT"/>
    </style:style>
    <style:style style:name="T27" style:parent-style-name="Car.predefinitoparagrafo" style:family="text">
      <style:text-properties style:font-name="Arial" style:font-name-asian="Times New Roman" style:font-name-complex="Arial" style:language-asian="it" style:country-asian="IT"/>
    </style:style>
    <style:style style:name="T28" style:parent-style-name="Car.predefinitoparagrafo" style:family="text">
      <style:text-properties style:font-name="Arial" style:font-name-complex="Arial" style:font-weight-complex="bold"/>
    </style:style>
    <style:style style:name="T29" style:parent-style-name="Car.predefinitoparagrafo" style:family="text">
      <style:text-properties style:font-name="Arial" style:font-name-asian="Times New Roman" style:font-name-complex="Arial" style:language-asian="it" style:country-asian="IT"/>
    </style:style>
    <style:style style:name="T30" style:parent-style-name="Car.predefinitoparagrafo" style:family="text">
      <style:text-properties style:font-name="Arial" style:font-name-asian="Times New Roman" style:font-name-complex="Arial" style:language-asian="it" style:country-asian="IT"/>
    </style:style>
    <style:style style:name="T31" style:parent-style-name="Car.predefinitoparagrafo" style:family="text">
      <style:text-properties style:font-name="Arial" style:font-name-asian="Times New Roman" style:font-name-complex="Arial" style:language-asian="it" style:country-asian="IT"/>
    </style:style>
    <style:style style:name="T32" style:parent-style-name="Car.predefinitoparagrafo" style:family="text">
      <style:text-properties style:font-name="Arial" style:font-name-asian="Times New Roman" style:font-name-complex="Arial" style:language-asian="it" style:country-asian="IT"/>
    </style:style>
    <style:style style:name="T33" style:parent-style-name="Car.predefinitoparagrafo" style:family="text">
      <style:text-properties style:font-name="Arial" style:font-name-asian="Times New Roman" style:font-name-complex="Arial" style:language-asian="it" style:country-asian="IT"/>
    </style:style>
    <style:style style:name="P34"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35" style:parent-style-name="Intestazione" style:family="paragraph">
      <style:paragraph-properties fo:text-align="center"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language-asian="it" style:country-asian="IT"/>
    </style:style>
    <style:style style:name="P36" style:parent-style-name="Intestazione" style:family="paragraph">
      <style:paragraph-properties fo:text-align="center"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ize="8pt" style:font-size-asian="8pt" style:font-size-complex="8pt" style:language-asian="it" style:country-asian="IT"/>
    </style:style>
    <style:style style:name="P37"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style:style>
    <style:style style:name="P40" style:parent-style-name="Normale" style:family="paragraph">
      <style:paragraph-properties fo:margin-bottom="0in">
        <style:tab-stops>
          <style:tab-stop style:type="left" style:position="4.75in"/>
        </style:tab-stops>
      </style:paragraph-properties>
      <style:text-properties style:font-name="Arial" style:font-name-complex="Arial" style:font-weight-complex="bold"/>
    </style:style>
    <style:style style:name="P41"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42" style:parent-style-name="Car.predefinitoparagrafo" style:family="text">
      <style:text-properties style:font-name="Arial" style:font-name-asian="Times New Roman" style:font-name-complex="Arial" fo:font-weight="bold" style:font-weight-asian="bold" style:font-weight-complex="bold" style:language-asian="it" style:country-asian="IT"/>
    </style:style>
    <style:style style:name="P43"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language-asian="it" style:country-asian="IT"/>
    </style:style>
    <style:style style:name="P44"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language-asian="it" style:country-asian="IT"/>
    </style:style>
    <style:style style:name="P45" style:parent-style-name="Normale" style:family="paragraph">
      <style:paragraph-properties fo:widows="0" fo:orphans="0" fo:text-align="justify" fo:margin-bottom="0in" fo:line-height="150%"/>
      <style:text-properties style:font-name="Arial" style:font-name-complex="Arial"/>
    </style:style>
    <style:style style:name="P46" style:parent-style-name="Normale" style:family="paragraph">
      <style:paragraph-properties fo:text-align="center" fo:margin-bottom="0in" fo:line-height="100%"/>
      <style:text-properties style:font-name="Arial" style:font-name-complex="Arial" fo:font-weight="bold" style:font-weight-asian="bold"/>
    </style:style>
    <style:style style:name="P47" style:parent-style-name="Normale" style:family="paragraph">
      <style:paragraph-properties fo:text-align="center" fo:margin-bottom="0in" fo:line-height="100%"/>
      <style:text-properties style:font-name="Arial" style:font-name-complex="Arial" fo:font-weight="bold" style:font-weight-asian="bold"/>
    </style:style>
    <style:style style:name="P48" style:parent-style-name="Paragrafoelenco" style:family="paragraph">
      <style:paragraph-properties fo:text-align="justify" fo:margin-bottom="0in" fo:line-height="150%" fo:margin-left="0in">
        <style:tab-stops/>
      </style:paragraph-properties>
      <style:text-properties style:font-name="Arial" style:font-name-complex="Arial"/>
    </style:style>
    <style:style style:name="P49" style:parent-style-name="Paragrafoelenco" style:list-style-name="LFO3" style:family="paragraph">
      <style:paragraph-properties fo:widows="0" fo:orphans="0" fo:text-align="justify" fo:margin-bottom="0in" fo:line-height="150%" fo:margin-left="0.2958in">
        <style:tab-stops/>
      </style:paragraph-properties>
      <style:text-properties style:font-name="Arial" style:font-name-complex="Arial"/>
    </style:style>
    <style:style style:name="P50" style:parent-style-name="Paragrafoelenco" style:list-style-name="LFO3" style:family="paragraph">
      <style:paragraph-properties fo:widows="0" fo:orphans="0" fo:text-align="justify" fo:margin-bottom="0in" fo:line-height="150%" fo:margin-left="0.2958in">
        <style:tab-stops/>
      </style:paragraph-properties>
      <style:text-properties style:font-name="Arial" style:font-name-complex="Arial"/>
    </style:style>
    <style:style style:name="P51" style:parent-style-name="Paragrafoelenco" style:list-style-name="LFO3" style:family="paragraph">
      <style:paragraph-properties fo:widows="0" fo:orphans="0" fo:text-align="justify" fo:margin-bottom="0in" fo:line-height="150%" fo:margin-left="0.2958in">
        <style:tab-stops/>
      </style:paragraph-properties>
      <style:text-properties style:font-name="Arial" style:font-name-complex="Arial"/>
    </style:style>
    <style:style style:name="P52" style:parent-style-name="Paragrafoelenco" style:list-style-name="LFO3" style:family="paragraph">
      <style:paragraph-properties fo:widows="0" fo:orphans="0" fo:text-align="justify" fo:margin-bottom="0in" fo:line-height="150%" fo:margin-left="0.2958in">
        <style:tab-stops/>
      </style:paragraph-properties>
      <style:text-properties style:font-name="Arial" style:font-name-complex="Arial"/>
    </style:style>
    <style:style style:name="P53" style:parent-style-name="Paragrafoelenco" style:list-style-name="LFO3" style:family="paragraph">
      <style:paragraph-properties fo:widows="0" fo:orphans="0" fo:text-align="justify" fo:margin-bottom="0in" fo:line-height="150%" fo:margin-left="0.2958in">
        <style:tab-stops/>
      </style:paragraph-properties>
      <style:text-properties style:font-name="Arial" style:font-name-complex="Arial"/>
    </style:style>
    <style:style style:name="P54" style:parent-style-name="Paragrafoelenco" style:list-style-name="LFO3" style:family="paragraph">
      <style:paragraph-properties fo:widows="0" fo:orphans="0" fo:text-align="justify" fo:margin-bottom="0in" fo:line-height="150%" fo:margin-left="0.2958in">
        <style:tab-stops/>
      </style:paragraph-properties>
      <style:text-properties style:font-name="Arial" style:font-name-complex="Arial"/>
    </style:style>
    <style:style style:name="P55" style:parent-style-name="Paragrafoelenco" style:list-style-name="LFO3" style:family="paragraph">
      <style:paragraph-properties fo:widows="0" fo:orphans="0" fo:text-align="justify" fo:margin-bottom="0in" fo:line-height="150%" fo:margin-left="0.2958in">
        <style:tab-stops/>
      </style:paragraph-properties>
      <style:text-properties style:font-name="Arial" style:font-name-complex="Arial"/>
    </style:style>
    <style:style style:name="P56" style:parent-style-name="Paragrafoelenco" style:list-style-name="LFO3" style:family="paragraph">
      <style:paragraph-properties fo:widows="0" fo:orphans="0" fo:text-align="justify" fo:margin-bottom="0in" fo:line-height="150%" fo:margin-left="0.2958in">
        <style:tab-stops/>
      </style:paragraph-properties>
      <style:text-properties style:font-name="Arial" style:font-name-complex="Arial"/>
    </style:style>
    <style:style style:name="P57" style:parent-style-name="Paragrafoelenco" style:list-style-name="LFO3" style:family="paragraph">
      <style:paragraph-properties fo:widows="0" fo:orphans="0" fo:text-align="justify" fo:margin-bottom="0in" fo:line-height="150%" fo:margin-left="0.2958in">
        <style:tab-stops/>
      </style:paragraph-properties>
      <style:text-properties style:font-name="Arial" style:font-name-complex="Arial"/>
    </style:style>
    <style:style style:name="P58" style:parent-style-name="Paragrafoelenco" style:family="paragraph">
      <style:paragraph-properties fo:text-align="justify" fo:margin-bottom="0in" fo:line-height="150%" fo:margin-left="0in">
        <style:tab-stops/>
      </style:paragraph-properties>
      <style:text-properties style:font-name="Arial" style:font-name-complex="Arial"/>
    </style:style>
    <style:style style:name="P59" style:parent-style-name="Paragrafoelenco" style:family="paragraph">
      <style:paragraph-properties fo:text-align="justify" fo:margin-bottom="0in" fo:line-height="150%" fo:margin-left="0in">
        <style:tab-stops/>
      </style:paragraph-properties>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P64" style:parent-style-name="Normale" style:family="paragraph">
      <style:paragraph-properties fo:text-align="center" fo:margin-bottom="0in" fo:line-height="100%"/>
    </style:style>
    <style:style style:name="T65" style:parent-style-name="Car.predefinitoparagrafo" style:family="text">
      <style:text-properties style:font-name="Arial" style:font-name-asian="Times New Roman" style:font-name-complex="Arial" fo:font-weight="bold" style:font-weight-asian="bold" style:language-asian="it" style:country-asian="IT"/>
    </style:style>
    <style:style style:name="P66" style:parent-style-name="Paragrafoelenco" style:family="paragraph">
      <style:paragraph-properties fo:text-align="justify" fo:margin-bottom="0in" fo:line-height="150%" fo:margin-left="0in">
        <style:tab-stops/>
      </style:paragraph-properties>
      <style:text-properties style:font-name="Arial" style:font-name-complex="Arial"/>
    </style:style>
    <style:style style:name="P67" style:parent-style-name="Paragrafoelenco" style:family="paragraph">
      <style:paragraph-properties fo:text-align="justify" fo:margin-bottom="0in" fo:line-height="150%" fo:margin-left="0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P70"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71"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72" style:parent-style-name="Normale" style:family="paragraph">
      <style:paragraph-properties fo:text-align="justify" fo:margin-bottom="0in" fo:line-height="100%"/>
      <style:text-properties style:font-name="Arial" style:font-name-asian="Times New Roman" style:font-name-complex="Arial" style:language-asian="it" style:country-asian="IT"/>
    </style:style>
    <style:style style:name="P73" style:parent-style-name="Normale" style:family="paragraph">
      <style:paragraph-properties fo:text-align="center" fo:margin-bottom="0in" fo:line-height="100%"/>
      <style:text-properties style:font-name="Arial" style:font-name-complex="Arial" fo:font-weight="bold" style:font-weight-asian="bold"/>
    </style:style>
    <style:style style:name="P74" style:parent-style-name="Normale" style:family="paragraph">
      <style:paragraph-properties fo:text-align="center" fo:margin-bottom="0in" fo:line-height="100%"/>
      <style:text-properties style:font-name="Arial" style:font-name-complex="Arial" fo:font-weight="bold" style:font-weight-asian="bold"/>
    </style:style>
    <style:style style:name="P75" style:parent-style-name="Paragrafoelenco" style:family="paragraph">
      <style:paragraph-properties fo:text-align="justify" fo:margin-bottom="0in" fo:line-height="150%" fo:margin-left="0in">
        <style:tab-stops/>
      </style:paragraph-properties>
      <style:text-properties style:font-name="Arial" style:font-name-complex="Arial"/>
    </style:style>
    <style:style style:name="P76" style:parent-style-name="Paragrafoelenco" style:family="paragraph">
      <style:paragraph-properties fo:text-align="justify" fo:margin-bottom="0in" fo:line-height="150%" fo:margin-left="0in">
        <style:tab-stops/>
      </style:paragraph-properties>
      <style:text-properties style:font-name="Arial" style:font-name-complex="Arial"/>
    </style:style>
    <style:style style:name="P77" style:parent-style-name="Paragrafoelenco" style:family="paragraph">
      <style:paragraph-properties fo:text-align="justify" fo:margin-bottom="0in" fo:line-height="150%" fo:margin-left="0in">
        <style:tab-stops/>
      </style:paragraph-properties>
      <style:text-properties style:font-name="Arial" style:font-name-complex="Arial"/>
    </style:style>
    <style:style style:name="P78" style:parent-style-name="Paragrafoelenco" style:family="paragraph">
      <style:paragraph-properties fo:text-align="justify" fo:margin-bottom="0in" fo:line-height="150%" fo:margin-left="0in">
        <style:tab-stops/>
      </style:paragraph-properties>
      <style:text-properties style:font-name="Arial" style:font-name-complex="Arial"/>
    </style:style>
    <style:style style:name="P79" style:parent-style-name="Paragrafoelenco" style:family="paragraph">
      <style:paragraph-properties fo:text-align="justify" fo:margin-bottom="0in" fo:line-height="150%" fo:margin-left="0in">
        <style:tab-stops/>
      </style:paragraph-properties>
      <style:text-properties style:font-name="Arial" style:font-name-complex="Arial"/>
    </style:style>
    <style:style style:name="P80" style:parent-style-name="Paragrafoelenco" style:family="paragraph">
      <style:paragraph-properties fo:text-align="justify" fo:margin-bottom="0in" fo:line-height="150%" fo:margin-left="0in">
        <style:tab-stops/>
      </style:paragraph-properties>
      <style:text-properties style:font-name="Arial" style:font-name-complex="Arial"/>
    </style:style>
    <style:style style:name="P81" style:parent-style-name="Normale" style:family="paragraph">
      <style:paragraph-properties fo:text-align="end" fo:margin-bottom="0in" fo:line-height="100%"/>
      <style:text-properties style:font-name="Arial" style:font-name-complex="Arial"/>
    </style:style>
    <style:style style:name="P82" style:parent-style-name="Normale" style:family="paragraph">
      <style:paragraph-properties fo:text-align="end" fo:margin-bottom="0in" fo:line-height="100%"/>
      <style:text-properties style:font-name="Arial" style:font-name-complex="Arial"/>
    </style:style>
    <style:style style:name="P83" style:parent-style-name="Normale" style:family="paragraph">
      <style:paragraph-properties fo:text-align="end" fo:margin-bottom="0in" fo:line-height="100%"/>
      <style:text-properties style:font-name="Arial" style:font-name-complex="Arial"/>
    </style:style>
  </office:automatic-styles>
  <office:body>
    <office:text text:use-soft-page-breaks="true">
      <text:p text:style-name="P1">Determinazione n.<text:s/>149/2017</text:p>
      <text:p text:style-name="P24"><text:span text:style-name="T25">Prot. n. 201</text:span><text:span text:style-name="T26">7</text:span><text:span text:style-name="T27">/</text:span><text:span text:style-name="T28">11064</text:span><text:span text:style-name="T29">/DR-TO del<text:s/></text:span><text:span text:style-name="T30">27</text:span><text:span text:style-name="T31">/</text:span><text:span text:style-name="T32">09</text:span><text:span text:style-name="T33">/2017</text:span></text:p>
      <text:p text:style-name="P34"/>
      <text:p text:style-name="P35">DETERMINA DI EFFICACIA DELL’AGGIUDICAZIONE</text:p>
      <text:p text:style-name="P36">(Art.<text:s/>32, comma<text:s/>7, del D.Lgs. n. 50 del 18/04/2016)</text:p>
      <text:p text:style-name="P37"><text:span text:style-name="T38">Affidamento diretto ai sensi dell’art. 36, comma 2, lett. a), del D.Lgs. 50/2016 - Collaudo relativo all’ Intervento di ristrutturazione dell’immobile demaniale da destinare a sede locale della Guardia di Finanza - CUP: G13G12000080001. CNB0544 - "EX CASERMETTA SANTA MARTA" DI INTERESSE DELLA G.D.F. - VIA MONVISO NN.20/22 DI SALUZZO. CIG ZD91F6444B</text:span><text:span text:style-name="T39">.<text:s/></text:span></text:p>
      <text:p text:style-name="P40"/>
      <text:p text:style-name="P41"><text:span text:style-name="T42">IL DIRETTORE DELLA DIREZIONE REGIONALE PIEMONTE E VALLE D’AOSTA</text:span></text:p>
      <text:p text:style-name="P43">DELL’AGENZIA DEL DEMANIO</text:p>
      <text:p text:style-name="P44"/>
      <text:p text:style-name="P45">ai sensi di quanto disposto dal Regolamento di Amministrazione e Contabilità dell’Agenzia del Demanio, deliberato dal Comitato di Gestione<text:s/>in data 13 dicembre 2016<text:s/>e approvato il 1° febbraio 2017 dal Ministero dell’Economia e delle Finanze,<text:s/>nonché dalle Determine<text:s/>del Direttore dell’Agenzia del Demanio<text:s/>n.<text:s/>76 e n.<text:s/>77<text:s/>del 23 febbraio 2017.</text:p>
      <text:p text:style-name="P46"/>
      <text:p text:style-name="P47">PREMESSO<text:s/>CHE</text:p>
      <text:p text:style-name="P48"/>
      <text:list text:style-name="LFO3" text:continue-numbering="true">
        <text:list-item>
          <text:p text:style-name="P49">con determina a contrarre n. 97/2017 – prot. n. 2017/8444/DR-TO del 18/07/2017 la Direzione Regionale Piemonte e Valle D’Aosta dell’Agenzia del Demanio ha determinato di indire una procedura mediante affidamento diretto, ex art. 36, comma 2, lettera a) del D.Lgs. 50/2016, previa consultazione di n. 3 professionisti, come individuati dall’Ordine degli ingegneri della provincia di Cuneo, con nota prot. n. 7424 del 23/06/2017, a seguito di formale richiesta, prot. n. 2017/6887/DR-TO del 13/06/2017, per meglio garantire i principi di non discriminazione, parità di trattamento, proporzionalità e trasparenza;</text:p>
        </text:list-item>
        <text:list-item>
          <text:p text:style-name="P50">l’incarico in oggetto è stato quantificato in € 38.561,35 (trentottomilacinquecentosessantuno/35 euro). L’importo: è da intendersi a corpo; comprende le spese e gli oneri accessori, pari al 24,48 % (ventiquattro/48 percento); è stato computato al netto di contributi previdenziali professionali e IVA; è remunerativo di ogni prestazione e comprensivo di tutti gli altri oneri per attività istruttorie o complementari, ivi compresi i costi necessari per l’eliminazione dei rischi da<text:s/><text:soft-page-break/>interferenze di cui al D.Lgs. 81/2008, non soggetti a ribasso, quantificati in 0,00 € (zero/00 euro), in quanto si tratta di attività intellettuali;</text:p>
        </text:list-item>
        <text:list-item>
          <text:p text:style-name="P51">il criterio di aggiudicazione è quello del minor prezzo ai sensi dell’art. 95, comma 4, lettera c), del D.Lgs. 50/2016;</text:p>
        </text:list-item>
        <text:list-item>
          <text:p text:style-name="P52">il servizio avrà una durata minima pari a quella di esecuzione dei lavori, prevista in 410 (quattrocentodieci) giorni naturali e consecutivi sulla base del progetto esecutivo validato, decorrenti dalla data di consegna dei lavori. La durata del servizio dovrà comprendere, inoltre, le ulteriori tempistiche stabilite dalla normativa di riferimento per lo svolgimento delle attività previste nell’ambito del presente servizio in seguito all’ultimazione dei lavori, nonché quelle che si renderanno eventualmente necessarie a causa di ritardi nell’esecuzione dei lavori o varianti sulle opere da realizzare;</text:p>
        </text:list-item>
        <text:list-item>
          <text:p text:style-name="P53">in data 18/07/2017 sono state trasmesse tre lettere di invito ai professionisti come individuati dall’Ordine degli ingegneri della provincia di Cuneo, con nota prot. n. 7424 del 23/06/2017;</text:p>
        </text:list-item>
        <text:list-item>
          <text:p text:style-name="P54">con verbale di seduta pubblica prot. n. 2017/9000/DR-TO del 27/07/2017, qui integralmente richiamato in quanto visionabile sul sito Internet dell’Agenzia<text:s/>del Demanio, il RUP<text:s/>ha constatato che, alla procedura di cui all’oggetto, ha aderito, entro il termine perentorio delle ore 12:00 del 26 luglio 2017, n. 1 operatore economico, e precisamente: Ing. Michelangelo Lusso – TECNO Società Semplice, via Fossano n. 2/B, cap 12100 Cuneo, la cui offerta è stata acquisita al protocollo dell’Agenzia del Demanio DR Piemonte e Valle D’Aosta n. 8877 del 26/07/2017 ore 10:00;</text:p>
        </text:list-item>
        <text:list-item>
          <text:p text:style-name="P55">ha, inoltre, fatto presente che al punto 11-Criterio di aggiudicazione della lex specialis è prescritto che: “L’appalto verrà aggiudicato anche in presenza di una sola offerta formalmente valida”, pertanto, procede alla verifica della ricevibilità del plico pervenuto;</text:p>
        </text:list-item>
        <text:list-item>
          <text:p text:style-name="P56">ha proposto alla Stazione Appaltante, ai sensi dell’art. 33, comma 1, del D.Lgs. 50/2016, l’aggiudicazione all’operatore Ing. Michelangelo Lusso – TECNO Società Semplice, sede in Cuneo (CN), via Fossano n. 2/B, C.F. e P.IVA 00773640040, per un importo complessivo pari a € 24.486,46 oltre IVA ed oneri previdenziali, avendo offerto un ribasso percentuale pari al<text:s/>36,5% (trentaseivirgolacinque%);</text:p>
        </text:list-item>
        <text:list-item>
          <text:p text:style-name="P57">con determina n. 108/2017 Prot. n. 2017/9185/DR-TO del 01/08/2017 è stata approvata la proposta di aggiudicazione contenuta nel verbale di seduta pubblica prot. n. 2017/9000/DR-TO del 27/07/2017, aggiudicando il servizio in oggetto all’ operatore Ing. Michelangelo Lusso – TECNO Società Semplice, sede in Cuneo (CN), via Fossano n. 2/B, C.F. e P.IVA 00773640040, quale migliore offerente, avendo presentato un ribasso sul prezzo a base di gara del 36,5%, inoltre, dando atto che la suddetta aggiudicazione comporta per questo Ente una spesa complessiva di € 24.486,46 oltre IVA ed oneri previdenziali.</text:p>
        </text:list-item>
      </text:list>
      <text:p text:style-name="P58"/>
      <text:p text:style-name="P59"><text:span text:style-name="T60">A</text:span><text:span text:style-name="T61">i fini dell’efficacia dell’aggiudicazione la Stazione appaltante ha effettuato le verifiche circa il possesso dei requisiti di ordine generale ex art. 80 D.Lgs. 50/20</text:span><text:span text:style-name="T62">16, relativamente all’operatore<text:s/></text:span><text:span text:style-name="T63">Ing. Michelangelo Lusso – TECNO Società Semplice, sede in Cuneo (CN), via Fossano n. 2/B, C.F. e P.IVA 00773640040</text:span></text:p>
      <text:p text:style-name="P64"><text:span text:style-name="T65">RICHIAMATI</text:span></text:p>
      <text:p text:style-name="P66">- l’art. 33 “Controlli sugli atti delle procedure di affidamento”, comma 1 del citato D.Lgs. n. 50 del 18 aprile 2016 che dispone che: La proposta di aggiudicazione è soggetta ad approvazione dell’organo competente secondo l’ordinamento della stazione appaltante e nel rispetto dei termini dallo stesso previsti, decorrenti dal ricevimento della proposta di aggiudicazione da parte dell’organo competente. In mancanza, il termine è pari a trenta giorni”;</text:p>
      <text:p text:style-name="P67"><text:span text:style-name="T68">- l’art. 32. - Fasi delle procedure di affidamento - del citato D.Lgs. n. 50 del 18 aprile 2016 che dispone al comma 5° che: La stazione appaltante, previa verifica della proposta di aggiudicazione ai sensi dell’articolo 33, comma 1, provvede all’aggiudicazione, nonché il successivo comma 7 che prevede che: L’aggiudicazione diventa efficace dopo la verifica del possesso dei prescritti requisiti</text:span><text:span text:style-name="T69">.</text:span></text:p>
      <text:p text:style-name="P70"/>
      <text:p text:style-name="P71">Tutto ciò premesso,</text:p>
      <text:p text:style-name="P72"/>
      <text:p text:style-name="P73">DETERMINA</text:p>
      <text:p text:style-name="P74"/>
      <text:p text:style-name="P75">-<text:s/>di dare atto che le premesse costituiscono parte integrante e sostanziale del dispositivo del presente provvedimento;</text:p>
      <text:p text:style-name="P76">-<text:s/>di dare atto dell’avvenuta verifica, con esito positivo, del possesso dei requisiti, come riportato in premessa, in capo al<text:s/>seguente<text:s/>operatore, aggiudicatario<text:s/>dell’ affidamento in oggetto:<text:s/>Michelangelo Lusso – TECNO Società Semplice, sede in Cuneo (CN), via Fossano n. 2/B, C.F. e P.IVA 00773640040;</text:p>
      <text:p text:style-name="P77">-<text:s/>di<text:s/>dichiarare, pertanto,<text:s/>l’efficacia<text:s/>dell’aggiudicazione di cui alla Determinazione n.<text:s/>108/2017 Prot. n.<text:s/>2017/9185/DR-TO del 01/08/2017<text:s/>all’operatore di seguito indicato:</text:p>
      <text:p text:style-name="P78">Michelangelo Lusso – TECNO Società Semplice, sede in Cuneo (CN), via Fossano n. 2/B, C.F. e P.IVA 00773640040</text:p>
      <text:p text:style-name="P79">-<text:s/>di dare corso agli adempimenti conseguenti all’intervenuta efficacia dell’aggiudicazione definitiva.</text:p>
      <text:p text:style-name="P80"><text:s text:c="8"/></text:p>
      <text:p text:style-name="P81">Il Direttore Regionale</text:p>
      <text:p text:style-name="P82">Luca Michele<text:s/>Terzaghi</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nk_nel_testo" style:display-name="link_nel_testo" style:family="text" style:parent-style-name="Car.predefinitoparagrafo">
      <style:text-properties fo:font-style="italic" style:font-style-asian="italic" style:font-style-complex="italic"/>
    </style:style>
    <style:style style:name="Testosegnaposto" style:display-name="Testo segnaposto" style:family="text" style:parent-style-name="Car.predefinitoparagrafo">
      <style:text-properties fo:color="#808080"/>
    </style:style>
    <style:style style:name="Sottotitolo" style:display-name="Sottotitolo" style:family="paragraph" style:parent-style-name="Normale" style:next-style-name="Normale">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ollegamentoipertestuale" style:family="text">
      <style:text-properties style:font-name="Arial" style:font-name-complex="Arial" style:use-window-font-color="true" fo:font-size="10pt" style:font-size-asian="10pt" style:font-size-complex="10pt" style:text-underline-type="none"/>
    </style:style>
    <style:style style:name="T19" style:parent-style-name="Collegamentoipertestuale" style:family="text">
      <style:text-properties style:font-name="Arial" style:font-name-complex="Arial" style:use-window-font-color="true" fo:font-size="10pt" style:font-size-asian="10pt" style:font-size-complex="10pt" style:text-underline-type="none"/>
    </style:style>
    <style:style style:name="P20" style:parent-style-name="Pièdipagina" style:family="paragraph">
      <style:paragraph-properties fo:text-align="center">
        <style:tab-stops/>
      </style:paragraph-properties>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ollegamentoipertestuale" style:family="text">
      <style:text-properties style:font-name="Arial" style:font-name-complex="Arial" style:use-window-font-color="true" fo:font-size="10pt" style:font-size-asian="10pt" style:font-size-complex="10pt" style:text-underline-type="none"/>
    </style:style>
    <style:style style:name="P23"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P6"><text:span text:style-name="T7"><draw:frame draw:style-name="a0" draw:name="Immagine 6"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text:s/></text:span><text:span text:style-name="T13">30 – 10121 Torino – Tel.: 011 56391111 – Fax mail: 06 50516071</text:span></text:p>
        <text:p text:style-name="P14">Orario di apertura al pubblico: lunedì, mercoledì e venerdì dalle ore 9.00 alle ore 12.30</text:p>
        <text:p text:style-name="P15"><text:span text:style-name="T16">e-mail</text:span><text:span text:style-name="T17">:<text:s/></text:span><text:a xlink:href="mailto:dre.PiemonteVdA@agenziademanio.it" office:target-frame-name="_top" xlink:show="replace"><text:span text:style-name="T18">dre.PiemonteVdA@agenziademanio</text:span><text:span text:style-name="T19">.it</text:span></text:a></text:p>
        <text:p text:style-name="P20"><text:span text:style-name="T21">PEC:<text:s/></text:span><text:a xlink:href="mailto:dre_PiemonteVDA@pce.agenziademanio.it" office:target-frame-name="_top" xlink:show="replace"><text:span text:style-name="T22">dre_PiemonteVDA@pce.agenziademanio.it</text:span></text:a></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LMNL83B46D976S</meta:initial-creator>
    <dc:creator>frnnnl82h53a783u</dc:creator>
    <meta:creation-date>2017-09-28T13:05:00Z</meta:creation-date>
    <dc:date>2017-09-28T13:05:00Z</dc:date>
    <meta:print-date>2017-01-10T11:37:00Z</meta:print-date>
    <meta:template xlink:href="Normal.dotm" xlink:type="simple"/>
    <meta:editing-cycles>2</meta:editing-cycles>
    <meta:editing-duration>PT0S</meta:editing-duration>
    <meta:document-statistic meta:page-count="3" meta:paragraph-count="14" meta:word-count="1049" meta:character-count="7015" meta:row-count="49" meta:non-whitespace-character-count="5980"/>
  </office:meta>
</office:document-meta>
</file>