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style:style>
    <style:style style:name="P29" style:parent-style-name="Intestazione" style:family="paragraph">
      <style:paragraph-properties fo:text-indent="4.4298in">
        <style:tab-stops/>
      </style:paragraph-properties>
      <style:text-properties style:font-name="Arial" style:font-name-complex="Arial"/>
    </style:style>
    <style:style style:name="P30" style:parent-style-name="Intestazione" style:family="paragraph">
      <style:paragraph-properties fo:text-indent="4.4298in">
        <style:tab-stops/>
      </style:paragraph-properties>
      <style:text-properties style:font-name="Arial" style:font-name-complex="Arial"/>
    </style:style>
    <style:style style:name="P31" style:parent-style-name="Intestazione" style:family="paragraph">
      <style:paragraph-properties fo:text-indent="4.4298in">
        <style:tab-stops/>
      </style:paragraph-properties>
      <style:text-properties style:font-name="Arial" style:font-name-complex="Arial"/>
    </style:style>
    <style:style style:name="P32" style:parent-style-name="Intestazione" style:family="paragraph">
      <style:paragraph-properties fo:text-indent="4.9222in">
        <style:tab-stops/>
      </style:paragraph-properties>
      <style:text-properties style:font-name="Arial" style:font-name-complex="Arial"/>
    </style:style>
    <style:style style:name="P33" style:parent-style-name="Normale" style:family="paragraph">
      <style:paragraph-properties fo:text-align="center" fo:margin-left="0.6895in" fo:text-indent="-0.6895in">
        <style:tab-stops/>
      </style:paragraph-properties>
      <style:text-properties style:font-name="Arial" style:font-name-complex="Arial"/>
    </style:style>
    <style:style style:name="P34" style:parent-style-name="Normale" style:family="paragraph">
      <style:paragraph-properties fo:text-align="center" fo:margin-left="0.6895in" fo:text-indent="-0.6895in">
        <style:tab-stops/>
      </style:paragraph-properties>
      <style:text-properties style:font-name="Arial" style:font-name-complex="Arial"/>
    </style:style>
    <style:style style:name="P35" style:parent-style-name="Normale" style:family="paragraph">
      <style:paragraph-properties fo:text-align="center" fo:margin-left="0.6895in" fo:text-indent="-0.6895in">
        <style:tab-stops/>
      </style:paragraph-properties>
      <style:text-properties style:font-name="Arial" style:font-name-complex="Arial" fo:font-weight="bold" style:font-weight-asian="bold"/>
    </style:style>
    <style:style style:name="P36" style:parent-style-name="Normale" style:family="paragraph">
      <style:paragraph-properties fo:text-align="center" fo:margin-left="0.6895in" fo:text-indent="-0.6895in">
        <style:tab-stops/>
      </style:paragraph-properties>
      <style:text-properties style:font-name="Arial" style:font-name-complex="Arial"/>
    </style:style>
    <style:style style:name="P37"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style:style>
    <style:style style:name="P38"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style:style>
    <style:style style:name="P39"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4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P4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P5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5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color="#000000"/>
    </style:style>
    <style:style style:name="P6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style:style>
    <style:style style:name="P80"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81"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82"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83" style:parent-style-name="Normale" style:family="paragraph">
      <style:paragraph-properties style:text-autospace="none" style:vertical-align="auto"/>
      <style:text-properties style:font-name="Arial" style:font-name-complex="Arial" fo:color="#000000" fo:hyphenate="true"/>
    </style:style>
    <style:style style:name="P8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85" style:parent-style-name="Car.predefinitoparagrafo"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color="#000000"/>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91" style:parent-style-name="Car.predefinitoparagrafo" style:family="text">
      <style:text-properties style:font-name="Arial" style:font-name-complex="Arial" fo:font-weight="bold" style:font-weight-asian="bold" style:font-weight-complex="bold" fo:color="#000000"/>
    </style:style>
    <style:style style:name="T92" style:parent-style-name="Car.predefinitoparagrafo" style:family="text">
      <style:text-properties style:font-name="Arial" style:font-name-complex="Arial" fo:color="#000000"/>
    </style:style>
    <style:style style:name="T93" style:parent-style-name="Car.predefinitoparagrafo" style:family="text">
      <style:text-properties style:font-name="Arial" style:font-name-complex="Arial" fo:color="#000000"/>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color="#000000"/>
    </style:style>
    <style:style style:name="T96" style:parent-style-name="Car.predefinitoparagrafo" style:family="text">
      <style:text-properties style:font-name="Arial" style:font-name-complex="Arial" fo:color="#000000"/>
    </style:style>
    <style:style style:name="P9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98" style:parent-style-name="Car.predefinitoparagrafo" style:family="text">
      <style:text-properties style:font-name="Arial" style:font-name-complex="Arial" fo:font-weight="bold" style:font-weight-asian="bold" fo:color="#000000"/>
    </style:style>
    <style:style style:name="T99" style:parent-style-name="Car.predefinitoparagrafo" style:family="text">
      <style:text-properties style:font-name="Arial" style:font-name-complex="Arial" fo:color="#000000"/>
    </style:style>
    <style:style style:name="T100" style:parent-style-name="Car.predefinitoparagrafo" style:family="text">
      <style:text-properties style:font-name="Arial" style:font-name-complex="Arial" fo:color="#000000"/>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color="#000000"/>
    </style:style>
    <style:style style:name="P10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P10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13" style:parent-style-name="Car.predefinitoparagrafo" style:family="text">
      <style:text-properties style:font-name="Arial" style:font-name-complex="Arial" fo:font-weight="bold" style:font-weight-asian="bold" style:font-weight-complex="bold" fo:color="#000000"/>
    </style:style>
    <style:style style:name="T114" style:parent-style-name="Car.predefinitoparagrafo" style:family="text">
      <style:text-properties style:font-name="Arial" style:font-name-complex="Arial" fo:color="#000000"/>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Arial"/>
    </style:style>
    <style:style style:name="P11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18" style:parent-style-name="Car.predefinitoparagrafo" style:family="text">
      <style:text-properties style:font-name="Arial" style:font-name-complex="Arial" fo:font-weight="bold" style:font-weight-asian="bold" style:font-weight-complex="bold" fo:color="#000000"/>
    </style:style>
    <style:style style:name="T119" style:parent-style-name="Car.predefinitoparagrafo" style:family="text">
      <style:text-properties style:font-name="Arial" style:font-name-complex="Arial" style:font-weight-complex="bold" fo:color="#000000"/>
    </style:style>
    <style:style style:name="T120" style:parent-style-name="Car.predefinitoparagrafo" style:family="text">
      <style:text-properties style:font-name="Arial" style:font-name-complex="Arial" style:font-weight-complex="bold" fo:color="#000000"/>
    </style:style>
    <style:style style:name="T121" style:parent-style-name="Car.predefinitoparagrafo" style:family="text">
      <style:text-properties style:font-name="Arial" style:font-name-complex="Arial" style:font-weight-complex="bold" fo:color="#000000"/>
    </style:style>
    <style:style style:name="P12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23" style:parent-style-name="Car.predefinitoparagrafo" style:family="text">
      <style:text-properties style:font-name="Arial" style:font-name-complex="Arial" fo:font-weight="bold" style:font-weight-asian="bold" style:font-weight-complex="bold" fo:color="#000000"/>
    </style:style>
    <style:style style:name="T124" style:parent-style-name="Car.predefinitoparagrafo" style:family="text">
      <style:text-properties style:font-name="Arial" style:font-name-complex="Arial" style:font-weight-complex="bold" fo:color="#000000"/>
    </style:style>
    <style:style style:name="T125" style:parent-style-name="Car.predefinitoparagrafo" style:family="text">
      <style:text-properties style:font-name="Arial" style:font-name-complex="Arial" style:font-weight-complex="bold" fo:color="#000000"/>
    </style:style>
    <style:style style:name="P12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27" style:parent-style-name="Car.predefinitoparagrafo" style:family="text">
      <style:text-properties style:font-name="Arial" style:font-name-complex="Arial" fo:font-weight="bold" style:font-weight-asian="bold" style:font-weight-complex="bold" fo:color="#000000"/>
    </style:style>
    <style:style style:name="T128" style:parent-style-name="Car.predefinitoparagrafo" style:family="text">
      <style:text-properties style:font-name="Arial" style:font-name-complex="Arial" style:font-weight-complex="bold" fo:color="#000000"/>
    </style:style>
    <style:style style:name="T129" style:parent-style-name="Car.predefinitoparagrafo" style:family="text">
      <style:text-properties style:font-name="Arial" style:font-name-complex="Arial" style:font-weight-complex="bold" fo:color="#000000"/>
    </style:style>
    <style:style style:name="P13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31" style:parent-style-name="Car.predefinitoparagrafo" style:family="text">
      <style:text-properties style:font-name="Arial" style:font-name-complex="Arial" fo:font-weight="bold" style:font-weight-asian="bold" style:font-weight-complex="bold" fo:color="#000000"/>
    </style:style>
    <style:style style:name="T132" style:parent-style-name="Car.predefinitoparagrafo" style:family="text">
      <style:text-properties style:font-name="Arial" style:font-name-complex="Arial" style:font-weight-complex="bold" fo:color="#000000"/>
    </style:style>
    <style:style style:name="T133" style:parent-style-name="Car.predefinitoparagrafo" style:family="text">
      <style:text-properties style:font-name="Arial" style:font-name-complex="Arial" style:font-weight-complex="bold" fo:color="#000000"/>
    </style:style>
    <style:style style:name="T134" style:parent-style-name="Car.predefinitoparagrafo" style:family="text">
      <style:text-properties style:font-name="Arial" style:font-name-complex="Arial" style:font-weight-complex="bold" fo:color="#000000"/>
    </style:style>
    <style:style style:name="P13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36" style:parent-style-name="Car.predefinitoparagrafo" style:family="text">
      <style:text-properties style:font-name="Arial" style:font-name-complex="Arial" fo:font-weight="bold" style:font-weight-asian="bold" style:font-weight-complex="bold" fo:color="#000000"/>
    </style:style>
    <style:style style:name="T137" style:parent-style-name="Car.predefinitoparagrafo" style:family="text">
      <style:text-properties style:font-name="Arial" style:font-name-complex="Arial" style:font-weight-complex="bold" fo:color="#000000"/>
    </style:style>
    <style:style style:name="T138" style:parent-style-name="Car.predefinitoparagrafo" style:family="text">
      <style:text-properties style:font-name="Arial" style:font-name-complex="Arial" style:font-weight-complex="bold" fo:color="#000000"/>
    </style:style>
    <style:style style:name="P13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40" style:parent-style-name="Car.predefinitoparagrafo" style:family="text">
      <style:text-properties style:font-name="Arial" style:font-name-complex="Arial" fo:font-weight="bold" style:font-weight-asian="bold" style:font-weight-complex="bold" fo:color="#000000"/>
    </style:style>
    <style:style style:name="T141" style:parent-style-name="Car.predefinitoparagrafo" style:family="text">
      <style:text-properties style:font-name="Arial" style:font-name-complex="Arial" style:font-weight-complex="bold" fo:color="#000000"/>
    </style:style>
    <style:style style:name="T142" style:parent-style-name="Car.predefinitoparagrafo" style:family="text">
      <style:text-properties style:font-name="Arial" style:font-name-complex="Arial" style:font-weight-complex="bold" fo:color="#000000"/>
    </style:style>
    <style:style style:name="T143" style:parent-style-name="Car.predefinitoparagrafo" style:family="text">
      <style:text-properties style:font-name="Arial" style:font-name-complex="Arial" style:font-weight-complex="bold" fo:color="#000000"/>
    </style:style>
    <style:style style:name="P14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45" style:parent-style-name="Car.predefinitoparagrafo" style:family="text">
      <style:text-properties style:font-name="Arial" style:font-name-complex="Arial" fo:font-weight="bold" style:font-weight-asian="bold" style:font-weight-complex="bold" fo:color="#000000"/>
    </style:style>
    <style:style style:name="T146" style:parent-style-name="Car.predefinitoparagrafo" style:family="text">
      <style:text-properties style:font-name="Arial" style:font-name-complex="Arial" style:font-weight-complex="bold" fo:color="#000000"/>
    </style:style>
    <style:style style:name="T147" style:parent-style-name="Car.predefinitoparagrafo" style:family="text">
      <style:text-properties style:font-name="Arial" style:font-name-complex="Arial" style:font-weight-complex="bold" fo:color="#000000"/>
    </style:style>
    <style:style style:name="P14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49" style:parent-style-name="Car.predefinitoparagrafo" style:family="text">
      <style:text-properties style:font-name="Arial" style:font-name-complex="Arial" fo:font-weight="bold" style:font-weight-asian="bold" style:font-weight-complex="bold" fo:color="#000000"/>
    </style:style>
    <style:style style:name="T150" style:parent-style-name="Car.predefinitoparagrafo" style:family="text">
      <style:text-properties style:font-name="Arial" style:font-name-complex="Arial" style:font-weight-complex="bold" fo:color="#000000"/>
    </style:style>
    <style:style style:name="T151" style:parent-style-name="Car.predefinitoparagrafo" style:family="text">
      <style:text-properties style:font-name="Arial" style:font-name-complex="Arial" style:font-weight-complex="bold" fo:color="#000000"/>
    </style:style>
    <style:style style:name="P15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53" style:parent-style-name="Car.predefinitoparagrafo" style:family="text">
      <style:text-properties style:font-name="Arial" style:font-name-complex="Arial" fo:font-weight="bold" style:font-weight-asian="bold" style:font-weight-complex="bold" fo:color="#000000"/>
    </style:style>
    <style:style style:name="T154" style:parent-style-name="Car.predefinitoparagrafo" style:family="text">
      <style:text-properties style:font-name="Arial" style:font-name-complex="Arial" style:font-weight-complex="bold" fo:color="#000000"/>
    </style:style>
    <style:style style:name="P15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56" style:parent-style-name="Car.predefinitoparagrafo" style:family="text">
      <style:text-properties style:font-name="Arial" style:font-name-complex="Arial" fo:font-weight="bold" style:font-weight-asian="bold" style:font-weight-complex="bold" fo:color="#000000"/>
    </style:style>
    <style:style style:name="T157" style:parent-style-name="Car.predefinitoparagrafo" style:family="text">
      <style:text-properties style:font-name="Arial" style:font-name-complex="Arial" style:font-weight-complex="bold" fo:color="#000000"/>
    </style:style>
    <style:style style:name="T158" style:parent-style-name="Car.predefinitoparagrafo" style:family="text">
      <style:text-properties style:font-name="Arial" style:font-name-complex="Arial" style:font-weight-complex="bold" fo:color="#000000"/>
    </style:style>
    <style:style style:name="T159" style:parent-style-name="Car.predefinitoparagrafo" style:family="text">
      <style:text-properties style:font-name="Arial" style:font-name-complex="Arial" style:font-weight-complex="bold" fo:color="#000000"/>
    </style:style>
    <style:style style:name="T160" style:parent-style-name="Car.predefinitoparagrafo" style:family="text">
      <style:text-properties style:font-name="Arial" style:font-name-complex="Arial" style:font-weight-complex="bold" fo:color="#000000"/>
    </style:style>
    <style:style style:name="T161" style:parent-style-name="Car.predefinitoparagrafo" style:family="text">
      <style:text-properties style:font-name="Arial" style:font-name-complex="Arial" fo:font-weight="bold" style:font-weight-asian="bold" style:font-weight-complex="bold" fo:color="#000000"/>
    </style:style>
    <style:style style:name="T162" style:parent-style-name="Car.predefinitoparagrafo" style:family="text">
      <style:text-properties style:font-name="Arial" style:font-name-complex="Arial" style:font-weight-complex="bold" fo:color="#000000"/>
    </style:style>
    <style:style style:name="T163" style:parent-style-name="Car.predefinitoparagrafo" style:family="text">
      <style:text-properties style:font-name="Arial" style:font-name-complex="Arial" fo:font-weight="bold" style:font-weight-asian="bold" style:font-weight-complex="bold" fo:color="#000000"/>
    </style:style>
    <style:style style:name="T164" style:parent-style-name="Car.predefinitoparagrafo" style:family="text">
      <style:text-properties style:font-name="Arial" style:font-name-complex="Arial" style:font-weight-complex="bold" fo:color="#000000"/>
    </style:style>
    <style:style style:name="P16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66" style:parent-style-name="Car.predefinitoparagrafo" style:family="text">
      <style:text-properties style:font-name="Arial" style:font-name-complex="Arial" fo:font-weight="bold" style:font-weight-asian="bold" style:font-weight-complex="bold" fo:color="#000000"/>
    </style:style>
    <style:style style:name="T167" style:parent-style-name="Car.predefinitoparagrafo" style:family="text">
      <style:text-properties style:font-name="Arial" style:font-name-complex="Arial" style:font-weight-complex="bold" fo:color="#000000"/>
    </style:style>
    <style:style style:name="T168" style:parent-style-name="Car.predefinitoparagrafo" style:family="text">
      <style:text-properties style:font-name="Arial" style:font-name-complex="Arial" style:font-weight-complex="bold" fo:color="#000000"/>
    </style:style>
    <style:style style:name="P16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70" style:parent-style-name="Car.predefinitoparagrafo" style:family="text">
      <style:text-properties style:font-name="Arial" style:font-name-complex="Arial" fo:font-weight="bold" style:font-weight-asian="bold" style:font-weight-complex="bold" fo:color="#000000"/>
    </style:style>
    <style:style style:name="T171" style:parent-style-name="Car.predefinitoparagrafo" style:family="text">
      <style:text-properties style:font-name="Arial" style:font-name-complex="Arial" style:font-weight-complex="bold" fo:color="#000000"/>
    </style:style>
    <style:style style:name="T172" style:parent-style-name="Car.predefinitoparagrafo" style:family="text">
      <style:text-properties style:font-name="Arial" style:font-name-complex="Arial" style:font-weight-complex="bold" fo:color="#000000"/>
    </style:style>
    <style:style style:name="T173" style:parent-style-name="Car.predefinitoparagrafo" style:family="text">
      <style:text-properties style:font-name="Arial" style:font-name-complex="Arial" style:font-weight-complex="bold" fo:color="#000000"/>
    </style:style>
    <style:style style:name="T174" style:parent-style-name="Car.predefinitoparagrafo" style:family="text">
      <style:text-properties style:font-name="Arial" style:font-name-complex="Arial" style:font-weight-complex="bold" fo:color="#000000"/>
    </style:style>
    <style:style style:name="P175"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17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7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7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7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font-weight-complex="bold" fo:color="#000000"/>
    </style:style>
    <style:style style:name="P18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font-weight-complex="bold" fo:color="#000000"/>
    </style:style>
    <style:style style:name="P18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89" style:parent-style-name="Car.predefinitoparagrafo" style:family="text">
      <style:text-properties style:font-name="Arial" style:font-name-complex="Arial" style:font-weight-complex="bold" fo:color="#000000"/>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font-weight-complex="bold" fo:color="#000000"/>
    </style:style>
    <style:style style:name="T192" style:parent-style-name="Car.predefinitoparagrafo" style:family="text">
      <style:text-properties style:font-name="Arial" style:font-name-complex="Arial" style:font-weight-complex="bold" fo:color="#000000"/>
    </style:style>
    <style:style style:name="T193" style:parent-style-name="Car.predefinitoparagrafo" style:family="text">
      <style:text-properties style:font-name="Arial" style:font-name-complex="Arial"/>
    </style:style>
    <style:style style:name="P19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9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96"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style:style>
    <style:style style:name="P197"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tyle="italic" style:font-style-asian="italic"/>
    </style:style>
    <style:style style:name="P198"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tyle="italic" style:font-style-asian="italic"/>
    </style:style>
    <style:style style:name="P199" style:parent-style-name="Rientrocorpodeltesto" style:family="paragraph">
      <style:paragraph-properties fo:text-align="center" fo:margin-bottom="0in" style:line-height-at-least="0.1666in" fo:margin-left="0in" fo:text-indent="4.6263in">
        <style:tab-stops/>
      </style:paragraph-properties>
    </style:style>
    <style:style style:name="T200" style:parent-style-name="Car.predefinitoparagrafo" style:family="text">
      <style:text-properties style:font-name="Arial" style:font-name-complex="Arial"/>
    </style:style>
  </office:automatic-styles>
  <office:body>
    <office:text text:use-soft-page-breaks="true">
      <text:p text:style-name="P1"/>
      <text:p text:style-name="P29"/>
      <text:p text:style-name="P30">Cagliari, 12/06/2017</text:p>
      <text:p text:style-name="P31">Prot. 2017/4946</text:p>
      <text:p text:style-name="P32"/>
      <text:p text:style-name="P33"/>
      <text:p text:style-name="P34"/>
      <text:p text:style-name="P35">DETERMINA A CONTRARRE</text:p>
      <text:p text:style-name="P36"/>
      <text:p text:style-name="P37">Oggetto: Procedura di gara per l’affidamento del servizio di manutenzione degli impianti elettrici, di condizionamento,<text:s/>idrici, antincendio e minuta riparazione edile nelle sedi di Cagliari e Sassari della Direzione Regionale Sardegna dell’Agenzia del Demanio, annualità 2017/2020</text:p>
      <text:p text:style-name="P38"/>
      <text:p text:style-name="P39">Premesso che</text:p>
      <text:list text:style-name="LFO1" text:continue-numbering="true">
        <text:list-item>
          <text:p text:style-name="P40"><text:span text:style-name="T41">in data 30.06.2017 scadrà la proroga del servizio di manutenzione degli impianti</text:span><text:span text:style-name="T42"><text:s/>di climatizzazione presenti nelle sedi di Cagliari e Sassari dell’Agenzia Regionale del Demanio con l’impresa<text:s/></text:span><text:span text:style-name="T43">Francesco Rais srl</text:span><text:span text:style-name="T44">, affidata con atto integrativo n. 2016/12304 del 06.12.2016, ai sensi dell’art. 125 del D.Lgs 12 aprile 2006 n. 163;</text:span></text:p>
        </text:list-item>
        <text:list-item>
          <text:p text:style-name="P45"><text:span text:style-name="T46">in data 3</text:span><text:span text:style-name="T47">1.05.2017 è scaduta la proroga del servizio di controllo e manutenzione delle dotazioni di sicurezza presenti nelle sedi di Cagliari e Sassari dell’Agenzia Regionale del Demanio con l’impresa<text:s/></text:span><text:span text:style-name="T48">Sardantincendi di Cocco Mario e Figli Snc</text:span><text:span text:style-name="T49">, affidata con atto int</text:span><text:span text:style-name="T50">egrativo n. 2016/12267 del 05.12.2016, ai sensi dell’art. 125 del D.Lgs 12 aprile 2006 n. 163;</text:span></text:p>
        </text:list-item>
        <text:list-item>
          <text:p text:style-name="P51">in data 31.12.2016 è scaduto il servizio di manutenzione degli impianti elettrico (forza motrice e messa a terra), illuminazione (generale e di sicurezza), idraulico e opere murarie dei fabbricati sede degli uffici di Cagliari e Sassari dell’Agenzia Regionale del Demanio con l’impresa Multiservice Technology srl, affidato con contratto 2742/2014 del 25/03/2014;</text:p>
        </text:list-item>
        <text:list-item>
          <text:p text:style-name="P52"><text:span text:style-name="T53">le proroghe ai fornitori<text:s/></text:span><text:span text:style-name="T54">Francesco Rais srl</text:span><text:span text:style-name="T55"><text:s/>e<text:s/></text:span><text:span text:style-name="T56">Sardant</text:span><text:span text:style-name="T57">incendi di Cocco Mario e Figli Snc</text:span><text:span text:style-name="T58"><text:s/>sono state affidate nelle more dell’adesione<text:s/></text:span><text:span text:style-name="T59">alla convenzione CONSIP Spa “Facility Management 4”, la cui attivazione, prevista allora per l’ultimo Trimestre del 2016, risulta tuttora inattiva;<text:s/></text:span></text:p>
        </text:list-item>
        <text:list-item>
          <text:p text:style-name="P60">è necessario garantire per<text:s/>ragioni normative e per esigenze funzionali della struttura i servizi di controllo e mantenimento delle dotazioni di sicurezza, degli impianti di climatizzazione, elettrici, idrici, di illuminazione e opere murarie presenti in questa Direzione Regionale per le sedi di Cagliari e Sassari;</text:p>
        </text:list-item>
        <text:list-item>
          <text:p text:style-name="P61">la legge 28 dicembre 2015, n. 208 (legge di stabilità 2016) prescrive alle Amministrazioni dello Stato di fare riscorso prioritariamente alle convezioni, se attive, e<text:s/><text:soft-page-break/>al mercato elettronico in relazione ai procedimenti di acquisto (per lavori, servizi e forniture);</text:p>
        </text:list-item>
        <text:list-item>
          <text:p text:style-name="P62">ad oggi non sono attive convenzioni Consip per i servizi in parola;</text:p>
        </text:list-item>
        <text:list-item>
          <text:p text:style-name="P63"><text:span text:style-name="T64">il servizio di manutenzione degli impianti elettrici figura tra quelli acquistabili tramite Mercato Elettronico della Pubblica Amministrazione, d</text:span><text:span text:style-name="T65">enominato “</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66">Elettrici 105 - Servizi di manutenzione degli impianti elettrici</text:span></text:a><text:span text:style-name="T67">”;</text:span></text:p>
        </text:list-item>
        <text:list-item>
          <text:p text:style-name="P68"><text:span text:style-name="T69">il servizio di controllo e manutenzione dei dispositivi di sicurezza antincendio figura tra quelli acquistabili tram</text:span><text:span text:style-name="T70">ite Mercato Elettronico della Pubblica Amministrazione, denominato “</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71">Antincendio - Servizi di manutenzione degli impianti<text:s/></text:span></text:a><text:span text:style-name="T72">antincendio”;</text:span></text:p>
        </text:list-item>
        <text:list-item>
          <text:p text:style-name="P73"><text:span text:style-name="T74">il servizio di gestione e manutenzione dell’impianto di cli</text:span><text:span text:style-name="T75">matizzazione e idrico figura tra quelli acquistabili tramite Mercato Elettronico della Pubblica Amministrazione, denominato “</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76">Termoidraulici - Servizi di manutenzione degli impianti<text:s/></text:span></text:a><text:span text:style-name="T77">termoidraulic</text:span><text:span text:style-name="T78">i e di condizionamento”;</text:span><text:span text:style-name="T79"><text:s/></text:span></text:p>
        </text:list-item>
      </text:list>
      <text:p text:style-name="P80"/>
      <text:p text:style-name="P81">Tutto ciò premesso</text:p>
      <text:p text:style-name="P82">Il Direttore Regionale</text:p>
      <text:p text:style-name="P83"/>
      <text:list text:style-name="LFO1" text:continue-numbering="true">
        <text:list-item>
          <text:p text:style-name="P84"><text:span text:style-name="T85">visto<text:s/></text:span><text:span text:style-name="T86">l’art. 32, comma 2, del<text:s/></text:span><text:span text:style-name="T87">D. Lgs. n. 50/2016</text:span><text:span text:style-name="T88">, secondo il quale le amministrazioni aggiudicatrici prima dell’avvio delle procedure di affidamento dei contratti pubblici, devono<text:s/></text:span><text:span text:style-name="T89">determinare di contrarre, individuando gli elementi essenziali del contratto e i criteri di selezione degli operatori economici e delle offerte;</text:span></text:p>
        </text:list-item>
        <text:list-item>
          <text:p text:style-name="P90"><text:span text:style-name="T91">visto</text:span><text:span text:style-name="T92"><text:s/>l’art. 36, comma 2 – lett. b), del citato D. Lgs. n. 50/2016, il quale consente l’affidamento mediante pr</text:span><text:span text:style-name="T93">ocedura negoziata, previa consultazione di almeno cinque operatori economici</text:span><text:span text:style-name="T94"> </text:span><text:span text:style-name="T95">individuati sulla base di indagini di mercato o tramite elenchi di operatori economici, nel rispetto di un criterio di rotazione degli inviti, di servizi e forniture di importo pa</text:span><text:span text:style-name="T96">ri o superiore a € 40.000 e inferiore a € 150.000;</text:span></text:p>
        </text:list-item>
        <text:list-item>
          <text:p text:style-name="P97"><text:span text:style-name="T98">visto</text:span><text:span text:style-name="T99"><text:s/>l’art. 95, comma 4 – lett. c), del citato D. Lgs. n. 50/2016, il quale consente l’utilizzo del criterio del minor prezzo per i servizi e forniture di importo pari o superiore a 40.000 euro e sino all</text:span><text:span text:style-name="T100">a soglia di rilevanza comunitaria solo se</text:span><text:span text:style-name="T101"> </text:span><text:span text:style-name="T102">caratterizzati da elevata ripetitività, fatta eccezione per quelli di notevole contenuto tecnologico o che hanno un carattere innovativo;</text:span></text:p>
        </text:list-item>
        <text:list-item>
          <text:p text:style-name="P103"><text:span text:style-name="T104">vista<text:s/></text:span><text:span text:style-name="T105">l’elevata ripetitività dei servizi in oggetto, i quali soddisfano esig</text:span><text:span text:style-name="T106">enze generiche e ricorrenti, connesse alla normale operatività della stazione appaltante, richiedendo approvvigionamenti periodici e frequenti al fine di assicurare la continuità della prestazione;</text:span></text:p>
        </text:list-item>
        <text:list-item>
          <text:p text:style-name="P107"><text:span text:style-name="T108">vista</text:span><text:span text:style-name="T109"><text:s/>le Linee guida “Selezione del Contraente - <text:s/>versione</text:span><text:span text:style-name="T110"><text:s/>2” elaborate dall’Agenzia del Demanio, con le quali si conferma la possibilità di avviare una procedura negoziata con l’aggiudicazione con il criterio del minor prezzo esclusivamente con adeguata motivazione da parte della Stazione Appaltante secondo l’ar</text:span><text:span text:style-name="T111">t. 95, comma 5, del D. Lgs. n. 50/2016;</text:span></text:p>
        </text:list-item>
        <text:list-item>
          <text:p text:style-name="P112"><text:span text:style-name="T113">visto</text:span><text:span text:style-name="T114"><text:s/>l’art. 36, comma 6, del citato D. Lgs. n. 50/2016, secondo il quale il Ministero dell’Economia e delle Finanze mette a disposizione delle stazioni appaltanti il Mercato Elettronico quale strumento prioritario p</text:span><text:span text:style-name="T115">er l’acquisizione di beni e servizi sotto soglia comunitaria, consentendo di snellire le procedure di acquisto e ridurne tempi e<text:s/></text:span><text:span text:style-name="T116">costi;</text:span></text:p>
        </text:list-item>
        <text:list-item>
          <text:p text:style-name="P117"><text:span text:style-name="T118">visto</text:span><text:span text:style-name="T119"><text:s/>l’art. 1, commi 449 e 450, della L. 296/2006, come modificato dall’art. 1, commi 495 e 502, della L. 208/2015, <text:s/>ch</text:span><text:span text:style-name="T120">e ha disposto l’obbligo per le Agenzie Fiscali di<text:s/></text:span><text:soft-page-break/><text:span text:style-name="T121">procedere ad acquisti di beni e servizi tramite convenzioni Consip ovvero mercato elettronico della Pubblica Amministrazione (MEPA) per importi compresi tra € 1.000,00 e la soglia comunitaria;</text:span></text:p>
        </text:list-item>
        <text:list-item>
          <text:p text:style-name="P122"><text:span text:style-name="T123">verificato<text:s/></text:span><text:span text:style-name="T124">ch</text:span><text:span text:style-name="T125">e CONSIP S.p.A., società del Ministero dell'Economia e delle Finanze che gestisce il Programma di razionalizzazione degli acquisti nella P.A., non ha attivato una convenzione per la fornitura del servizio in premessa;<text:s/></text:span></text:p>
        </text:list-item>
        <text:list-item>
          <text:p text:style-name="P126"><text:span text:style-name="T127">stabilito</text:span><text:span text:style-name="T128"><text:s/>di procedere attraverso il<text:s/></text:span><text:span text:style-name="T129">MEPA tramite richiesta di offerta (RdO) a 5 operatori economici iscritti alla piattaforma telematica con gara al prezzo più basso, previa pubblicazione di una manifestazione d’interesse;</text:span></text:p>
        </text:list-item>
        <text:list-item>
          <text:p text:style-name="P130"><text:span text:style-name="T131">ritenuto</text:span><text:span text:style-name="T132"><text:s/>che la scelta della procedura mediante procedura negoziata c</text:span><text:span text:style-name="T133">he si attiva col presente provvedimento garantisce l’adeguata apertura del mercato e consente di individuare l’operatore economico in modo da non ledere, bensì attuare, i principi enunciati dall’articolo 30 del D.Lgs. 50/2016, così da rispettare il presupp</text:span><text:span text:style-name="T134">osto per non avvalersi delle procedure ordinarie;</text:span></text:p>
        </text:list-item>
        <text:list-item>
          <text:p text:style-name="P135"><text:span text:style-name="T136">rilevato</text:span><text:span text:style-name="T137"><text:s/>che i principi di cui sopra sono integralmente garantiti e rispettati mediante il ricorso al MePa gestito dalla Consip, in quanto l’apertura iniziale del mercato è assicurata dall’accreditamento<text:s/></text:span><text:span text:style-name="T138">degli operatori economici nel mercato elettronico da parte della Consip;</text:span></text:p>
        </text:list-item>
        <text:list-item>
          <text:p text:style-name="P139"><text:span text:style-name="T140">visto</text:span><text:span text:style-name="T141"><text:s/>il Regolamento di Amministrazione e Contabilità dell’Agenzia, deliberato dal Comitato di Gestione in data 13 dicembre 2016 e pubblicato sulla Gazzetta Ufficiale n. 51 del 2 marz</text:span><text:span text:style-name="T142">o 2017, il cui art. 4, comma 4, prevede che, in coerenza con l’assetto e la mission delle strutture centrali e territoriali, l’organizzazione interna, le competenze e i poteri sono stabiliti con atto del Direttore dell’Agenzia, previa deliberazione del Com</text:span><text:span text:style-name="T143">itato di Gestione;</text:span></text:p>
        </text:list-item>
        <text:list-item>
          <text:p text:style-name="P144"><text:span text:style-name="T145">visto</text:span><text:span text:style-name="T146"><text:s/>l’art. 4 della determinazione del Direttore dell’Agenzia n. 76 del 23 febbraio 2017 con la quale è attribuito ai responsabili delle strutture territoriali dell’Agenzia il potere di stipulare e risolvere con le clausole più opportun</text:span><text:span text:style-name="T147">e contratti di acquisto di beni e servizi, curando le procedure di gara e provvedendo a tutti gli atti connessi e conseguenti;</text:span></text:p>
        </text:list-item>
        <text:list-item>
          <text:p text:style-name="P148"><text:span text:style-name="T149">vista<text:s/></text:span><text:span text:style-name="T150">la determinazione del Direttore dell’Agenzia n. 77 del 23 febbraio 2017 con la quale Roberto Di Giannantonio è nominato Dir</text:span><text:span text:style-name="T151">ettore e Responsabile della Direzione Regionale Sardegna;</text:span></text:p>
        </text:list-item>
        <text:list-item>
          <text:p text:style-name="P152"><text:span text:style-name="T153">vista<text:s/></text:span><text:span text:style-name="T154">la nota n. 2017/3127 del 13.04.2017 con la quale l’ing. Nicola Ligas è stato nominato Responsabile unico del procedimento del servizio in oggetto;</text:span></text:p>
        </text:list-item>
        <text:list-item>
          <text:p text:style-name="P155"><text:span text:style-name="T156">visto</text:span><text:span text:style-name="T157"><text:s/>il progetto del servizio prot. 2017/494</text:span><text:span text:style-name="T158">5 del 12/06/2017, redatto dal Responsabile del procedimento ai sensi dell’ art. 23, commi 14 e 15 del D.lgs 50/2016 con cui è stato stimato l’importo complessivo del servizio in € 86.842,32, oltre iva e comprensivo dell’importo relativo all’opzione di pror</text:span><text:span text:style-name="T159">oga e della spesa massima annua per eventuali lavori o servizi aggiuntivi di € 10.000,00. Il canone annuo del servizio, calcolato a corpo, è pari a € 14.215,00 soggetti a ribasso, oltre IVA, e € 597,09, oltre IVA, come oneri della sicurezza non soggetti a<text:s/></text:span><text:span text:style-name="T160">ribasso, prevedendo pertanto un importo a base di gara pari a<text:s/></text:span><text:span text:style-name="T161">€ 44.436,27</text:span><text:span text:style-name="T162"><text:s/>per un periodo di<text:s/></text:span><text:span text:style-name="T163">36 mesi</text:span><text:span text:style-name="T164"><text:s/>contrattuali, incluso sicurezza ed escluso IVA.</text:span></text:p>
        </text:list-item>
        <text:list-item>
          <text:p text:style-name="P165"><text:span text:style-name="T166">attesa</text:span><text:span text:style-name="T167"><text:s/>la necessità di individuare sulla piattaforma telematica MePa, previa pubblicazione di una manifestaz</text:span><text:span text:style-name="T168">ione d’interesse, cinque Operatori <text:s/>Economici cui inviare le richieste di offerta (RdO);</text:span></text:p>
        </text:list-item>
        <text:list-item>
          <text:p text:style-name="P169"><text:span text:style-name="T170">visto</text:span><text:span text:style-name="T171"><text:s/>il Bilancio di previsione dell’Agenzia del demanio per l’esercizio 2017, approvato ai sensi dell’art. 60 comma 2 del D.L. 30 luglio 1999 n. 300 e comunicato con<text:s/></text:span><text:span text:style-name="T172">nota<text:s/></text:span><text:soft-page-break/><text:span text:style-name="T173">2351/DRI-DAFC del 17/02/2017, da cui si evince che l’importo a base d’asta del servizio, come sopra determinato, trova copertura per la quota di competenza del 2017 a valere sulle voci FD0310010 e FD0310012 (manutenzione degli immobili delle sedi DR S</text:span><text:span text:style-name="T174">ardegna) e FD03010016 (manutenzione degli impianti delle sedi DR Sardegna);</text:span></text:p>
        </text:list-item>
      </text:list>
      <text:p text:style-name="P175">determina</text:p>
      <text:list text:style-name="LFO2" text:continue-numbering="true">
        <text:list-item>
          <text:p text:style-name="P176">di approvare la premessa quale parte integrante e sostanziale del presente dispositivo;</text:p>
        </text:list-item>
        <text:list-item>
          <text:p text:style-name="P177">di approvare il “Progetto del servizio di manutenzione degli impianti elettrici,<text:s/>di condizionamento, idrici, antincendio e minuta riparazione edile nelle sedi di Cagliari e Sassari della Direzione Regionale Sardegna dell’Agenzia del Demanio per le annualità 2017/2020” redatto dal Responsabile unico del procedimento secondo i commi 14 e<text:s/>15, art. 23 D.lgs 50/2016;</text:p>
        </text:list-item>
        <text:list-item>
          <text:p text:style-name="P178">di indire ai sensi dell’art. 36, comma 2 – lett. b), del D.Lgs. 50/2016 una procedura di acquisizione diretta, per l’affidamento del servizio in premessa, da aggiudicarsi con il criterio del minor prezzo ai sensi dell’art. 95, comma 4 - lett. c), del D.Lgs. 50/2016;</text:p>
        </text:list-item>
      </text:list>
      <text:list text:style-name="LFO1" text:continue-numbering="true">
        <text:list-item>
          <text:p text:style-name="P179">di procedere, ai fini del rispetto di principi di cui all’art. 30 del D.Lgs. 50/2016 e delle prescrizioni della nota prot. n. 2012/846/DSS-AG del 10/01/2012, ad avviare un confronto competitivo con cinque operatori;</text:p>
        </text:list-item>
      </text:list>
      <text:list text:style-name="LFO2" text:continue-numbering="true">
        <text:list-item>
          <text:p text:style-name="P180">di dare atto che il confronto competitivo di cui al punto 4.2 delle Linee Guida n. 4 della ANAC, avverrà mediante la pubblicazione di un avviso pubblico per una manifestazione d’interesse a partecipare alla procedura negoziata tramite RdO, aperta alle ditte<text:s/>iscritte nella piattaforma telematica MEPA per entrambe la categorie merceologiche “Elettriche 105”, “Termoidraulici” e “Antincendio”, operanti nella Regione Sardegna;</text:p>
        </text:list-item>
        <text:list-item>
          <text:p text:style-name="P181">di dare atto che, nel momento che le manifestazioni d’interesse ricevute fossero meno di cinque, la scelta degli operatori economici avverrà mediante pubblica estrazione del numero mancante di operatori tra quelli iscritti nella piattaforma telematica per entrambe le categorie merceologiche “Elettriche 105”, “Termoidraulici” e “Antincendio”,<text:s/>operanti nella Regione Sardegna;</text:p>
        </text:list-item>
        <text:list-item>
          <text:p text:style-name="P182">di procedere all’affidamento del servizio in premessa tramite MePa, con richiesta di offerta (RdO) da inoltrare agli operatori economici selezionati tramite la manifestazione d’interesse di cui sopra;</text:p>
        </text:list-item>
        <text:list-item>
          <text:p text:style-name="P183"><text:span text:style-name="T184">di stabilire che la d</text:span><text:span text:style-name="T185">urata del contratto sarà pari a mesi 36, oltre eventuali mesi 6, quale<text:s/></text:span><text:span text:style-name="T186">opzione di proroga per le procedure necessarie per l'individuazione di un nuovo contraente, ai sensi dell’art. 106, comma 11, del D.Lgs 50/2016;</text:span></text:p>
        </text:list-item>
        <text:list-item>
          <text:p text:style-name="P187">di stabilire l’importo a base di gara, per un periodo contrattuale di 36 mesi, nella misura di € 44.436,27 oltre IVA, di cui € <text:s/>42.645,00 soggetti a ribasso e € 1.791,27 per costi della sicurezza non soggetti a ribasso, la quale trova copertura economica nel budget di funzionamento di questa Direzione Regionale per l’anno 2017;</text:p>
        </text:list-item>
        <text:list-item>
          <text:p text:style-name="P188"><text:span text:style-name="T189">di stabilire che l’importo complessivo stimato dell’appalto, ai sensi dell’art. 35, comma 4, comprensivo dell’importo di proroga<text:s/></text:span><text:span text:style-name="T190">e degli eventuali servizi e lavori aggiuntivi per la somma massima di € 10.000 annui</text:span><text:span text:style-name="T191">, è pari<text:s/></text:span><text:span text:style-name="T192">a € 86.842,32 esclusa IVA, di cui <text:s/>€ 2.089,82 come oneri di sicurezza</text:span><text:span text:style-name="T193">;</text:span></text:p>
        </text:list-item>
        <text:list-item>
          <text:p text:style-name="P194">di dare atto che ai sensi dell’art. 32, comma 10, lett. b), del D.Lgs. 50/2016 non si applica il termine dilatorio di stand still di 35 giorni per la stipula del contratto;</text:p>
        </text:list-item>
        <text:list-item>
          <text:p text:style-name="P195">di disporre<text:s/>che la forma del contratto sia quella prevista dell'art 32, comma 14, del D. Lgs. n. 50/2016 in modalità elettronica, utilizzando la piattaforma del mercato elettronico.</text:p>
        </text:list-item>
      </text:list>
      <text:p text:style-name="P196"/>
      <text:p text:style-name="P197"/>
      <text:p text:style-name="P198">Il Direttore Regionale</text:p>
      <text:p text:style-name="P199"><text:span text:style-name="T200">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5</text:page-number></text:span><text:span text:style-name="T9"><text:s/>-</text:span></text:p>
      </style:footer>
      <style:footer-left>
        <text:p text:style-name="P10"><text:span text:style-name="T11">-<text:s/></text:span><text:span text:style-name="T12"><text:page-number text:fixed="false">4</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FILIGENZI VALENTINA</dc:creator>
    <meta:creation-date>2017-08-25T10:49:00Z</meta:creation-date>
    <dc:date>2017-08-25T10:49:00Z</dc:date>
    <meta:print-date>2017-06-12T15:17:00Z</meta:print-date>
    <meta:template xlink:href="Normal.dotm" xlink:type="simple"/>
    <meta:editing-cycles>2</meta:editing-cycles>
    <meta:editing-duration>PT0S</meta:editing-duration>
    <meta:document-statistic meta:page-count="5" meta:paragraph-count="26" meta:word-count="2007" meta:character-count="13424" meta:row-count="95" meta:non-whitespace-character-count="11443"/>
  </office:meta>
</office:document-meta>
</file>