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text-align="justify"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style:language-asian="it" style:country-asian="IT"/>
    </style:style>
    <style:style style:name="P18" style:parent-style-name="Intestazione" style:family="paragraph">
      <style:paragraph-properties fo:text-align="justify"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style:language-asian="it" style:country-asian="IT"/>
    </style:style>
    <style:style style:name="P19"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20"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font-weight-complex="bold"/>
    </style:style>
    <style:style style:name="P21"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text-underline-type="single" style:text-underline-style="solid" style:text-underline-width="auto" style:text-underline-mode="continuous" style:language-asian="it" style:country-asian="IT"/>
    </style:style>
    <style:style style:name="P22"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it" style:country-asian="IT"/>
    </style:style>
    <style:style style:name="P23" style:parent-style-name="Intestazione" style:family="paragraph">
      <style:paragraph-properties fo:text-align="justify"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24" style:parent-style-name="Intestazione" style:family="paragraph">
      <style:paragraph-properties fo:text-align="justify" fo:line-height="115%">
        <style:tab-stops>
          <style:tab-stop style:type="left" style:position="0.4916in"/>
          <style:tab-stop style:type="center" style:position="3.3465in"/>
          <style:tab-stop style:type="right" style:position="6.693in"/>
        </style:tab-stops>
      </style:paragraph-properties>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style:font-name-complex="Arial" fo:font-weight="bold" style:font-weight-asian="bold" fo:font-style="italic" style:font-style-asian="italic"/>
    </style:style>
    <style:style style:name="T27" style:parent-style-name="Car.predefinitoparagrafo" style:family="text">
      <style:text-properties style:font-name="Arial" style:font-name-complex="Arial" fo:font-weight="bold" style:font-weight-asian="bold"/>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style:style>
    <style:style style:name="T30" style:parent-style-name="Car.predefinitoparagrafo" style:family="text">
      <style:text-properties style:font-name="Arial" style:font-name-complex="Arial" fo:font-weight="bold" style:font-weight-asian="bold"/>
    </style:style>
    <style:style style:name="P31"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32"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style>
    <style:style style:name="T33" style:parent-style-name="Car.predefinitoparagrafo" style:family="text">
      <style:text-properties style:font-name="Arial" style:font-name-complex="Arial" style:font-weight-complex="bold" fo:font-style="italic" style:font-style-asian="italic" style:language-asian="it" style:country-asian="IT"/>
    </style:style>
    <style:style style:name="P34"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style="italic" style:font-style-asian="italic" style:language-asian="it" style:country-asian="IT"/>
    </style:style>
    <style:style style:name="P35"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style="italic" style:font-style-asian="italic" style:language-asian="it" style:country-asian="IT"/>
    </style:style>
    <style:style style:name="P36" style:parent-style-name="Intestazione" style:family="paragraph">
      <style:paragraph-properties fo:text-align="center" fo:line-height="150%"/>
      <style:text-properties style:font-name="Arial" style:font-name-complex="Arial" fo:font-weight="bold" style:font-weight-asian="bold" style:language-asian="it" style:country-asian="IT"/>
    </style:style>
    <style:style style:name="T37" style:parent-style-name="Enfasigrassetto" style:family="text">
      <style:text-properties style:font-name-complex="Arial" style:font-weight-complex="bold"/>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tyle="italic" style:font-style-asian="italic"/>
    </style:style>
    <style:style style:name="T40" style:parent-style-name="Car.predefinitoparagrafo" style:family="text">
      <style:text-properties fo:font-style="italic" style:font-style-asian="italic"/>
    </style:style>
    <style:style style:name="T41" style:parent-style-name="Car.predefinitoparagrafo" style:family="text">
      <style:text-properties style:font-weight-complex="bold"/>
    </style:style>
    <style:style style:name="T42" style:parent-style-name="Car.predefinitoparagrafo" style:family="text">
      <style:text-properties fo:font-weight="bold" style:font-weight-asian="bold" style:font-weight-complex="bold"/>
    </style:style>
    <style:style style:name="P43"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44" style:parent-style-name="TESTO" style:list-style-name="LFO3" style:family="paragraph"/>
    <style:style style:name="P45" style:parent-style-name="TESTO" style:list-style-name="LFO3" style:family="paragraph"/>
    <style:style style:name="P46" style:parent-style-name="TESTO" style:list-style-name="LFO3" style:family="paragraph"/>
    <style:style style:name="P47" style:parent-style-name="TESTO" style:list-style-name="LFO3" style:family="paragraph"/>
    <style:style style:name="P48" style:parent-style-name="TESTO" style:list-style-name="LFO3" style:family="paragraph"/>
    <style:style style:name="P49" style:parent-style-name="TESTO" style:list-style-name="LFO3" style:family="paragraph"/>
    <style:style style:name="P50" style:parent-style-name="TESTO" style:list-style-name="LFO3" style:family="paragraph"/>
    <style:style style:name="P51" style:parent-style-name="TESTO" style:list-style-name="LFO3" style:family="paragraph"/>
    <style:style style:name="P52" style:parent-style-name="TESTO" style:list-style-name="LFO3" style:family="paragraph"/>
    <style:style style:name="P53" style:parent-style-name="TESTO" style:list-style-name="LFO4" style:family="paragraph"/>
    <style:style style:name="T54" style:parent-style-name="Car.predefinitoparagrafo" style:family="text">
      <style:text-properties fo:font-weight="bold" style:font-weight-asian="bold" style:text-underline-type="single" style:text-underline-style="solid" style:text-underline-width="auto" style:text-underline-mode="continuous"/>
    </style:style>
    <style:style style:name="P55" style:parent-style-name="TESTO" style:list-style-name="LFO4" style:family="paragraph"/>
    <style:style style:name="T56" style:parent-style-name="Car.predefinitoparagrafo" style:family="text">
      <style:text-properties fo:font-weight="bold" style:font-weight-asian="bold" style:text-underline-type="single" style:text-underline-style="solid" style:text-underline-width="auto" style:text-underline-mode="continuous"/>
    </style:style>
    <style:style style:name="P57" style:parent-style-name="TESTO" style:family="paragraph">
      <style:paragraph-properties fo:margin-top="0.1666in"/>
    </style:style>
    <style:style style:name="P58" style:parent-style-name="TESTO" style:family="paragraph">
      <style:paragraph-properties fo:margin-top="0.1666in"/>
    </style:style>
    <style:style style:name="P59" style:parent-style-name="TESTO" style:family="paragraph">
      <style:paragraph-properties fo:margin-top="0.1666in"/>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style:style>
    <style:style style:name="T62" style:parent-style-name="Car.predefinitoparagrafo" style:family="text">
      <style:text-properties fo:font-weight="bold" style:font-weight-asian="bold"/>
    </style:style>
    <style:style style:name="P63" style:parent-style-name="TESTO" style:family="paragraph">
      <style:paragraph-properties fo:margin-top="0.1666in"/>
    </style:style>
    <style:style style:name="P64" style:parent-style-name="TESTO" style:family="paragraph">
      <style:paragraph-properties fo:margin-top="0.1666in"/>
    </style:style>
    <style:style style:name="T65" style:parent-style-name="Car.predefinitoparagrafo" style:family="text">
      <style:text-properties style:font-name="Calibri" style:font-name-complex="Times New Roman"/>
    </style:style>
    <style:style style:name="T66" style:parent-style-name="Car.predefinitoparagrafo" style:family="text">
      <style:text-properties fo:font-style="italic" style:font-style-asian="italic"/>
    </style:style>
    <style:style style:name="T67" style:parent-style-name="Car.predefinitoparagrafo" style:family="text">
      <style:text-properties fo:font-style="italic" style:font-style-asian="italic"/>
    </style:style>
    <style:style style:name="T68" style:parent-style-name="Car.predefinitoparagrafo" style:family="text">
      <style:text-properties fo:font-style="italic" style:font-style-asian="italic"/>
    </style:style>
    <style:style style:name="T69" style:parent-style-name="Car.predefinitoparagrafo" style:family="text">
      <style:text-properties fo:font-weight="bold" style:font-weight-asian="bold"/>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style>
    <style:style style:name="P76" style:parent-style-name="TESTO" style:family="paragraph">
      <style:paragraph-properties fo:margin-top="0.1666in"/>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P79" style:parent-style-name="TESTO" style:family="paragraph">
      <style:paragraph-properties fo:margin-top="0.1666in"/>
    </style:style>
    <style:style style:name="P80" style:parent-style-name="TESTO" style:family="paragraph">
      <style:paragraph-properties fo:margin-top="0.1666in"/>
    </style:style>
    <style:style style:name="P81" style:parent-style-name="PALLINO" style:family="paragraph">
      <style:paragraph-properties fo:margin-left="0.5in" fo:text-indent="-0.25in">
        <style:tab-stops/>
      </style:paragraph-properties>
      <style:text-properties fo:font-weight="bold" style:font-weight-asian="bold"/>
    </style:style>
    <style:style style:name="P82" style:parent-style-name="PALLINO" style:family="paragraph">
      <style:paragraph-properties fo:margin-left="0.5in" fo:text-indent="-0.25in">
        <style:tab-stops/>
      </style:paragraph-properties>
    </style:style>
    <style:style style:name="P83" style:parent-style-name="PALLINO" style:family="paragraph">
      <style:paragraph-properties fo:margin-left="0.5in" fo:text-indent="-0.25in">
        <style:tab-stops/>
      </style:paragraph-properties>
    </style:style>
    <style:style style:name="P84" style:parent-style-name="PALLINO" style:family="paragraph">
      <style:paragraph-properties fo:margin-left="0.5in" fo:text-indent="-0.25in">
        <style:tab-stops/>
      </style:paragraph-properties>
    </style:style>
    <style:style style:name="T85" style:parent-style-name="Car.predefinitoparagrafo" style:family="text">
      <style:text-properties fo:font-weight="bold" style:font-weight-asian="bold"/>
    </style:style>
    <style:style style:name="T86" style:parent-style-name="Car.predefinitoparagrafo" style:family="text">
      <style:text-properties style:font-name="Tahoma" style:font-name-complex="Tahoma" fo:color="#000000" fo:background-color="#F5FDFE"/>
    </style:style>
    <style:style style:name="T87" style:parent-style-name="Car.predefinitoparagrafo" style:family="text">
      <style:text-properties fo:font-style="italic" style:font-style-asian="italic"/>
    </style:style>
    <style:style style:name="P88"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T89" style:parent-style-name="Car.predefinitoparagrafo" style:family="text">
      <style:text-properties style:language-asian="it" style:country-asian="IT"/>
    </style:style>
    <style:style style:name="T90" style:parent-style-name="Car.predefinitoparagrafo" style:family="text">
      <style:text-properties fo:font-weight="bold" style:font-weight-asian="bold" style:font-size-complex="11pt"/>
    </style:style>
    <style:style style:name="T91" style:parent-style-name="Car.predefinitoparagrafo" style:family="text">
      <style:text-properties fo:font-weight="bold" style:font-weight-asian="bold"/>
    </style:style>
    <style:style style:name="T92" style:parent-style-name="Car.predefinitoparagrafo" style:family="text">
      <style:text-properties fo:font-weight="bold" style:font-weight-asian="bold" style:font-size-complex="11pt"/>
    </style:style>
    <style:style style:name="T93" style:parent-style-name="Car.predefinitoparagrafo" style:family="text">
      <style:text-properties fo:font-weight="bold" style:font-weight-asian="bold" style:font-size-complex="11pt"/>
    </style:style>
    <style:style style:name="T94" style:parent-style-name="Car.predefinitoparagrafo" style:family="text">
      <style:text-properties fo:font-weight="bold" style:font-weight-asian="bold"/>
    </style:style>
    <style:style style:name="T95" style:parent-style-name="Car.predefinitoparagrafo" style:family="text">
      <style:text-properties style:font-size-complex="11pt"/>
    </style:style>
    <style:style style:name="T96" style:parent-style-name="Car.predefinitoparagrafo" style:family="text">
      <style:text-properties style:language-asian="it" style:country-asian="IT"/>
    </style:style>
    <style:style style:name="T97" style:parent-style-name="Car.predefinitoparagrafo" style:family="text">
      <style:text-properties style:language-asian="it" style:country-asian="IT"/>
    </style:style>
    <style:style style:name="T98" style:parent-style-name="Car.predefinitoparagrafo" style:family="text">
      <style:text-properties style:language-asian="it" style:country-asian="IT"/>
    </style:style>
    <style:style style:name="T99" style:parent-style-name="Car.predefinitoparagrafo" style:family="text">
      <style:text-properties fo:font-weight="bold" style:font-weight-asian="bold" style:language-asian="it" style:country-asian="IT"/>
    </style:style>
    <style:style style:name="T100" style:parent-style-name="Car.predefinitoparagrafo" style:family="text">
      <style:text-properties fo:font-weight="bold" style:font-weight-asian="bold" style:language-asian="it" style:country-asian="IT"/>
    </style:style>
    <style:style style:name="T101" style:parent-style-name="Car.predefinitoparagrafo" style:family="text">
      <style:text-properties fo:font-weight="bold" style:font-weight-asian="bold" style:language-asian="it" style:country-asian="IT"/>
    </style:style>
    <style:style style:name="T102" style:parent-style-name="Car.predefinitoparagrafo" style:family="text">
      <style:text-properties style:language-asian="it" style:country-asian="IT"/>
    </style:style>
    <style:style style:name="T103" style:parent-style-name="Car.predefinitoparagrafo" style:family="text">
      <style:text-properties style:language-asian="it" style:country-asian="IT"/>
    </style:style>
    <style:style style:name="T104" style:parent-style-name="Car.predefinitoparagrafo" style:family="text">
      <style:text-properties style:language-asian="it" style:country-asian="IT"/>
    </style:style>
    <style:style style:name="T105" style:parent-style-name="Car.predefinitoparagrafo" style:family="text">
      <style:text-properties style:language-asian="it" style:country-asian="IT"/>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style>
    <style:style style:name="T108" style:parent-style-name="Car.predefinitoparagrafo" style:family="text">
      <style:text-properties style:language-asian="it" style:country-asian="IT"/>
    </style:style>
    <style:style style:name="P109" style:parent-style-name="PALLINO" style:list-style-name="LFO30" style:family="paragraph">
      <style:paragraph-properties fo:margin-top="0.0833in" fo:line-height="0.25in">
        <style:tab-stops>
          <style:tab-stop style:type="left" style:position="-0.8027in"/>
        </style:tab-stops>
      </style:paragraph-properties>
    </style:style>
    <style:style style:name="T110" style:parent-style-name="Car.predefinitoparagrafo" style:family="text">
      <style:text-properties style:language-asian="it" style:country-asian="IT"/>
    </style:style>
    <style:style style:name="T111" style:parent-style-name="Car.predefinitoparagrafo" style:family="text">
      <style:text-properties style:language-asian="it" style:country-asian="IT"/>
    </style:style>
    <style:style style:name="P112" style:parent-style-name="PALLINO" style:family="paragraph">
      <style:paragraph-properties fo:margin-top="0.0833in" fo:line-height="0.25in" fo:margin-left="0.5in" fo:text-indent="-0.25in">
        <style:tab-stops>
          <style:tab-stop style:type="left" style:position="-0.3027in"/>
        </style:tab-stops>
      </style:paragraph-properties>
    </style:style>
    <style:style style:name="T113" style:parent-style-name="Car.predefinitoparagrafo" style:family="text">
      <style:text-properties style:language-asian="it" style:country-asian="IT"/>
    </style:style>
    <style:style style:name="P114" style:parent-style-name="Normale" style:family="paragraph">
      <style:paragraph-properties fo:text-align="center" fo:margin-bottom="0in" fo:line-height="100%" fo:margin-left="4.2486in">
        <style:tab-stops/>
      </style:paragraph-properties>
    </style:style>
    <style:style style:name="T115" style:parent-style-name="Car.predefinitoparagrafo" style:family="text">
      <style:text-properties style:font-name="Arial" style:font-name-complex="Arial" style:language-asian="it" style:country-asian="IT"/>
    </style:style>
  </office:automatic-styles>
  <office:body>
    <office:text text:use-soft-page-breaks="true">
      <text:p text:style-name="P1">Determinazione n. 111/2017</text:p>
      <text:p text:style-name="P18">Prot. n. 2017/9245/DR-TO del 02/08/2017</text:p>
      <text:p text:style-name="P19"/>
      <text:p text:style-name="P20"/>
      <text:p text:style-name="P21">DETERMINA A CONTRARRE</text:p>
      <text:p text:style-name="P22">(Art. 32, comma 2, del D.Lgs. n. 50 del 18/04/2016 e ss.mm.ii.)<text:s/></text:p>
      <text:p text:style-name="P23"/>
      <text:p text:style-name="P24"><text:span text:style-name="T25">Affidamento diretto<text:s/></text:span><text:span text:style-name="T26">ex</text:span><text:span text:style-name="T27"><text:s/>art.</text:span><text:span text:style-name="T28"><text:s/>36, comma 2, lettera a) e art. 31, comma 8, del D.Lgs. 18 aprile 2016, n. 50, per l’acquisizione di servizi d’ingegneria e architettura (ai sensi dell’art. 3 lett. vvvv) del d. lgs. n. 50/2016), finalizzati alla progettazione definitiva, progettazione ese</text:span><text:span text:style-name="T29">cutiva, coordinamento della sicurezza in fase di progettazione ed in fase di esecuzione, nonché direzione lavori per l’ intervento di bonifica tramite rimozione delle coperture contenenti amianto del compendio “Ex Deposito Munizioni e Casermetta”- Comune d</text:span><text:span text:style-name="T30">i Sangano (TO). TOB0963.</text:span></text:p>
      <text:p text:style-name="P31"/>
      <text:p text:style-name="P32"><text:span text:style-name="T33">IL DIRETTORE DELLA DIREZIONE REGIONALE PIEMONTE E VALLE D’AOSTA</text:span></text:p>
      <text:p text:style-name="P34">DELL’AGENZIA DEL DEMANIO</text:p>
      <text:p text:style-name="P35"/>
      <text:p text:style-name="P36">VISTO</text:p>
      <text:list text:style-name="LFO33" text:continue-numbering="true">
        <text:list-item>
          <text:p text:style-name="PALLINO_2">il decreto legislativo 30 luglio 1999 n. 300, recante disposizioni in materia di riforma dell’organizzazione del Governo, con il<text:s/>quale, tra l’altro, è stata istituita l’Agenzia del Demanio;</text:p>
        </text:list-item>
        <text:list-item>
          <text:p text:style-name="PALLINO_2">il decreto legislativo 3 luglio 2003 n. 173, che trasforma l’Agenzia del Demanio in Ente Pubblico Economico;</text:p>
        </text:list-item>
        <text:list-item>
          <text:p text:style-name="PALLINO_2">lo Statuto dell’Agenzia del Demanio deliberato dal Comitato di Gestione il 19.12.2003,<text:s/>pubblicato sulla G.U. n. 48 del 27.02.2004, modificato e integrato con delibera del Comitato di Gestione adottata il 30.10.2008, pubblicato sulla G.U. n. 304 del 31.12.2008, modificato e integrato con delibera del Comitato di Gestione adottata il 29.1.2010 e pubblicato sulla G.U. n. 58 del 11.03.2010;</text:p>
        </text:list-item>
        <text:list-item>
          <text:p text:style-name="PALLINO_2">Regolamento di Amministrazione e Contabilità dell’Agenzia del Demanio, deliberato dal Comitato di Gestione in data 13 dicembre 2016 e approvato il 1° febbraio 2017 dal Ministero dell’Economia e delle Finanze,<text:s/>pubblicato nel sito istituzionale dell’Agenzia del Demanio come comunicato sulla Gazzetta Ufficiale n. 51 del 2 marzo 2017, con il presente atto formale, e le Determine del Direttore dell’Agenzia del Demanio n. 76 <text:s/>prot. n. 2017/2681/DIR e n. 77 prot. 2017/2686/DIR del 23 febbraio 2017;</text:p>
        </text:list-item>
        <text:list-item>
          <text:p text:style-name="PALLINO_2">Il D.P.R. 5 ottobre 2010 n. 207 (per le parti attualmente vigenti);</text:p>
        </text:list-item>
        <text:list-item>
          <text:p text:style-name="PALLINO_2">il D.Lgs. n. 50/2016 del 18 aprile 2016 ed il decreto legislativo 19 aprile 2017, n. 56;</text:p>
        </text:list-item>
        <text:list-item>
          <text:p text:style-name="PALLINO_2">l’art. 32, comma 2, del D.Lgs. 50/2016 che stabilisce il principio<text:s/>per cui prima dell’avvio delle procedure di affidamento dei contratti pubblici, le stazioni appaltanti, in conformità ai propri ordinamenti, decretano o determinano di contrarre, individuando gli elementi essenziali del contratto e i criteri di selezione<text:s/>degli operatori economici e delle offerte;</text:p>
        </text:list-item>
        <text:list-item>
          <text:p text:style-name="PALLINO_2">Delibera ANAC n. 973 del 14 settembre 2016  - Linee Guida n. 1, di attuazione del D.Lgs. 18 aprile 2016, n. 50, recanti  “Indirizzi generali sull’affidamento dei servizi attinenti all’architettura e all’ingegneria”, deliberata dal Consiglio il 14 settembre 2016 e Pubblicata nella Gazzetta Ufficiale Serie Generale n. 228 del 29 settembre 2016;</text:p>
        </text:list-item>
        <text:list-item>
          <text:p text:style-name="PALLINO_2">Delibera ANAC n. 1005 del 21 settembre 2016 -  Linee Guida n. 2, di   attuazione del D.Lgs. 18 aprile 2016, n. 50, recanti “Offerta economicamente più vantaggiosa”, deliberata dal Consiglio il 21 settembre 2016 e pubblicate nella Gazzetta Ufficiale - Serie Generale n. 238 dell’11 ottobre 2016;</text:p>
        </text:list-item>
        <text:list-item>
          <text:p text:style-name="PALLINO_2">Delibera ANAC n. 1096  del 26 ottobre 2016 Linee guida n. 3, di  attuazione del D.Lgs. 18 aprile 2016, n. 50, recanti<text:span text:style-name="T37"> «</text:span>Nomina, ruolo e compiti del responsabile unico del procedimento per l’affidamento di appalti e concessioni», pubblicate nella Gazzetta Ufficiale Serie Generale n. 273 del 22 novembre  2016;</text:p>
        </text:list-item>
        <text:list-item>
          <text:p text:style-name="PALLINO_2">Delibera ANAC n. 1097  del 26 ottobre 2016 Linee Guida   n. 4, di attuazione del D.Lgs. 18 aprile 2016, n. 50, recanti “Procedure per l’affidamento dei contratti pubblici di importo inferiore alle soglie di rilevanza comunitaria, indagini di mercato e formazione e gestione degli elenchi<text:s/>di operatori economici”, pubblicate nella Gazzetta Ufficiale Serie Generale n.274 del 23 novembre 2016;</text:p>
        </text:list-item>
        <text:list-item>
          <text:p text:style-name="PALLINO_2">la nota prot. n. 2016/15745/DSP del 18/11/2016 della Direzione Servizi al Patrimonio, Approvvigionamenti, Gare e Contratti dell’Agenzia del Demanio, relativa a<text:s/><text:span text:style-name="T38">“Affidamento dei servizi attinenti all’architettura e all’ingegneria. Indicazioni operative e format di document</text:span><text:span text:style-name="T39">a</text:span><text:span text:style-name="T40">zione di gara”;</text:span></text:p>
        </text:list-item>
        <text:list-item>
          <text:p text:style-name="PALLINO_2"><text:span text:style-name="T41">DECRETO 2 dicembre 2016, n. 263, MINISTERO DELLE INFRASTRUTTURE E DEI TRASPORTI -</text:span><text:span text:style-name="T42"><text:s/></text:span>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text:s/>relativi a incarichi di progettazione, concorsi di progettazione e di idee, ai sensi dell'articolo 24, commi 2 e 5 del decreto legislativo 18 aprile 2016, n. 50, (GU Serie Generale n.36 del 13-2-2017), entrata in vigore del provvedimento: 28/02/2017;</text:p>
        </text:list-item>
        <text:list-item>
          <text:p text:style-name="PALLINO_2">Regolamento incentivi Regolamento recante norme per la ripartizione dell’incentivo di cui all’articolo 113 del Decreto Legislativo 18/04/2016, n. 50, <text:s/>Approvato dal Comitato di Gestione dell’Agenzia in data 21/2/2017 ed in vigore da detta data;</text:p>
        </text:list-item>
        <text:list-item>
          <text:p text:style-name="PALLINO_2">la nota prot. n. 2017/6964/DSP del 22/05/2017 della Direzione Servizi al Patrimonio, relativa a “Decreto legislativo 19 aprile 2017, n. 56, recante “Disposizioni integrative e correttive al Decreto Legislativo 18 aprile 2016, n. 50”. Indirizzi.</text:p>
        </text:list-item>
        <text:list-item>
          <text:p text:style-name="PALLINO_2">la determina di conferimento incarichi n. 107/2017 prot. n. 2017/9010/DR-TO del 27/07/2017 con la quale il Direttore della Direzione Regionale Piemonte e Valle d’Aosta ha nominato per l’incarico di Responsabile unico del procedimento, il Geom. Pasquale Cassano.</text:p>
        </text:list-item>
      </text:list>
      <text:p text:style-name="P43">PREMESSO CHE</text:p>
      <text:soft-page-break/>
      <text:list text:style-name="LFO3" text:continue-numbering="true">
        <text:list-item>
          <text:p text:style-name="P44">l’art.<text:s/>56 bis del D.L. n. 69/2013, convertito con L. n. 98 del 09/08/2013, ha normato l’attuazione del cosiddetto “federalismo demaniale”; ai sensi del citato decreto gli enti locali, a partire dal 1° settembre e fino al 30 novembre 2013, potevano presentare all’Agenzia del Demanio richiesta di attribuzione a titolo gratuito per i beni di proprietà dello Stato, come individuati nel menzionato provvedimento normativo;</text:p>
        </text:list-item>
        <text:list-item>
          <text:p text:style-name="P45">il Comune di Sangano, con domanda di attribuzione n. 11920 debitamente caricata sul portale federalismo, ha richiesto in proprietà gratuita l’immobile allibrato all’interno dell’inventario statale con la scheda TOB0963 denominata “Depositi”;</text:p>
        </text:list-item>
        <text:list-item>
          <text:p text:style-name="P46">l’oggetto della richiesta di attribuzione presentata dal Comune di Sangano, ai sensi dell’art. 56 bis del D.L. 69/2013, è il compendio in discorso costituito da terreni con sovrastanti fabbricati;</text:p>
        </text:list-item>
        <text:list-item>
          <text:p text:style-name="P47">visto il D.Lgs. 30 luglio 1999, n. 300, con cui è stata istituita l’Agenzia del Demanio che è subentrata al citato Ufficio nella gestione dei beni immobili dello Stato;</text:p>
        </text:list-item>
        <text:list-item>
          <text:p text:style-name="P48">l’Agenzia del Demanio, nelle modalità informatiche prescritte, ha riscontrato il Comune richiedente mediante parere positivo al trasferimento, comunicando altresì le tempistiche endoprocedimentali finalizzate alla formalizzazione del trasferimento del compendio in oggetto mediante apposito decreto;<text:s/></text:p>
        </text:list-item>
        <text:list-item>
          <text:p text:style-name="P49">il Comune di Sangano si è impegnato tra l’altro a prendere in consegna anticipata dall’Agenzia del Demanio, ai fini dell’immissione in possesso e della gestione, il compendio già oggetto di domanda di trasferimento ai sensi delle disposizioni vigenti in tema di federalismo demaniale, nello stato di fatto e di diritto in cui attualmente si trova;</text:p>
        </text:list-item>
        <text:list-item>
          <text:p text:style-name="P50">con verbale di consegna anticipata prot. n. 2017/7358/DR-ST del 22/06/2017 è stato consegnato e assegnato in custodia,<text:s/>nelle more del trasferimento ai sensi dell’ex art. 56-bis del D.L. 69/2013 il bene sopra descritto, al Comune di Sangano;</text:p>
        </text:list-item>
        <text:list-item>
          <text:p text:style-name="P51">con lo stesso verbale l’Agenzia del Demanio si è impegnata a porre in essere le attività propedeutiche al corretto smaltimento delle coperture realizzate in MCA;</text:p>
        </text:list-item>
        <text:list-item>
          <text:p text:style-name="P52">pertanto, l’Agenzia del Demanio si è impegnata ad effettuare i lavori di rimozione delle coperture in amianto per l’immobile in oggetto entro il 30.06.2018.</text:p>
        </text:list-item>
      </text:list>
      <text:p text:style-name="TESTO">Per tutto quanto sopra, la Direzione Regionale Piemonte e Valle D’Aosta<text:s/>avvia con la presente l’attività di individuazione di un Professionista che svolga le attività di progettazione definitiva, progettazione esecutiva, coordinamento della sicurezza in fase di progettazione ed in fase di esecuzione, nonché direzione lavori per l’ intervento di bonifica tramite rimozione delle coperture contenenti amianto del compendio “Ex Deposito Munizioni e Casermetta”. Comune di Sangano (TO). TOB0963.</text:p>
      <text:p text:style-name="TESTO">Le attività saranno suddivise in fasi:</text:p>
      <text:list text:style-name="LFO4" text:continue-numbering="true">
        <text:list-item>
          <text:p text:style-name="P53"><text:span text:style-name="T54">FASE I :</text:span><text:s/>progettazione esecutiva e coordinamento della sicurezza in fase di progettazione oltre alla predisposizione del titolo abilitativo necessario per il compimento dell’intervento edilizio;</text:p>
        </text:list-item>
        <text:list-item>
          <text:p text:style-name="P55"><text:span text:style-name="T56">FASE II :</text:span><text:s/>coordinamento della sicurezza in fase di esecuzione e direzione lavori, nonché ogni altro atto o comunicazione utile all’idoneo e completo espletamento del titolo abilitativo predisposto.</text:p>
        </text:list-item>
      </text:list>
      <text:p text:style-name="P57">I servizi di cui all’oggetto saranno aggiudicati mediante affidamento diretto ex art. 36, comma 2, lettera a) e art. 31, comma 8, del D.Lgs. 18 aprile 2016, n. 50 e ss.mm.ii. previa estrazione di n. 3<text:s/><text:soft-page-break/>(tre) nominativi dei concorrenti da invitare alla presentazione dell’offerta dall’Albo dell’Agenzia del Demanio gestito dalla Direzione Servizi al Patrimonio.</text:p>
      <text:p text:style-name="P58">Ai sensi dell’art. 95, comma 4, lettera c), del D.Lgs. 50/2016<text:s/>l’appalto sarà aggiudicato mediante il criterio del minor prezzo.</text:p>
      <text:p text:style-name="P59">Per le prestazioni sopradescritte, l’importo economico posto a base di gara, da considerarsi a corpo ed al netto di I.V.A. e CNPAIA è pari ad<text:s/><text:span text:style-name="T60">euro 35.575,70 (Euro trentacinquemilacinquecent</text:span><text:span text:style-name="T61">o</text:span><text:span text:style-name="T62">settantacinque/70)</text:span><text:s/>determinato in base al Decreto ministeriale 17 giugno 2016, Approvazione delle tabelle dei corrispettivi commisurati al livello qualitativo delle prestazioni di progettazione adottato ai sensi dell'art. 24, comma 8, del decreto legislativo n. 50 del 2016. (G.U. n. 174 del 27 luglio 2016).<text:s/></text:p>
      <text:p text:style-name="P63">Con nota prot. n. 2017/5801/DR-TO del 17/05/2017 la Direzione Regionale Piemonte e Valle d’Aosta ha inoltrato a Direzione Servizi e Patrimonio (Interventi Edilizi) e Direzione Amministrazione, Finanza e<text:s/>Controllo (Pianificazione, Budget e Controllo) dell’Agenzia del Demanio la richiesta fondi per l’intervento di bonifica amianto proposto nel piano bonifiche 2016-2018 sull’immobile denominato “Ex Deposito Munizioni e Casermetta” scheda TOB0963 al fine di<text:s/>aprire la commessa di spesa per l’importo pari ad € 380.000,00 a valere sul fondo bonifiche.</text:p>
      <text:p text:style-name="P64">Con nota prot. n. 2017/7483/DAFC-PBC del 30/05/2017<text:span text:style-name="T65"><text:s/>la<text:s/></text:span>Direzione Amministrazione, Finanza e Controllo (Pianificazione, Budget e Controllo) dell’Agenzia del Demanio<text:s/>ha comunicato l’avvenuta apertura della seguente commessa:<text:s/><text:span text:style-name="T66">FNDBONTO0702171 – Sangano (TO) – Ex deposito munizi</text:span><text:span text:style-name="T67">o</text:span><text:span text:style-name="T68">ni e casermetta</text:span>, segnalando che le economie generatesi dal minor impegno economico, pari ad € 356.956,00 rientrano nelle disponibilità del Fondo<text:s/>Bonifiche del vigente “Piano degli Investimenti per il triennio 2017-2019”.</text:p>
      <text:p text:style-name="TESTO">La tempistica per l’espletamento della<text:s/><text:span text:style-name="T69">FASE I</text:span><text:s/>ovvero di tutte le attività propedeutiche all’indizione della procedura di selezione dell’Impresa Esecutrice consta di<text:s/><text:span text:style-name="T70">42 (quarantadu</text:span><text:span text:style-name="T71">e) giorni naturali e consecutivi</text:span><text:s/>dalla data di avvio di esecuzione del contratto, entro i quali dovrà essere concluso, in ogni sua parte il progetto esecutivo, il piano di sicurezza e coordinamento, nonché la redazione dei titoli abilitativi da presentare<text:s/>agli uffici comunali per l’espletamento del servizio. Questa<text:s/><text:span text:style-name="T72">prima</text:span><text:s/><text:span text:style-name="T73">F</text:span><text:span text:style-name="T74">A</text:span><text:span text:style-name="T75">SE (FASE I)<text:s/></text:span><text:s/>dell’incarico si intenderà conclusa a seguito di formale validazione del progetto esecutivo e all’ottenimento dei titoli abilitativi.</text:p>
      <text:p text:style-name="P76"><text:span text:style-name="T77">La FASE II</text:span><text:s/>dell’incarico, decorrente dal<text:s/>formale invito a procedere da parte del RUP, dovrà essere conclusa entro e non oltre<text:s/><text:span text:style-name="T78">sessanta (60) giorni naturali e consecutivi</text:span><text:s/>dalla data della verifica di conformità ovvero dal Certificato di regolare esecuzione dell’intervento edilizio.</text:p>
      <text:p text:style-name="P79">L’appalto verrà aggiudicato anche in presenza di una sola offerta formalmente valida, purché ritenuta conveniente e congrua da parte dell’Amministrazione.</text:p>
      <text:p text:style-name="P80">Il servizio di cui trattasi è inquadrato nell’ambito dei servizi d’ingegneria e architettura ai sensi dell’art. 3 lett. vvvv) del D. Lgs. N. 50/2016.</text:p>
      <text:p text:style-name="P81">TENUTO CONTO</text:p>
      <text:p text:style-name="P82">della natura e caratteristiche del presente affidamento, in ottemperanza all’art. 51 del D.Lgs. 50/2016 e ss.mm.ii, la procedura di gara in oggetto non prevede la suddivisione in lotti;</text:p>
      <text:p text:style-name="P83">che l’Agenzia del Demanio è iscritta all’AUSA con codice n. 0000225554.</text:p>
      <text:p text:style-name="P84"/>
      <text:soft-page-break/>
      <text:p text:style-name="TESTO"><text:span text:style-name="T85">DATO ATTO</text:span><text:s/>altresì che:</text:p>
      <text:list text:style-name="LFO30" text:continue-numbering="true">
        <text:list-item>
          <text:p text:style-name="PALLINO">in ogni caso l’Amministrazione si riserva la facoltà di non procedere all’aggiudicazione qualora nessuna offerta risulti conveniente o idonea in relazione all’oggetto del contratto ai sensi dell’art. 95 co. 12 del D.lgs. 50/2016;</text:p>
        </text:list-item>
        <text:list-item>
          <text:p text:style-name="PALLINO">nel caso di gara deserta l’amministrazione procederà mediante affidamento diretto a<text:span text:style-name="T86">nche senza previa consultazione di due o più operatori economici,<text:s/></text:span><text:span text:style-name="T87">ex</text:span><text:s/>art. 36, comma 2, lettera a) e art. 31, comma 8, del D.Lgs. 18 aprile 2016, n. 50 e ss.mm.ii.</text:p>
        </text:list-item>
      </text:list>
      <text:p text:style-name="TESTO">Tutto ciò premesso</text:p>
      <text:p text:style-name="P88">DETERMINA</text:p>
      <text:list text:style-name="LFO30" text:continue-numbering="true">
        <text:list-item>
          <text:p text:style-name="PALLINO">di dare atto che le premesse sopra indicate costituiscono parte integrante e sostanziale del presente atto;</text:p>
        </text:list-item>
        <text:list-item>
          <text:p text:style-name="PALLINO"><text:span text:style-name="T89">di procedere all’individuazione del professionista cui affidare gli incarichi di<text:s/></text:span>progettazione definitiva, progettazione esecutiva, coordinamento della sicurezza in fase di progettazione ed in fase di esecuzione, nonché direzione lavori per l’ intervento di bonifica tramite rimozione delle coperture contenenti amianto del compendio “Ex<text:s/>Deposito Munizioni e Casermetta”. Comune di Sangano (TO) - TOB0963 mediante affidamento diretto ex art. 36, comma 2, lettera a) e art. 31, comma 8, del D.Lgs. 18 aprile 2016, n. 50 e ss.mm.ii. previa estrazione di n. 3 (tre) dei nominativi dei concorrenti<text:s/>da invitare alla presentazione dell’offerta dall’Albo dell’Agenzia del Demanio gestito dalla Direzione Servizi al Patrimonio.</text:p>
        </text:list-item>
        <text:list-item>
          <text:p text:style-name="PALLINO">Di quantificare l’importo complessivo, da porre a base di gara, pari ad Euro<text:s/><text:span text:style-name="T90">euro</text:span><text:span text:style-name="T91"><text:s/></text:span><text:span text:style-name="T92">35.575,70 (Euro trentacinquemilacinquecentosett</text:span><text:span text:style-name="T93">antacinque/70</text:span><text:span text:style-name="T94">)</text:span><text:span text:style-name="T95">,</text:span><text:s/>da considerarsi a corpo ed al netto di I.V.A. e CNPAIA.</text:p>
        </text:list-item>
        <text:list-item>
          <text:p text:style-name="PALLINO">Di utilizzare quale criterio di aggiudicazione quello del minor prezzo ai sensi<text:s/><text:span text:style-name="T96">dell’art. 95, comma 4, lettera c), del D.Lgs. 50/2016 e ss.mm.ii.</text:span></text:p>
        </text:list-item>
        <text:list-item>
          <text:p text:style-name="PALLINO"><text:span text:style-name="T97">Che la tempistica per l’espletamento<text:s/></text:span><text:span text:style-name="T98">della FASE I ovvero di tutte le attività propedeutiche alla indizione della procedura di selezione dell’Impresa Esecutrice consta di<text:s/></text:span><text:span text:style-name="T99">42 (quarant</text:span><text:span text:style-name="T100">a</text:span><text:span text:style-name="T101">due) giorni naturali e consecutivi</text:span><text:span text:style-name="T102"><text:s/>dalla data di avvio di esecuzione del contratto, entro i quali dovrà essere<text:s/></text:span><text:span text:style-name="T103">concluso, in ogni sua parte il progetto esecutivo, il piano di sicurezza e coordinamento, nonché la redazione dei titoli abilitativi da presentare agli uffici comunali per l’espletamento del servizio. Questa prima FASE (FASE I) <text:s/>dell’incarico si intenderà<text:s/></text:span><text:span text:style-name="T104">conclusa a seguito di formale validazione del progetto esecutivo e all’ottenimento dei titoli abilitativi. La FASE II dell’incarico,<text:s/></text:span>decorrente dal formale invito a procedere da parte del RUP,<text:s/><text:span text:style-name="T105">dovrà essere conclusa entro e non oltre<text:s/></text:span><text:span text:style-name="T106">sessanta (60) giorni na</text:span><text:span text:style-name="T107">turali e consecutivi</text:span><text:span text:style-name="T108"><text:s/>dalla data della verifica di conformità ovvero dal Certificato di regolare esecuzione dell’intervento edilizio.</text:span></text:p>
        </text:list-item>
        <text:list-item>
          <text:p text:style-name="PALLINO">per eventuali ritardi rispetto ai tempi contrattuali è applicabile una penale per ogni giorno di ritardo pari 0,1%, e comunque non superiore al 10% dell’importo contrattuale;</text:p>
        </text:list-item>
        <text:list-item>
          <text:p text:style-name="P109"><text:span text:style-name="T110">che in<text:s/></text:span>esito<text:span text:style-name="T111"><text:s/>alla procedura di gara verrà stipulato un contratto d’appalto che avrà la forma della scrittura privata firmata digitalmente dalle parti, ai sensi dell’art. 32, comma 14, del D. Lgs. 50/2016.</text:span></text:p>
        </text:list-item>
      </text:list>
      <text:p text:style-name="P112">Torino, 02/08/2017<text:tab/><text:tab/><text:tab/><text:tab/><text:tab/><text:tab/><text:tab/><text:span text:style-name="T113">Il Direttore Regionale</text:span></text:p>
      <text:p text:style-name="P114"><text:span text:style-name="T115"><text:s text:c="5"/>Luca M. Terzagh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1" style:display-name="Testo fumetto Carattere1" style:family="text" style:parent-style-name="Car.predefinitoparagrafo">
      <style:text-properties style:font-name="Times New Roman" style:language-asian="en" style:country-asian="US"/>
    </style:style>
    <style:style style:name="TestofumettoCarattere" style:display-name="Testo fumetto Carattere" style:family="text">
      <style:text-properties style:font-name="Tahoma" fo:font-size="8pt" style:font-size-asian="8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language-asian="en" style:country-asian="US"/>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language-asian="en" style:country-asian="US"/>
    </style:style>
    <style:style style:name="PièdipaginaCarattere" style:display-name="Piè di pagina Carattere" style:family="text" style:parent-style-name="Car.predefinitoparagrafo">
      <style:text-properties style:font-name-complex="Times New Roman"/>
    </style:style>
    <style:style style:name="Mappadocumento" style:display-name="Mappa documento" style:family="paragraph" style:parent-style-name="Normale">
      <style:paragraph-properties fo:margin-bottom="0in" fo:line-height="100%"/>
      <style:text-properties style:font-name="Tahoma" fo:font-size="8pt" style:font-size-asian="8pt" style:font-size-complex="8pt" fo:hyphenate="false"/>
    </style:style>
    <style:style style:name="MappadocumentoCarattere1" style:display-name="Mappa documento Carattere1" style:family="text" style:parent-style-name="Car.predefinitoparagrafo">
      <style:text-properties style:font-name="Times New Roman" style:language-asian="en" style:country-asian="US"/>
    </style:style>
    <style:style style:name="MappadocumentoCarattere" style:display-name="Mappa documento Carattere" style:family="text">
      <style:text-properties style:font-name="Tahoma" fo:font-size="8pt" style:font-size-asian="8pt" style:language-asian="en" style:country-asian="US"/>
    </style:style>
    <style:style style:name="Rientrocorpodeltesto" style:display-name="Rientro corpo del testo" style:family="paragraph" style:parent-style-name="Normale">
      <style:paragraph-properties fo:text-align="justify" fo:margin-bottom="0.0833in" fo:line-height="100%" fo:text-indent="0.3937in"/>
      <style:text-properties style:font-name="Times New Roman" style:font-name-asian="Times New Roman" fo:font-size="12pt" style:font-size-asian="12pt" style:font-size-complex="12pt" fo:hyphenate="false"/>
    </style:style>
    <style:style style:name="RientrocorpodeltestoCarattere1" style:display-name="Rientro corpo del testo Carattere1" style:family="text" style:parent-style-name="Car.predefinitoparagrafo">
      <style:text-properties style:language-asian="en" style:country-asian="US"/>
    </style:style>
    <style:style style:name="RientrocorpodeltestoCarattere" style:display-name="Rientro corpo del testo Carattere" style:family="text">
      <style:text-properties style:font-name="Times New Roman" fo:font-size="12pt" style:font-size-asian="12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ent-style-name="Normale">
      <style:paragraph-properties style:text-autospace="none" style:vertical-align="auto" fo:margin-bottom="0in" fo:line-height="100%"/>
      <style:text-properties style:font-name="Times New Roman" fo:color="#000000" fo:font-size="12pt" style:font-size-asian="12pt" style:font-size-complex="12pt" style:language-asian="it" style:country-asian="IT"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 style:display-name="TESTO" style:family="paragraph" style:parent-style-name="Normale">
      <style:paragraph-properties fo:text-align="justify" style:vertical-align="auto" fo:margin-bottom="0.0833in" fo:line-height="0.1944in"/>
      <style:text-properties style:font-name="Arial" style:font-name-complex="Arial" fo:hyphenate="true"/>
    </style:style>
    <style:style style:name="PALLINO" style:display-name="PALLINO" style:family="paragraph" style:parent-style-name="TESTO" style:list-style-name="LFO30">
      <style:text-properties style:font-size-complex="12pt" fo:hyphenate="true"/>
    </style:style>
    <style:style style:name="PALLINO_2" style:display-name="PALLINO_2" style:family="paragraph" style:parent-style-name="PALLINO" style:list-style-name="LFO33">
      <style:paragraph-properties fo:margin-top="0.0833in"/>
      <style:text-properties style:language-asian="it" style:country-asian="IT" fo:hyphenate="tru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30" style:display-name="LFO30">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3" style:display-name="LFO33">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868in" fo:margin-right="0.7875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6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style="italic" style:font-style-asian="italic" fo:font-size="10pt" style:font-size-asian="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tyle="italic" style:font-style-asian="italic" fo:font-size="10pt" style:font-size-asian="10pt"/>
    </style:style>
    <style:style style:name="T5" style:parent-style-name="Car.predefinitoparagrafo" style:family="text">
      <style:text-properties style:font-name="Arial" style:font-name-complex="Arial" fo:font-style="italic" style:font-style-asian="italic" fo:font-size="10pt" style:font-size-asian="10pt"/>
    </style:style>
    <style:style style:name="T6" style:parent-style-name="Car.predefinitoparagrafo" style:family="text">
      <style:text-properties style:font-name="Arial" style:font-name-complex="Arial" fo:font-style="italic" style:font-style-asian="italic" fo:font-size="10pt" style:font-size-asian="10pt"/>
    </style:style>
    <style:style style:name="T7" style:parent-style-name="Car.predefinitoparagrafo" style:family="text">
      <style:text-properties style:font-name="Arial" style:font-name-complex="Arial" fo:font-style="italic" style:font-style-asian="italic" fo:font-size="10pt" style:font-size-asian="10pt"/>
    </style:style>
    <style:style style:name="P8"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10" style:parent-style-name="Intestazione" style:family="paragraph">
      <style:paragraph-properties fo:text-align="center"/>
    </style:style>
    <style:style style:name="T11" style:parent-style-name="Car.predefinitoparagrafo" style:family="text">
      <style:text-properties fo:language="en" fo:country="US"/>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T14" style:parent-style-name="Car.predefinitoparagrafo" style:family="text">
      <style:text-properties fo:language="en" fo:country="US"/>
    </style:style>
    <style:style style:name="T15" style:parent-style-name="Car.predefinitoparagrafo" style:family="text">
      <style:text-properties style:font-name="Arial" style:font-name-complex="Arial"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style:style style:name="P17" style:parent-style-name="Pièdipagina" style:family="paragraph">
      <style:paragraph-properties fo:text-align="center"/>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text:p>
      </style:header>
      <style:footer>
        <text:p text:style-name="P3"><text:span text:style-name="T4">Pagina<text:s/></text:span><text:span text:style-name="T5"><text:page-number text:fixed="false">5</text:page-number></text:span><text:span text:style-name="T6"><text:s/>di<text:s/></text:span><text:span text:style-name="T7"><text:page-count>5</text:page-count></text:span></text:p>
        <text:p text:style-name="P8"/>
        <text:p text:style-name="P9"/>
      </style:footer>
    </style:master-page>
    <style:master-page style:next-style-name="MP0" style:name="MPF0" style:page-layout-name="PL0">
      <style:header>
        <text:p text:style-name="P10"><text:span text:style-name="T11"><draw:frame draw:style-name="a0" draw:name="Immagine 1" text:anchor-type="as-char" svg:x="0in" svg:y="0in" svg:width="4.125in" svg:height="1.15625in" style:rel-width="scale" style:rel-height="scale"><draw:image xlink:href="media/image1.jpeg" xlink:type="simple" xlink:show="embed" xlink:actuate="onLoad"/><svg:title/><svg:desc>Marchio e LOGO copy</svg:desc></draw:frame></text:span></text:p>
        <text:p text:style-name="P12">Direzione Regionale Piemonte e Valle d’Aosta<text:s/></text:p>
      </style:header>
      <style:footer>
        <text:p text:style-name="P13"><text:span text:style-name="T14"><draw:frame draw:z-index="251659264" draw:style-name="a1" draw:name="Immagine 1" text:anchor-type="paragraph" svg:x="0.38542in" svg:y="-0.04514in" svg:width="0.39583in" svg:height="0.41667in" style:rel-width="scale" style:rel-height="scale"><draw:image xlink:href="media/image2.jpeg" xlink:type="simple" xlink:show="embed" xlink:actuate="onLoad"/><svg:title/><svg:desc>Rosone</svg:desc></draw:frame></text:span><text:span text:style-name="T15">Corso Bolzano, 30 – 10121 Torino – Tel 011/56391111– Fax 011/56391754</text:span></text:p>
        <text:p text:style-name="P16">e-mail: dre.PiemonteVdA@agenziademanio.it</text:p>
        <text:p text:style-name="P17"><text:s text:c="4"/>pec: dre_PiemonteVdA@pc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zione n</dc:title>
    <meta:initial-creator>DDNDLM78E66A052L</meta:initial-creator>
    <dc:creator>GUARINO LAURA</dc:creator>
    <meta:creation-date>2017-08-22T08:09:00Z</meta:creation-date>
    <dc:date>2017-08-22T08:09:00Z</dc:date>
    <meta:print-date>2017-08-03T12:35:00Z</meta:print-date>
    <meta:template xlink:href="demanio2.dotx" xlink:type="simple"/>
    <meta:editing-cycles>2</meta:editing-cycles>
    <meta:editing-duration>PT0S</meta:editing-duration>
    <meta:document-statistic meta:page-count="5" meta:paragraph-count="30" meta:word-count="2290" meta:character-count="15319" meta:row-count="108" meta:non-whitespace-character-count="13059"/>
  </office:meta>
</office:document-meta>
</file>