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264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Courier New"/>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number text:level="1" text:style-name="WW_CharLFO3LVL1" style:num-format="一, 一〇, 一〇〇, ...">
        <style:list-level-properties/>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bullet text:level="1" text:style-name="WW_CharLFO4LVL1" text:bullet-char="-">
        <style:list-level-properties text:space-before="0.7416in" text:min-label-width="0.25in"/>
        <style:text-properties style:font-name="Courier New"/>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number text:level="1" text:style-name="WW_CharLFO5LVL1" style:num-format="一, 一〇, 一〇〇, ...">
        <style:list-level-properties/>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bullet text:level="1" text:style-name="WW_CharLFO6LVL1" text:bullet-char="">
        <style:list-level-properties text:space-before="0.9388in" text:min-label-width="0.25in"/>
        <style:text-properties style:font-name="Symbol"/>
      </text:list-level-style-bullet>
      <text:list-level-style-bullet text:level="2" text:style-name="WW_CharLFO6LVL2" text:bullet-char="o">
        <style:list-level-properties text:space-before="1.4388in" text:min-label-width="0.25in"/>
        <style:text-properties style:font-name="Courier New"/>
      </text:list-level-style-bullet>
      <text:list-level-style-bullet text:level="3" text:style-name="WW_CharLFO6LVL3" text:bullet-char="">
        <style:list-level-properties text:space-before="1.9388in" text:min-label-width="0.25in"/>
        <style:text-properties style:font-name="Wingdings"/>
      </text:list-level-style-bullet>
      <text:list-level-style-bullet text:level="4" text:style-name="WW_CharLFO6LVL4" text:bullet-char="">
        <style:list-level-properties text:space-before="2.4388in" text:min-label-width="0.25in"/>
        <style:text-properties style:font-name="Symbol"/>
      </text:list-level-style-bullet>
      <text:list-level-style-bullet text:level="5" text:style-name="WW_CharLFO6LVL5" text:bullet-char="o">
        <style:list-level-properties text:space-before="2.9388in" text:min-label-width="0.25in"/>
        <style:text-properties style:font-name="Courier New"/>
      </text:list-level-style-bullet>
      <text:list-level-style-bullet text:level="6" text:style-name="WW_CharLFO6LVL6" text:bullet-char="">
        <style:list-level-properties text:space-before="3.4388in" text:min-label-width="0.25in"/>
        <style:text-properties style:font-name="Wingdings"/>
      </text:list-level-style-bullet>
      <text:list-level-style-bullet text:level="7" text:style-name="WW_CharLFO6LVL7" text:bullet-char="">
        <style:list-level-properties text:space-before="3.9388in" text:min-label-width="0.25in"/>
        <style:text-properties style:font-name="Symbol"/>
      </text:list-level-style-bullet>
      <text:list-level-style-bullet text:level="8" text:style-name="WW_CharLFO6LVL8" text:bullet-char="o">
        <style:list-level-properties text:space-before="4.4388in" text:min-label-width="0.25in"/>
        <style:text-properties style:font-name="Courier New"/>
      </text:list-level-style-bullet>
      <text:list-level-style-bullet text:level="9" text:style-name="WW_CharLFO6LVL9" text:bullet-char="">
        <style:list-level-properties text:space-before="4.9388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4472in" text:min-label-width="0.25in"/>
      </text:list-level-style-number>
      <text:list-level-style-number text:level="2" text:style-name="WW_CharLFO8LVL2" style:num-suffix="." style:num-format="a" style:num-letter-sync="true">
        <style:list-level-properties text:space-before="0.9472in" text:min-label-width="0.25in"/>
      </text:list-level-style-number>
      <text:list-level-style-number text:level="3" text:style-name="WW_CharLFO8LVL3" style:num-suffix="." style:num-format="i">
        <style:list-level-properties fo:text-align="end" text:space-before="1.5722in" text:min-label-width="0.125in"/>
      </text:list-level-style-number>
      <text:list-level-style-number text:level="4" text:style-name="WW_CharLFO8LVL4" style:num-suffix="." style:num-format="1">
        <style:list-level-properties text:space-before="1.9472in" text:min-label-width="0.25in"/>
      </text:list-level-style-number>
      <text:list-level-style-number text:level="5" text:style-name="WW_CharLFO8LVL5" style:num-suffix="." style:num-format="a" style:num-letter-sync="true">
        <style:list-level-properties text:space-before="2.4472in" text:min-label-width="0.25in"/>
      </text:list-level-style-number>
      <text:list-level-style-number text:level="6" text:style-name="WW_CharLFO8LVL6" style:num-suffix="." style:num-format="i">
        <style:list-level-properties fo:text-align="end" text:space-before="3.0722in" text:min-label-width="0.125in"/>
      </text:list-level-style-number>
      <text:list-level-style-number text:level="7" text:style-name="WW_CharLFO8LVL7" style:num-suffix="." style:num-format="1">
        <style:list-level-properties text:space-before="3.4472in" text:min-label-width="0.25in"/>
      </text:list-level-style-number>
      <text:list-level-style-number text:level="8" text:style-name="WW_CharLFO8LVL8" style:num-suffix="." style:num-format="a" style:num-letter-sync="true">
        <style:list-level-properties text:space-before="3.9472in" text:min-label-width="0.25in"/>
      </text:list-level-style-number>
      <text:list-level-style-number text:level="9" text:style-name="WW_CharLFO8LVL9" style:num-suffix="." style:num-format="i">
        <style:list-level-properties fo:text-align="end" text:space-before="4.5722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833in" text:min-label-width="0.25in"/>
      </text:list-level-style-number>
      <text:list-level-style-number text:level="2" text:style-name="WW_CharLFO10LVL2" style:num-suffix="." style:num-format="a" style:num-letter-sync="true">
        <style:list-level-properties text:space-before="1.0833in" text:min-label-width="0.25in"/>
      </text:list-level-style-number>
      <text:list-level-style-number text:level="3" text:style-name="WW_CharLFO10LVL3" style:num-suffix="." style:num-format="i">
        <style:list-level-properties fo:text-align="end" text:space-before="1.7083in" text:min-label-width="0.125in"/>
      </text:list-level-style-number>
      <text:list-level-style-number text:level="4" text:style-name="WW_CharLFO10LVL4" style:num-suffix="." style:num-format="1">
        <style:list-level-properties text:space-before="2.0833in" text:min-label-width="0.25in"/>
      </text:list-level-style-number>
      <text:list-level-style-number text:level="5" text:style-name="WW_CharLFO10LVL5" style:num-suffix="." style:num-format="a" style:num-letter-sync="true">
        <style:list-level-properties text:space-before="2.5833in" text:min-label-width="0.25in"/>
      </text:list-level-style-number>
      <text:list-level-style-number text:level="6" text:style-name="WW_CharLFO10LVL6" style:num-suffix="." style:num-format="i">
        <style:list-level-properties fo:text-align="end" text:space-before="3.2083in" text:min-label-width="0.125in"/>
      </text:list-level-style-number>
      <text:list-level-style-number text:level="7" text:style-name="WW_CharLFO10LVL7" style:num-suffix="." style:num-format="1">
        <style:list-level-properties text:space-before="3.5833in" text:min-label-width="0.25in"/>
      </text:list-level-style-number>
      <text:list-level-style-number text:level="8" text:style-name="WW_CharLFO10LVL8" style:num-suffix="." style:num-format="a" style:num-letter-sync="true">
        <style:list-level-properties text:space-before="4.0833in" text:min-label-width="0.25in"/>
      </text:list-level-style-number>
      <text:list-level-style-number text:level="9" text:style-name="WW_CharLFO10LVL9" style:num-suffix="." style:num-format="i">
        <style:list-level-properties fo:text-align="end" text:space-before="4.7083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958in" text:min-label-width="0.25in"/>
      </text:list-level-style-number>
      <text:list-level-style-number text:level="2" text:style-name="WW_CharLFO17LVL2" style:num-suffix="." style:num-format="a" style:num-letter-sync="true">
        <style:list-level-properties text:space-before="0.7958in" text:min-label-width="0.25in"/>
      </text:list-level-style-number>
      <text:list-level-style-number text:level="3" text:style-name="WW_CharLFO17LVL3" style:num-suffix="." style:num-format="i">
        <style:list-level-properties fo:text-align="end" text:space-before="1.4208in" text:min-label-width="0.125in"/>
      </text:list-level-style-number>
      <text:list-level-style-number text:level="4" text:style-name="WW_CharLFO17LVL4" style:num-suffix="." style:num-format="1">
        <style:list-level-properties text:space-before="1.7958in" text:min-label-width="0.25in"/>
      </text:list-level-style-number>
      <text:list-level-style-number text:level="5" text:style-name="WW_CharLFO17LVL5" style:num-suffix="." style:num-format="a" style:num-letter-sync="true">
        <style:list-level-properties text:space-before="2.2958in" text:min-label-width="0.25in"/>
      </text:list-level-style-number>
      <text:list-level-style-number text:level="6" text:style-name="WW_CharLFO17LVL6" style:num-suffix="." style:num-format="i">
        <style:list-level-properties fo:text-align="end" text:space-before="2.9208in" text:min-label-width="0.125in"/>
      </text:list-level-style-number>
      <text:list-level-style-number text:level="7" text:style-name="WW_CharLFO17LVL7" style:num-suffix="." style:num-format="1">
        <style:list-level-properties text:space-before="3.2958in" text:min-label-width="0.25in"/>
      </text:list-level-style-number>
      <text:list-level-style-number text:level="8" text:style-name="WW_CharLFO17LVL8" style:num-suffix="." style:num-format="a" style:num-letter-sync="true">
        <style:list-level-properties text:space-before="3.7958in" text:min-label-width="0.25in"/>
      </text:list-level-style-number>
      <text:list-level-style-number text:level="9" text:style-name="WW_CharLFO17LVL9" style:num-suffix="." style:num-format="i">
        <style:list-level-properties fo:text-align="end" text:space-before="4.4208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Calibri"/>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75in" text:min-label-width="0.25in"/>
        <style:text-properties style:font-name="Symbol"/>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5in" text:min-label-width="0.25in"/>
        <style:text-properties style:font-name="Calibri"/>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9">
      <text:list-level-style-bullet text:level="1" text:bullet-char="">
        <style:list-level-properties text:min-label-width="0.25in"/>
        <style:text-properties style:font-name="Symbol"/>
      </text:list-level-style-bullet>
    </text:list-style>
    <style:style style:name="P1" style:parent-style-name="Intestazione" style:master-page-name="MPF0" style:family="paragraph">
      <style:paragraph-properties fo:break-before="page" fo:text-align="justify"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style:language-asian="it" style:country-asian="IT"/>
    </style:style>
    <style:style style:name="P18" style:parent-style-name="Intestazione" style:family="paragraph">
      <style:paragraph-properties fo:text-align="justify"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style:language-asian="it" style:country-asian="IT"/>
    </style:style>
    <style:style style:name="P19" style:parent-style-name="Intestazione" style:family="paragraph">
      <style:paragraph-properties fo:text-align="justify"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style:language-asian="it" style:country-asian="IT"/>
    </style:style>
    <style:style style:name="P20" style:parent-style-name="Intestazione" style:family="paragraph">
      <style:paragraph-properties fo:text-align="center" fo:margin-top="0.0833in"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text-underline-type="single" style:text-underline-style="solid" style:text-underline-width="auto" style:text-underline-mode="continuous" style:language-asian="it" style:country-asian="IT"/>
    </style:style>
    <style:style style:name="P21" style:parent-style-name="Intestazione" style:family="paragraph">
      <style:paragraph-properties fo:text-align="center" fo:margin-top="0.0833in"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fo:font-size="9pt" style:font-size-asian="9pt" style:font-size-complex="9pt" style:language-asian="it" style:country-asian="IT"/>
    </style:style>
    <style:style style:name="P22" style:parent-style-name="Intestazione" style:family="paragraph">
      <style:paragraph-properties fo:text-align="justify"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23" style:parent-style-name="Epigrafe" style:family="paragraph">
      <style:paragraph-properties fo:text-align="justify"/>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P27" style:parent-style-name="Epigrafe" style:family="paragraph">
      <style:paragraph-properties fo:text-align="justify"/>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P31"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32"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style>
    <style:style style:name="T33" style:parent-style-name="Car.predefinitoparagrafo" style:family="text">
      <style:text-properties style:font-name="Arial" style:font-name-complex="Arial" style:font-weight-complex="bold" fo:font-style="italic" style:font-style-asian="italic" style:language-asian="it" style:country-asian="IT"/>
    </style:style>
    <style:style style:name="P34"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style="italic" style:font-style-asian="italic" style:language-asian="it" style:country-asian="IT"/>
    </style:style>
    <style:style style:name="P35"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style="italic" style:font-style-asian="italic" style:language-asian="it" style:country-asian="IT"/>
    </style:style>
    <style:style style:name="P36" style:parent-style-name="Intestazione" style:family="paragraph">
      <style:paragraph-properties fo:text-align="center" fo:line-height="150%"/>
      <style:text-properties style:font-name="Arial" style:font-name-complex="Arial" fo:font-weight="bold" style:font-weight-asian="bold" style:language-asian="it" style:country-asian="IT"/>
    </style:style>
    <style:style style:name="P37" style:parent-style-name="Intestazione" style:list-style-name="LFO27" style:family="paragraph">
      <style:paragraph-properties fo:text-align="justify" fo:line-height="150%"/>
      <style:text-properties style:font-name="Arial" style:font-name-complex="Arial" style:language-asian="it" style:country-asian="IT"/>
    </style:style>
    <style:style style:name="P38" style:parent-style-name="Intestazione" style:list-style-name="LFO27" style:family="paragraph">
      <style:paragraph-properties fo:text-align="justify" fo:line-height="150%"/>
      <style:text-properties style:font-name="Arial" style:font-name-complex="Arial" style:language-asian="it" style:country-asian="IT"/>
    </style:style>
    <style:style style:name="P39" style:parent-style-name="Intestazione" style:list-style-name="LFO27" style:family="paragraph">
      <style:paragraph-properties fo:text-align="justify" fo:line-height="150%"/>
      <style:text-properties style:font-name="Arial" style:font-name-complex="Arial" style:language-asian="it" style:country-asian="IT"/>
    </style:style>
    <style:style style:name="P40" style:parent-style-name="Intestazione" style:list-style-name="LFO27" style:family="paragraph">
      <style:paragraph-properties fo:text-align="justify" fo:line-height="150%"/>
    </style:style>
    <style:style style:name="T41" style:parent-style-name="Car.predefinitoparagrafo" style:family="text">
      <style:text-properties style:font-name="Arial" style:font-name-complex="Arial" style:font-style-complex="italic"/>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font-style-complex="italic"/>
    </style:style>
    <style:style style:name="T44" style:parent-style-name="Car.predefinitoparagrafo" style:family="text">
      <style:text-properties style:font-name="Arial" style:font-name-complex="Arial" style:font-style-complex="italic"/>
    </style:style>
    <style:style style:name="T45" style:parent-style-name="Car.predefinitoparagrafo" style:family="text">
      <style:text-properties style:font-name="Arial" style:font-name-complex="Arial" style:font-style-complex="italic"/>
    </style:style>
    <style:style style:name="P46" style:parent-style-name="Intestazione" style:list-style-name="LFO27" style:family="paragraph">
      <style:paragraph-properties fo:text-align="justify" fo:line-height="150%"/>
    </style:style>
    <style:style style:name="T47" style:parent-style-name="Car.predefinitoparagrafo" style:family="text">
      <style:text-properties style:font-name="Arial" style:font-name-complex="Arial" style:font-style-complex="italic"/>
    </style:style>
    <style:style style:name="P48" style:parent-style-name="Intestazione" style:list-style-name="LFO27" style:family="paragraph">
      <style:paragraph-properties fo:text-align="justify" fo:line-height="150%"/>
      <style:text-properties style:font-name="Arial" style:font-name-complex="Arial" style:language-asian="it" style:country-asian="IT"/>
    </style:style>
    <style:style style:name="P49" style:parent-style-name="Intestazione" style:list-style-name="LFO27" style:family="paragraph">
      <style:paragraph-properties fo:text-align="justify" fo:line-height="150%"/>
      <style:text-properties style:font-name="Arial" style:font-name-complex="Arial" style:language-asian="it" style:country-asian="IT"/>
    </style:style>
    <style:style style:name="P50" style:parent-style-name="Intestazione" style:list-style-name="LFO27" style:family="paragraph">
      <style:paragraph-properties fo:text-align="justify" fo:line-height="150%"/>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P56" style:parent-style-name="Intestazione" style:list-style-name="LFO27" style:family="paragraph">
      <style:paragraph-properties fo:text-align="justify" fo:line-height="150%"/>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P62" style:parent-style-name="Intestazione" style:list-style-name="LFO27" style:family="paragraph">
      <style:paragraph-properties fo:text-align="justify" fo:line-height="150%"/>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Enfasigrassetto" style:family="text">
      <style:text-properties style:font-name="Arial" style:font-name-complex="Arial" style:font-weight-complex="bold"/>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P72" style:parent-style-name="Intestazione" style:list-style-name="LFO27" style:family="paragraph">
      <style:paragraph-properties fo:text-align="justify" fo:line-height="150%"/>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P78" style:parent-style-name="Intestazione" style:list-style-name="LFO27" style:family="paragraph">
      <style:paragraph-properties fo:text-align="justify" fo:line-height="150%"/>
    </style:style>
    <style:style style:name="T79" style:parent-style-name="Car.predefinitoparagrafo" style:family="text">
      <style:text-properties style:font-name="Arial" style:font-name-complex="Arial" style:language-asian="it" style:country-asian="IT"/>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language-asian="it" style:country-asian="IT"/>
    </style:style>
    <style:style style:name="T82" style:parent-style-name="Car.predefinitoparagrafo" style:family="text">
      <style:text-properties style:font-name="Arial" style:font-name-complex="Arial" fo:font-style="italic" style:font-style-asian="italic" style:language-asian="it" style:country-asian="IT"/>
    </style:style>
    <style:style style:name="P83" style:parent-style-name="Intestazione" style:list-style-name="LFO27" style:family="paragraph">
      <style:paragraph-properties fo:text-align="justify" fo:line-height="150%"/>
    </style:style>
    <style:style style:name="T84" style:parent-style-name="Car.predefinitoparagrafo" style:family="text">
      <style:text-properties style:font-name="Arial" style:font-name-complex="Arial" style:font-weight-complex="bold"/>
    </style:style>
    <style:style style:name="T85" style:parent-style-name="Car.predefinitoparagrafo" style:family="text">
      <style:text-properties style:font-name="Arial" style:font-name-complex="Arial" fo:font-weight="bold" style:font-weight-asian="bold" style:font-weight-complex="bold"/>
    </style:style>
    <style:style style:name="T86" style:parent-style-name="Car.predefinitoparagrafo" style:family="text">
      <style:text-properties style:font-name="Arial" style:font-name-complex="Arial"/>
    </style:style>
    <style:style style:name="P87" style:parent-style-name="Intestazione" style:list-style-name="LFO27" style:family="paragraph">
      <style:paragraph-properties fo:text-align="justify" fo:line-height="150%"/>
    </style:style>
    <style:style style:name="T88" style:parent-style-name="Car.predefinitoparagrafo" style:family="text">
      <style:text-properties style:font-name="Arial" style:font-name-complex="Arial"/>
    </style:style>
    <style:style style:name="P89" style:parent-style-name="Intestazione" style:list-style-name="LFO27" style:family="paragraph">
      <style:paragraph-properties fo:text-align="justify" fo:line-height="150%"/>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P93" style:parent-style-name="Intestazione" style:list-style-name="LFO27" style:family="paragraph">
      <style:paragraph-properties fo:text-align="justify" fo:line-height="150%"/>
      <style:text-properties style:font-name="Arial" style:font-name-complex="Arial" style:language-asian="it" style:country-asian="IT"/>
    </style:style>
    <style:style style:name="P94" style:parent-style-name="Intestazione" style:list-style-name="LFO27" style:family="paragraph">
      <style:paragraph-properties fo:text-align="justify" fo:line-height="150%"/>
    </style:style>
    <style:style style:name="T95" style:parent-style-name="Car.predefinitoparagrafo" style:family="text">
      <style:text-properties style:font-name="Arial" style:font-name-asian="SimSun" style:font-name-complex="Arial" style:language-asian="zh" style:country-asian="CN"/>
    </style:style>
    <style:style style:name="P96" style:parent-style-name="Intestazione" style:list-style-name="LFO27" style:family="paragraph">
      <style:paragraph-properties fo:text-align="justify" fo:line-height="150%"/>
      <style:text-properties style:font-name="Arial" style:font-name-complex="Arial" style:language-asian="it" style:country-asian="IT"/>
    </style:style>
    <style:style style:name="P97"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98"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style>
    <style:style style:name="T99" style:parent-style-name="Car.predefinitoparagrafo" style:family="text">
      <style:text-properties style:font-name="Arial" style:font-name-asian="SimSun" style:font-name-complex="Arial" style:language-asian="zh" style:country-asian="CN"/>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asian="SimSun" style:font-name-complex="Arial" style:language-asian="zh" style:country-asian="CN"/>
    </style:style>
    <style:style style:name="P102"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03"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04"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05"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06"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07"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08"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09"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10"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11"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12"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13"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14"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15"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16"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17"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18"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19"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20" style:parent-style-name="Intestazione" style:list-style-name="LFO1" style:family="paragraph">
      <style:paragraph-properties fo:text-align="justify"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21" style:parent-style-name="Intestazione" style:family="paragraph">
      <style:paragraph-properties fo:text-align="justify" fo:line-height="0.25in" fo:margin-left="0.1972in">
        <style:tab-stops>
          <style:tab-stop style:type="left" style:position="0in"/>
          <style:tab-stop style:type="center" style:position="3.1493in"/>
          <style:tab-stop style:type="right" style:position="6.4958in"/>
        </style:tab-stops>
      </style:paragraph-properties>
      <style:text-properties style:font-name="Arial" style:font-name-asian="SimSun" style:font-name-complex="Arial" style:language-asian="zh" style:country-asian="CN"/>
    </style:style>
    <style:style style:name="P122" style:parent-style-name="Intestazione" style:family="paragraph">
      <style:paragraph-properties fo:text-align="justify"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fo:font-weight="bold" style:font-weight-asian="bold" style:font-weight-complex="bold"/>
    </style:style>
    <style:style style:name="P123" style:parent-style-name="Intestazione" style:list-style-name="LFO1" style:family="paragraph">
      <style:paragraph-properties fo:text-align="justify"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24" style:parent-style-name="Intestazione" style:list-style-name="LFO1" style:family="paragraph">
      <style:paragraph-properties fo:text-align="justify" fo:line-height="0.25in" fo:margin-left="0.1972in" fo:text-indent="-0.1972in">
        <style:tab-stops>
          <style:tab-stop style:type="left" style:position="0in"/>
          <style:tab-stop style:type="center" style:position="3.1493in"/>
          <style:tab-stop style:type="right" style:position="6.4958in"/>
        </style:tab-stops>
      </style:paragraph-properties>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weight="bold" style:font-weight-asian="bold"/>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weight="bold" style:font-weight-asian="bold" style:font-weight-complex="bold"/>
    </style:style>
    <style:style style:name="T129" style:parent-style-name="Car.predefinitoparagrafo" style:family="text">
      <style:text-properties style:font-name="Arial" style:font-name-complex="Arial"/>
    </style:style>
    <style:style style:name="P130" style:parent-style-name="Intestazione" style:list-style-name="LFO1" style:family="paragraph">
      <style:paragraph-properties fo:text-align="justify"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31" style:parent-style-name="Intestazione" style:list-style-name="LFO1" style:family="paragraph">
      <style:paragraph-properties fo:text-align="justify"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32"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fo:font-weight="bold" style:font-weight-asian="bold"/>
    </style:style>
    <style:style style:name="P133" style:parent-style-name="Intestazione" style:list-style-name="LFO1" style:family="paragraph">
      <style:paragraph-properties fo:text-align="justify" fo:line-height="0.25in" fo:margin-left="0.1972in" fo:text-indent="-0.1972in">
        <style:tab-stops>
          <style:tab-stop style:type="left" style:position="0in"/>
          <style:tab-stop style:type="center" style:position="3.1493in"/>
          <style:tab-stop style:type="right" style:position="6.4958in"/>
        </style:tab-stops>
      </style:paragraph-properties>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style="italic" style:font-style-asian="italic"/>
    </style:style>
    <style:style style:name="P136" style:parent-style-name="Intestazione" style:list-style-name="LFO1" style:family="paragraph">
      <style:paragraph-properties fo:text-align="justify" fo:line-height="0.25in" fo:margin-left="0.1972in" fo:text-indent="-0.1972in">
        <style:tab-stops>
          <style:tab-stop style:type="left" style:position="0in"/>
          <style:tab-stop style:type="center" style:position="3.1493in"/>
          <style:tab-stop style:type="right" style:position="6.4958in"/>
        </style:tab-stops>
      </style:paragraph-properties>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weight="bold" style:font-weight-asian="bold"/>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P145" style:parent-style-name="Intestazione" style:list-style-name="LFO1" style:family="paragraph">
      <style:paragraph-properties fo:text-align="justify"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46" style:parent-style-name="Intestazione" style:family="paragraph">
      <style:paragraph-properties fo:text-align="center"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style:style>
    <style:style style:name="P147" style:parent-style-name="Intestazione" style:family="paragraph">
      <style:paragraph-properties fo:text-align="center"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style:style>
    <style:style style:name="P148"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149" style:parent-style-name="Intestazione" style:list-style-name="LFO1" style:family="paragraph">
      <style:paragraph-properties fo:text-align="justify"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50" style:parent-style-name="Intestazione" style:list-style-name="LFO1" style:family="paragraph">
      <style:paragraph-properties fo:text-align="justify"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51" style:parent-style-name="Intestazione" style:list-style-name="LFO1" style:family="paragraph">
      <style:paragraph-properties fo:text-align="justify" fo:line-height="0.25in" fo:margin-left="0.1972in" fo:text-indent="-0.1972in">
        <style:tab-stops>
          <style:tab-stop style:type="left" style:position="0in"/>
          <style:tab-stop style:type="center" style:position="3.1493in"/>
          <style:tab-stop style:type="right" style:position="6.4958in"/>
        </style:tab-stops>
      </style:paragraph-properties>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fo:font-weight="bold" style:font-weight-asian="bold"/>
    </style:style>
    <style:style style:name="T154" style:parent-style-name="Car.predefinitoparagrafo" style:family="text">
      <style:text-properties style:font-name="Arial" style:font-name-complex="Arial" fo:font-weight="bold" style:font-weight-asian="bold"/>
    </style:style>
    <style:style style:name="T155" style:parent-style-name="Car.predefinitoparagrafo" style:family="text">
      <style:text-properties style:font-name="Arial" style:font-name-complex="Arial" fo:font-weight="bold" style:font-weight-asian="bold"/>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weight="bold" style:font-weight-asian="bold" style:font-weight-complex="bold"/>
    </style:style>
    <style:style style:name="T158" style:parent-style-name="Car.predefinitoparagrafo" style:family="text">
      <style:text-properties style:font-name="Arial" style:font-name-complex="Arial"/>
    </style:style>
    <style:style style:name="P159" style:parent-style-name="Intestazione" style:list-style-name="LFO1" style:family="paragraph">
      <style:paragraph-properties fo:text-align="justify"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60" style:parent-style-name="Intestazione" style:list-style-name="LFO1" style:family="paragraph">
      <style:paragraph-properties fo:text-align="justify"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61" style:parent-style-name="Intestazione" style:list-style-name="LFO1" style:family="paragraph">
      <style:paragraph-properties fo:text-align="justify"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62" style:parent-style-name="Intestazione" style:list-style-name="LFO1" style:family="paragraph">
      <style:paragraph-properties fo:text-align="justify"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63"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style:style>
    <style:style style:name="P164" style:parent-style-name="Normale" style:family="paragraph">
      <style:paragraph-properties fo:text-align="center" fo:margin-bottom="0in" fo:line-height="100%" fo:margin-left="4.2486in">
        <style:tab-stops/>
      </style:paragraph-properties>
      <style:text-properties style:font-name="Arial" style:font-name-complex="Arial" style:language-asian="it" style:country-asian="IT"/>
    </style:style>
    <style:style style:name="P165" style:parent-style-name="Normale" style:family="paragraph">
      <style:paragraph-properties fo:text-align="center" fo:margin-bottom="0in" fo:line-height="100%" fo:margin-left="4.2486in">
        <style:tab-stops/>
      </style:paragraph-properties>
    </style:style>
    <style:style style:name="T166" style:parent-style-name="Car.predefinitoparagrafo" style:family="text">
      <style:text-properties style:font-name="Arial" style:font-name-complex="Arial" style:language-asian="it" style:country-asian="IT"/>
    </style:style>
  </office:automatic-styles>
  <office:body>
    <office:text text:use-soft-page-breaks="true">
      <text:p text:style-name="P1">Determinazione n.<text:s/>97/2017</text:p>
      <text:p text:style-name="P18">Prot. n. 2017/8444/DR-TO del<text:s/>18/07/2017</text:p>
      <text:p text:style-name="P19"/>
      <text:p text:style-name="P20">DETERMINA A CONTRARRE</text:p>
      <text:p text:style-name="P21">(Art. 32, comma 2, del D.Lgs. n. 50/2016)<text:s/></text:p>
      <text:p text:style-name="P22"/>
      <text:p text:style-name="P23"><text:span text:style-name="T24">Affidamento diretto ai sensi dell’art. 36, comma 2, lett. a), del D.Lgs. 50/2016 - Collaudo rel</text:span><text:span text:style-name="T25">a</text:span><text:span text:style-name="T26">tivo all’ Intervento di ristrutturazione dell’immobile demaniale da destinare a sede locale della Guardia di Finanza - CUP: G13G12000080001.</text:span></text:p>
      <text:p text:style-name="P27"><text:span text:style-name="T28">CNB0544 - "EX CASERMETTA SANTA MARTA" DI INTERESSE DELLA G.D.F. - VIA MONV</text:span><text:span text:style-name="T29">I</text:span><text:span text:style-name="T30">SO NN.20/22 DI SALUZZO.</text:span></text:p>
      <text:p text:style-name="P31"/>
      <text:p text:style-name="P32"><text:span text:style-name="T33">IL DIRETTORE DELLA DIREZIONE REGIONALE PIEMONTE E VALLE D’AOSTA</text:span></text:p>
      <text:p text:style-name="P34">DELL’AGENZIA DEL DEMANIO</text:p>
      <text:p text:style-name="P35"/>
      <text:p text:style-name="P36">VISTO</text:p>
      <text:list text:style-name="LFO27" text:continue-numbering="true">
        <text:list-item>
          <text:p text:style-name="P37">il decreto legislativo 30 luglio 1999 n. 300, recante disposizioni in materia di riforma dell’organizzazione del Governo, con il quale, tra l’altro, è stata istituita l’Agenzia del Demanio;</text:p>
        </text:list-item>
        <text:list-item>
          <text:p text:style-name="P38">il decreto legislativo 3 luglio 2003 n. 173, che trasforma l’Agenzia del Demanio in Ente Pubblico Economico;</text:p>
        </text:list-item>
        <text:list-item>
          <text:p text:style-name="P39">lo Statuto dell’Agenzia del Demanio deliberato dal Comitato di Gestione il 19.12.2003, pubblicato sulla G.U. n. 48 del 27.02.2004, modificato e integrato con delibera del Comitato di Gestione adottata il 30.10.2008, pubblicato sulla G.U. n. 304 del 31.12.2008, modificato e integrato con delibera del Comitato di Gestione adottata il 29.1.2010 e pubblicato sulla G.U. n. 58 del 11.03.2010;</text:p>
        </text:list-item>
        <text:list-item>
          <text:p text:style-name="P40"><text:span text:style-name="T41">Regolamento di Amministrazione e Contabilità dell’Agenzia del Demanio, deliberato dal Comitato di Gestione in data 13 dicembre 2016 e approvato il 1° febbraio 2017 dal Ministero dell’Economia e delle Finanze, pubblicato nel sito istituzionale dell’Agenzia del Demanio come comunicato sulla Gazzetta Ufficiale n. 51 del 2 marzo 2017,<text:s/></text:span><text:span text:style-name="T42">con il presente atto formale, e le<text:s/></text:span><text:span text:style-name="T43">Determine del Direttore dell’Agenzia del Demanio n. 76</text:span><text:span text:style-name="T44"><text:s/></text:span><text:span text:style-name="T45">prot. n. 2017/2681/DIR e n. 77 prot. 2017/2686/DIR del 23 febbraio 2017;</text:span></text:p>
        </text:list-item>
        <text:list-item>
          <text:p text:style-name="P46"><text:span text:style-name="T47">Il D.P.R. 05 ottobre 2010 n. 207 per la parte ancora vigente;</text:span></text:p>
        </text:list-item>
        <text:list-item>
          <text:p text:style-name="P48">il D.Lgs. 50/2016 e il D.Lgs. 56/2017;</text:p>
        </text:list-item>
        <text:list-item>
          <text:p text:style-name="P49">l’art. 32, comma 2, del D.Lgs. 50/2016 che stabilisce il principio per cui prima dell’avvio delle procedure di affidamento dei contratti pubblici , le stazioni appaltanti, in conformità ai propri ordinamenti, decretano o determinano di contrarre, individuando gli elementi essenziali del contratto e i criteri di selezione degli operatori economici e delle offerte;</text:p>
        </text:list-item>
        <text:list-item>
          <text:p text:style-name="P50"><text:span text:style-name="T51">Delibera ANAC n. 973 del 14 settembre 2016</text:span><text:span text:style-name="T52"><text:s/></text:span><text:span text:style-name="T53">- Linee Guida n. 1, di attuazione del D.Lgs. 18 aprile 2016, n. 50, recanti</text:span><text:span text:style-name="T54"><text:s/></text:span><text:span text:style-name="T55">“Indirizzi generali sull’affidamento dei servizi attinenti all’architettura e all’ingegneria”, deliberata dal Consiglio il 14 settembre 2016 e Pubblicata nella Gazzetta Ufficiale Serie Generale n. 228 del 29 settembre 2016;</text:span></text:p>
        </text:list-item>
        <text:list-item>
          <text:p text:style-name="P56"><text:span text:style-name="T57">Delibera ANAC n. 1005 del 21 settembre 2016 -</text:span><text:span text:style-name="T58"><text:s/></text:span><text:span text:style-name="T59">Linee Guida n. 2, di</text:span><text:span text:style-name="T60"><text:s/></text:span><text:span text:style-name="T61">attuazione del D.Lgs. 18 aprile 2016, n. 50, recanti “Offerta economicamente più vantaggiosa”, deliberata dal Consiglio il 21 settembre 2016 e pubblicate nella Gazzetta Ufficiale - Serie Generale n. 238 dell’11 ottobre 2016;</text:span></text:p>
        </text:list-item>
        <text:list-item>
          <text:p text:style-name="P62"><text:span text:style-name="T63">Delibera ANAC n. 1096</text:span><text:span text:style-name="T64"><text:s/></text:span><text:span text:style-name="T65">del 26 ottobre 2016 Linee guida n. 3, di</text:span><text:span text:style-name="T66"><text:s/></text:span><text:span text:style-name="T67">attuazione del D.Lgs. 18 aprile 2016, n. 50, recanti</text:span><text:span text:style-name="T68"> «</text:span><text:span text:style-name="T69">Nomina, ruolo e compiti del responsabile unico del procedimento per l’affidamento di appalti e concessioni», pubblicate nella Gazzetta Ufficiale Serie Generale n. 273 del 22 novembre</text:span><text:span text:style-name="T70"><text:s/></text:span><text:span text:style-name="T71">2016;</text:span></text:p>
        </text:list-item>
        <text:list-item>
          <text:p text:style-name="P72"><text:span text:style-name="T73">Delibera ANAC n. 1097</text:span><text:span text:style-name="T74"><text:s/></text:span><text:span text:style-name="T75">del 26 ottobre 2016 Linee Guida</text:span><text:span text:style-name="T76"><text:s/></text:span><text:span text:style-name="T77">n. 4, di attuazione del D.Lgs. 18 aprile 2016, n. 50, recanti “Procedure per l’affidamento dei contratti pubblici di importo inferiore alle soglie di rilevanza comunitaria, indagini di mercato e formazione e gestione degli elenchi di operatori economici”, pubblicate nella Gazzetta Ufficiale Serie Generale n.274 del 23 novembre 2016;</text:span></text:p>
        </text:list-item>
        <text:list-item>
          <text:p text:style-name="P78"><text:span text:style-name="T79">la</text:span><text:span text:style-name="T80"><text:s/></text:span><text:span text:style-name="T81">nota prot. n. 2016/15745/DSP del 18/11/2016 della Direzione Servizi al Patrimonio, Approvvigionamenti, Gare e Contratti dell’Agenzia del Demanio, relativa a<text:s/></text:span><text:span text:style-name="T82">“Affidamento dei servizi attinenti all’architettura e all’ingegneria. Indicazioni operative e format di documentazione di gara”;</text:span></text:p>
        </text:list-item>
        <text:list-item>
          <text:p text:style-name="P83"><text:span text:style-name="T84">DECRETO 2 dicembre 2016, n. 263, MINISTERO DELLE INFRASTRUTTURE E DEI TRASPORTI -</text:span><text:span text:style-name="T85"><text:s/></text:span><text:span text:style-name="T86">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 50, (GU Serie Generale n.36 del 13-2-2017), entrata in vigore del provvedimento: 28/02/2017;</text:span></text:p>
        </text:list-item>
        <text:list-item>
          <text:p text:style-name="P87"><text:span text:style-name="T88">Le indicazioni operative dell’11 gennaio 2017, prot. n. 2017/228/DSP-AGC, relative all’affidamento dei contratti pubblici di importo inferiore alle soglie comunitarie e criterio dell’offerta economicamente più vantaggiosa;</text:span></text:p>
        </text:list-item>
        <text:list-item>
          <text:p text:style-name="P89"><text:span text:style-name="T90">Regolamento incentivi Regolamento recante norme per la ripartizione dell’incentivo di cui all’articolo 113 del Decreto Legislativo 18/04/2016, n. 50,</text:span><text:span text:style-name="T91"><text:s/></text:span><text:span text:style-name="T92">Approvato dal Comitato di Gestione dell’Agenzia in data 21/2/2017 ed in vigore da detta data;</text:span></text:p>
        </text:list-item>
        <text:list-item>
          <text:p text:style-name="P93">la determina di conferimento incarichi n. 51/2017 Prot. n. 2017/5038/DR-TO del 02/05/2017 con la quale il Direttore della Direzione Regionale Piemonte e Valle d’Aosta ha nominato per l’incarico di Responsabile unico del procedimento, l’Ing. Daniela M. Oddone;</text:p>
        </text:list-item>
        <text:list-item>
          <text:p text:style-name="P94"><text:span text:style-name="T95">l’iscrizione dell’ Agenzia del Demanio all’AUSA con codice n. 0000225554;</text:span></text:p>
        </text:list-item>
        <text:list-item>
          <text:p text:style-name="P96"/>
        </text:list-item>
      </text:list>
      <text:p text:style-name="P97">PREMESSO CHE</text:p>
      <text:list text:style-name="LFO1" text:continue-numbering="true">
        <text:list-item>
          <text:p text:style-name="P98"><text:span text:style-name="T99">con Determinazione a contrarre n. 147/2012 Prot. n. 2012/9841/F-TO del 29/06/2012 il Direttore della Filiale Piemonte e Valle d’Aosta dell’Agenzia del Demanio (dall’01/12/2012 Direzione Regionale Piemonte e Valle d’Aosta dell’Agenzia del Demanio) ha<text:s/></text:span><text:span text:style-name="T100">determinato</text:span><text:span text:style-name="T101"><text:s/>di esperire una gara, mediante procedura ristretta, ai sensi dell’art. 55 del D.Lgs. 163/2006, con criterio di selezione dell’offerta economicamente più vantaggiosa, al fine di individuare un professionista a cui affidare i servizi indicati in epigrafe;</text:span></text:p>
        </text:list-item>
        <text:list-item>
          <text:p text:style-name="P102">in data 23/07/2012 è stato pubblicato sulla Gazzetta Ufficiale della Repubblica Italiana – Parte I°, V° Serie Speciale n. 85, l’”Avviso relativo alla selezione tramite procedura ristretta<text:s/>per l’individuazione di professionisti da invitare alle procedure di gara ex artt. 90, comma 6 e 91, comma 1, del D.Lgs. 163/2006 e 261, del D.P.R. 207/2010 – CIG 43998127B7 – CUP G13G12000080001” Prot. n. 2012/10473/F-TO;</text:p>
        </text:list-item>
        <text:list-item>
          <text:p text:style-name="P103">con Verbale di verifica del possesso dei requisiti Prot. n. 2012/11274/F-TO del 31/07/2012, pubblicato sul sito internet dell’Agenzia del Demanio in data 06/08/2012, la Stazione appaltante ha definito l’elenco degli operatori economici risultati idonei, sulla base della documentazione fornita, ad essere ammessi alla fase successiva della procedura di gara;</text:p>
        </text:list-item>
        <text:list-item>
          <text:p text:style-name="P104">in data 28/08/2012, mediante comunicazione raccomandate AR o posta elettronica certificata,<text:s/>la Stazione appaltante<text:s/>ha trasmesso lettera d’invito alla partecipazione alla gara ai canditati risultati idonei, come da verbale di cui al punto precedente, indicando quale termine perentorio di presentazione delle offerte l’08/10/2012 alle ore 16:00;</text:p>
        </text:list-item>
        <text:list-item>
          <text:p text:style-name="P105">in data 08/10/2013 alle ore 15:40 il costituendo Raggruppamento Professionale Temporaneo costituito dallo “Studio Tecnico Associato AS32 – Arch. Aurelio Vergnano, Ing. Alessio Camelliti, Arch. Andrea Di Gregorio, Arch. Simona Arena. Arch. Sergio Patrucco” con sede in Torino – Via Valeggio 28, in qualità di capogruppo e l’Arch. Cesare Roluti con sede in Torino, ha presentato la propria offerta;</text:p>
        </text:list-item>
        <text:list-item>
          <text:p text:style-name="P106">in data 08/10/2012, successivamente alla scadenza del termine di presentazione delle offerte, la Stazione Appaltante, con Determinazione n. 176 Prot. n. 2012/13965/F-TO, ha nominato, ai<text:s/><text:soft-page-break/>sensi dell’art. 84 del D. Lgs. 163/2006, i componenti della Commissione giudicatrice tra il personale interno qualificato;</text:p>
        </text:list-item>
        <text:list-item>
          <text:p text:style-name="P107">la prima seduta di gara si è svolta in forma pubblica in data 12/10/2012 di cui al verbale Prot. n. 2012/14141/F-TO;</text:p>
        </text:list-item>
        <text:list-item>
          <text:p text:style-name="P108">le successive sedici sedute di gara si sono svolte in forma riservata, al fine di consentire alla Commissione giudicatrice l’esame e la valutazione delle Offerte Tecnico-Progettuali, di cui ai seguenti verbali: Prot. n. 2012/14256/F-TO del 12/10/2013, Prot. n. 2012/14272/F-TO del 16/10/2012, Prot. n. 2012/14272/F-TO del 17/10/2012, Prot. n. 14348/F-TO del 18/10/2012, Prot. n. 2012/14447/F-TO del 19/10/2012, Prot. n. 2012/14701/F-TO del 24/10/2012, Prot. n. 2012/14789/F-TO del 25/10/2012, Prot. n. 2012/15284/F-TO del 07/11/2012, Prot. n. 2012/15458/F-TO del 12/11/2012, Prot. n. 2012/15636/F-TO del 14/11/2012, Prot. n. 2012/16131/F-TO del 26/11/2012, Prot. n. 2012/16266/F-TO del 28/11/2012, Prot. n. 2012/16673/DR-TO del 04/12/2012, Prot. n. 2012/16791/DR-TO del 06/12/2012, Prot. n. 2012/16887/DR-TO del 07/12/2012, Prot. n. 2012/16994/DR-TO del 10/12/2012, Prot. n. 2012/17202/DR-TO del 14/12/2012;</text:p>
        </text:list-item>
        <text:list-item>
          <text:p text:style-name="P109">con verbali di seconda e terza seduta pubblica Prot. n. 2012/17541/DR-TO del 20/12/2012 e Prot. n. 2013/1120/DR-TO del 24/01/2013 la Commissione giudicatrice ha composto la graduatoria finale dei concorrenti individuando quale offerta economicamente più vantaggiosa quella presentata dal costituendo Raggruppamento Professionale Temporaneo composto dallo “Studio Tecnico Associato AS32 – Arch. Aurelio Vergnano, Ing. Alessio Camelliti, Arch. Andrea Di Gregorio, Arch. Simona Arena. Arch. Sergio Patrucco” con sede in Torino – Via Valeggio 28, in qualità di capogruppo e l’Arch. Cesare Roluti con sede in Torino;</text:p>
        </text:list-item>
        <text:list-item>
          <text:p text:style-name="P110">in data 05/02/2013 con Provvedimento Prot. n. 2013/1616/DR-TO la Stazione appaltante ha dato atto che il costituendo Raggruppamento Professionale Temporaneo costituito dallo “Studio Tecnico Associato AS32 – Arch. Aurelio Vergnano, Ing. Alessio Camelliti, Arch. Andrea Di Gregorio, Arch. Simona Arena. Arch. Sergio Patrucco” con sede in Torino – Via Valeggio 28, in qualità di capogruppo e l’Arch. Cesare Roluti con sede in Torino è risultato aggiudicatario provvisorio della procedura di gara indicata in epigrafe;</text:p>
        </text:list-item>
        <text:list-item>
          <text:p text:style-name="P111">in data 08/03/2013, ai sensi dell’art. 12, comma 1, l’aggiudicazione provvisoria a favore del Raggruppamento Professionale Temporaneo, costituito dallo “Studio Tecnico Associato AS32 – Arch. Aurelio Vergnano, Ing. Alessio Camelliti, Arch. Andrea Di Gregorio, Arch. Simona Arena. Arch. Sergio Patrucco” con sede in Torino – Via Valeggio 28, in qualità di capogruppo e l’Arch. Cesare Roluti con sede in Torino, è divenuta definitiva;</text:p>
        </text:list-item>
        <text:list-item>
          <text:p text:style-name="P112">in data 15/07/2013 con Provvedimento prot. n. 2013/9997/DR-TO la Stazione appaltante, espletate le verifiche prescritte ai sensi del D. Lgs. 163/2006, ha dato atto dell’efficacia dell’aggiudicazione definitiva a favore del Raggruppamento Professionale Temporaneo, costituito dallo “Studio Tecnico Associato AS32 – Arch. Aurelio Vergnano, Ing. Alessio Camelliti,<text:s/><text:soft-page-break/>Arch. Andrea Di Gregorio, Arch. Simona Arena. Arch. Sergio Patrucco” con sede in Torino – Via Valeggio 28, in qualità di capogruppo e l’Arch. Cesare Roluti con sede in Torino;</text:p>
        </text:list-item>
        <text:list-item>
          <text:p text:style-name="P113">in data 29/07/2013 con scrittura privata autenticata dal Notaio Dott. Francesco Piglione è stato costituito il Raggruppamento Professionale Temporaneo con sede in Torino – Via Valeggio 28, tra “Studio Tecnico Associato AS32 – Arch. Aurelio Vergnano, Ing. Alessio Camelliti, Arch. Andrea Di Gregorio, Arch. Simona Arena. Arch. Sergio Patrucco” con sede in Torino – Via Valeggio 28, in qualità di capogruppo e l’Arch. Cesare Roluti nato a Torino il 18/01/1948, residente a Torino – Strada Superga 305;</text:p>
        </text:list-item>
        <text:list-item>
          <text:p text:style-name="P114">in data 18/10/2013 è stato sottoscritto il contratto rep. n. 112379/I - Raccolta n. 18407/I<text:s/>tra l’Agenzia del Demanio Direzione Regionale Piemonte e Valle D’Aosta e lo STUDIO TECNICO ASSOCIATO AS32 - Arch. Aurelio Vergnano, Ing. Alessio Camelliti, Arch. Andrea Di Gregorio, Arch. Simona Arena, Arch. Sergio Patrucco, siglabile Studio Tecnico Associato AS32 - Vergnano, Camelliti, Di Gregorio, Arena, Patrucco, con sede in Torino, via Valeggio n. 28, codice fiscale 10678860015, capogruppo del raggruppamento temporaneo di professionisti costituito tra esso stesso e il mandante Cesare ROLUTI, nato a Torino il 18 gennaio 1948, domiciliato in Torino, strada Superga n. 305, codice fiscale RLT CSR 48A18 L219K.</text:p>
        </text:list-item>
        <text:list-item>
          <text:p text:style-name="P115">Con determina di conferimento incarichi n. 51/2017 prot. n. 2017/5038/DR-TO del 02/05/2017 è stata istituito l’ufficio della Direzione Lavori relativa all’intervento in oggetto composto da personale interno dell’Agenzia del Demanio Direzione Regionale Piemonte e Valle D’Aosta.</text:p>
        </text:list-item>
        <text:list-item>
          <text:p text:style-name="P116">Con nota Prot. n. 2017/5131/DR-TO del 03/05/2017 è stato formalmente chiesto all’RT tra Studio Tecnico Associato AS32 e arch. Cesare Roluti l’affidamento del solo servizio di direzione operativa delle opere strutturali e impiantistiche del medesimo intervento.</text:p>
        </text:list-item>
        <text:list-item>
          <text:p text:style-name="P117">Con nota del 05/05/2017 lo Studio Tecnico Associato AS32 Capogruppo dell’RTP ha dichiarato di accettare senza riserve il suddetto incarico al prezzo contrattuale di € 11.359,19 (oltre ad IVA e oneri professionali).</text:p>
        </text:list-item>
        <text:list-item>
          <text:p text:style-name="P118">Con contratto Prot. n. 2017/6386/DR-TO del 31/05/2017 sono stati affidati i lavori di ristrutturazione dell’immobile demaniale sito in Saluzzo, via Monviso 20-22-24, da destinare a sede locale della guardia di finanza, all’operatore I Platani S.r.l.;</text:p>
        </text:list-item>
        <text:list-item>
          <text:p text:style-name="P119">Con nomina Prot. n. 2017/7348/DR-TO del 22/06/2017 è stato nominato coordinatore in materia di sicurezza e di salute durante la realizzazione dell’opera (D.lgs. 81/08) l’Arch. Cesare Roluti, mandante dello Studio Tecnico Associato AS32 - Vergnano, Camelliti, Di Gregorio, Arena, Patrucco, con sede in Torino, via Valeggio n. 28;</text:p>
        </text:list-item>
        <text:list-item>
          <text:p text:style-name="P120">Con determina prot. n. 2017/7702/DR-TO del 29/06/2017 n. 82/2017 è stato aggiudicato il servizio di direzione operativa opere strutturali ed impiantistiche relative all’intervento di ristrutturazione dell’immobile demaniale da destinare a sede locale della Guardia di Finanza (CUP: G13G12000080001). CNB0544 - "EX CASERMETTA SANTA MARTA" DI INTERESSE<text:s/><text:soft-page-break/>DELLA G.D.F. - VIA MONVISO NN.20/22 DI SALUZZO - Complesso CN0434 - Via Monviso 20-22, Saluzzo (CN), mediante affidamento diretto ai sensi dell’art. 36, comma 2, lettera a) del D.Lgs. 50/2016 ess.mm.ii. al raggruppamento tra Studio Tecnico Associato AS32 e arch. Cesare Roluti;</text:p>
        </text:list-item>
      </text:list>
      <text:p text:style-name="P121"/>
      <text:p text:style-name="P122">CONSIDERATO CHE<text:s/></text:p>
      <text:list text:style-name="LFO1" text:continue-numbering="true">
        <text:list-item>
          <text:p text:style-name="P123">Essendo prossima la<text:s/>realizzazione<text:s/>delle opere appaltate, si rende necessario procedere alla nomina del Collaudatore che eseguirà, anche in corso d’opera,<text:s/>il collaudo di cui<text:s/>all’art. 102 del D.Lgs. 50/2016,<text:s/>il collaudo statico di cui<text:s/>all’art. 67 del D.P.R. 380/2001 ed<text:s/>il collaudo degli impianti installati di cui all’art. 9 del D.M. 37/2008 del MiSE, ove previsto dalle norme vigenti.</text:p>
        </text:list-item>
        <text:list-item>
          <text:p text:style-name="P124"><text:span text:style-name="T125">Al fine di affidare l’incarico in oggetto a professionista esterno in possesso delle previste abilitazioni, ai sensi del D.M. 17/06/2016 del Ministero della Giustizia, sulla base delle attività che dovranno essere effettivamente svolte e delle relative classi e categorie di opere, è stato determinato un corrispettivo contrattuale pari a<text:s/></text:span><text:span text:style-name="T126">38 561,35 € (trentottomilacinquecentosessantuno/35 euro)</text:span><text:span text:style-name="T127">. L’importo: è da intendersi a corpo; comprende le spese e gli oneri accessori, pari al<text:s/></text:span><text:span text:style-name="T128">24,48 %</text:span><text:span text:style-name="T129"><text:s/>(ventiquattro/48 percento); è stato computato al netto di contributi previdenziali professionali e IVA; è remunerativo di ogni prestazione e comprensivo di tutti gli altri oneri per attività istruttorie o complementari, ivi compresi i costi necessari per l’eliminazione dei rischi da interferenze di cui al D.Lgs. 81/2008, non soggetti a ribasso, quantificati in 0,00 € (zero/00 euro), in quanto si tratta di attività intellettuali;</text:span></text:p>
        </text:list-item>
        <text:list-item>
          <text:p text:style-name="P130">Il presente servizio avrà una durata minima pari a quella di esecuzione dei lavori, prevista in 410 (quattrocentodieci) giorni naturali e consecutivi sulla base del progetto esecutivo validato, decorrenti dalla data di consegna dei lavori. La durata del servizio dovrà comprendere, inoltre, le ulteriori tempistiche stabilite dalla normativa di riferimento per lo svolgimento delle attività previste nell’ambito del presente servizio in seguito all’ultimazione dei lavori, nonché quelle che si renderanno eventualmente necessarie a causa di ritardi nell’esecuzione dei lavori o varianti sulle opere da realizzare.</text:p>
        </text:list-item>
        <text:list-item>
          <text:p text:style-name="P131">L’importo di cui sopra trova copertura finanziaria nel Q.E.<text:s/>dell’intervento<text:s/>in oggetto.</text:p>
        </text:list-item>
      </text:list>
      <text:p text:style-name="P132">PRESO ATTO CHE</text:p>
      <text:list text:style-name="LFO1" text:continue-numbering="true">
        <text:list-item>
          <text:p text:style-name="P133"><text:span text:style-name="T134">L’art. 36, comma 2, lett. a) del D.Lgs. 50/2016, consente di procedere mediante l’affidamento diretto:<text:s/></text:span><text:span text:style-name="T135">per affidamenti di importo inferiore a 40.000 euro… anche senza previa consultazione di due o più operatori economici o per i lavori in amministrazione diretta (disposizione modificata dal DLgs 56-2017 in vigore dal 20-5-2017);</text:span></text:p>
        </text:list-item>
        <text:list-item>
          <text:p text:style-name="P136"><text:span text:style-name="T137">Per meglio garantire i principi di non discriminazione, parità di trattamento, proporzionalità e trasparenza, in vista della necessità di affidare il servizio di<text:s/></text:span><text:span text:style-name="T138">collaudo</text:span><text:span text:style-name="T139"><text:s/>in corso d’opera, sia strutturale, sia tecnico-</text:span><text:span text:style-name="T140">amministrativo</text:span><text:span text:style-name="T141">, per il suddetto intervento, con nota prot. n. 2017/6887/DR-TO del 13/06/2017, è stato chiesto all’Ordine degli ingegneri della provincia di<text:s/></text:span><text:soft-page-break/><text:span text:style-name="T142">Cuneo l’indicazione di una terna di professionisti, in possesso dei requisiti previsti dalla normativa vigente in materia,<text:s/></text:span><text:span text:style-name="T143">al<text:s/></text:span><text:span text:style-name="T144">fine di effettuare un’indagine di mercato per il successivo affidamento.</text:span></text:p>
        </text:list-item>
        <text:list-item>
          <text:p text:style-name="P145">Con nota prot. n. 7424<text:s/>del<text:s/>23/06/2017 l’ Ordine degli ingegneri della provincia di Cuneo ha fornito la seguente terna di professionisti:<text:s/>Dott. Ing. Raffaele BARONE; Dott. Ing. Sabrina COSTAMAGNA; Dott. Ing. Michelangelo LUSSO</text:p>
        </text:list-item>
      </text:list>
      <text:p text:style-name="P146">Tutto ciò premesso</text:p>
      <text:p text:style-name="P147"/>
      <text:p text:style-name="P148">DETERMINA</text:p>
      <text:list text:style-name="LFO1" text:continue-numbering="true">
        <text:list-item>
          <text:p text:style-name="P149">di approvare la narrativa in premessa specificata che si intende integralmente riportata nel presente dispositivo costituendone parte integrante e sostanziale;</text:p>
        </text:list-item>
        <text:list-item>
          <text:p text:style-name="P150">di<text:s/>indire, per la selezione del professionista specializzato cui affidare l’incarico in oggetto,<text:s/>una procedura secondo quanto disposto dall’art. 36, comma 2, lettera a) del D.Lgs. 50/2016,<text:s/>previa<text:s/>consultazione di<text:s/>n. 3 professionisti, come individuati dall’Ordine degli ingegneri della provincia di Cuneo, con nota prot. n.<text:s/>7424<text:s/>del<text:s/>23/06/2017,<text:s/>per meglio garantire i principi di non discriminazione, parità di trattamento, proporzionalità e trasparenza;</text:p>
        </text:list-item>
        <text:list-item>
          <text:p text:style-name="P151"><text:span text:style-name="T152">di quantificare l’incarico in oggetto da affidare a professionista esterno in possesso delle previste abilitazioni, ai sensi del D.M. 17/06/2016 del Ministero della Giustizia, pubblicato in G.U.R.I. serie Generale n. 174 del 27/07/2016, in €<text:s/></text:span><text:span text:style-name="T153">38.561,35</text:span><text:span text:style-name="T154"><text:s/></text:span><text:span text:style-name="T155">(trentottomilacinquecentosessantuno/35 euro)</text:span><text:span text:style-name="T156">. L’importo: è da intendersi a corpo; comprende le spese e gli oneri accessori, pari al<text:s/></text:span><text:span text:style-name="T157">24,48 %</text:span><text:span text:style-name="T158"><text:s/>(ventiquattro/48 percento); è stato computato al netto di contributi previdenziali professionali e IVA; è remunerativo di ogni prestazione e comprensivo di tutti gli altri oneri per attività istruttorie o complementari, ivi compresi i costi necessari per l’eliminazione dei rischi da interferenze di cui al D.Lgs. 81/2008, non soggetti a ribasso, quantificati in 0,00 € (zero/00 euro), in quanto si tratta di attività intellettuali;</text:span></text:p>
        </text:list-item>
        <text:list-item>
          <text:p text:style-name="P159">di utilizzare quale criterio di aggiudicazione quello del minor prezzo ai sensi dell’art. 95, comma 4, lettera c),<text:s/>del D.Lgs. 50/2016;</text:p>
        </text:list-item>
        <text:list-item>
          <text:p text:style-name="P160">Il servizio avrà una durata minima pari<text:s/>a quella di esecuzione dei lavori, prevista in 410 (quattrocentodieci) giorni naturali e consecutivi sulla base del progetto esecutivo validato, decorrenti dalla data di consegna dei lavori. La durata del servizio dovrà comprendere, inoltre, le ulteriori tempistiche stabilite dalla normativa di riferimento per lo svolgimento delle attività previste nell’ambito del presente servizio in seguito all’ultimazione dei lavori, nonché quelle che si renderanno eventualmente necessarie a causa di ritardi nell’esecuzione dei lavori o varianti sulle opere da realizzare.</text:p>
        </text:list-item>
        <text:list-item>
          <text:p text:style-name="P161">per eventuali ritardi rispetto ai tempi contrattuali è applicabile una penale per ogni giorno di ritardo pari 0,1%, e comunque non superiore al 10% dell’importo contrattuale, secondo le modalità descritte nel Capitolato;</text:p>
        </text:list-item>
        <text:list-item>
          <text:p text:style-name="P162">che in esito alla procedura di gara verrà stipulato con l’aggiudicatario un contratto d’appalto che avrà la forma della scrittura privata firmata digitalmente dalle parti ai sensi dell’art. 32, comma 14, del D. Lgs. 50/2016;</text:p>
        </text:list-item>
      </text:list>
      <text:p text:style-name="P163">Torino,<text:s/>18/07/2017</text:p>
      <text:p text:style-name="P164">Il Direttore Regionale</text:p>
      <text:p text:style-name="P165"><text:span text:style-name="T166">Luca M. Terzagh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vertical-align="baseline" fo:margin-bottom="0.1388in" fo:line-height="115%"/>
      <style:text-properties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1" style:display-name="Testo fumetto Carattere1" style:family="text" style:parent-style-name="Car.predefinitoparagrafo">
      <style:text-properties style:font-name="Times New Roman" fo:font-size="0pt" style:font-size-asian="0pt" style:font-size-complex="0pt" style:language-asian="en" style:country-asian="US"/>
    </style:style>
    <style:style style:name="TestofumettoCarattere" style:display-name="Testo fumetto Carattere" style:family="text">
      <style:text-properties style:font-name="Tahoma" fo:font-size="8pt" style:font-size-asian="8pt"/>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style:language-asian="en" style:country-asian="US"/>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style:language-asian="en" style:country-asian="US"/>
    </style:style>
    <style:style style:name="PièdipaginaCarattere" style:display-name="Piè di pagina Carattere" style:family="text" style:parent-style-name="Car.predefinitoparagrafo">
      <style:text-properties style:font-name-complex="Times New Roman"/>
    </style:style>
    <style:style style:name="Mappadocumento" style:display-name="Mappa documento" style:family="paragraph" style:parent-style-name="Normale">
      <style:paragraph-properties fo:margin-bottom="0in" fo:line-height="100%"/>
      <style:text-properties style:font-name="Tahoma" fo:font-size="8pt" style:font-size-asian="8pt" style:font-size-complex="8pt" fo:hyphenate="false"/>
    </style:style>
    <style:style style:name="MappadocumentoCarattere1" style:display-name="Mappa documento Carattere1" style:family="text" style:parent-style-name="Car.predefinitoparagrafo">
      <style:text-properties style:font-name="Times New Roman" fo:font-size="0pt" style:font-size-asian="0pt" style:font-size-complex="0pt" style:language-asian="en" style:country-asian="US"/>
    </style:style>
    <style:style style:name="MappadocumentoCarattere" style:display-name="Mappa documento Carattere" style:family="text">
      <style:text-properties style:font-name="Tahoma" fo:font-size="8pt" style:font-size-asian="8pt" style:language-asian="en" style:country-asian="US"/>
    </style:style>
    <style:style style:name="Rientrocorpodeltesto" style:display-name="Rientro corpo del testo" style:family="paragraph" style:parent-style-name="Normale">
      <style:paragraph-properties fo:text-align="justify" fo:margin-bottom="0.0833in" fo:line-height="100%" fo:text-indent="0.3937in"/>
      <style:text-properties style:font-name="Times New Roman" style:font-name-asian="Times New Roman" fo:font-size="12pt" style:font-size-asian="12pt" style:font-size-complex="12pt" fo:hyphenate="false"/>
    </style:style>
    <style:style style:name="RientrocorpodeltestoCarattere1" style:display-name="Rientro corpo del testo Carattere1" style:family="text" style:parent-style-name="Car.predefinitoparagrafo">
      <style:text-properties style:language-asian="en" style:country-asian="US"/>
    </style:style>
    <style:style style:name="RientrocorpodeltestoCarattere" style:display-name="Rientro corpo del testo Carattere" style:family="text">
      <style:text-properties style:font-name="Times New Roman" fo:font-size="12pt" style:font-size-asian="12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style:font-name-complex="Times New Roman" fo:font-weight="bold" style:font-weight-asian="bold"/>
    </style:style>
    <style:style style:name="Default" style:display-name="Default" style:family="paragraph" style:parent-style-name="Normale">
      <style:paragraph-properties style:text-autospace="none" style:vertical-align="auto" fo:margin-bottom="0in" fo:line-height="100%"/>
      <style:text-properties style:font-name="Times New Roman" fo:color="#000000" fo:font-size="12pt" style:font-size-asian="12pt" style:font-size-complex="12pt" style:language-asian="it" style:country-asian="IT"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ocumento-Epigrafe" style:display-name="Documento - Epigrafe" style:family="paragraph">
      <style:paragraph-properties fo:text-align="center" fo:margin-top="0.0833in"/>
      <style:text-properties style:font-name="Arial" style:font-name-complex="Arial" fo:font-weight="bold" style:font-weight-asian="bold" fo:font-size="12pt" style:font-size-asian="12pt" style:font-size-complex="12pt" style:language-asian="en" style:country-asian="US" fo:hyphenate="true"/>
    </style:style>
    <style:style style:name="Epigrafe" style:display-name="Epigrafe" style:family="paragraph">
      <style:paragraph-properties fo:text-align="center" fo:margin-top="0.0833in"/>
      <style:text-properties style:font-name="Arial" style:font-name-complex="Arial" fo:font-weight="bold" style:font-weight-asian="bold" fo:font-size="12pt" style:font-size-asian="12pt" style:font-size-complex="12pt" style:language-asian="en" style:country-asian="US" fo:hyphenate="true"/>
    </style:style>
    <style:style style:name="Documento-Testo" style:display-name="Documento - Testo" style:family="paragraph">
      <style:paragraph-properties fo:text-align="justify" fo:margin-top="0.0833in" fo:text-indent="0.5909in"/>
      <style:text-properties style:font-name="Arial" style:font-name-complex="Arial" fo:font-size="12pt" style:font-size-asian="12pt" style:font-size-complex="12pt" style:language-asian="en" style:country-asian="US" fo:hyphenate="true"/>
    </style:style>
    <style:style style:name="Documento-Elencopunti1" style:display-name="Documento - Elenco punti 1" style:family="paragraph" style:parent-style-name="Documento-Testo" style:list-style-name="LFO28">
      <style:text-properties fo:hyphenate="true"/>
    </style:style>
    <style:style style:name="Documento-Elencopunti2" style:display-name="Documento - Elenco punti 2" style:family="paragraph" style:parent-style-name="Documento-Testo" style:list-style-name="LFO28">
      <style:text-properties fo:hyphenate="true"/>
    </style:style>
    <style:style style:name="Documento-Elencopunti3" style:display-name="Documento - Elenco punti 3" style:family="paragraph" style:parent-style-name="Documento-Testo" style:list-style-name="LFO28">
      <style:paragraph-properties>
        <style:tab-stops/>
      </style:paragraph-properties>
      <style:text-properties fo:hyphenate="true"/>
    </style:style>
    <style:style style:name="Documento-Elencopunti4" style:display-name="Documento - Elenco punti 4" style:family="paragraph" style:parent-style-name="Documento-Testo" style:list-style-name="LFO28">
      <style:text-properties fo:hyphenate="true"/>
    </style:style>
    <style:style style:name="Documento-Titolo1paragrafo" style:display-name="Documento - Titolo 1 paragrafo" style:family="paragraph" style:parent-style-name="Documento-Testo" style:next-style-name="Documento-Testo" style:list-style-name="LFO30">
      <style:paragraph-properties fo:keep-with-next="always" fo:keep-together="always" fo:margin-top="0.3333in"/>
      <style:text-properties fo:font-weight="bold" style:font-weight-asian="bold" fo:hyphenate="true"/>
    </style:style>
    <style:style style:name="Documento-Titolo2paragrafo" style:display-name="Documento - Titolo 2 paragrafo" style:family="paragraph" style:parent-style-name="Documento-Testo" style:next-style-name="Documento-Testo" style:list-style-name="LFO30">
      <style:paragraph-properties fo:keep-with-next="always" fo:keep-together="always" fo:margin-top="0.3333in"/>
      <style:text-properties fo:font-weight="bold" style:font-weight-asian="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urier New"/>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alibri" style:font-name-asian="Times New Roman" fo:font-weight="bold" style:font-weight-asian="bold"/>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alibri" style:font-name-asian="Times New Roman" fo:font-weight="bold" style:font-weight-asian="bold"/>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Arial" style:font-name-asian="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Arial" style:font-name-asian="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Symbol"/>
    </style:style>
    <style:style style:name="WW_CharLFO28LVL6" style:family="text">
      <style:text-properties style:font-name="Courier New"/>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Symbol"/>
    </style:style>
    <text:list-style style:name="LFO28">
      <text:list-level-style-bullet text:level="1" text:style-name="WW_CharLFO28LVL1" text:bullet-char="">
        <style:list-level-properties text:space-before="0.5909in" text:min-label-width="0.1965in"/>
        <style:text-properties style:font-name="Symbol"/>
      </text:list-level-style-bullet>
      <text:list-level-style-bullet text:level="2" text:style-name="WW_CharLFO28LVL2" text:bullet-char="o">
        <style:list-level-properties text:space-before="0.7875in" text:min-label-width="0.1972in"/>
        <style:text-properties style:font-name="Courier New"/>
      </text:list-level-style-bullet>
      <text:list-level-style-bullet text:level="3" text:style-name="WW_CharLFO28LVL3" text:bullet-char="">
        <style:list-level-properties text:space-before="0.9847in" text:min-label-width="0.1965in"/>
        <style:text-properties style:font-name="Wingdings"/>
      </text:list-level-style-bullet>
      <text:list-level-style-bullet text:level="4" text:style-name="WW_CharLFO28LVL4" text:bullet-char="">
        <style:list-level-properties text:space-before="1.1812in" text:min-label-width="0.1972in"/>
        <style:text-properties style:font-name="Wingdings"/>
      </text:list-level-style-bullet>
      <text:list-level-style-bullet text:level="5" text:style-name="WW_CharLFO28LVL5" text:bullet-char="">
        <style:list-level-properties text:space-before="1.3784in" text:min-label-width="0.1965in"/>
        <style:text-properties style:font-name="Symbol"/>
      </text:list-level-style-bullet>
      <text:list-level-style-bullet text:level="6" text:style-name="WW_CharLFO28LVL6" text:bullet-char="o">
        <style:list-level-properties text:space-before="1.575in" text:min-label-width="0.1972in"/>
        <style:text-properties style:font-name="Courier New"/>
      </text:list-level-style-bullet>
      <text:list-level-style-bullet text:level="7" text:style-name="WW_CharLFO28LVL7" text:bullet-char="">
        <style:list-level-properties text:space-before="1.7722in" text:min-label-width="0.1965in"/>
        <style:text-properties style:font-name="Wingdings"/>
      </text:list-level-style-bullet>
      <text:list-level-style-bullet text:level="8" text:style-name="WW_CharLFO28LVL8" text:bullet-char="">
        <style:list-level-properties text:space-before="1.9687in" text:min-label-width="0.1972in"/>
        <style:text-properties style:font-name="Wingdings"/>
      </text:list-level-style-bullet>
      <text:list-level-style-bullet text:level="9" text:style-name="WW_CharLFO28LVL9" text:bullet-char="">
        <style:list-level-properties text:space-before="2.1659in" text:min-label-width="0.1965in"/>
        <style:text-properties style:font-name="Symbol"/>
      </text:list-level-style-bullet>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LFO30">
      <text:list-level-style-number text:level="1" text:style-name="WW_CharLFO30LVL1" style:num-suffix="." style:num-format="1">
        <style:list-level-properties text:space-before="0in" text:min-label-width="0.5909in"/>
      </text:list-level-style-number>
      <text:list-level-style-number text:level="2" text:style-name="WW_CharLFO30LVL2" style:num-suffix="." style:num-format="1" text:display-levels="2">
        <style:list-level-properties text:space-before="0in" text:min-label-width="0.5909in"/>
      </text:list-level-style-number>
      <text:list-level-style-number text:level="3" text:style-name="WW_CharLFO30LVL3" style:num-suffix="." style:num-format="1" text:display-levels="3">
        <style:list-level-properties text:space-before="0in" text:min-label-width="0.5909in"/>
      </text:list-level-style-number>
      <text:list-level-style-number text:level="4" text:style-name="WW_CharLFO30LVL4" style:num-suffix="." style:num-format="1" text:display-levels="4">
        <style:list-level-properties text:space-before="0in" text:min-label-width="0.5909in"/>
      </text:list-level-style-number>
      <text:list-level-style-number text:level="5" text:style-name="WW_CharLFO30LVL5" style:num-suffix="." style:num-format="1" text:display-levels="5">
        <style:list-level-properties text:space-before="0in" text:min-label-width="0.5909in"/>
      </text:list-level-style-number>
      <text:list-level-style-number text:level="6" text:style-name="WW_CharLFO30LVL6" style:num-suffix="." style:num-format="1" text:display-levels="6">
        <style:list-level-properties text:space-before="0in" text:min-label-width="0.5909in"/>
      </text:list-level-style-number>
      <text:list-level-style-number text:level="7" text:style-name="WW_CharLFO30LVL7" style:num-suffix="." style:num-format="1" text:display-levels="7">
        <style:list-level-properties text:space-before="0in" text:min-label-width="0.5909in"/>
      </text:list-level-style-number>
      <text:list-level-style-number text:level="8" text:style-name="WW_CharLFO30LVL8" style:num-suffix="." style:num-format="1" text:display-levels="8">
        <style:list-level-properties text:space-before="0in" text:min-label-width="0.5909in"/>
      </text:list-level-style-number>
      <text:list-level-style-number text:level="9" text:style-name="WW_CharLFO30LVL9" style:num-suffix="." style:num-format="1" text:display-levels="9">
        <style:list-level-properties text:space-before="0in" text:min-label-width="0.5909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2.264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Courier New"/>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number text:level="1" text:style-name="WW_CharLFO3LVL1" style:num-format="一, 一〇, 一〇〇, ...">
        <style:list-level-properties/>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bullet text:level="1" text:style-name="WW_CharLFO4LVL1" text:bullet-char="-">
        <style:list-level-properties text:space-before="0.7416in" text:min-label-width="0.25in"/>
        <style:text-properties style:font-name="Courier New"/>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number text:level="1" text:style-name="WW_CharLFO5LVL1" style:num-format="一, 一〇, 一〇〇, ...">
        <style:list-level-properties/>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bullet text:level="1" text:style-name="WW_CharLFO6LVL1" text:bullet-char="">
        <style:list-level-properties text:space-before="0.9388in" text:min-label-width="0.25in"/>
        <style:text-properties style:font-name="Symbol"/>
      </text:list-level-style-bullet>
      <text:list-level-style-bullet text:level="2" text:style-name="WW_CharLFO6LVL2" text:bullet-char="o">
        <style:list-level-properties text:space-before="1.4388in" text:min-label-width="0.25in"/>
        <style:text-properties style:font-name="Courier New"/>
      </text:list-level-style-bullet>
      <text:list-level-style-bullet text:level="3" text:style-name="WW_CharLFO6LVL3" text:bullet-char="">
        <style:list-level-properties text:space-before="1.9388in" text:min-label-width="0.25in"/>
        <style:text-properties style:font-name="Wingdings"/>
      </text:list-level-style-bullet>
      <text:list-level-style-bullet text:level="4" text:style-name="WW_CharLFO6LVL4" text:bullet-char="">
        <style:list-level-properties text:space-before="2.4388in" text:min-label-width="0.25in"/>
        <style:text-properties style:font-name="Symbol"/>
      </text:list-level-style-bullet>
      <text:list-level-style-bullet text:level="5" text:style-name="WW_CharLFO6LVL5" text:bullet-char="o">
        <style:list-level-properties text:space-before="2.9388in" text:min-label-width="0.25in"/>
        <style:text-properties style:font-name="Courier New"/>
      </text:list-level-style-bullet>
      <text:list-level-style-bullet text:level="6" text:style-name="WW_CharLFO6LVL6" text:bullet-char="">
        <style:list-level-properties text:space-before="3.4388in" text:min-label-width="0.25in"/>
        <style:text-properties style:font-name="Wingdings"/>
      </text:list-level-style-bullet>
      <text:list-level-style-bullet text:level="7" text:style-name="WW_CharLFO6LVL7" text:bullet-char="">
        <style:list-level-properties text:space-before="3.9388in" text:min-label-width="0.25in"/>
        <style:text-properties style:font-name="Symbol"/>
      </text:list-level-style-bullet>
      <text:list-level-style-bullet text:level="8" text:style-name="WW_CharLFO6LVL8" text:bullet-char="o">
        <style:list-level-properties text:space-before="4.4388in" text:min-label-width="0.25in"/>
        <style:text-properties style:font-name="Courier New"/>
      </text:list-level-style-bullet>
      <text:list-level-style-bullet text:level="9" text:style-name="WW_CharLFO6LVL9" text:bullet-char="">
        <style:list-level-properties text:space-before="4.9388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4472in" text:min-label-width="0.25in"/>
      </text:list-level-style-number>
      <text:list-level-style-number text:level="2" text:style-name="WW_CharLFO8LVL2" style:num-suffix="." style:num-format="a" style:num-letter-sync="true">
        <style:list-level-properties text:space-before="0.9472in" text:min-label-width="0.25in"/>
      </text:list-level-style-number>
      <text:list-level-style-number text:level="3" text:style-name="WW_CharLFO8LVL3" style:num-suffix="." style:num-format="i">
        <style:list-level-properties fo:text-align="end" text:space-before="1.5722in" text:min-label-width="0.125in"/>
      </text:list-level-style-number>
      <text:list-level-style-number text:level="4" text:style-name="WW_CharLFO8LVL4" style:num-suffix="." style:num-format="1">
        <style:list-level-properties text:space-before="1.9472in" text:min-label-width="0.25in"/>
      </text:list-level-style-number>
      <text:list-level-style-number text:level="5" text:style-name="WW_CharLFO8LVL5" style:num-suffix="." style:num-format="a" style:num-letter-sync="true">
        <style:list-level-properties text:space-before="2.4472in" text:min-label-width="0.25in"/>
      </text:list-level-style-number>
      <text:list-level-style-number text:level="6" text:style-name="WW_CharLFO8LVL6" style:num-suffix="." style:num-format="i">
        <style:list-level-properties fo:text-align="end" text:space-before="3.0722in" text:min-label-width="0.125in"/>
      </text:list-level-style-number>
      <text:list-level-style-number text:level="7" text:style-name="WW_CharLFO8LVL7" style:num-suffix="." style:num-format="1">
        <style:list-level-properties text:space-before="3.4472in" text:min-label-width="0.25in"/>
      </text:list-level-style-number>
      <text:list-level-style-number text:level="8" text:style-name="WW_CharLFO8LVL8" style:num-suffix="." style:num-format="a" style:num-letter-sync="true">
        <style:list-level-properties text:space-before="3.9472in" text:min-label-width="0.25in"/>
      </text:list-level-style-number>
      <text:list-level-style-number text:level="9" text:style-name="WW_CharLFO8LVL9" style:num-suffix="." style:num-format="i">
        <style:list-level-properties fo:text-align="end" text:space-before="4.5722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833in" text:min-label-width="0.25in"/>
      </text:list-level-style-number>
      <text:list-level-style-number text:level="2" text:style-name="WW_CharLFO10LVL2" style:num-suffix="." style:num-format="a" style:num-letter-sync="true">
        <style:list-level-properties text:space-before="1.0833in" text:min-label-width="0.25in"/>
      </text:list-level-style-number>
      <text:list-level-style-number text:level="3" text:style-name="WW_CharLFO10LVL3" style:num-suffix="." style:num-format="i">
        <style:list-level-properties fo:text-align="end" text:space-before="1.7083in" text:min-label-width="0.125in"/>
      </text:list-level-style-number>
      <text:list-level-style-number text:level="4" text:style-name="WW_CharLFO10LVL4" style:num-suffix="." style:num-format="1">
        <style:list-level-properties text:space-before="2.0833in" text:min-label-width="0.25in"/>
      </text:list-level-style-number>
      <text:list-level-style-number text:level="5" text:style-name="WW_CharLFO10LVL5" style:num-suffix="." style:num-format="a" style:num-letter-sync="true">
        <style:list-level-properties text:space-before="2.5833in" text:min-label-width="0.25in"/>
      </text:list-level-style-number>
      <text:list-level-style-number text:level="6" text:style-name="WW_CharLFO10LVL6" style:num-suffix="." style:num-format="i">
        <style:list-level-properties fo:text-align="end" text:space-before="3.2083in" text:min-label-width="0.125in"/>
      </text:list-level-style-number>
      <text:list-level-style-number text:level="7" text:style-name="WW_CharLFO10LVL7" style:num-suffix="." style:num-format="1">
        <style:list-level-properties text:space-before="3.5833in" text:min-label-width="0.25in"/>
      </text:list-level-style-number>
      <text:list-level-style-number text:level="8" text:style-name="WW_CharLFO10LVL8" style:num-suffix="." style:num-format="a" style:num-letter-sync="true">
        <style:list-level-properties text:space-before="4.0833in" text:min-label-width="0.25in"/>
      </text:list-level-style-number>
      <text:list-level-style-number text:level="9" text:style-name="WW_CharLFO10LVL9" style:num-suffix="." style:num-format="i">
        <style:list-level-properties fo:text-align="end" text:space-before="4.7083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958in" text:min-label-width="0.25in"/>
      </text:list-level-style-number>
      <text:list-level-style-number text:level="2" text:style-name="WW_CharLFO17LVL2" style:num-suffix="." style:num-format="a" style:num-letter-sync="true">
        <style:list-level-properties text:space-before="0.7958in" text:min-label-width="0.25in"/>
      </text:list-level-style-number>
      <text:list-level-style-number text:level="3" text:style-name="WW_CharLFO17LVL3" style:num-suffix="." style:num-format="i">
        <style:list-level-properties fo:text-align="end" text:space-before="1.4208in" text:min-label-width="0.125in"/>
      </text:list-level-style-number>
      <text:list-level-style-number text:level="4" text:style-name="WW_CharLFO17LVL4" style:num-suffix="." style:num-format="1">
        <style:list-level-properties text:space-before="1.7958in" text:min-label-width="0.25in"/>
      </text:list-level-style-number>
      <text:list-level-style-number text:level="5" text:style-name="WW_CharLFO17LVL5" style:num-suffix="." style:num-format="a" style:num-letter-sync="true">
        <style:list-level-properties text:space-before="2.2958in" text:min-label-width="0.25in"/>
      </text:list-level-style-number>
      <text:list-level-style-number text:level="6" text:style-name="WW_CharLFO17LVL6" style:num-suffix="." style:num-format="i">
        <style:list-level-properties fo:text-align="end" text:space-before="2.9208in" text:min-label-width="0.125in"/>
      </text:list-level-style-number>
      <text:list-level-style-number text:level="7" text:style-name="WW_CharLFO17LVL7" style:num-suffix="." style:num-format="1">
        <style:list-level-properties text:space-before="3.2958in" text:min-label-width="0.25in"/>
      </text:list-level-style-number>
      <text:list-level-style-number text:level="8" text:style-name="WW_CharLFO17LVL8" style:num-suffix="." style:num-format="a" style:num-letter-sync="true">
        <style:list-level-properties text:space-before="3.7958in" text:min-label-width="0.25in"/>
      </text:list-level-style-number>
      <text:list-level-style-number text:level="9" text:style-name="WW_CharLFO17LVL9" style:num-suffix="." style:num-format="i">
        <style:list-level-properties fo:text-align="end" text:space-before="4.4208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Calibri"/>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75in" text:min-label-width="0.25in"/>
        <style:text-properties style:font-name="Symbol"/>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5in" text:min-label-width="0.25in"/>
        <style:text-properties style:font-name="Calibri"/>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9">
      <text:list-level-style-bullet text:level="1" text:bullet-char="">
        <style:list-level-properties text:min-label-width="0.25in"/>
        <style:text-properties style:font-name="Symbol"/>
      </text:list-level-style-bullet>
    </text:list-style>
    <style:page-layout style:name="PL0">
      <style:page-layout-properties fo:page-width="8.268in" fo:page-height="11.693in" style:print-orientation="portrait" fo:margin-top="0.4916in" fo:margin-left="0.7875in" fo:margin-bottom="0.4868in" fo:margin-right="0.7875in" style:num-format="1" style:writing-mode="lr-tb">
        <style:footnote-sep style:width="0.007in" style:rel-width="33%" style:color="#000000" style:line-style="solid" style:adjustment="left"/>
      </style:page-layout-properties>
      <style:header-style>
        <style:header-footer-properties style:dynamic-spacing="true" fo:min-height="0.1923in"/>
      </style:header-style>
      <style:footer-style>
        <style:header-footer-properties style:dynamic-spacing="true" fo:min-height="0.6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style="italic" style:font-style-asian="italic" fo:font-size="10pt" style:font-size-asian="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Car.predefinitoparagrafo" style:family="text">
      <style:text-properties style:font-name="Arial" style:font-name-complex="Arial" fo:font-style="italic" style:font-style-asian="italic" fo:font-size="10pt" style:font-size-asian="10pt"/>
    </style:style>
    <style:style style:name="T5" style:parent-style-name="Car.predefinitoparagrafo" style:family="text">
      <style:text-properties style:font-name="Arial" style:font-name-complex="Arial" fo:font-style="italic" style:font-style-asian="italic" fo:font-size="10pt" style:font-size-asian="10pt"/>
    </style:style>
    <style:style style:name="T6" style:parent-style-name="Car.predefinitoparagrafo" style:family="text">
      <style:text-properties style:font-name="Arial" style:font-name-complex="Arial" fo:font-style="italic" style:font-style-asian="italic" fo:font-size="10pt" style:font-size-asian="10pt"/>
    </style:style>
    <style:style style:name="T7" style:parent-style-name="Car.predefinitoparagrafo" style:family="text">
      <style:text-properties style:font-name="Arial" style:font-name-complex="Arial" fo:font-style="italic" style:font-style-asian="italic" fo:font-size="10pt" style:font-size-asian="10pt"/>
    </style:style>
    <style:style style:name="P8"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Pièdipagina" style:family="paragraph">
      <style:paragraph-properties fo:text-align="center"/>
    </style:style>
    <style:style style:name="T14" style:parent-style-name="Car.predefinitoparagrafo" style:family="text">
      <style:text-properties style:language-asian="it" style:country-asian="IT"/>
    </style:style>
    <style:style style:name="T15" style:parent-style-name="Car.predefinitoparagrafo" style:family="text">
      <style:text-properties style:font-name="Arial" style:font-name-complex="Arial"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style:style style:name="P17" style:parent-style-name="Pièdipagina" style:family="paragraph">
      <style:paragraph-properties fo:text-align="center"/>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text:p>
      </style:header>
      <style:footer>
        <text:p text:style-name="P3"><text:span text:style-name="T4">Pagina<text:s/></text:span><text:span text:style-name="T5"><text:page-number text:fixed="false">8</text:page-number></text:span><text:span text:style-name="T6"><text:s/>di<text:s/></text:span><text:span text:style-name="T7"><text:page-count>8</text:page-count></text:span></text:p>
        <text:p text:style-name="P8"/>
        <text:p text:style-name="P9"/>
      </style:footer>
    </style:master-page>
    <style:master-page style:next-style-name="MP0" style:name="MPF0" style:page-layout-name="PL0">
      <style:header>
        <text:p text:style-name="P10"><text:span text:style-name="T11"><draw:frame draw:style-name="a0" draw:name="Immagine 1" text:anchor-type="as-char" svg:x="0in" svg:y="0in" svg:width="4.125in" svg:height="1.15625in" style:rel-width="scale" style:rel-height="scale"><draw:image xlink:href="media/image1.jpeg" xlink:type="simple" xlink:show="embed" xlink:actuate="onLoad"/><svg:title/><svg:desc>Marchio e LOGO copy</svg:desc></draw:frame></text:span></text:p>
        <text:p text:style-name="P12">Direzione Regionale Piemonte e Valle d’Aosta<text:s/></text:p>
      </style:header>
      <style:footer>
        <text:p text:style-name="P13"><text:span text:style-name="T14"><draw:frame draw:z-index="251660288" draw:style-name="a1" draw:name="Immagine 1" text:anchor-type="paragraph" svg:x="0.38542in" svg:y="-0.04514in" svg:width="0.39583in" svg:height="0.41667in" style:rel-width="scale" style:rel-height="scale"><draw:image xlink:href="media/image2.jpeg" xlink:type="simple" xlink:show="embed" xlink:actuate="onLoad"/><svg:title/><svg:desc>Rosone</svg:desc></draw:frame></text:span><text:span text:style-name="T15">Corso Bolzano, 30 – 10121 Torino – Tel 011/56391111– Fax 011/56391754</text:span></text:p>
        <text:p text:style-name="P16">e-mail: dre.PiemonteVdA@agenziademanio.it</text:p>
        <text:p text:style-name="P17"><text:s/>pec: dre_PiemonteVdA@pce.agenziademanio.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terminazione n</dc:title>
    <meta:initial-creator>DDNDLM78E66A052L</meta:initial-creator>
    <dc:creator>frnnnl82h53a783u</dc:creator>
    <meta:creation-date>2017-08-01T08:57:00Z</meta:creation-date>
    <dc:date>2017-08-01T08:57:00Z</dc:date>
    <meta:print-date>2017-07-18T09:38:00Z</meta:print-date>
    <meta:template xlink:href="demanio2.dotx" xlink:type="simple"/>
    <meta:editing-cycles>2</meta:editing-cycles>
    <meta:editing-duration>PT0S</meta:editing-duration>
    <meta:document-statistic meta:page-count="8" meta:paragraph-count="39" meta:word-count="2954" meta:character-count="19759" meta:row-count="140" meta:non-whitespace-character-count="16844"/>
  </office:meta>
</office:document-meta>
</file>