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2.264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text-align="justify"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style:language-asian="it" style:country-asian="IT"/>
    </style:style>
    <style:style style:name="P18" style:parent-style-name="Intestazione" style:family="paragraph">
      <style:paragraph-properties fo:text-align="justify"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ize="12pt" style:font-size-asian="12pt" style:font-size-complex="12pt" style:language-asian="it" style:country-asian="IT"/>
    </style:style>
    <style:style style:name="P19"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20"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21"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style>
    <style:style style:name="T22" style:parent-style-name="Car.predefinitoparagrafo" style:family="text">
      <style:text-properties style:font-name="Arial" style:font-name-complex="Arial" fo:font-weight="bold" style:font-weight-asian="bold"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12pt" style:font-size-asian="12pt" style:font-size-complex="12pt"/>
    </style:style>
    <style:style style:name="P26" style:parent-style-name="Intestazione" style:family="paragraph">
      <style:paragraph-properties fo:text-align="center"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7" style:parent-style-name="Intestazione" style:family="paragraph">
      <style:paragraph-properties fo:text-align="center"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ize="8pt" style:font-size-asian="8pt" style:font-size-complex="8pt" style:language-asian="it" style:country-asian="IT"/>
    </style:style>
    <style:style style:name="P28" style:parent-style-name="Intestazione" style:family="paragraph">
      <style:paragraph-properties fo:text-align="justify"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9pt" style:font-size-asian="9pt" style:font-size-complex="9pt"/>
    </style:style>
    <style:style style:name="P29" style:parent-style-name="Intestazione" style:family="paragraph">
      <style:paragraph-properties fo:text-align="justify"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9pt" style:font-size-asian="9pt" style:font-size-complex="9pt"/>
    </style:style>
    <style:style style:name="P30" style:parent-style-name="Intestazione" style:family="paragraph">
      <style:paragraph-properties fo:text-align="justify" fo:margin-top="0.0833in" fo:margin-bottom="0.0833in" fo:line-height="115%">
        <style:tab-stops>
          <style:tab-stop style:type="left" style:position="0.4916in"/>
          <style:tab-stop style:type="center" style:position="3.3465in"/>
          <style:tab-stop style:type="right" style:position="6.693in"/>
        </style:tab-stops>
      </style:paragraph-properties>
    </style:style>
    <style:style style:name="T31" style:parent-style-name="Car.predefinitoparagrafo" style:family="text">
      <style:text-properties style:font-name="Arial" style:font-name-complex="Arial" fo:font-weight="bold" style:font-weight-asian="bold" fo:font-size="12pt" style:font-size-asian="12pt" style:font-size-complex="12pt"/>
    </style:style>
    <style:style style:name="T32" style:parent-style-name="Car.predefinitoparagrafo" style:family="text">
      <style:text-properties style:font-name="Arial" style:font-name-complex="Arial" fo:font-weight="bold" style:font-weight-asian="bold" fo:font-size="12pt" style:font-size-asian="12pt" style:font-size-complex="12pt"/>
    </style:style>
    <style:style style:name="T33" style:parent-style-name="Car.predefinitoparagrafo" style:family="text">
      <style:text-properties style:font-name="Arial" style:font-name-complex="Arial" fo:font-size="12pt" style:font-size-asian="12pt" style:font-size-complex="12pt"/>
    </style:style>
    <style:style style:name="T34" style:parent-style-name="Car.predefinitoparagrafo" style:family="text">
      <style:text-properties style:font-name="Arial" style:font-name-complex="Arial" fo:font-weight="bold" style:font-weight-asian="bold" fo:font-size="12pt" style:font-size-asian="12pt" style:font-size-complex="12pt"/>
    </style:style>
    <style:style style:name="P35"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36"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style>
    <style:style style:name="T37" style:parent-style-name="Car.predefinitoparagrafo" style:family="text">
      <style:text-properties style:font-name="Arial" style:font-name-asian="Times New Roman" style:font-name-complex="Arial" style:font-weight-complex="bold" fo:font-style="italic" style:font-style-asian="italic" fo:font-size="12pt" style:font-size-asian="12pt" style:font-size-complex="12pt" style:language-asian="it" style:country-asian="IT"/>
    </style:style>
    <style:style style:name="P38"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tyle="italic" style:font-style-asian="italic" fo:font-size="12pt" style:font-size-asian="12pt" style:font-size-complex="12pt" style:language-asian="it" style:country-asian="IT"/>
    </style:style>
    <style:style style:name="P39"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tyle="italic" style:font-style-asian="italic" fo:font-size="12pt" style:font-size-asian="12pt" style:font-size-complex="12pt" style:language-asian="it" style:country-asian="IT"/>
    </style:style>
    <style:style style:name="P40" style:parent-style-name="Intestazione" style:family="paragraph">
      <style:paragraph-properties fo:text-align="center" fo:line-height="150%"/>
      <style:text-properties style:font-name="Arial" style:font-name-asian="Times New Roman" style:font-name-complex="Arial" fo:font-weight="bold" style:font-weight-asian="bold" fo:font-size="12pt" style:font-size-asian="12pt" style:font-size-complex="12pt" style:language-asian="it" style:country-asian="IT"/>
    </style:style>
    <style:style style:name="P41" style:parent-style-name="Intestazione" style:list-style-name="LFO1" style:family="paragraph">
      <style:paragraph-properties fo:text-align="justify" fo:line-height="150%"/>
      <style:text-properties style:font-name="Arial" style:font-name-asian="Times New Roman" style:font-name-complex="Arial" fo:font-size="12pt" style:font-size-asian="12pt" style:font-size-complex="12pt" style:language-asian="it" style:country-asian="IT"/>
    </style:style>
    <style:style style:name="P42" style:parent-style-name="Intestazione" style:list-style-name="LFO1" style:family="paragraph">
      <style:paragraph-properties fo:text-align="justify" fo:line-height="150%"/>
      <style:text-properties style:font-name="Arial" style:font-name-asian="Times New Roman" style:font-name-complex="Arial" fo:font-size="12pt" style:font-size-asian="12pt" style:font-size-complex="12pt" style:language-asian="it" style:country-asian="IT"/>
    </style:style>
    <style:style style:name="P43" style:parent-style-name="Intestazione" style:list-style-name="LFO1" style:family="paragraph">
      <style:paragraph-properties fo:text-align="justify" fo:line-height="150%"/>
    </style:style>
    <style:style style:name="T4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45"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46"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P47" style:parent-style-name="Intestazione" style:list-style-name="LFO1" style:family="paragraph">
      <style:paragraph-properties fo:text-align="justify" fo:line-height="150%"/>
    </style:style>
    <style:style style:name="T48" style:parent-style-name="Car.predefinitoparagrafo" style:family="text">
      <style:text-properties style:font-name="Arial" style:font-name-complex="Arial" style:font-style-complex="italic" fo:font-size="12pt" style:font-size-asian="12pt" style:font-size-complex="12pt"/>
    </style:style>
    <style:style style:name="T49" style:parent-style-name="Car.predefinitoparagrafo" style:family="text">
      <style:text-properties style:font-name="Arial" style:font-name-complex="Arial" style:font-style-complex="italic" fo:font-size="12pt" style:font-size-asian="12pt" style:font-size-complex="12pt"/>
    </style:style>
    <style:style style:name="T50" style:parent-style-name="Car.predefinitoparagrafo" style:family="text">
      <style:text-properties style:font-name="Arial" style:font-name-complex="Arial" style:font-style-complex="italic" fo:font-size="12pt" style:font-size-asian="12pt" style:font-size-complex="12pt"/>
    </style:style>
    <style:style style:name="T51" style:parent-style-name="Car.predefinitoparagrafo" style:family="text">
      <style:text-properties style:font-name="Arial" style:font-name-complex="Arial" fo:font-size="12pt" style:font-size-asian="12pt" style:font-size-complex="12pt"/>
    </style:style>
    <style:style style:name="T52" style:parent-style-name="Car.predefinitoparagrafo" style:family="text">
      <style:text-properties style:font-name="Arial" style:font-name-complex="Arial" fo:font-size="12pt" style:font-size-asian="12pt" style:font-size-complex="12pt"/>
    </style:style>
    <style:style style:name="T53" style:parent-style-name="Car.predefinitoparagrafo" style:family="text">
      <style:text-properties style:font-name="Arial" style:font-name-complex="Arial" style:font-style-complex="italic" fo:font-size="12pt" style:font-size-asian="12pt" style:font-size-complex="12pt"/>
    </style:style>
    <style:style style:name="P54" style:parent-style-name="Intestazione" style:list-style-name="LFO1" style:family="paragraph">
      <style:paragraph-properties fo:text-align="justify" fo:line-height="150%"/>
      <style:text-properties style:font-name="Arial" style:font-name-asian="Times New Roman" style:font-name-complex="Arial" fo:font-size="12pt" style:font-size-asian="12pt" style:font-size-complex="12pt" style:language-asian="it" style:country-asian="IT"/>
    </style:style>
    <style:style style:name="P55" style:parent-style-name="Intestazione" style:list-style-name="LFO1" style:family="paragraph">
      <style:paragraph-properties fo:text-align="justify" fo:line-height="150%"/>
    </style:style>
    <style:style style:name="T5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5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58" style:parent-style-name="Intestazione" style:list-style-name="LFO1" style:family="paragraph">
      <style:paragraph-properties fo:text-align="justify" fo:line-height="150%"/>
      <style:text-properties style:font-name="Arial" style:font-name-complex="Arial" fo:font-size="12pt" style:font-size-asian="12pt" style:font-size-complex="12pt"/>
    </style:style>
    <style:style style:name="P59" style:parent-style-name="Intestazione" style:list-style-name="LFO1" style:family="paragraph">
      <style:paragraph-properties fo:text-align="justify" fo:line-height="150%"/>
      <style:text-properties style:font-name="Arial" style:font-name-complex="Arial" fo:font-size="12pt" style:font-size-asian="12pt" style:font-size-complex="12pt"/>
    </style:style>
    <style:style style:name="P60" style:parent-style-name="Intestazione" style:list-style-name="LFO1" style:family="paragraph">
      <style:paragraph-properties fo:text-align="justify" style:vertical-align="auto" fo:margin-top="0.0833in" fo:margin-bottom="0.0833in" fo:line-height="0.25in"/>
      <style:text-properties fo:hyphenate="true"/>
    </style:style>
    <style:style style:name="T61" style:parent-style-name="Car.predefinitoparagrafo" style:family="text">
      <style:text-properties style:font-name="Arial" style:font-name-complex="Arial" fo:font-size="12pt" style:font-size-asian="12pt" style:font-size-complex="12pt"/>
    </style:style>
    <style:style style:name="T62" style:parent-style-name="Enfasigrassetto" style:family="text">
      <style:text-properties style:font-name="Arial" style:font-name-complex="Arial" fo:font-size="12pt" style:font-size-asian="12pt" style:font-size-complex="12pt"/>
    </style:style>
    <style:style style:name="T63" style:parent-style-name="Car.predefinitoparagrafo" style:family="text">
      <style:text-properties style:font-name="Arial" style:font-name-complex="Arial" fo:font-size="12pt" style:font-size-asian="12pt" style:font-size-complex="12pt"/>
    </style:style>
    <style:style style:name="T64" style:parent-style-name="Car.predefinitoparagrafo" style:family="text">
      <style:text-properties style:font-name="Arial" style:font-name-complex="Arial" fo:font-size="12pt" style:font-size-asian="12pt" style:font-size-complex="12pt"/>
    </style:style>
    <style:style style:name="T65" style:parent-style-name="Car.predefinitoparagrafo" style:family="text">
      <style:text-properties style:font-name="Arial" style:font-name-complex="Arial" fo:font-size="12pt" style:font-size-asian="12pt" style:font-size-complex="12pt"/>
    </style:style>
    <style:style style:name="T66" style:parent-style-name="Car.predefinitoparagrafo" style:family="text">
      <style:text-properties style:font-name="Arial" style:font-name-complex="Arial" fo:font-size="12pt" style:font-size-asian="12pt" style:font-size-complex="12pt"/>
    </style:style>
    <style:style style:name="P67" style:parent-style-name="Intestazione" style:list-style-name="LFO1" style:family="paragraph">
      <style:paragraph-properties fo:text-align="justify" style:vertical-align="auto" fo:margin-top="0.0833in" fo:margin-bottom="0.0833in" fo:line-height="0.25in"/>
      <style:text-properties fo:hyphenate="true"/>
    </style:style>
    <style:style style:name="T68" style:parent-style-name="Car.predefinitoparagrafo" style:family="text">
      <style:text-properties style:font-name="Arial" style:font-name-complex="Arial"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P74" style:parent-style-name="Intestazione" style:list-style-name="LFO1" style:family="paragraph">
      <style:paragraph-properties fo:text-align="justify" style:vertical-align="auto" fo:margin-top="0.0833in" fo:margin-bottom="0.0833in" fo:line-height="0.25in"/>
      <style:text-properties fo:hyphenate="true"/>
    </style:style>
    <style:style style:name="T7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7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7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1"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82"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83"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84"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P85" style:parent-style-name="Intestazione" style:list-style-name="LFO1" style:family="paragraph">
      <style:paragraph-properties fo:text-align="justify" style:vertical-align="auto" fo:margin-top="0.0833in" fo:margin-bottom="0.0833in" fo:line-height="0.25in">
        <style:tab-stops>
          <style:tab-stop style:type="left" style:position="-0.7041in"/>
          <style:tab-stop style:type="center" style:position="2.3465in"/>
          <style:tab-stop style:type="right" style:position="5.693in"/>
        </style:tab-stops>
      </style:paragraph-properties>
      <style:text-properties fo:hyphenate="true"/>
    </style:style>
    <style:style style:name="T86" style:parent-style-name="Car.predefinitoparagrafo" style:family="text">
      <style:text-properties style:font-name="Arial" style:font-name-complex="Arial" fo:font-size="12pt" style:font-size-asian="12pt" style:font-size-complex="12pt"/>
    </style:style>
    <style:style style:name="T87" style:parent-style-name="Car.predefinitoparagrafo" style:family="text">
      <style:text-properties style:font-name="Arial" style:font-name-complex="Arial" fo:font-size="12pt" style:font-size-asian="12pt" style:font-size-complex="12pt"/>
    </style:style>
    <style:style style:name="T88" style:parent-style-name="Car.predefinitoparagrafo" style:family="text">
      <style:text-properties style:font-name="Arial" style:font-name-complex="Arial" fo:font-size="12pt" style:font-size-asian="12pt" style:font-size-complex="12pt"/>
    </style:style>
    <style:style style:name="P89" style:parent-style-name="Intestazione" style:list-style-name="LFO1" style:family="paragraph">
      <style:paragraph-properties fo:text-align="justify" style:vertical-align="auto" fo:margin-top="0.0833in" fo:margin-bottom="0.0833in" fo:line-height="0.25in">
        <style:tab-stops>
          <style:tab-stop style:type="left" style:position="-0.7041in"/>
          <style:tab-stop style:type="center" style:position="2.3465in"/>
          <style:tab-stop style:type="right" style:position="5.693in"/>
        </style:tab-stops>
      </style:paragraph-properties>
      <style:text-properties fo:hyphenate="true"/>
    </style:style>
    <style:style style:name="T90" style:parent-style-name="Car.predefinitoparagrafo" style:family="text">
      <style:text-properties style:font-name="Arial" style:font-name-complex="Arial" style:font-weight-complex="bold" fo:font-size="12pt" style:font-size-asian="12pt" style:font-size-complex="12pt"/>
    </style:style>
    <style:style style:name="T9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P101" style:parent-style-name="Normale" style:list-style-name="LFO1" style:family="paragraph">
      <style:paragraph-properties fo:text-align="justify" style:vertical-align="auto" fo:margin-top="0.0833in" fo:margin-bottom="0.0833in" fo:line-height="0.25in">
        <style:tab-stops>
          <style:tab-stop style:type="left" style:position="-0.7041in"/>
        </style:tab-stops>
      </style:paragraph-properties>
      <style:text-properties fo:hyphenate="true"/>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complex="Arial" fo:font-size="12pt" style:font-size-asian="12pt" style:font-size-complex="12pt"/>
    </style:style>
    <style:style style:name="P106" style:parent-style-name="Normale" style:list-style-name="LFO1" style:family="paragraph">
      <style:paragraph-properties fo:text-align="justify" style:vertical-align="auto" fo:margin-top="0.0833in" fo:margin-bottom="0.0833in" fo:line-height="0.25in">
        <style:tab-stops>
          <style:tab-stop style:type="left" style:position="-0.7041in"/>
        </style:tab-stops>
      </style:paragraph-properties>
      <style:text-properties fo:hyphenate="true"/>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style:font-weight-complex="bold" fo:font-size="12pt" style:font-size-asian="12pt" style:font-size-complex="12pt"/>
    </style:style>
    <style:style style:name="T109" style:parent-style-name="Car.predefinitoparagrafo" style:family="text">
      <style:text-properties style:font-name="Arial" style:font-name-complex="Arial" style:font-weight-complex="bold" fo:font-size="12pt" style:font-size-asian="12pt" style:font-size-complex="12pt"/>
    </style:style>
    <style:style style:name="T110" style:parent-style-name="Car.predefinitoparagrafo" style:family="text">
      <style:text-properties style:font-name="Arial" style:font-name-complex="Arial" style:font-weight-complex="bold" fo:font-size="12pt" style:font-size-asian="12pt" style:font-size-complex="12pt"/>
    </style:style>
    <style:style style:name="T111" style:parent-style-name="Car.predefinitoparagrafo" style:family="text">
      <style:text-properties style:font-name="Arial" style:font-name-complex="Arial" style:font-weight-complex="bold" fo:font-size="12pt" style:font-size-asian="12pt" style:font-size-complex="12pt"/>
    </style:style>
    <style:style style:name="P112" style:parent-style-name="Normale" style:list-style-name="LFO1" style:family="paragraph">
      <style:paragraph-properties fo:text-align="justify" style:vertical-align="auto" fo:margin-top="0.0833in" fo:margin-bottom="0.0833in" fo:line-height="0.25in">
        <style:tab-stops>
          <style:tab-stop style:type="left" style:position="-0.7041in"/>
        </style:tab-stops>
      </style:paragraph-properties>
      <style:text-properties fo:hyphenate="true"/>
    </style:style>
    <style:style style:name="T11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1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15"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116"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117"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18"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19"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20"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21" style:parent-style-name="Paragrafoelenco" style:list-style-name="LFO3" style:family="paragraph">
      <style:paragraph-properties fo:text-align="justify" fo:margin-top="0.0833in" fo:margin-bottom="0.0833in" fo:line-height="0.25in" fo:margin-left="0.6965in" fo:text-indent="-0.2479in">
        <style:tab-stops/>
      </style:paragraph-properties>
      <style:text-properties style:font-name="Arial" style:font-name-complex="Arial" fo:font-size="12pt" style:font-size-asian="12pt" style:font-size-complex="12pt"/>
    </style:style>
    <style:style style:name="P122" style:parent-style-name="Paragrafoelenco" style:list-style-name="LFO3" style:family="paragraph">
      <style:paragraph-properties fo:text-align="justify" fo:margin-top="0.0833in" fo:margin-bottom="0.0833in" fo:line-height="0.25in" fo:margin-left="0.6965in" fo:text-indent="-0.2479in">
        <style:tab-stops/>
      </style:paragraph-properties>
      <style:text-properties style:font-name="Arial" style:font-name-complex="Arial" fo:font-size="12pt" style:font-size-asian="12pt" style:font-size-complex="12pt"/>
    </style:style>
    <style:style style:name="P123" style:parent-style-name="Paragrafoelenco" style:list-style-name="LFO3" style:family="paragraph">
      <style:paragraph-properties fo:text-align="justify" fo:margin-top="0.0833in" fo:margin-bottom="0.0833in" fo:line-height="0.25in" fo:margin-left="0.6965in" fo:text-indent="-0.2479in">
        <style:tab-stops/>
      </style:paragraph-properties>
      <style:text-properties style:font-name="Arial" style:font-name-complex="Arial" fo:font-size="12pt" style:font-size-asian="12pt" style:font-size-complex="12pt"/>
    </style:style>
    <style:style style:name="P124" style:parent-style-name="Intestazione" style:list-style-name="LFO4" style:family="paragraph">
      <style:paragraph-properties fo:text-align="justify" fo:margin-top="0.2in" fo:line-height="150%"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25" style:parent-style-name="Intestazione" style:list-style-name="LFO4" style:family="paragraph">
      <style:paragraph-properties fo:text-align="justify" fo:margin-top="0.2in" fo:line-height="150%"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26" style:parent-style-name="Intestazione" style:list-style-name="LFO4" style:family="paragraph">
      <style:paragraph-properties fo:text-align="justify" fo:margin-top="0.2in" fo:line-height="150%"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27" style:parent-style-name="Intestazione" style:list-style-name="LFO4" style:family="paragraph">
      <style:paragraph-properties fo:text-align="justify" fo:margin-top="0.2in" fo:line-height="150%"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28"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29"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30"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P133"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text-transform="uppercase"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P140"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41"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42" style:parent-style-name="Intestazione" style:list-style-name="LFO2" style:family="paragraph">
      <style:paragraph-properties fo:text-align="justify" fo:margin-top="0.0833in" fo:margin-bottom="0.0833in" fo:line-height="0.25in" fo:margin-left="0.1972in" fo:text-indent="-0.1972in">
        <style:tab-stops>
          <style:tab-stop style:type="left" style:position="0in"/>
          <style:tab-stop style:type="center" style:position="3.1493in"/>
          <style:tab-stop style:type="right" style:position="6.4958in"/>
        </style:tab-stops>
      </style:paragraph-properties>
      <style:text-properties style:font-name="Arial" style:font-name-complex="Arial" fo:font-size="12pt" style:font-size-asian="12pt" style:font-size-complex="12pt"/>
    </style:style>
    <style:style style:name="P143" style:parent-style-name="Intestazione" style:family="paragraph">
      <style:paragraph-properties fo:text-align="center" fo:margin-top="0.0833in" fo:margin-bottom="0.0833in" fo:line-height="0.25in" fo:margin-left="0.2958in">
        <style:tab-stops>
          <style:tab-stop style:type="left" style:position="0in"/>
          <style:tab-stop style:type="right" style:position="6.3972in"/>
        </style:tab-stops>
      </style:paragraph-properties>
      <style:text-properties style:font-name="Arial" style:font-name-complex="Arial" fo:font-weight="bold" style:font-weight-asian="bold" fo:font-size="12pt" style:font-size-asian="12pt" style:font-size-complex="12pt"/>
    </style:style>
    <style:style style:name="P144"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fo:font-size="12pt" style:font-size-asian="12pt" style:font-size-complex="12pt"/>
    </style:style>
    <style:style style:name="P145"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fo:font-size="12pt" style:font-size-asian="12pt" style:font-size-complex="12pt"/>
    </style:style>
    <style:style style:name="P146"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fo:font-size="12pt" style:font-size-asian="12pt" style:font-size-complex="12pt"/>
    </style:style>
    <style:style style:name="P147"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fo:font-size="12pt" style:font-size-asian="12pt" style:font-size-complex="12pt"/>
    </style:style>
    <style:style style:name="P148"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149"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style>
    <style:style style:name="T150" style:parent-style-name="Car.predefinitoparagrafo" style:family="text">
      <style:text-properties style:font-name="Arial" style:font-name-complex="Arial" fo:font-weight="bold" style:font-weight-asian="bold"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P152"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fo:font-size="12pt" style:font-size-asian="12pt" style:font-size-complex="12pt"/>
    </style:style>
    <style:style style:name="P153"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fo:font-size="12pt" style:font-size-asian="12pt" style:font-size-complex="12pt"/>
    </style:style>
    <style:style style:name="P154" style:parent-style-name="Intestazione" style:family="paragraph">
      <style:paragraph-properties fo:text-align="center"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fo:font-size="12pt" style:font-size-asian="12pt" style:font-size-complex="12pt"/>
    </style:style>
    <style:style style:name="P155" style:parent-style-name="Intestazione" style:family="paragraph">
      <style:paragraph-properties fo:text-align="center"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fo:font-size="12pt" style:font-size-asian="12pt" style:font-size-complex="12pt"/>
    </style:style>
    <style:style style:name="P156"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157"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fo:font-size="12pt" style:font-size-asian="12pt" style:font-size-complex="12pt"/>
    </style:style>
    <style:style style:name="P158"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5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6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6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62"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63" style:parent-style-name="Car.predefinitoparagrafo" style:family="text">
      <style:text-properties style:font-name="Arial" style:font-name-complex="Arial" fo:font-size="12pt" style:font-size-asian="12pt" style:font-size-complex="12pt"/>
    </style:style>
    <style:style style:name="T164" style:parent-style-name="Car.predefinitoparagrafo" style:family="text">
      <style:text-properties style:font-name="Arial" style:font-name-complex="Arial" fo:font-size="12pt" style:font-size-asian="12pt" style:font-size-complex="12pt"/>
    </style:style>
    <style:style style:name="T16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66" style:parent-style-name="Car.predefinitoparagrafo" style:family="text">
      <style:text-properties style:font-name="Arial" style:font-name-complex="Arial" fo:font-size="12pt" style:font-size-asian="12pt" style:font-size-complex="12pt"/>
    </style:style>
    <style:style style:name="T167" style:parent-style-name="Car.predefinitoparagrafo" style:family="text">
      <style:text-properties style:font-name="Arial" style:font-name-complex="Arial" fo:font-size="12pt" style:font-size-asian="12pt" style:font-size-complex="12pt"/>
    </style:style>
    <style:style style:name="P168"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6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7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71" style:parent-style-name="Car.predefinitoparagrafo" style:family="text">
      <style:text-properties style:font-name="Arial" style:font-name-asian="Times New Roman" style:font-name-complex="Arial" fo:font-style="italic" style:font-style-asian="italic" fo:font-size="12pt" style:font-size-asian="12pt" style:font-size-complex="12pt" style:language-asian="it" style:country-asian="IT"/>
    </style:style>
    <style:style style:name="T17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7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74"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7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76" style:parent-style-name="Car.predefinitoparagrafo" style:family="text">
      <style:text-properties style:font-name="Arial" style:font-name-complex="Arial"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P180"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8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8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87"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fo:font-size="12pt" style:font-size-asian="12pt" style:font-size-complex="12pt"/>
    </style:style>
    <style:style style:name="P188"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text-properties style:font-name="Arial" style:font-name-complex="Arial" fo:font-size="12pt" style:font-size-asian="12pt" style:font-size-complex="12pt"/>
    </style:style>
    <style:style style:name="P189"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9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91" style:parent-style-name="Intestazione" style:list-style-name="LFO2" style:family="paragraph">
      <style:paragraph-properties fo:text-align="justify" fo:margin-top="0.0833in" fo:margin-bottom="0.0833in" fo:line-height="0.25in" fo:margin-left="0.2958in" fo:text-indent="-0.2958in">
        <style:tab-stops>
          <style:tab-stop style:type="left" style:position="0in"/>
          <style:tab-stop style:type="right" style:position="6.3972in"/>
        </style:tab-stops>
      </style:paragraph-properties>
    </style:style>
    <style:style style:name="T19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9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94"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fo:font-size="12pt" style:font-size-asian="12pt" style:font-size-complex="12pt"/>
    </style:style>
    <style:style style:name="P195" style:parent-style-name="Normale" style:family="paragraph">
      <style:paragraph-properties fo:text-align="center" fo:margin-bottom="0in" fo:line-height="100%" fo:margin-left="4.2486in">
        <style:tab-stops/>
      </style:paragraph-properties>
      <style:text-properties style:font-name="Arial" style:font-name-asian="Times New Roman" style:font-name-complex="Arial" fo:font-size="12pt" style:font-size-asian="12pt" style:font-size-complex="12pt" style:language-asian="it" style:country-asian="IT"/>
    </style:style>
    <style:style style:name="P196" style:parent-style-name="Normale" style:family="paragraph">
      <style:paragraph-properties fo:text-align="center" fo:margin-bottom="0in" fo:line-height="100%" fo:margin-left="4.2486in">
        <style:tab-stops/>
      </style:paragraph-properties>
    </style:style>
    <style:style style:name="T19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98" style:parent-style-name="Car.predefinitoparagrafo" style:family="text">
      <style:text-properties style:font-name="Arial" style:font-name-asian="Times New Roman" style:font-name-complex="Arial" fo:font-size="12pt" style:font-size-asian="12pt" style:font-size-complex="12pt" style:language-asian="it" style:country-asian="IT"/>
    </style:style>
  </office:automatic-styles>
  <office:body>
    <office:text text:use-soft-page-breaks="true">
      <text:p text:style-name="P1">Determinazione n. 36/2017</text:p>
      <text:p text:style-name="P18">Prot. n. 2017/4064/DR-TO del 07/04/2017</text:p>
      <text:p text:style-name="P19"/>
      <text:p text:style-name="P20"/>
      <text:p text:style-name="P21"><text:span text:style-name="T22">Progetto Speciale 7<text:s/></text:span><text:span text:style-name="T23">“Studi di fattibilità: analisi conoscitive su beni statali funzionali ad azioni di<text:s/></text:span><text:span text:style-name="T24">razionalizzazione”</text:span></text:p>
      <text:p text:style-name="P25"/>
      <text:p text:style-name="P26">DETERMINA A CONTRARRE</text:p>
      <text:p text:style-name="P27">(Art. 32, comma 2, del D.Lgs. n. 50 del 18/04/2016)<text:s/></text:p>
      <text:p text:style-name="P28"/>
      <text:p text:style-name="P29"/>
      <text:p text:style-name="P30"><text:span text:style-name="T31">Procedura aperta, ai sensi dell’art. 60 del D.Lgs. 50/2016 per l’affidamento del servizio di valutazione della sicurezza strutturale dell’ex Caserma Cavalli di</text:span><text:span text:style-name="T32"><text:s/>Novara (NOB0042)</text:span><text:span text:style-name="T33"><text:s/></text:span><text:span text:style-name="T34">inquadrato nell’ambito dei servizi d’ingegneria e architettura ai sensi dell’art. 3 lett. vvvv) del D. Lgs. N. 50/2016.</text:span></text:p>
      <text:p text:style-name="P35"/>
      <text:p text:style-name="P36"><text:span text:style-name="T37">IL DIRETTORE DELLA DIREZIONE REGIONALE PIEMONTE E VALLE D’AOSTA</text:span></text:p>
      <text:p text:style-name="P38">DELL’AGENZIA DEL DEMANIO</text:p>
      <text:p text:style-name="P39"/>
      <text:p text:style-name="P40">VISTO</text:p>
      <text:list text:style-name="LFO1" text:continue-numbering="true">
        <text:list-item>
          <text:p text:style-name="P41">il decreto<text:s/>legislativo 30 luglio 1999 n. 300, recante disposizioni in materia di riforma dell’organizzazione del Governo, con il quale, tra l’altro, è stata istituita l’Agenzia del Demanio;</text:p>
        </text:list-item>
        <text:list-item>
          <text:p text:style-name="P42">il decreto legislativo 3 luglio 2003 n. 173, che trasforma l’Agenzia del Demanio in Ente Pubblico Economico;</text:p>
        </text:list-item>
        <text:list-item>
          <text:p text:style-name="P43"><text:span text:style-name="T44">lo Statuto dell’Agenzia del Demanio<text:s/></text:span><text:span text:style-name="T45">deliberato dal Comitato di Gestione il 19.12.2003, pubblicato sulla G.U. n. 48 del 27.02.2004, modificato e integrato con delibera del Comitato di Gestione adottata il 30.10.2008, pubblica</text:span><text:span text:style-name="T46">to sulla G.U. n. 304 del 31.12.2008, modificato e integrato con delibera del Comitato di Gestione adottata il 29.1.2010 e pubblicato sulla G.U. n. 58 del 11.03.2010;</text:span></text:p>
        </text:list-item>
        <text:list-item>
          <text:p text:style-name="P47"><text:span text:style-name="T48">Regolamento di Amministrazione e Contabilità dell’Agenzia del Demanio, deliberato dal<text:s/></text:span><text:span text:style-name="T49">Comitato di Gestione in data 13 dicembre 2016 e approvato il 1° febbraio 2017<text:s/></text:span><text:soft-page-break/><text:span text:style-name="T50">dal Ministero dell’Economia e delle Finanze, pubblicato nel sito istituzionale dell’Agenzia del Demanio come comunicato sulla Gazzetta Ufficiale n. 51 del 2 marzo 2017,<text:s/></text:span><text:span text:style-name="T51">con il pr</text:span><text:span text:style-name="T52">esente atto formale, e le<text:s/></text:span><text:span text:style-name="T53">Determine del Direttore dell’Agenzia del Demanio n. 76 <text:s/>prot. n. 2017/2681/DIR e n. 77 prot. 2017/2686/DIR del 23 febbraio 2017;</text:span></text:p>
        </text:list-item>
        <text:list-item>
          <text:p text:style-name="P54">il D.Lgs. 50/2016 “Disposizioni per l’attuazione delle Direttive 2014/23/UE, 2014/24/UE e 2014/25/UE<text:s/>sull’aggiudicazione dei contratti di concessione, sugli appalti pubblici e sulle procedure d’appalto degli enti erogatori nei settori dell’acqua, dell’energia, dei trasporti e dei servizi postali, nonché per il riordino della disciplina vigente in materia<text:s/>di contratti pubblici, relativi a lavori, servizi e forniture”;</text:p>
        </text:list-item>
        <text:list-item>
          <text:p text:style-name="P55"><text:span text:style-name="T56">l’art. 32, comma 2, del D.Lgs. 50/2016 che stabilisce il principio per cui prima dell’avvio delle procedure di affidamento dei contratti pubblici , le stazioni appaltanti, in conformità ai pro</text:span><text:span text:style-name="T57">pri ordinamenti, decretano o determinano di contrarre, individuando gli elementi essenziali del contratto e i criteri di selezione degli operatori economici e delle offerte;</text:span></text:p>
        </text:list-item>
        <text:list-item>
          <text:p text:style-name="P58">Delibera ANAC n. 973 del 14 settembre 2016  - Linee Guida n. 1, di attuazione del<text:s/>D.Lgs. 18 aprile 2016, n. 50, recanti  “Indirizzi generali sull’affidamento dei servizi attinenti all’architettura e all’ingegneria”, deliberata dal Consiglio il 14 settembre 2016 e Pubblicata nella Gazzetta Ufficiale Serie Generale n. 228 del 29 settembre<text:s/>2016;</text:p>
        </text:list-item>
        <text:list-item>
          <text:p text:style-name="P59">Delibera ANAC n. 1005 del 21 settembre 2016 -  Linee Guida n. 2, di   attuazione del D.Lgs. 18 aprile 2016, n. 50, recanti “Offerta economicamente più vantaggiosa”, deliberata dal Consiglio il 21 settembre 2016 e pubblicate nella Gazzetta Ufficiale<text:s/>- Serie Generale n. 238 dell’11 ottobre 2016;</text:p>
        </text:list-item>
        <text:list-item>
          <text:p text:style-name="P60"><text:span text:style-name="T61">Delibera ANAC n. 1096  del 26 ottobre 2016 Linee guida n. 3, di  attuazione del D.Lgs. 18 aprile 2016, n. 50, recanti</text:span><text:span text:style-name="T62"> «</text:span><text:span text:style-name="T63">Nomina, ruolo e compiti del responsabile un</text:span><text:span text:style-name="T64">i</text:span><text:span text:style-name="T65">co del procedimento per l’affidamento di appalt</text:span><text:span text:style-name="T66">i e concessioni», pubblicate nella Gazzetta Ufficiale Serie Generale n. 273 del 22 novembre  2016;</text:span></text:p>
        </text:list-item>
        <text:list-item>
          <text:p text:style-name="P67"><text:span text:style-name="T68">Delibera ANAC n. 1097  del 26 ottobre 2016 Linee Guida   n. 4, di attuazione del D.Lgs. 18 aprile 2016, n. 50, recanti “Procedure per l’affidamento dei contr</text:span><text:span text:style-name="T69">atti pu</text:span><text:span text:style-name="T70">b</text:span><text:span text:style-name="T71">blici di importo inferiore alle soglie di rilevanza comunitaria, indagini di mercato e formazione e gestione degli elenchi di operatori economici”, pubblicate nella Ga</text:span><text:span text:style-name="T72">z</text:span><text:span text:style-name="T73">zetta Ufficiale Serie Generale n.274 del 23 novembre 2016;</text:span></text:p>
        </text:list-item>
        <text:list-item>
          <text:p text:style-name="P74"><text:span text:style-name="T75">la</text:span><text:span text:style-name="T76"><text:s/></text:span><text:span text:style-name="T77">nota prot. n. 2016</text:span><text:span text:style-name="T78">/15745/DSP del 18/11/2016 della Direzione Servizi al Patrim</text:span><text:span text:style-name="T79">o</text:span><text:span text:style-name="T80">nio, Approvvigionamenti, Gare e Contratti dell’Agenzia del Demanio, relativa a<text:s/></text:span><text:span text:style-name="T81">“Aff</text:span><text:span text:style-name="T82">i</text:span><text:span text:style-name="T83">damento dei servizi attinenti all’architettura e all’ingegneria. Indicazioni operative e format di documentazion</text:span><text:span text:style-name="T84">e di gara”;</text:span></text:p>
        </text:list-item>
        <text:list-item>
          <text:p text:style-name="P85"><text:span text:style-name="T86">l’art. 29, commi 1 e 2, l’art. 73, comma 4, e l’art. 216, comma 11, del D.Lgs 50/2016, che prevedono la pubblicazione dei bandi sul profilo del committente della stazione appaltante, nella sezione “Amministrazione trasparente”, sul sito del Min</text:span><text:span text:style-name="T87">i</text:span><text:span text:style-name="T88">stero delle Infrastrutture e Trasporti, sulla piattaforma digitale dei bandi di gara presso l’ANAC e sulla Gazzetta Ufficiale;</text:span></text:p>
        </text:list-item>
        <text:list-item>
          <text:p text:style-name="P89"><text:span text:style-name="T90">DECRETO 2 dicembre 2016, n. 263, MINISTERO DELLE INFRASTRUTTURE E DEI TRASPORTI -</text:span><text:span text:style-name="T91"><text:s/></text:span><text:span text:style-name="T92">Regolamento recante definizione dei requisiti<text:s/></text:span><text:span text:style-name="T93">che devono po</text:span><text:span text:style-name="T94">s</text:span><text:span text:style-name="T95">sedere gli operatori economici per l'affidamento dei servizi di architettura e ingegn</text:span><text:span text:style-name="T96">e</text:span><text:span text:style-name="T97">ria e individuazione dei criteri per garantire la presenza di giovani professionisti, in forma singola o associata, nei gruppi concorrenti ai bandi relativi</text:span><text:span text:style-name="T98"><text:s/>a incarichi di pr</text:span><text:span text:style-name="T99">o</text:span><text:span text:style-name="T100">gettazione, concorsi di progettazione e di idee, ai sensi dell'articolo 24, commi 2 e 5 del decreto legislativo 18 aprile 2016, n. 50, (GU Serie Generale n.36 del 13-2-2017), entrata in vigore del provvedimento: 28/02/2017;</text:span></text:p>
        </text:list-item>
        <text:list-item>
          <text:p text:style-name="P101"><text:span text:style-name="T102">Le<text:s/></text:span><text:span text:style-name="T103">indicazioni operative dell’11 gennaio 2017, prot. n. 2017/228/DSP-AGC, relative all’affidamento dei contratti pubblici di importo inferiore alle soglie comunitarie e cr</text:span><text:span text:style-name="T104">i</text:span><text:span text:style-name="T105">terio dell’offerta economicamente più vantaggiosa;</text:span></text:p>
        </text:list-item>
        <text:list-item>
          <text:p text:style-name="P106"><text:span text:style-name="T107">Regolamento incentivi R</text:span><text:span text:style-name="T108">egolamento re</text:span><text:span text:style-name="T109">cante norme per la ripartizione dell’incentivo di cui all’articolo 113 del Decreto Legislativo 18/04/2016, n. 50, <text:s/>Approvato dal C</text:span><text:span text:style-name="T110">o</text:span><text:span text:style-name="T111">mitato di Gestione dell’Agenzia in data 21/2/2017 ed in vigore da detta data;</text:span></text:p>
        </text:list-item>
        <text:list-item>
          <text:p text:style-name="P112"><text:span text:style-name="T113">la determina di conferimento incarichi n. 34/</text:span><text:span text:style-name="T114">2017 prot. n. 2017/3825/DR-TO del 04/04/2017 con la quale il Direttore della Direzione Regionale Piemonte e Valle d’Aosta ha nominato per l’incarico di Responsabile unico del procedimento, l’Ing. Daniela M. Oddone;</text:span></text:p>
        </text:list-item>
      </text:list>
      <text:p text:style-name="P115">PREMESSO CHE</text:p>
      <text:p text:style-name="P116"/>
      <text:list text:style-name="LFO2" text:continue-numbering="true">
        <text:list-item>
          <text:p text:style-name="P117">l’Agenzia del Demanio ha avviato sul territorio nazionale un’iniziativa denominata “Progetto 7”, finalizzata ad assicurare lo svolgimento di attività preliminari ad operazioni di razionalizzazione, la cui attuazione è subordinata ad interventi edilizi su alcuni immobili di proprietà<text:s/>dello Stato;</text:p>
        </text:list-item>
        <text:list-item>
          <text:p text:style-name="P118">nell’ambito del suddetto “Progetto 7”, nelle competenze di gestione della Direzione Regionale Piemonte e Valle d’Aosta dell’Agenzia del Demanio, è stata selezionata una porzione del complesso NO0044, allibrato alla scheda NOB0042 dello schedario<text:s/><text:soft-page-break/>descrittivo dei beni patrimoniali dello Stato, denominata “CASERMA CAVALLI - VIALE FRANCESCO FERRUCCI N.4”;</text:p>
        </text:list-item>
        <text:list-item>
          <text:p text:style-name="P119">ai fini del conseguimento delle finalità del progetto di cui si tratta, con nota prot. n. 2015/22855/DGP-SPA del 22 dicembre 2015, la Direzione<text:s/>Governo del Patrimonio dell’Agenzia del Demanio ha indicato le tipologie di servizi tecnici da affidare ad operatore da selezionare sul mercato, nello specifico: il rilievo geometrico architettonico, delle strutture e degli impianti tecnologici, la vulnerabilità sismica e la caratterizzazione del terreno;</text:p>
        </text:list-item>
        <text:list-item>
          <text:p text:style-name="P120">la Direzione Regionale Piemonte e Valle d’Aosta ha definito la ripartizione dei servizi da affidare in relazione alle procedure di selezione degli operatori economici da avviare, secondo la seguente struttura:</text:p>
        </text:list-item>
      </text:list>
      <text:list text:style-name="LFO3" text:continue-numbering="true">
        <text:list-item>
          <text:p text:style-name="P121">rilievo geometrico, architettonico, impiantistico e degli apparati decorativi;</text:p>
        </text:list-item>
        <text:list-item>
          <text:p text:style-name="P122">valutazione della sicurezza strutturale (non comprensivo dell’esecuzione dei sondaggi strutturali che saranno affidati successivamente, sulla base di un piano delle indagini e di un importo che saranno individuati dall’affidatario del servizio di ingegneria stesso) e rilievo strutturale;</text:p>
        </text:list-item>
        <text:list-item>
          <text:p text:style-name="P123">indagini preliminari del sottosuolo per la verifica del superamento delle Concentrazioni di Soglia di Contaminazione;</text:p>
        </text:list-item>
      </text:list>
      <text:list text:style-name="LFO4" text:continue-numbering="true">
        <text:list-item>
          <text:p text:style-name="P124">l’incarico oggetto del presente affidamento, finalizzato all’esecuzione dei servizi di <text:s/>valutazione della sicurezza strutturale presso l’immobile EX CASERMA CAVALLI COD. NO0042/parte sito in Novara alla Via Francesco Ferrucci n. 4, è stato determinato, ai sensi dell’ OPCM 3362/04, per un importo pari a € 103.147,00 (centotremilacentoquarantsette/00), oltre IVA ed oneri previdenziali, sulla base dei volumi interessati. L’importo è da intendersi a corpo, comprende le spese e gli oneri accessori, è stato computato al netto di contributi previdenziali professionali e IVA ed è remunerativo di ogni prestazione e comprensivo di tutti gli altri oneri per attività istruttorie o complementari, ivi compresi i costi necessari per l’eliminazione dei rischi da interferenze di cui al D.Lgs. 81/2008 e ss.mm.ii., non soggetti a ribasso, quantificati in 0,00 € (zero/00 euro), in quanto si tratta di attività intellettuale;</text:p>
        </text:list-item>
        <text:list-item>
          <text:p text:style-name="P125">dunque, il valore dell’attività relativa al servizio in oggetto è inferiore alla soglia di cui all’art. 35 del D.Lgs. 50/2016;<text:s/></text:p>
        </text:list-item>
        <text:list-item>
          <text:p text:style-name="P126">il tempo massimo a disposizione per i servizi di valutazione della sicurezza strutturale è definito complessivamente in giorni 115 (centoquindici) naturali e consecutivi, esclusi i<text:s/><text:soft-page-break/>tempi di verifica e l’approvazione delle varie fasi del servizio da parte<text:s/>della Stazione Appaltante;</text:p>
        </text:list-item>
        <text:list-item>
          <text:p text:style-name="P127">che il servizio di cui trattasi è inquadrato nell’ambito dei servizi d’ingegneria e architettura ai sensi dell’art. 3 lett. vvvv) del D. Lgs. N. 50/2016;</text:p>
        </text:list-item>
      </text:list>
      <text:list text:style-name="LFO2" text:continue-numbering="true">
        <text:list-item>
          <text:p text:style-name="P128">le attività del progetto di cui sopra sono finanziate per ciascun servizio<text:s/>mediante i cd. <text:s/>ex fondi “progetto censimento” ripartiti dalla Direzione Governo del Patrimonio in ragione dei livelli di priorità e dei costi stimati dalle competenti Direzioni Regionali dell’Agenzia;</text:p>
        </text:list-item>
        <text:list-item>
          <text:p text:style-name="P129">con nota Prot. n. 2016/4633/DR-TO dell’8 aprile 2016 la Direzione Regionale Piemonte e Valle d’Aosta ha chiesto alla Direzione Governo del Patrimonio – Servizi Operativi Trasversali dell’Agenzia del Demanio il formale nulla osta a procedere con gli affidamenti in argomento e conferma circa la capienza all’interno del budget a disposizione per il “Progetto 7”;</text:p>
        </text:list-item>
        <text:list-item>
          <text:p text:style-name="P130"><text:span text:style-name="T131">con e-mail dell’11 aprile 2016, acquisita al protocollo della Direzione Regionale Piemonte e Valle d’Aosta n. 2016/4741, la <text:s/>Direzione Governo del Patrimonio – Servizi Operativi Trasversali dell’Agenzia d</text:span><text:span text:style-name="T132">el Demanio ha autorizzato l’avvio della procedura di affidamento dei servizi in oggetto e ha garantito la capienza di budget;</text:span></text:p>
        </text:list-item>
        <text:list-item>
          <text:p text:style-name="P133"><text:span text:style-name="T134">con nota prot. n. 2017/1632/DR-TO del 15/02/2017 la Direzione Regionale Piemonte e Valle d’Aosta ha inoltrato richiesta di extrabu</text:span><text:span text:style-name="T135">get alla Direzione Governo del Patrimonio – Servizi Operativi Trasversali e alla Direzione Amministrazione e Finanza – Pianificazione, Budget e Controllo dell’Agenzia del Demanio, chiedendo, inoltre, di conoscere la disponibilità di risorse utili a finanzi</text:span><text:span text:style-name="T136">are indagini preliminari su ulteriori tre complessi immobiliari interessati da progetti di federal building o di cittadella giudiziaria per un importo complessivo stimato di<text:s/></text:span><text:span text:style-name="T137">€ 678.000,00<text:s/></text:span><text:span text:style-name="T138">che, qualora confermato, potrebbe utilmente assorbire l’ulteriore imm</text:span><text:span text:style-name="T139">ediata necessità di risorse in extra-budget utile a finanziare le più complesse indagini strutturali sul complesso dell’ex Caserma Cavalli;</text:span></text:p>
        </text:list-item>
        <text:list-item>
          <text:p text:style-name="P140">con nota prot. n. 2017/3311/DGP-SOT del 07/03/2017 la Direzione Governo del Patrimonio – Servizi Operativi Trasversali ha comunicato che, come già precisato con nota prot. n. 2439 del 20/02/2017, è stato previsto lo stanziamento di ulteriori € 678.000,00 per l’espletamento delle analisi conoscitive sugli immobili individuati;<text:s/></text:p>
        </text:list-item>
        <text:list-item>
          <text:p text:style-name="P141">Il servizio in oggetto è sotto soglia di rilevanza comunitaria, pertanto, non si procederà alla pubblicazione sui quotidiani, come altresì precisato in allegato “”Modello Disciplinare di gara” alla nota prot. n. 2016/15745/DSP del 18/11/2016 della Direzione Servizi al Patrimonio, Approvvigionamenti, Gare e Contratti dell’Agenzia del Demanio;</text:p>
        </text:list-item>
        <text:list-item>
          <text:p text:style-name="P142">tenuto conto della natura del presente affidamento, non è possibile procedere alla suddivisione in lotti funzionali e/o prestazionali, in quanto tale suddivisione, per un importo comunque non rilevante, comprometterebbe i principi di efficienza ed economicità della procedura.</text:p>
        </text:list-item>
      </text:list>
      <text:p text:style-name="P143">CONSIDERATO CHE</text:p>
      <text:list text:style-name="LFO2" text:continue-numbering="true">
        <text:list-item>
          <text:p text:style-name="P144">ai sensi dell’art. 1, commi 65 e 67 della Legge n. 266/2005 e della deliberazione dell’ANAC del 21/12/2016, le Stazioni Appaltanti, nonché gli operatori economici che intendono partecipare a gare d’appalto, sono tenuti a versare un contributo all’Autorità sopra indicata, ai fini della copertura dei costi relativi al funzionamento della suddetta Autorità;</text:p>
        </text:list-item>
        <text:list-item>
          <text:p text:style-name="P145">l’ammontare di tale contributo viene fissato dall’ANAC in relazione all’importo posto a base di gara e che tale contributo deve essere pagato entro il termine di scadenza del MAV emessa dalla suddetta Autorità con cadenza quadrimestrale, per un importo complessivo pari alla somma delle contribuzioni dovute per tutte le procedure attivate nel periodo;</text:p>
        </text:list-item>
        <text:list-item>
          <text:p text:style-name="P146">l’importo da porre a base di gara per l’intervento in oggetto è pari a € 103.147,00 (centotremilacentoquarantsette/00) oltre IVA ed oneri previdenziali ed è, pertanto, compreso tra € 40.000,00 e €150.000,00, il contributo da versare<text:s/>alla suddetta Autorità ammonta ad € 30,00 (euro trenta/00);</text:p>
        </text:list-item>
        <text:list-item>
          <text:p text:style-name="P147">l’Agenzia del Demanio è iscritta all’AUSA con codice n. 0000225554.</text:p>
        </text:list-item>
      </text:list>
      <text:p text:style-name="P148"/>
      <text:p text:style-name="P149"><text:span text:style-name="T150">DATO ATTO</text:span><text:span text:style-name="T151"><text:s/>altresì che:</text:span></text:p>
      <text:p text:style-name="P152">- in ogni caso l’Amministrazione si riserva la facoltà di non procedere all’aggiudicazione qualora<text:s/>nessuna offerta risulti conveniente o idonea in relazione all’oggetto del contratto ai sensi dell’art. 95 co. 12 del D.lgs. 50/2016;</text:p>
      <text:p text:style-name="P153">- la sanzione pecuniaria, relativamente alla procedura di soccorso istruttorio, di cui all’art. 83, comma 9, del D.lgs.50/2016, è fissata in misura minima pari all’1 per mille del valore della gara;</text:p>
      <text:p text:style-name="P154">Tutto ciò premesso</text:p>
      <text:p text:style-name="P155"/>
      <text:p text:style-name="P156">DETERMINA</text:p>
      <text:list text:style-name="LFO2" text:continue-numbering="true">
        <text:list-item>
          <text:p text:style-name="P157">di dare atto che le premesse sopra indicate costituiscono parte integrante e sostanziale del presente atto;</text:p>
        </text:list-item>
        <text:list-item>
          <text:p text:style-name="P158"><text:span text:style-name="T159">al fine di acquisire i servizi di<text:s/></text:span><text:span text:style-name="T160">valutazione della sicurezza strutturale presso l’immobile EX CASERMA CAVALLI COD. NO0042/parte, sito in Novara alla Via Francesco Ferrucci n. 4, di individuare un operatore economico qualificato mediante procedura aperta ai sensi dell’art. 60 del D.Lgs. 50</text:span><text:span text:style-name="T161">/2016 e dell’art. 157, comma 2, ultimo periodo, del D.Lgs. 50/2016, col ricorso all’offerta economicamente più vantaggiosa, individuata sulla base del miglior rapporto qualità/prezzo, ai sensi dell’art. 95, comma 3, lettera b) del D.Lgs. 50/2016;<text:s/></text:span></text:p>
        </text:list-item>
        <text:list-item>
          <text:p text:style-name="P162"><text:span text:style-name="T163">ai sensi</text:span><text:span text:style-name="T164"><text:s/>dell’artt. 29, 73 e 216,come sopra indicati, del D.Lgs 50/2016,<text:s/></text:span><text:span text:style-name="T165">la pubblicità della procedura di gara avverrà in ambito nazionale mediante pubblicazione del Bando di gara<text:s/></text:span><text:span text:style-name="T166">sul profilo del committente della stazione appaltante, nella sezione “Amministrazion</text:span><text:span text:style-name="T167">e trasparente”, sul sito del Ministero delle Infrastrutture e Trasporti, sulla piattaforma digitale dei bandi di gara presso l’ANAC e sulla Gazzetta Ufficiale della Repubblica Italiana;</text:span></text:p>
        </text:list-item>
        <text:list-item>
          <text:p text:style-name="P168"><text:span text:style-name="T169">che il Responsabile unico del procedimento provveda, ove necessario al</text:span><text:span text:style-name="T170"><text:s/>buon esito dell’acquisizione del servizio in argomento, alla formalizzazione di contratti di affidamento diretto per la fornitura di ulteriori servizi, previa definizione dei relativi importi economici mediante<text:s/></text:span><text:span text:style-name="T171">addendum</text:span><text:span text:style-name="T172"><text:s/>alla presente Determinazione, nonch</text:span><text:span text:style-name="T173">é formale verifica della congruità economica degli importi e, pertanto, di autorizzare le anticipazioni di spesa relative alle Pubblicazioni dei documenti di gara;</text:span></text:p>
        </text:list-item>
        <text:list-item>
          <text:p text:style-name="P174"><text:span text:style-name="T175">che il prezzo a base di gara,<text:s/></text:span><text:span text:style-name="T176">ai sensi dell’ OPCM 3362/04, è pari a € 103.147,00 (centotremi</text:span><text:span text:style-name="T177">lacentoquarantsette/00) oltre IVA ed oneri previdenziali sulla base dei volumi interessati. L’importo è da intendersi a corpo, comprende le spese e gli oneri accessori, è stato computato al netto di contributi previdenziali professionali e IVA ed è remuner</text:span><text:span text:style-name="T178">ativo di ogni prestazione e comprensivo di tutti gli altri oneri per attività istruttorie o complementari, ivi compresi i costi necessari per l’eliminazione dei rischi da interferenze di cui al D.Lgs. 81/2008 e ss.mm.ii., non soggetti a ribasso, quantifica</text:span><text:span text:style-name="T179">ti in 0,00 € (zero/00 euro), in quanto si tratta di attività intellettuale;</text:span></text:p>
        </text:list-item>
        <text:list-item>
          <text:p text:style-name="P180"><text:span text:style-name="T181">che l’ammontare della sanzione pecuniaria,</text:span><text:span text:style-name="T182"><text:s/></text:span><text:span text:style-name="T183">relativamente alla procedura di soccorso istruttorio di cui all’<text:s/></text:span><text:span text:style-name="T184">83, comma 9, del D.lgs.50/2016,<text:s/></text:span><text:span text:style-name="T185">viene determinata nella misura pari ad €</text:span><text:span text:style-name="T186"><text:s/>103,15 (euro centotrevirgolaquindici);</text:span></text:p>
        </text:list-item>
        <text:list-item>
          <text:p text:style-name="P187">il tempo massimo a disposizione per i servizi di valutazione della sicurezza strutturale è definito complessivamente in giorni 115 (centoquindici) naturali e consecutivi, esclusi i tempi di verifica e l’approvazione<text:s/>delle varie fasi del servizio da parte della Stazione Appaltante;</text:p>
        </text:list-item>
        <text:list-item>
          <text:p text:style-name="P188">per eventuali ritardi rispetto ai tempi contrattuali è applicabile una penale per ogni giorno di ritardo pari 0,1%, e comunque non superiore al 10% dell’importo contrattuale, secondo le modalità descritte nel Capitolato;</text:p>
        </text:list-item>
        <text:list-item>
          <text:p text:style-name="P189"><text:span text:style-name="T190">che, ai sensi dell’art. 93, comma 1, è prevista la presentazione di una garanzia fideiussoria di importo pari a € 2.062,94 (euro duemilasessantadue/94) corrispondente al 2% del prezzo base indicato nel bando;</text:span></text:p>
        </text:list-item>
        <text:list-item>
          <text:p text:style-name="P191"><text:span text:style-name="T192">che in esito all</text:span><text:span text:style-name="T193">a procedura di gara verrà stipulato con l’aggiudicatario un contratto d’appalto che avrà la forma della scrittura privata firmata digitalmente dalle parti ai sensi dell’art. 32, comma 14, del D. Lgs. 50/2016;</text:span></text:p>
        </text:list-item>
      </text:list>
      <text:p text:style-name="P194">Torino, 07/04/2017</text:p>
      <text:p text:style-name="P195">Il Direttore Regionale</text:p>
      <text:p text:style-name="P196"><text:span text:style-name="T197">Luca<text:s/></text:span><text:span text:style-name="T198">M. Terzagh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Mappadocumento" style:display-name="Mappa documento" style:family="paragraph" style:parent-style-name="Normale">
      <style:paragraph-properties fo:margin-bottom="0in" fo:line-height="100%"/>
      <style:text-properties style:font-name="Tahoma"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language-asian="en" style:country-asian="US"/>
    </style:style>
    <style:style style:name="Rientrocorpodeltesto" style:display-name="Rientro corpo del testo" style:family="paragraph" style:parent-style-name="Normale">
      <style:paragraph-properties fo:text-align="justify" fo:margin-bottom="0.0833in" fo:line-height="100%" fo:text-indent="0.3937in"/>
      <style:text-properties style:font-name="Times New Roman" style:font-name-asian="Times New Roman" fo:font-size="12pt" style:font-size-asian="12pt" style:font-size-complex="12pt" fo:hyphenate="fals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Default" style:display-name="Default" style:family="paragraph" style:parent-style-name="Normale">
      <style:paragraph-properties style:text-autospace="none" style:vertical-align="auto" fo:margin-bottom="0in" fo:line-height="100%"/>
      <style:text-properties style:font-name="Times New Roman" fo:color="#000000" fo:font-size="12pt" style:font-size-asian="12pt" style:font-size-complex="12pt" style:language-asian="it" style:country-asian="IT" fo:hyphenate="tru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2.264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868in" fo:margin-right="0.7875in" style:num-format="1" style:writing-mode="lr-tb">
        <style:footnote-sep style:width="0.007in" style:rel-width="33%" style:color="#000000" style:line-style="solid" style:adjustment="left"/>
      </style:page-layout-properties>
      <style:header-style>
        <style:header-footer-properties style:dynamic-spacing="true" fo:min-height="0.1923in"/>
      </style:header-style>
      <style:footer-style>
        <style:header-footer-properties style:dynamic-spacing="true" fo:min-height="0.6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style="italic" style:font-style-asian="italic" fo:font-size="10pt" style:font-size-asian="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Car.predefinitoparagrafo" style:family="text">
      <style:text-properties style:font-name="Arial" style:font-name-complex="Arial" fo:font-style="italic" style:font-style-asian="italic" fo:font-size="10pt" style:font-size-asian="10pt"/>
    </style:style>
    <style:style style:name="T5" style:parent-style-name="Car.predefinitoparagrafo" style:family="text">
      <style:text-properties style:font-name="Arial" style:font-name-complex="Arial" fo:font-style="italic" style:font-style-asian="italic" fo:font-size="10pt" style:font-size-asian="10pt"/>
    </style:style>
    <style:style style:name="T6" style:parent-style-name="Car.predefinitoparagrafo" style:family="text">
      <style:text-properties style:font-name="Arial" style:font-name-complex="Arial" fo:font-style="italic" style:font-style-asian="italic" fo:font-size="10pt" style:font-size-asian="10pt"/>
    </style:style>
    <style:style style:name="T7" style:parent-style-name="Car.predefinitoparagrafo" style:family="text">
      <style:text-properties style:font-name="Arial" style:font-name-complex="Arial" fo:font-style="italic" style:font-style-asian="italic" fo:font-size="10pt" style:font-size-asian="10pt"/>
    </style:style>
    <style:style style:name="P8"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T14" style:parent-style-name="Car.predefinitoparagrafo" style:family="text">
      <style:text-properties style:language-asian="it" style:country-asian="IT"/>
    </style:style>
    <style:style style:name="T15" style:parent-style-name="Car.predefinitoparagrafo" style:family="text">
      <style:text-properties style:font-name="Arial" style:font-name-complex="Arial"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style:style style:name="P17" style:parent-style-name="Pièdipagina" style:family="paragraph">
      <style:paragraph-properties fo:text-align="center"/>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text:p>
      </style:header>
      <style:footer>
        <text:p text:style-name="P3"><text:span text:style-name="T4">Pagina<text:s/></text:span><text:span text:style-name="T5"><text:page-number text:fixed="false">2</text:page-number></text:span><text:span text:style-name="T6"><text:s/>di<text:s/></text:span><text:span text:style-name="T7"><text:page-count>8</text:page-count></text:span></text:p>
        <text:p text:style-name="P8"/>
        <text:p text:style-name="P9"/>
      </style:footer>
    </style:master-page>
    <style:master-page style:next-style-name="MP0" style:name="MPF0" style:page-layout-name="PL0">
      <style:header>
        <text:p text:style-name="P10"><text:span text:style-name="T11"><draw:frame draw:style-name="a0" draw:name="Immagine 1" text:anchor-type="as-char" svg:x="0in" svg:y="0in" svg:width="4.17708in" svg:height="1.15625in" style:rel-width="scale" style:rel-height="scale"><draw:image xlink:href="media/image1.jpeg" xlink:type="simple" xlink:show="embed" xlink:actuate="onLoad"/><svg:title/><svg:desc>Marchio e LOGO copy</svg:desc></draw:frame></text:span></text:p>
        <text:p text:style-name="P12">Direzione Regionale Piemonte e Valle d’Aosta<text:s/></text:p>
      </style:header>
      <style:footer>
        <text:p text:style-name="P13"><text:span text:style-name="T14"><draw:frame draw:z-index="251659264" draw:style-name="a1" draw:name="Immagine 1" text:anchor-type="paragraph" svg:x="0.38542in" svg:y="-0.04514in" svg:width="0.39583in" svg:height="0.41667in" style:rel-width="scale" style:rel-height="scale"><draw:image xlink:href="media/image2.jpeg" xlink:type="simple" xlink:show="embed" xlink:actuate="onLoad"/><svg:title/><svg:desc>Rosone</svg:desc></draw:frame></text:span><text:span text:style-name="T15">Corso Bolzano, 30 – 10121 Torino – Tel 011/56391111– Fax 011/56391754</text:span></text:p>
        <text:p text:style-name="P16">e-mail: dre.PiemonteVdA@agenziademanio.it</text:p>
        <text:p text:style-name="P17"><text:s text:c="4"/>pec: dre_PiemonteVdA@pc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rminazione n</dc:title>
    <meta:initial-creator>DDNDLM78E66A052L</meta:initial-creator>
    <dc:creator>STECCONI FEDERICA</dc:creator>
    <meta:creation-date>2017-07-26T14:56:00Z</meta:creation-date>
    <dc:date>2017-07-26T14:56:00Z</dc:date>
    <meta:print-date>2017-04-07T13:25:00Z</meta:print-date>
    <meta:template xlink:href="demanio2.dotx" xlink:type="simple"/>
    <meta:editing-cycles>2</meta:editing-cycles>
    <meta:editing-duration>PT0S</meta:editing-duration>
    <meta:document-statistic meta:page-count="8" meta:paragraph-count="34" meta:word-count="2543" meta:character-count="17007" meta:row-count="120" meta:non-whitespace-character-count="14498"/>
  </office:meta>
</office:document-meta>
</file>