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F0" style:family="paragraph">
      <style:paragraph-properties fo:break-before="page">
        <style:tab-stops>
          <style:tab-stop style:type="left" style:position="0.7875in"/>
          <style:tab-stop style:type="left" style:position="0.9847in"/>
        </style:tab-stops>
      </style:paragraph-properties>
      <style:text-properties style:font-name="Arial" style:font-name-complex="Arial" fo:font-weight="bold" style:font-weight-asian="bold"/>
    </style:style>
    <style:style style:name="P20" style:parent-style-name="Normale" style:family="paragraph">
      <style:paragraph-properties fo:margin-left="0.6895in" fo:text-indent="-0.6895in">
        <style:tab-stops>
          <style:tab-stop style:type="left" style:position="0.0979in"/>
          <style:tab-stop style:type="left" style:position="0.2951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1" style:parent-style-name="Normale" style:family="paragraph">
      <style:paragraph-properties fo:text-align="center">
        <style:tab-stops>
          <style:tab-stop style:type="left" style:position="0in"/>
          <style:tab-stop style:type="left" style:position="0.984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e" style:family="paragraph">
      <style:paragraph-properties fo:text-align="center" fo:margin-left="0.6895in" fo:text-indent="-0.6895in">
        <style:tab-stops>
          <style:tab-stop style:type="left" style:position="0.0979in"/>
          <style:tab-stop style:type="left" style:position="0.2951in"/>
        </style:tab-stops>
      </style:paragraph-properties>
      <style:text-properties style:font-name="Arial" style:font-name-complex="Arial" fo:font-weight="bold" style:font-weight-asian="bold"/>
    </style:style>
    <style:style style:name="P23"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24" style:parent-style-name="Normale" style:family="paragraph">
      <style:paragraph-properties fo:margin-top="0.0833in" fo:margin-bottom="0.0833in" fo:text-indent="0.6888in"/>
      <style:text-properties style:font-name="Arial" style:font-name-complex="Arial" fo:font-style="italic" style:font-style-asian="italic" fo:color="#1F497D"/>
    </style:style>
    <style:style style:name="P25"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Normale" style:family="paragraph">
      <style:paragraph-properties fo:margin-top="0.0833in" fo:margin-bottom="0.0833in" fo:text-indent="0.6888in"/>
      <style:text-properties style:font-name="Arial" style:font-name-complex="Arial"/>
    </style:style>
    <style:style style:name="P27"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Normale" style:family="paragraph">
      <style:paragraph-properties fo:margin-top="0.0833in" fo:margin-bottom="0.0833in" fo:text-indent="0.6888in"/>
      <style:text-properties style:font-name="Arial" style:font-name-complex="Arial" fo:font-style="italic" style:font-style-asian="italic" fo:color="#1F497D"/>
    </style:style>
    <style:style style:name="P30"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Normale" style:family="paragraph">
      <style:paragraph-properties fo:margin-top="0.0833in" fo:margin-bottom="0.0833in" fo:text-indent="0.6888in"/>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P43"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44"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45" style:parent-style-name="Normale" style:family="paragraph">
      <style:paragraph-properties fo:margin-top="0.0833in" fo:margin-bottom="0.0833in" fo:text-indent="0.6888in"/>
      <style:text-properties style:font-name="Arial" style:font-name-complex="Arial" fo:font-style="italic" style:font-style-asian="italic" fo:color="#1F497D"/>
    </style:style>
    <style:style style:name="P46"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47" style:parent-style-name="Normale" style:family="paragraph">
      <style:paragraph-properties fo:margin-top="0.0833in" fo:margin-bottom="0.0833in" fo:text-indent="0.6888in"/>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52"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53" style:parent-style-name="Normale" style:family="paragraph">
      <style:paragraph-properties fo:text-indent="0.6895in"/>
    </style:style>
    <style:style style:name="T54" style:parent-style-name="Car.predefinitoparagrafo" style:family="text">
      <style:text-properties style:font-name="Arial" style:font-name-complex="Arial" fo:font-style="italic" style:font-style-asian="italic" fo:color="#1F497D"/>
    </style:style>
    <style:style style:name="T55" style:parent-style-name="Car.predefinitoparagrafo" style:family="text">
      <style:text-properties style:font-name="Arial" style:font-name-complex="Arial" fo:font-weight="bold" style:font-weight-asian="bold" style:font-weight-complex="bold" fo:font-style="italic" style:font-style-asian="italic" fo:color="#1F497D"/>
    </style:style>
    <style:style style:name="T56" style:parent-style-name="Car.predefinitoparagrafo" style:family="text">
      <style:text-properties style:font-name="Arial" style:font-name-complex="Arial" fo:font-style="italic" style:font-style-asian="italic" fo:color="#1F497D"/>
    </style:style>
    <style:style style:name="T57" style:parent-style-name="Car.predefinitoparagrafo" style:family="text">
      <style:text-properties style:font-name="Arial" style:font-name-complex="Arial" fo:font-weight="bold" style:font-weight-asian="bold" style:font-weight-complex="bold" fo:font-style="italic" style:font-style-asian="italic" fo:color="#1F497D"/>
    </style:style>
    <style:style style:name="T58" style:parent-style-name="Car.predefinitoparagrafo" style:family="text">
      <style:text-properties style:font-name="Arial" style:font-name-complex="Arial" fo:font-style="italic" style:font-style-asian="italic" fo:color="#1F497D"/>
    </style:style>
    <style:style style:name="T59" style:parent-style-name="Car.predefinitoparagrafo" style:family="text">
      <style:text-properties style:font-name="Arial" style:font-name-complex="Arial" fo:font-weight="bold" style:font-weight-asian="bold" style:font-weight-complex="bold" fo:font-style="italic" style:font-style-asian="italic" fo:color="#1F497D"/>
    </style:style>
    <style:style style:name="T60" style:parent-style-name="Car.predefinitoparagrafo" style:family="text">
      <style:text-properties style:font-name="Arial" style:font-name-complex="Arial" fo:font-style="italic" style:font-style-asian="italic" fo:color="#1F497D"/>
    </style:style>
    <style:style style:name="T61" style:parent-style-name="Car.predefinitoparagrafo" style:family="text">
      <style:text-properties style:font-name="Arial" style:font-name-complex="Arial" fo:font-style="italic" style:font-style-asian="italic" fo:color="#1F497D"/>
    </style:style>
    <style:style style:name="T62" style:parent-style-name="Car.predefinitoparagrafo" style:family="text">
      <style:text-properties style:font-name="Arial" style:font-name-complex="Arial" fo:font-style="italic" style:font-style-asian="italic" fo:color="#1F497D"/>
    </style:style>
    <style:style style:name="T63" style:parent-style-name="Car.predefinitoparagrafo" style:family="text">
      <style:text-properties style:font-name="Arial" style:font-name-complex="Arial" fo:font-weight="bold" style:font-weight-asian="bold" style:font-weight-complex="bold" fo:font-style="italic" style:font-style-asian="italic" fo:color="#1F497D"/>
    </style:style>
    <style:style style:name="T64" style:parent-style-name="Car.predefinitoparagrafo" style:family="text">
      <style:text-properties style:font-name="Arial" style:font-name-complex="Arial" fo:font-weight="bold" style:font-weight-asian="bold" style:font-weight-complex="bold" fo:font-style="italic" style:font-style-asian="italic" fo:color="#1F497D"/>
    </style:style>
    <style:style style:name="T65" style:parent-style-name="Car.predefinitoparagrafo" style:family="text">
      <style:text-properties style:font-name="Arial" style:font-name-complex="Arial" fo:font-weight="bold" style:font-weight-asian="bold" style:font-weight-complex="bold" fo:font-style="italic" style:font-style-asian="italic" fo:color="#1F497D"/>
    </style:style>
    <style:style style:name="T66" style:parent-style-name="Car.predefinitoparagrafo" style:family="text">
      <style:text-properties style:font-name="Arial" style:font-name-complex="Arial" fo:font-style="italic" style:font-style-asian="italic" fo:color="#1F497D"/>
    </style:style>
    <style:style style:name="P67"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68" style:parent-style-name="Normale" style:family="paragraph">
      <style:paragraph-properties fo:margin-top="0.0833in" fo:margin-bottom="0.0833in" fo:text-indent="0.6888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76"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77" style:parent-style-name="Normale" style:family="paragraph">
      <style:paragraph-properties fo:margin-top="0.0833in" fo:margin-bottom="0.0833in" fo:text-indent="0.6888in"/>
      <style:text-properties style:font-name="Arial" style:font-name-complex="Arial" fo:font-style="italic" style:font-style-asian="italic" fo:color="#1F497D"/>
    </style:style>
    <style:style style:name="P78"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79" style:parent-style-name="Normale" style:family="paragraph">
      <style:paragraph-properties fo:margin-top="0.0833in" fo:margin-bottom="0.0833in" fo:text-indent="0.6888in"/>
      <style:text-properties style:font-name="Arial" style:font-name-complex="Arial"/>
    </style:style>
    <style:style style:name="P80"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81"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82" style:parent-style-name="Normale" style:family="paragraph">
      <style:paragraph-properties fo:text-indent="0.6895in"/>
      <style:text-properties style:font-name="Arial" style:font-name-complex="Arial" fo:font-style="italic" style:font-style-asian="italic" fo:color="#1F497D"/>
    </style:style>
    <style:style style:name="P83"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84" style:parent-style-name="Normale" style:family="paragraph">
      <style:paragraph-properties fo:margin-top="0.0833in" fo:margin-bottom="0.0833in" fo:text-indent="0.6888in"/>
      <style:text-properties style:font-name="Arial" style:font-name-complex="Arial"/>
    </style:style>
    <style:style style:name="P85"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86"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87" style:parent-style-name="Normale" style:family="paragraph">
      <style:paragraph-properties fo:text-indent="0.6895in"/>
      <style:text-properties style:font-name="Arial" style:font-name-complex="Arial" fo:font-style="italic" style:font-style-asian="italic" fo:color="#1F497D"/>
    </style:style>
    <style:style style:name="P88" style:parent-style-name="Normale" style:family="paragraph">
      <style:text-properties style:font-name="Arial" style:font-name-complex="Arial" fo:font-style="italic" style:font-style-asian="italic" fo:color="#1F497D"/>
    </style:style>
    <style:style style:name="P89"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Normale" style:family="paragraph">
      <style:paragraph-properties fo:margin-top="0.0833in" fo:margin-bottom="0.0833in" fo:text-indent="0.6888in"/>
    </style:style>
    <style:style style:name="T91" style:parent-style-name="Car.predefinitoparagrafo" style:family="text">
      <style:text-properties style:font-name="Arial" style:font-name-complex="Arial" style:font-weight-complex="bold"/>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font-weight-complex="bold"/>
    </style:style>
    <style:style style:name="T94" style:parent-style-name="Car.predefinitoparagrafo" style:family="text">
      <style:text-properties style:font-name="Arial" style:font-name-complex="Arial" style:font-weight-complex="bold"/>
    </style:style>
    <style:style style:name="P95"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96"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97" style:parent-style-name="Normale" style:family="paragraph">
      <style:paragraph-properties fo:margin-top="0.0833in" fo:margin-bottom="0.0833in" fo:text-indent="0.6888in"/>
    </style:style>
    <style:style style:name="T98" style:parent-style-name="Car.predefinitoparagrafo" style:family="text">
      <style:text-properties style:font-name="Arial" style:font-name-complex="Arial" fo:font-style="italic" style:font-style-asian="italic" fo:color="#1F497D"/>
    </style:style>
    <style:style style:name="T99" style:parent-style-name="Car.predefinitoparagrafo" style:family="text">
      <style:text-properties style:font-name="Arial" style:font-name-complex="Arial" fo:font-weight="bold" style:font-weight-asian="bold" fo:font-style="italic" style:font-style-asian="italic" fo:color="#1F497D"/>
    </style:style>
    <style:style style:name="T100" style:parent-style-name="Car.predefinitoparagrafo" style:family="text">
      <style:text-properties style:font-name="Arial" style:font-name-complex="Arial" fo:font-weight="bold" style:font-weight-asian="bold" fo:font-style="italic" style:font-style-asian="italic" fo:color="#1F497D"/>
    </style:style>
    <style:style style:name="P101"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e" style:family="paragraph">
      <style:paragraph-properties fo:margin-top="0.0833in" fo:margin-bottom="0.0833in" fo:text-indent="0.6888in"/>
      <style:text-properties style:font-name="Arial" style:font-name-complex="Arial" style:font-weight-complex="bold"/>
    </style:style>
    <style:style style:name="P103" style:parent-style-name="Normale" style:family="paragraph">
      <style:paragraph-properties fo:margin-top="0.0833in" fo:margin-bottom="0.0833in" fo:text-indent="0.6888in"/>
    </style:style>
    <style:style style:name="T104" style:parent-style-name="Car.predefinitoparagrafo" style:family="text">
      <style:text-properties style:font-name="Arial" style:font-name-complex="Arial" style:font-weight-complex="bold"/>
    </style:style>
    <style:style style:name="T105" style:parent-style-name="Car.predefinitoparagrafo" style:family="text">
      <style:text-properties style:font-name="Arial" style:font-name-complex="Arial" style:font-weight-complex="bold"/>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font-weight-complex="bold"/>
    </style:style>
    <style:style style:name="T108" style:parent-style-name="Car.predefinitoparagrafo" style:family="text">
      <style:text-properties style:font-name="Arial" style:font-name-complex="Arial" style:font-weight-complex="bold"/>
    </style:style>
    <style:style style:name="T109" style:parent-style-name="Car.predefinitoparagrafo" style:family="text">
      <style:text-properties style:font-name="Arial" style:font-name-complex="Arial" style:font-weight-complex="bold"/>
    </style:style>
    <style:style style:name="P110"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Normale" style:family="paragraph">
      <style:paragraph-properties fo:margin-top="0.0833in" fo:margin-bottom="0.0833in" fo:text-indent="0.6888in"/>
    </style:style>
    <style:style style:name="T113" style:parent-style-name="Car.predefinitoparagrafo" style:family="text">
      <style:text-properties style:font-name="Arial" style:font-name-complex="Arial" fo:font-style="italic" style:font-style-asian="italic" fo:color="#1F497D"/>
    </style:style>
    <style:style style:name="T114" style:parent-style-name="Car.predefinitoparagrafo" style:family="text">
      <style:text-properties style:font-name="Arial" style:font-name-complex="Arial" fo:font-style="italic" style:font-style-asian="italic" fo:color="#1F497D"/>
    </style:style>
    <style:style style:name="T115" style:parent-style-name="Car.predefinitoparagrafo" style:family="text">
      <style:text-properties style:font-name="Arial" style:font-name-complex="Arial" fo:font-weight="bold" style:font-weight-asian="bold" fo:font-style="italic" style:font-style-asian="italic" fo:color="#1F497D"/>
    </style:style>
    <style:style style:name="P116"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e" style:family="paragraph">
      <style:paragraph-properties fo:margin-top="0.0833in" fo:margin-bottom="0.0833in" fo:text-indent="0.6888in"/>
      <style:text-properties style:font-name="Arial" style:font-name-complex="Arial" style:font-weight-complex="bold"/>
    </style:style>
    <style:style style:name="P118" style:parent-style-name="Normale" style:family="paragraph">
      <style:paragraph-properties fo:margin-top="0.0833in" fo:margin-bottom="0.0833in" fo:text-indent="0.6888in"/>
    </style:style>
    <style:style style:name="T119" style:parent-style-name="Car.predefinitoparagrafo" style:family="text">
      <style:text-properties style:font-name="Arial" style:font-name-complex="Arial" style:font-weight-complex="bold"/>
    </style:style>
    <style:style style:name="T120" style:parent-style-name="Car.predefinitoparagrafo" style:family="text">
      <style:text-properties style:font-name="Arial" style:font-name-complex="Arial" style:font-weight-complex="bold"/>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font-weight-complex="bold"/>
    </style:style>
    <style:style style:name="T123" style:parent-style-name="Car.predefinitoparagrafo" style:family="text">
      <style:text-properties style:font-name="Arial" style:font-name-complex="Arial" style:font-weight-complex="bold"/>
    </style:style>
    <style:style style:name="P124"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25"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26" style:parent-style-name="Normale" style:family="paragraph">
      <style:paragraph-properties fo:margin-top="0.0833in" fo:margin-bottom="0.0833in" fo:text-indent="0.6888in"/>
      <style:text-properties style:font-name="Arial" style:font-name-complex="Arial" fo:font-style="italic" style:font-style-asian="italic" fo:color="#1F497D"/>
    </style:style>
    <style:style style:name="P127"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28" style:parent-style-name="Normale" style:family="paragraph">
      <style:paragraph-properties fo:margin-top="0.0833in" fo:margin-bottom="0.0833in" fo:text-indent="0.6888in"/>
      <style:text-properties style:font-name="Arial" style:font-name-complex="Arial" style:font-weight-complex="bold"/>
    </style:style>
    <style:style style:name="P129"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30"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31" style:parent-style-name="Normale" style:family="paragraph">
      <style:paragraph-properties fo:margin-top="0.0833in" fo:margin-bottom="0.0833in" fo:text-indent="0.6888in"/>
      <style:text-properties style:font-name="Arial" style:font-name-complex="Arial" fo:font-style="italic" style:font-style-asian="italic" fo:color="#1F497D"/>
    </style:style>
    <style:style style:name="P132" style:parent-style-name="Normale" style:family="paragraph">
      <style:paragraph-properties fo:margin-top="0.0833in" fo:margin-bottom="0.0833in" fo:margin-left="0in" fo:text-indent="0in">
        <style:tab-stops>
          <style:tab-stop style:type="left" style:position="0in"/>
        </style:tab-stops>
      </style:paragraph-properties>
      <style:text-properties style:font-name="Arial" style:font-name-complex="Arial" fo:font-style="italic" style:font-style-asian="italic" fo:color="#1F497D"/>
    </style:style>
    <style:style style:name="P133" style:parent-style-name="Normale" style:family="paragraph">
      <style:paragraph-properties fo:margin-top="0.0833in" fo:margin-bottom="0.0833in" fo:margin-left="0in" fo:text-indent="0in">
        <style:tab-stops>
          <style:tab-stop style:type="left" style:position="0in"/>
        </style:tab-stops>
      </style:paragraph-properties>
      <style:text-properties style:font-name="Arial" style:font-name-complex="Arial" fo:font-style="italic" style:font-style-asian="italic" fo:color="#1F497D"/>
    </style:style>
    <style:style style:name="P134"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35" style:parent-style-name="Paragrafoelenco" style:family="paragraph">
      <style:paragraph-properties fo:text-align="justify" fo:margin-top="0.0833in" fo:margin-bottom="0.0833in" fo:line-height="100%" fo:margin-left="0in" fo:text-indent="0.6895in">
        <style:tab-stops>
          <style:tab-stop style:type="left" style:position="0in"/>
        </style:tab-stops>
      </style:paragraph-properties>
    </style:style>
    <style:style style:name="T136" style:parent-style-name="Car.predefinitoparagrafo" style:family="text">
      <style:text-properties style:font-name="Arial" style:font-name-complex="Arial" style:font-weight-complex="bold" fo:font-size="12pt" style:font-size-asian="12pt" style:font-size-complex="12pt"/>
    </style:style>
    <style:style style:name="T137" style:parent-style-name="Car.predefinitoparagrafo" style:family="text">
      <style:text-properties style:font-name="Arial" style:font-name-complex="Arial" style:font-weight-complex="bold" fo:font-size="12pt" style:font-size-asian="12pt" style:font-size-complex="12pt"/>
    </style:style>
    <style:style style:name="P138" style:parent-style-name="Paragrafoelenco" style:family="paragraph">
      <style:paragraph-properties fo:text-align="justify" fo:margin-top="0.0833in" fo:margin-bottom="0.0833in" fo:line-height="100%" fo:margin-left="0in" fo:text-indent="0.6888in">
        <style:tab-stops>
          <style:tab-stop style:type="left" style:position="0in"/>
        </style:tab-stops>
      </style:paragraph-properties>
    </style:style>
    <style:style style:name="T139" style:parent-style-name="Car.predefinitoparagrafo" style:family="text">
      <style:text-properties style:font-name="Arial" style:font-name-complex="Arial" style:font-weight-complex="bold" fo:font-size="12pt" style:font-size-asian="12pt" style:font-size-complex="12pt"/>
    </style:style>
    <style:style style:name="T140" style:parent-style-name="Car.predefinitoparagrafo" style:family="text">
      <style:text-properties style:font-name="Arial" style:font-name-complex="Arial" style:font-weight-complex="bold" fo:font-size="12pt" style:font-size-asian="12pt" style:font-size-complex="12pt"/>
    </style:style>
    <style:style style:name="P141"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43" style:parent-style-name="Normale" style:family="paragraph">
      <style:paragraph-properties fo:margin-top="0.0833in" fo:margin-bottom="0.0833in" fo:text-indent="0.6895in"/>
    </style:style>
    <style:style style:name="T144" style:parent-style-name="Car.predefinitoparagrafo" style:family="text">
      <style:text-properties style:font-name="Arial" style:font-name-complex="Arial" fo:font-weight="bold" style:font-weight-asian="bold" style:font-weight-complex="bold" fo:font-style="italic" style:font-style-asian="italic" style:font-style-complex="italic" fo:color="#1F497D"/>
    </style:style>
    <style:style style:name="T145" style:parent-style-name="Car.predefinitoparagrafo" style:family="text">
      <style:text-properties style:font-name="Arial" style:font-name-complex="Arial" fo:font-style="italic" style:font-style-asian="italic" style:font-style-complex="italic" fo:color="#1F497D"/>
    </style:style>
    <style:style style:name="T146" style:parent-style-name="Car.predefinitoparagrafo" style:family="text">
      <style:text-properties style:font-name="Arial" style:font-name-complex="Arial" fo:font-weight="bold" style:font-weight-asian="bold" style:font-weight-complex="bold" fo:font-style="italic" style:font-style-asian="italic" style:font-style-complex="italic" fo:color="#1F497D"/>
    </style:style>
    <style:style style:name="T147" style:parent-style-name="Car.predefinitoparagrafo" style:family="text">
      <style:text-properties style:font-name="Arial" style:font-name-complex="Arial" fo:font-weight="bold" style:font-weight-asian="bold" style:font-weight-complex="bold" fo:font-style="italic" style:font-style-asian="italic" style:font-style-complex="italic" fo:color="#1F497D" style:text-underline-type="single" style:text-underline-style="solid" style:text-underline-width="auto" style:text-underline-mode="continuous"/>
    </style:style>
    <style:style style:name="T148" style:parent-style-name="Car.predefinitoparagrafo" style:family="text">
      <style:text-properties style:font-name="Arial" style:font-name-complex="Arial" fo:font-style="italic" style:font-style-asian="italic" style:font-style-complex="italic" fo:color="#1F497D"/>
    </style:style>
    <style:style style:name="T149" style:parent-style-name="Car.predefinitoparagrafo" style:family="text">
      <style:text-properties style:font-name="Arial" style:font-name-complex="Arial" fo:font-style="italic" style:font-style-asian="italic" style:font-style-complex="italic" fo:color="#1F497D"/>
    </style:style>
    <style:style style:name="T150" style:parent-style-name="Car.predefinitoparagrafo" style:family="text">
      <style:text-properties style:font-name="Arial" style:font-name-complex="Arial" fo:font-style="italic" style:font-style-asian="italic" style:font-style-complex="italic" fo:color="#1F497D"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fo:font-style="italic" style:font-style-asian="italic" style:font-style-complex="italic" fo:color="#1F497D"/>
    </style:style>
    <style:style style:name="P152"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53" style:parent-style-name="Paragrafoelenco" style:family="paragraph">
      <style:paragraph-properties fo:text-align="justify" fo:margin-top="0.0833in" fo:margin-bottom="0.0833in" fo:line-height="100%" fo:margin-left="0in" fo:text-indent="0.6895in">
        <style:tab-stops/>
      </style:paragraph-properties>
    </style:style>
    <style:style style:name="T154" style:parent-style-name="Car.predefinitoparagrafo" style:family="text">
      <style:text-properties style:font-name="Arial" style:font-name-complex="Arial" style:font-weight-complex="bold" fo:font-size="12pt" style:font-size-asian="12pt" style:font-size-complex="12pt"/>
    </style:style>
    <style:style style:name="T155"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style:font-weight-complex="bold" fo:font-size="12pt" style:font-size-asian="12pt" style:font-size-complex="12pt"/>
    </style:style>
    <style:style style:name="T157" style:parent-style-name="Car.predefinitoparagrafo" style:family="text">
      <style:text-properties style:font-name="Arial" style:font-name-complex="Arial" style:font-weight-complex="bold" fo:font-size="12pt" style:font-size-asian="12pt" style:font-size-complex="12pt"/>
    </style:style>
    <style:style style:name="T158" style:parent-style-name="Car.predefinitoparagrafo" style:family="text">
      <style:text-properties style:font-name="Arial" style:font-name-complex="Arial" style:font-weight-complex="bold" fo:font-size="12pt" style:font-size-asian="12pt" style:font-size-complex="12pt"/>
    </style:style>
    <style:style style:name="P159" style:parent-style-name="Default" style:family="paragraph">
      <style:paragraph-properties fo:text-align="justify"/>
    </style:style>
    <style:style style:name="T160" style:parent-style-name="Car.predefinitoparagrafo" style:family="text">
      <style:text-properties style:font-weight-complex="bold"/>
    </style:style>
    <style:style style:name="T161" style:parent-style-name="Car.predefinitoparagrafo" style:family="text">
      <style:text-properties style:font-weight-complex="bold" fo:font-style="italic" style:font-style-asian="italic"/>
    </style:style>
    <style:style style:name="T162" style:parent-style-name="Car.predefinitoparagrafo" style:family="text">
      <style:text-properties fo:font-style="italic" style:font-style-asian="italic"/>
    </style:style>
    <style:style style:name="T163" style:parent-style-name="Car.predefinitoparagrafo" style:family="text">
      <style:text-properties fo:font-style="italic" style:font-style-asian="italic"/>
    </style:style>
    <style:style style:name="P164"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65"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66" style:parent-style-name="Normale" style:family="paragraph">
      <style:paragraph-properties fo:margin-top="0.0833in" fo:margin-bottom="0.0833in" fo:text-indent="0.6895in"/>
    </style:style>
    <style:style style:name="T167" style:parent-style-name="Car.predefinitoparagrafo" style:family="text">
      <style:text-properties style:font-name="Arial" style:font-name-complex="Arial" style:font-weight-complex="bold" fo:font-style="italic" style:font-style-asian="italic" style:font-style-complex="italic" fo:color="#1F497D"/>
    </style:style>
    <style:style style:name="T168" style:parent-style-name="Car.predefinitoparagrafo" style:family="text">
      <style:text-properties style:font-name="Arial" style:font-name-complex="Arial" style:font-weight-complex="bold" fo:font-style="italic" style:font-style-asian="italic" style:font-style-complex="italic" fo:color="#1F497D"/>
    </style:style>
    <style:style style:name="T169" style:parent-style-name="Car.predefinitoparagrafo" style:family="text">
      <style:text-properties style:font-name="Arial" style:font-name-complex="Arial" fo:font-style="italic" style:font-style-asian="italic" style:font-style-complex="italic" fo:color="#1F497D"/>
    </style:style>
    <style:style style:name="P170" style:parent-style-name="Normale" style:family="paragraph">
      <style:paragraph-properties fo:margin-top="0.0833in" fo:margin-bottom="0.0833in" fo:text-indent="0.6888in"/>
      <style:text-properties style:font-name="Arial" style:font-name-complex="Arial" fo:font-weight="bold" style:font-weight-asian="bold" style:text-underline-type="single" style:text-underline-style="solid" style:text-underline-width="auto" style:text-underline-mode="continuous"/>
    </style:style>
    <style:style style:name="P171" style:parent-style-name="Default" style:family="paragraph">
      <style:paragraph-properties fo:text-align="justify" fo:text-indent="0.6895in"/>
    </style:style>
    <style:style style:name="T172" style:parent-style-name="Car.predefinitoparagrafo" style:family="text">
      <style:text-properties style:font-weight-complex="bold"/>
    </style:style>
    <style:style style:name="T173" style:parent-style-name="Car.predefinitoparagrafo" style:family="text">
      <style:text-properties style:font-weight-complex="bold"/>
    </style:style>
    <style:style style:name="P174" style:parent-style-name="Paragrafoelenco" style:family="paragraph">
      <style:paragraph-properties fo:text-align="justify" fo:margin-top="0.0833in" fo:margin-bottom="0.0833in" fo:line-height="100%" fo:margin-left="0in" fo:text-indent="0.6895in">
        <style:tab-stops/>
      </style:paragraph-properties>
    </style:style>
    <style:style style:name="T175" style:parent-style-name="Car.predefinitoparagrafo" style:family="text">
      <style:text-properties style:font-name="Arial" style:font-name-complex="Arial" style:font-weight-complex="bold" fo:font-size="12pt" style:font-size-asian="12pt" style:font-size-complex="12pt"/>
    </style:style>
  </office:automatic-styles>
  <office:body>
    <office:text text:use-soft-page-breaks="true">
      <text:p text:style-name="P1"/>
      <text:p text:style-name="P20"/>
      <text:p text:style-name="P21">QUESITI E RELATIVE RISPOSTE DI MAGGIORE INTERESSE GENERALE AGGIORNATI AL 20/09/2017.</text:p>
      <text:p text:style-name="P22"/>
      <text:p text:style-name="P23">Quesito n. 1</text:p>
      <text:p text:style-name="P24">Si chiede di chiarire se, nel caso sia presente nel costituendo RTP la società che si occuperà di eseguire la prestazione di rilievi, prove ed indagini, sia comunque necessario indicare la terna di subappaltatori, e nel caso affermativo, per quali servizi.</text:p>
      <text:p text:style-name="P25">Risposta al quesito n. 1</text:p>
      <text:p text:style-name="P26">L'indicazione della terna di subappaltatori in sede di offerta è obbligatoria solo se l’operatore economico partecipante intende ricorrere al subappalto.</text:p>
      <text:p text:style-name="P27"/>
      <text:p text:style-name="P28">Quesito n. 2</text:p>
      <text:p text:style-name="P29">Relativamente ai requisiti di capacità economico-finanziaria, si chiede di confermare che le attività svolte per opere appartenenti ad altre classi, all’interno della stessa categoria edilizia, sono da ritenersi idonee a comprovare i requisiti quando il grado di<text:s/>complessità sia almeno pari, (o superiore), a quello dei servizi da affidare.</text:p>
      <text:p text:style-name="P30">Risposta al quesito n. 2</text:p>
      <text:p text:style-name="P31"><text:span text:style-name="T32">Con determinazione n. 4 del 25/02/2015 e succ. Linee Guida n. 1, l’ANAC ha chiarito che, “</text:span><text:span text:style-name="T33">ai fini della qualificazione, nell’ambito della stessa categori</text:span><text:span text:style-name="T34">a edilizia, le attività svolte per opere analoghe a quelle oggetto dei servizi da affidare (non necessariamente di identica destinazione funzionale) sono da ritenersi idonee a comprovare i requisiti quando il grado di complessità sia almeno pari a quello d</text:span><text:span text:style-name="T35">ei servizi da affidare. Esemplificando, l’aver svolto servizi tecnici per la realizzazione di ospedali (E.10), caratterizzati dal grado di complessità pari a 1,20, può ritenersi idoneo a comprovare requisiti per servizi tecnici caratterizzati da pari compl</text:span><text:span text:style-name="T36">essità, quali quelli per la realizzazione di tribunali (E.16), o da minore complessità, quali quelli per la realizzazione di scuole (E.09 con grado di complessità pari a 1,15)</text:span><text:span text:style-name="T37">”. Tale criterio è inoltre confermato dall’art. 8 del d.m. 143/2013, il quale sta</text:span><text:span text:style-name="T38">bilisce che “</text:span><text:span text:style-name="T39">gradi di complessità maggiore qualificano anche per opere di complessità inferiore all’interno della stessa categoria d’opera</text:span><text:span text:style-name="T40">”. Pertanto, con particolare riferimento alle opere ricomprese nella classe E.16 prevista dal bando e disciplinare di<text:s/></text:span><text:span text:style-name="T41">gara (grado di complessità 1,20), si fa presente che, per quanto sopra riportato, è possibile partecipare alla procedura anche qualora si siano svolti servizi tecnici ricompresi, sempre all’interno della categoria Edilizia, in classi che hanno indici di co</text:span><text:span text:style-name="T42">mplessità pari o superiore.</text:span></text:p>
      <text:p text:style-name="P43"/>
      <text:p text:style-name="P44">Quesito n. 3</text:p>
      <text:soft-page-break/>
      <text:p text:style-name="P45">Relativamente ai requisiti di capacità economico-finanziaria, si chiede di confermare che i servizi valutabili svolti per committenti privati possono essere relativi anche ad opere non realizzate, o in corso di<text:s/>costruzione.</text:p>
      <text:p text:style-name="P46">Risposta al quesito n. 3</text:p>
      <text:p text:style-name="P47"><text:span text:style-name="T48">Sono valutabili i servizi svolti per committenti privati documentati attraverso certificati di buona e regolare esecuzione rilasciati dai committenti privati o dichiarati dall’operatore economico che fornisca, su richi</text:span><text:span text:style-name="T49">esta della stazione appaltante, prova dell’avvenuta esecuzione attraverso gli atti autorizzativi o concessori, ovvero il certificato di collaudo, inerenti il lavoro per il quale è stata svolta la prestazione, ovvero tramite copia del contratto e delle fatt</text:span><text:span text:style-name="T50">ure relative alla prestazione medesima.</text:span></text:p>
      <text:p text:style-name="P51"/>
      <text:p text:style-name="P52">Quesito n. 4</text:p>
      <text:p text:style-name="P53"><text:span text:style-name="T54">Si chiede di volere confermare se per  l</text:span><text:span text:style-name="T55">’Offerta tecnica, punto B.1)</text:span><text:span text:style-name="T56"><text:s/></text:span><text:span text:style-name="T57">debba essere prodotta una UNICA Scheda descrittiva</text:span><text:span text:style-name="T58"><text:s/></text:span><text:span text:style-name="T59">comprendente i 3 incarichi di progettazione svolti</text:span><text:span text:style-name="T60"> affini a quelli oggetto della<text:s/></text:span><text:span text:style-name="T61">gara, ritenuti dal concorrente significativi della propria capacità di eseguire, sotto il profilo tecnico, le prestazioni richieste.</text:span></text:p>
      <text:p text:style-name="Normale"><text:span text:style-name="T62">E pertanto che il limite previsto per tale Scheda sia fissato in  &lt;&lt;<text:s/></text:span><text:span text:style-name="T63">10 facciate dattiloscritte formato A4, con carattere<text:s/></text:span><text:span text:style-name="T64">Arial 11 o similare, stampate su una sola facciata, riportante il numero di pagina, interlinea singola, margini superiore ed inferiore 2,5 cm, destro e sinistro 2 cm, eventualmente accompagnata al massimo da elaborazioni grafiche e foto che il concorrente<text:s/></text:span><text:span text:style-name="T65">ritiene idonee (…) non superiore ad ulteriori 5 facciate formato A3</text:span><text:span text:style-name="T66"><text:s/>&gt;&gt;.</text:span></text:p>
      <text:p text:style-name="P67">Risposta al quesito n. 4</text:p>
      <text:p text:style-name="P68"><text:span text:style-name="T69">La scheda descrittiva di 3 incarichi di progettazione svolti, affini a quelli oggetto della gara, ritenuti dal concorrente significativi della propria capacità</text:span><text:span text:style-name="T70"><text:s/>di eseguire, sotto il profilo tecnico le prestazioni richieste, dovrà essere<text:s/></text:span><text:span text:style-name="T71">unica</text:span><text:span text:style-name="T72"><text:s/>e non dovrà superare 10 facciate dattiloscritte formato A4, avere la scrittura in carattere Arial 11 o similare, con stampa su una sola facciata, riportante il numero di pa</text:span><text:span text:style-name="T73">gina, interlinea singola, margini superiore ed inferiore 2,5 cm, destro e sinistro 2 cm, e potrà essere accompagnata al massimo da elaborazioni grafiche e foto che il concorrente ritiene idonee anche in questo caso non superiore ad ulteriori 5 facciate for</text:span><text:span text:style-name="T74">mato A3.</text:span></text:p>
      <text:p text:style-name="P75"/>
      <text:p text:style-name="P76">Quesito n. 5</text:p>
      <text:p text:style-name="P77">Si chiede se il costituendo RTP che intende partecipare alla gara può avvalersi di consulenti, su aspetti specifici, dichiarando figure professionali che comunque non rientrano tra quelle obbligatorie previste dal Disciplinare di Gara, senza che queste rientrino formalmente nel Raggruppamento Temporaneo che si andrà eventualmente a costituire.</text:p>
      <text:p text:style-name="P78">Risposta al quesito n. 5</text:p>
      <text:p text:style-name="P79">Come ribadito dalle Linee guida ANAC n. 1 in merito agli indirizzi generali sull'affidamento dei servizi attinenti all'architettura e all'ingegneria. (Delibera n. 973 del 14 settembre 2016), la «consulenza» di ausilio alla progettazione di opere pubbliche non è contemplata nel quadro normativo. Cio' discende dal principio generale in base al quale la<text:s/><text:soft-page-break/>responsabilità della progettazione deve potersi ricondurre ad un unico centro decisionale, ossia il progettista. Sono comunque ammissibili le attività di supporto alla progettazione, le quali attengono ad attività meramente strumentali alla progettazione (indagini geologiche, geotecniche e sismiche, sondaggi, rilievi, misurazioni e picchettazioni, predisposizione di elaborati specialistici e di dettaglio, con l'esclusione delle relazioni geologiche, nonchè la sola redazione grafica degli elaborati progettuali).<text:s/></text:p>
      <text:p text:style-name="P80"/>
      <text:p text:style-name="P81">Quesito n. 6</text:p>
      <text:p text:style-name="P82">Pag. 17 del Disciplinare di gara, al punto B.1), si chiede di chiarire quanto riportato al secondo comma, se gli: “interventi nei quali sono state applicate e realizzate soluzioni….” possono essere relativi ad interventi progettati ed in corso di realizzazione.</text:p>
      <text:p text:style-name="P83">Risposta al quesito n. 6</text:p>
      <text:p text:style-name="P84">La scheda descrittiva di cui al punto B.1) dell’art. 13 del Disciplinare inerisce a 3 incarichi di progettazione svolti, relativi, pertanto, anche ad interventi progettati ed in corso di realizzazione.</text:p>
      <text:p text:style-name="P85"/>
      <text:p text:style-name="P86">Quesito n. 7</text:p>
      <text:p text:style-name="P87">Pag. 19/20 nei punti 14.3 Criteri di valutazione.<text:s/></text:p>
      <text:p text:style-name="P88">Il punto B.1 precedente dei servizi viene nominato in a) Professionalità e Adeguatezza dell’offerta: massimo 35 punti con i sub criteri : a1), a2), a3), a4). Nella consegna la documentazione dei servizi la dobbiamo nominare B1 o A?  La documentazione della metodologica da consegnare la dobbiamo nominare in Relazione Metodologica B.2  come nella pag.17 oppure in b Caratteristiche qualitative e metodologiche dell’offerta con i sub-criteri b1),b2),b3), b4)?</text:p>
      <text:p text:style-name="P89">Risposta al quesito n. 7</text:p>
      <text:p text:style-name="P90"><text:span text:style-name="T91">La scheda descrittiva per referenze di servizi con eventuali elaborati grafici e/o foto</text:span><text:span text:style-name="T92"><text:s/>dovrà essere denominata “B1”, mentre la<text:s/></text:span><text:span text:style-name="T93">relazione tecnico – metodologica “B2”. Non vi è correlazione di nomenclatura con i criteri di valutazione indicati nel</text:span><text:span text:style-name="T94">la tabella a pag. 19.</text:span></text:p>
      <text:p text:style-name="P95"/>
      <text:p text:style-name="P96">Quesito n. 8</text:p>
      <text:p text:style-name="P97"><text:span text:style-name="T98">Con riferimento ai requisiti richiesti al punto A.3 del disciplinare di gara (pagg. 10,11 e 12), si chiede quanto segue: lettera b) “avvenuto espletamento negli ultimi dieci anni…”:<text:s/></text:span><text:span text:style-name="T99">la soglia da raggiungere per ciascuna<text:s/></text:span><text:span text:style-name="T100">classe e categoria è sempre la stessa cifra (€ 90.761.627,00)?</text:span></text:p>
      <text:p text:style-name="P101">Risposta al quesito n. 8</text:p>
      <text:p text:style-name="P102">La soglia da raggiungere, per ciascuna classe e categoria, è indicata nella tabella riportata all’art. 13 lett. A.3) - b) del disciplinare di gara.<text:s/></text:p>
      <text:p text:style-name="P103"><text:span text:style-name="T104">L’importo globale d</text:span><text:span text:style-name="T105">ei lavori cui si riferiscono i servizi di ingegneria e di architettura espletati negli ultimi dieci anni, pari ad € 90.761.627,00 (1 volta</text:span><text:span text:style-name="T106"><text:s/>l’importo stimato dei lavori cui si riferisce la prestazione</text:span><text:span text:style-name="T107">) è ottenuto dalla somma degli importi<text:s/></text:span><text:soft-page-break/><text:span text:style-name="T108">parziali indicati<text:s/></text:span><text:span text:style-name="T109">nella tabella di cui al periodo precedente, riferiti a ciascuna classe e categoria di lavori (E.16, S. 03, IA.01,IA.02, IA.03).</text:span></text:p>
      <text:p text:style-name="P110"/>
      <text:p text:style-name="P111">Quesito n. 9</text:p>
      <text:p text:style-name="P112"><text:span text:style-name="T113">Con riferimento ai requisiti richiesti al punto A.3 del disciplinare di gara (pagg. 10,11 e 12), si chiede quanto<text:s/></text:span><text:span text:style-name="T114">segue: lettera c) “avvenuto espletamento negli ultimi dieci anni di due servizi…”:<text:s/></text:span><text:span text:style-name="T115">la soglia da raggiungere per ciascuna coppia di servizi riferiti ad ognuna delle classi e categorie è sempre la stessa cifra (€ 36.304.650,80)?</text:span></text:p>
      <text:p text:style-name="P116">Risposta al quesito n. 9</text:p>
      <text:p text:style-name="P117">La soglia da raggiungere, per ciascuna classe e categoria, relativa a due servizi di ingegneria e di architettura espletati negli ultimi dieci anni, cd. “di punta”, è indicata nella tabella riportata all’art. 13 lett. A.3) - c) del disciplinare di gara.</text:p>
      <text:p text:style-name="P118"><text:span text:style-name="T119">L’impo</text:span><text:span text:style-name="T120">rto globale dei lavori cui si riferiscono i due servizi di ingegneria e di architettura espletati negli ultimi dieci anni, pari ad € 36.304.650,80 (0,4 volte</text:span><text:span text:style-name="T121"><text:s/>l’importo stimato dei lavori cui si riferisce la prestazione</text:span><text:span text:style-name="T122">) è ottenuto dalla somma degli importi</text:span><text:span text:style-name="T123"><text:s/>parziali indicati nella tabella di cui al periodo precedente, riferiti a ciascuna classe e categoria di lavori analoghi (E.16, S. 03, IA.01,IA.02, IA.03).</text:span></text:p>
      <text:p text:style-name="P124"/>
      <text:p text:style-name="P125">Quesito n. 10</text:p>
      <text:p text:style-name="P126">Dato che risulta riportato solamente l'importo lavori complessivo pari a 90.761.627,00<text:s/>euro, è stato pubblicato o verrà reso disponibile anche un documento con il quadro economico con la stima dei lavori?</text:p>
      <text:p text:style-name="P127">Risposta al quesito n. 10</text:p>
      <text:p text:style-name="P128">Il documento con il quadro economico<text:s/>e<text:s/>con la stima dei lavori<text:s/>non è stato pubblicato e non sarà reso disponibile..</text:p>
      <text:p text:style-name="P129"/>
      <text:p text:style-name="P130">Quesito n. 11</text:p>
      <text:p text:style-name="P131">Il disciplinare di gara, relativamente alla capacità economica, al punto A., pag. 10, prevede<text:s/>un fatturato globale antecedente alla data di pubblicazione del bando, per un importo di € 2.506.914,07; in alternativa un “livello adeguato di copertura assicurativa” contro i rischi professionali di € 5.000.000,00. Sulla scorta di quanto sopra si chiede:</text:p>
      <text:list text:style-name="LFO1">
        <text:list-item text:start-value="1">
          <text:p text:style-name="P132">Se in sostituzione del fatturato è possibile presentare una polizza fideiussoria  a copertura di € 5.000.000,00?</text:p>
        </text:list-item>
        <text:list-item>
          <text:p text:style-name="P133">Se è possibile coprire l’importo di € 5.000.000,00 con i massimali delle polizze di R.C del raggruppamento nel suo insieme.</text:p>
        </text:list-item>
      </text:list>
      <text:p text:style-name="P134">Risposta al quesito n. 11</text:p>
      <text:list text:style-name="LFO1" text:continue-numbering="true">
        <text:list-item>
          <text:list>
            <text:list-item>
              <text:p text:style-name="P135"><text:span text:style-name="T136">In alternativa al fatturato è ammissibile dimostrare il requisito di capacità economico-finanziaria di cui al punto A3) lett. a) dell’art. 13 del Disciplinare di gara attraverso il possesso di polizza di responsabilità civile professionale con un<text:s/></text:span><text:span text:style-name="T137">massimale pari a € 5.000.000,00.</text:span></text:p>
            </text:list-item>
            <text:list-item>
              <text:p text:style-name="P138"><text:span text:style-name="T139">Nel caso di RTP, l’importo del massimale della polizza RCP, indicato al punto A3) lett. a) dell’art. 13 del disciplinare, può essere raggiunto cumulativamente dal raggruppamento, purchè la mandataria possegga il requisito d</text:span><text:span text:style-name="T140">i partecipazione in misura percentuale superiore rispetto a ciascuna dei mandanti.</text:span></text:p>
            </text:list-item>
          </text:list>
        </text:list-item>
      </text:list>
      <text:p text:style-name="P141"/>
      <text:p text:style-name="P142">Quesito n. 12</text:p>
      <text:p text:style-name="P143"><text:span text:style-name="T144">Punto B.2. dell’offerta tecnica:<text:s/></text:span><text:span text:style-name="T145">chiediamo se la Relazione tecnica<text:s/></text:span><text:span text:style-name="T146"> </text:span><text:span text:style-name="T147">e) Soluzioni progettuali che prevedono l’utilizzo di materiale rinnovabile</text:span><text:span text:style-name="T148"><text:s/>,indicata a<text:s/></text:span><text:span text:style-name="T149">pag.22 del Disciplinare di gara, ma non ricompresa tra i criteri di valutazione della Relazione metodologica, debba essere presentata come fascicolo distinto e separato dalla<text:s/></text:span><text:span text:style-name="T150">Relazione b) Caratteristiche metodologiche dell’offerta</text:span><text:span text:style-name="T151">.</text:span></text:p>
      <text:p text:style-name="P152">Risposta al quesito n. 12</text:p>
      <text:p text:style-name="P153"><text:span text:style-name="T154">La relazione tecnico-metodologica deve essere<text:s/></text:span><text:span text:style-name="T155">unica</text:span><text:span text:style-name="T156"><text:s/>e, come specificato al punto B.2) dell’art. 13 del disciplinare di gara (pag. 17), deve essere articolata in ragione delle tematiche indicate nei criteri di valutazione che permettano di verificare le m</text:span><text:span text:style-name="T157">odalità con cui saranno svolte le prestazioni oggetto dell’incarico, e ciò anche con riferimento all’organizzazione del gruppo di lavoro, nonché l’erogazione di prestazioni superiori ad alcuni o tutti i criteri ambientali minimi indicati ovvero soluzioni p</text:span><text:span text:style-name="T158">rogettuali che prevedano l’utilizzo di materiale rinnovabile.<text:s/></text:span></text:p>
      <text:p text:style-name="P159"><text:span text:style-name="T160">Inoltre nella tabella riportata nell’art. 14.1 del disciplinare di gara (pag. 19) si evince chiaramente che la relazione tecnica è l’elaborato di riferimento sia per il criterio di valutazione<text:s/></text:span><text:span text:style-name="T161">b)<text:s/></text:span><text:span text:style-name="T162">Caratteristiche tecnico metodologiche dell’offerta</text:span><text:s/>che per il criterio<text:s/><text:span text:style-name="T163">e) Prestazioni superiori ad alcuni o tutti i criteri ambientali minimi ovvero soluzioni progettuali che prevedano l’utilizzo di materiale rinnovabile</text:span>.</text:p>
      <text:p text:style-name="P164"/>
      <text:p text:style-name="P165">Quesito n. 13</text:p>
      <text:p text:style-name="P166"><text:span text:style-name="T167">In riferimento al</text:span><text:span text:style-name="T168">la procedura in oggetto e a quanto previsto al punto B.2, Relazione Tecnica Metodologica, si domanda quali contenuti debbano avere i 10 grafici in A3</text:span><text:span text:style-name="T169">.</text:span></text:p>
      <text:p text:style-name="P170">Risposta al quesito n. 13</text:p>
      <text:p text:style-name="P171"><text:span text:style-name="T172">Il contenuto della relazione tecnico-metodologica è stabilito a discrezione del</text:span><text:span text:style-name="T173"><text:s/>concorrente, secondo le specifiche indicate alle lettere da a) ad e) - paragrafo 2.4 del cap. VI delle<text:s/></text:span>Linee guida ANAC n. 1 in merito agli indirizzi generali sull'affidamento dei servizi attinenti all'architettura e all'ingegneria (Delibera n. 973 del 14<text:s/>settembre 2016).</text:p>
      <text:p text:style-name="P174"><text:span text:style-name="T1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Carattere" style:display-name="Rientro corpo del testo Carattere" style:family="text">
      <style:text-properties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UFFICIO" style:display-name="UFFICIO" style:family="text">
      <style:text-properties style:font-name="Verdana"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PreformattatoHTML" style:display-name="Preformattato HTML" style:family="paragraph" style:parent-style-name="Normale">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3" style:parent-style-name="Car.predefinitoparagrafo" style:family="text">
      <style:text-properties style:font-name="Times New Roman" fo:color="#808080" fo:font-size="10pt" style:font-size-asian="10pt" style:font-size-complex="10pt"/>
    </style:style>
    <style:style style:name="T4" style:parent-style-name="Car.predefinitoparagrafo" style:family="text">
      <style:text-properties style:font-name="Times New Roman" fo:color="#FFFFFF" fo:font-size="10pt" style:font-size-asian="10pt" style:font-size-complex="10pt"/>
    </style:style>
    <style:style style:name="P5"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6" style:parent-style-name="Car.predefinitoparagrafo" style:family="text">
      <style:text-properties style:font-name="Verdana" style:font-name-complex="Arial" fo:color="#808080" fo:font-size="10pt" style:font-size-asian="10pt" style:font-size-complex="10pt"/>
    </style:style>
    <style:style style:name="P7" style:parent-style-name="Pièdipagina" style:family="paragraph">
      <style:text-properties style:font-name="Arial" style:font-name-complex="Arial" fo:font-size="10pt" style:font-size-asian="10pt" style:font-size-complex="10p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style:style>
    <style:style style:name="T10" style:parent-style-name="Car.predefinitoparagrafo" style:family="text">
      <style:text-properties style:font-name="Verdana" fo:font-size="10pt" style:font-size-asian="10pt" style:font-size-complex="10pt"/>
    </style:style>
    <style:style style:name="P11" style:parent-style-name="Intestazione" style:family="paragraph">
      <style:paragraph-properties fo:text-align="center"/>
      <style:text-properties style:font-name="Arial" style:font-name-complex="Arial" fo:font-size="10pt" style:font-size-asian="10pt" style:font-size-complex="10pt"/>
    </style:style>
    <style:style style:name="P12" style:parent-style-name="Intestazione" style:family="paragraph">
      <style:paragraph-properties fo:line-height="0.1388in"/>
    </style:style>
    <style:style style:name="P13"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font-size="10pt" style:font-size-asian="10pt" style:font-size-complex="10pt"/>
    </style:style>
    <style:style style:name="P18"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text:span text:style-name="T4">24/02/2012</text:span></text:p>
      </style:header>
      <style:footer>
        <text:p text:style-name="P5"><text:span text:style-name="T6"><text:page-number text:fixed="false">2</text:page-number></text:span></text:p>
        <text:p text:style-name="P7"/>
      </style:footer>
    </style:master-page>
    <style:master-page style:next-style-name="MP0" style:name="MPF0" style:page-layout-name="PL0">
      <style:header>
        <text:p text:style-name="P8"><text:span text:style-name="T9"><text:s/></text:span><text:span text:style-name="T10"><draw:frame draw:style-name="a0" draw:name="Immagine 2" text:anchor-type="as-char" svg:x="0in" svg:y="0in" svg:width="3.51597in" svg:height="0.96806in" style:rel-width="scale" style:rel-height="scale"><draw:image xlink:href="media/image1.jpeg" xlink:type="simple" xlink:show="embed" xlink:actuate="onLoad"/><svg:title/><svg:desc>Logo Agenzia del Demanio senza</svg:desc></draw:frame></text:span></text:p>
        <text:p text:style-name="P11">Direzione Regionale<text:s/>Campania</text:p>
        <text:p text:style-name="P12"/>
      </style:header>
      <style:footer>
        <text:p text:style-name="P13"><text:span text:style-name="T14"><draw:frame draw:z-index="251659264" draw:style-name="a1" draw:name="Immagine 1" text:anchor-type="paragraph" svg:x="0.12361in" svg:y="0.09583in" svg:width="0.36042in" svg:height="0.37083in" style:rel-width="scale" style:rel-height="scale"><draw:image xlink:href="media/image2.jpeg" xlink:type="simple" xlink:show="embed" xlink:actuate="onLoad"/><svg:title/><svg:desc>Rosone</svg:desc></draw:frame></text:span><text:span text:style-name="T15">Via San Carlo, 26 – 80133 Napoli – Tel. 081/4284621 – Faxmail.<text:s/></text:span><text:bookmark-start text:name="OLE_LINK1"/><text:bookmark-start text:name="OLE_LINK2"/><text:span text:style-name="T16">06/50516079</text:span><text:bookmark-end text:name="OLE_LINK1"/><text:bookmark-end text:name="OLE_LINK2"/></text:p>
        <text:p text:style-name="P17">e-mail: dre.Campania@agenziademanio.it</text:p>
        <text:p text:style-name="P18"><text:span text:style-name="T19">pec: dre_Campania@pce.agenziademanio.it<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GUARNIERI LIDIA</dc:creator>
    <meta:creation-date>2017-09-21T06:31:00Z</meta:creation-date>
    <dc:date>2017-09-21T06:52:00Z</dc:date>
    <meta:print-date>2017-09-20T13:33:00Z</meta:print-date>
    <meta:template xlink:href="ORU.dot" xlink:type="simple"/>
    <meta:editing-cycles>4</meta:editing-cycles>
    <meta:editing-duration>PT300S</meta:editing-duration>
    <meta:document-statistic meta:page-count="5" meta:paragraph-count="25" meta:word-count="1898" meta:character-count="12696" meta:row-count="90" meta:non-whitespace-character-count="10823"/>
  </office:meta>
</office:document-meta>
</file>