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5416in" text:min-label-width="0.25in"/>
      </text:list-level-style-number>
      <text:list-level-style-number text:level="2" text:style-name="WW_CharLFO9LVL2" style:num-suffix="." style:num-format="a" style:num-letter-sync="true">
        <style:list-level-properties text:space-before="0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8395in" text:min-label-width="0.25in"/>
        <style:text-properties style:font-name="Symbol"/>
      </text:list-level-style-bullet>
      <text:list-level-style-bullet text:level="2" text:style-name="WW_CharLFO10LVL2" text:bullet-char="o">
        <style:list-level-properties text:space-before="1.3395in" text:min-label-width="0.25in"/>
        <style:text-properties style:font-name="Courier New"/>
      </text:list-level-style-bullet>
      <text:list-level-style-bullet text:level="3" text:style-name="WW_CharLFO10LVL3" text:bullet-char="">
        <style:list-level-properties text:space-before="1.8395in" text:min-label-width="0.25in"/>
        <style:text-properties style:font-name="Wingdings"/>
      </text:list-level-style-bullet>
      <text:list-level-style-bullet text:level="4" text:style-name="WW_CharLFO10LVL4" text:bullet-char="">
        <style:list-level-properties text:space-before="2.3395in" text:min-label-width="0.25in"/>
        <style:text-properties style:font-name="Symbol"/>
      </text:list-level-style-bullet>
      <text:list-level-style-bullet text:level="5" text:style-name="WW_CharLFO10LVL5" text:bullet-char="o">
        <style:list-level-properties text:space-before="2.8395in" text:min-label-width="0.25in"/>
        <style:text-properties style:font-name="Courier New"/>
      </text:list-level-style-bullet>
      <text:list-level-style-bullet text:level="6" text:style-name="WW_CharLFO10LVL6" text:bullet-char="">
        <style:list-level-properties text:space-before="3.3395in" text:min-label-width="0.25in"/>
        <style:text-properties style:font-name="Wingdings"/>
      </text:list-level-style-bullet>
      <text:list-level-style-bullet text:level="7" text:style-name="WW_CharLFO10LVL7" text:bullet-char="">
        <style:list-level-properties text:space-before="3.8395in" text:min-label-width="0.25in"/>
        <style:text-properties style:font-name="Symbol"/>
      </text:list-level-style-bullet>
      <text:list-level-style-bullet text:level="8" text:style-name="WW_CharLFO10LVL8" text:bullet-char="o">
        <style:list-level-properties text:space-before="4.3395in" text:min-label-width="0.25in"/>
        <style:text-properties style:font-name="Courier New"/>
      </text:list-level-style-bullet>
      <text:list-level-style-bullet text:level="9" text:style-name="WW_CharLFO10LVL9" text:bullet-char="">
        <style:list-level-properties text:space-before="4.8395in" text:min-label-width="0.25in"/>
        <style:text-properties style:font-name="Wingdings"/>
      </text:list-level-style-bullet>
    </text:list-style>
    <style:style style:name="P1" style:parent-style-name="Paragrafoelenco" style:master-page-name="MPF0" style:family="paragraph">
      <style:paragraph-properties fo:break-before="page" fo:line-height="0.1944in" fo:margin-left="0in">
        <style:tab-stops/>
      </style:paragraph-properties>
    </style:style>
    <style:style style:name="T14" style:parent-style-name="Car.predefinitoparagrafo" style:family="text">
      <style:text-properties style:font-name="Arial" style:font-name-complex="Arial" fo:font-size="9pt" style:font-size-asian="9pt" style:font-size-complex="9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Paragrafoelenco" style:family="paragraph">
      <style:paragraph-properties fo:line-height="0.1944in" fo:margin-left="0in">
        <style:tab-stops/>
      </style:paragraph-properties>
    </style:style>
    <style:style style:name="T20" style:parent-style-name="Car.predefinitoparagrafo" style:family="text">
      <style:text-properties style:font-name="Arial" style:font-name-complex="Arial" fo:font-size="9pt" style:font-size-asian="9pt" style:font-size-complex="9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Paragrafoelenco" style:family="paragraph">
      <style:paragraph-properties fo:line-height="0.1944in" fo:margin-left="0in">
        <style:tab-stops/>
      </style:paragraph-properties>
      <style:text-properties style:font-name="Arial" style:font-name-complex="Arial" fo:font-size="9pt" style:font-size-asian="9pt" style:font-size-complex="9pt"/>
    </style:style>
    <style:style style:name="P27" style:parent-style-name="Paragrafoelenco" style:family="paragraph">
      <style:paragraph-properties fo:line-height="0.1944in" fo:margin-left="0in">
        <style:tab-stops/>
      </style:paragraph-properties>
      <style:text-properties style:font-name="Arial" style:font-name-complex="Arial" fo:font-size="9pt" style:font-size-asian="9pt" style:font-size-complex="9pt"/>
    </style:style>
    <style:style style:name="P2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2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0" style:parent-style-name="Paragrafoelenco" style:family="paragraph">
      <style:paragraph-properties fo:margin-top="0.0833in" fo:margin-bottom="0.0833in" fo:line-height="0.1944in" fo:margin-left="0in">
        <style:tab-stops/>
      </style:paragraph-properties>
      <style:text-properties style:font-name="Arial" style:font-name-complex="Arial" fo:font-size="11pt" style:font-size-asian="11pt" style:font-size-complex="11pt"/>
    </style:style>
    <style:style style:name="P3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2"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33"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8" style:parent-style-name="Normale"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39" style:parent-style-name="Normale"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40" style:parent-style-name="Normale"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41" style:parent-style-name="Normale"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42" style:parent-style-name="Normale" style:family="paragraph">
      <style:paragraph-properties fo:margin-top="0.0833in" fo:margin-bottom="0.0833in" fo:line-height="0.1944in">
        <style:tab-stops>
          <style:tab-stop style:type="left" style:position="4.75in"/>
        </style:tab-stops>
      </style:paragraph-properties>
      <style:text-properties style:font-name="Arial" style:font-name-complex="Arial" fo:font-size="11pt" style:font-size-asian="11pt" style:font-size-complex="11pt"/>
    </style:style>
    <style:style style:name="P43" style:parent-style-name="Normale" style:family="paragraph">
      <style:paragraph-properties fo:margin-top="0.0833in" fo:margin-bottom="0.2in" fo:line-height="0.1944in"/>
      <style:text-properties style:font-name="Arial" style:font-name-complex="Arial" fo:font-size="11pt" style:font-size-asian="11pt" style:font-size-complex="11pt"/>
    </style:style>
    <style:style style:name="P44"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5" style:parent-style-name="Normale" style:family="paragraph">
      <style:paragraph-properties style:text-autospace="none" fo:margin-top="0.0833in" fo:margin-bottom="0.0833in" fo:line-height="0.1944in"/>
      <style:text-properties style:font-name="Arial" style:font-name-complex="Arial" fo:font-size="11pt" style:font-size-asian="11pt" style:font-size-complex="11pt"/>
    </style:style>
    <style:style style:name="P46" style:parent-style-name="Paragrafoelenco"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47" style:parent-style-name="Paragrafoelenco" style:family="paragraph">
      <style:paragraph-properties fo:margin-top="0.0833in" fo:margin-bottom="0.0833in" fo:line-height="0.1944in" fo:margin-left="0in" fo:text-indent="0in">
        <style:tab-stops/>
      </style:paragraph-properties>
      <style:text-properties style:font-name="Arial" style:font-name-complex="Arial" fo:font-style="italic" style:font-style-asian="italic" fo:font-size="11pt" style:font-size-asian="11pt" style:font-size-complex="11pt"/>
    </style:style>
    <style:style style:name="P48" style:parent-style-name="Paragrafoelenco" style:family="paragraph">
      <style:paragraph-properties fo:margin-top="0.0833in" fo:margin-bottom="0.0833in" fo:line-height="0.1944in" fo:margin-left="0in" fo:text-indent="0in">
        <style:tab-stops/>
      </style:paragraph-properties>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P55" style:parent-style-name="Normale" style:family="paragraph">
      <style:paragraph-properties fo:margin-top="0.0833in" fo:margin-bottom="0.0833in" fo:line-height="0.1944in"/>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P61" style:parent-style-name="Normale" style:family="paragraph">
      <style:paragraph-properties fo:margin-top="0.0833in" fo:margin-bottom="0.0833in" fo:line-height="0.1944in"/>
      <style:text-properties style:font-name="Arial" style:font-name-complex="Arial" fo:font-style="italic" style:font-style-asian="italic" fo:font-size="11pt" style:font-size-asian="11pt" style:font-size-complex="11pt"/>
    </style:style>
    <style:style style:name="P62" style:parent-style-name="Paragrafoelenco" style:family="paragraph">
      <style:paragraph-properties fo:margin-top="0.0833in" fo:margin-bottom="0.0833in" fo:line-height="0.1944in" fo:margin-left="0in" fo:text-indent="0in">
        <style:tab-stops/>
      </style:paragraph-properties>
    </style:style>
    <style:style style:name="T63" style:parent-style-name="Car.predefinitoparagrafo" style:family="text">
      <style:text-properties style:font-name="Arial" style:font-name-complex="Arial" fo:font-style="italic" style:font-style-asian="italic"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tyle="italic" style:font-style-asian="italic"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tyle="italic" style:font-style-asian="italic" fo:font-size="11pt" style:font-size-asian="11pt" style:font-size-complex="11pt"/>
    </style:style>
    <style:style style:name="P68" style:parent-style-name="Normale" style:family="paragraph">
      <style:paragraph-properties fo:margin-top="0.0833in" fo:margin-bottom="0.0833in" fo:line-height="0.1944in"/>
    </style:style>
    <style:style style:name="T69" style:parent-style-name="Car.predefinitoparagrafo" style:family="text">
      <style:text-properties style:font-name="Arial" style:font-name-complex="Arial" fo:font-weight="bold" style:font-weight-asian="bold"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paragraph-properties style:text-autospace="none"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7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7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7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7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78" style:parent-style-name="Normale" style:family="paragraph">
      <style:paragraph-properties fo:margin-top="0.0833in" fo:margin-bottom="0.0833in" fo:line-height="0.1944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0"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2"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7" style:parent-style-name="Corpotesto" style:family="paragraph">
      <style:paragraph-properties fo:widows="0" fo:orphans="0" fo:margin-top="0.0833in" fo:line-height="0.1944in"/>
      <style:text-properties style:font-name="Arial" style:font-name-complex="Arial" fo:font-weight="bold" style:font-weight-asian="bold" fo:font-size="11pt" style:font-size-asian="11pt" style:font-size-complex="11pt"/>
    </style:style>
    <style:style style:name="P8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8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90"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9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9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9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9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95" style:parent-style-name="Normale" style:family="paragraph">
      <style:paragraph-properties fo:margin-top="0.0833in" fo:margin-bottom="0.0833in" fo:line-height="0.1944in"/>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P98" style:parent-style-name="Normale" style:family="paragraph">
      <style:paragraph-properties fo:margin-top="0.0833in" fo:margin-bottom="0.0833in" fo:line-height="0.1944in"/>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paragraph-properties fo:margin-top="0.0833in" fo:margin-bottom="0.0833in" fo:line-height="0.1944in"/>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weight="bold" style:font-weight-asian="bold"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13"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top="0.0833in" fo:margin-bottom="0.0833in" fo:line-height="0.194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P12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2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26"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29" style:parent-style-name="Normale" style:family="paragraph">
      <style:paragraph-properties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margin-top="0.0833in" fo:margin-bottom="0.0833in" fo:line-height="0.1944in">
        <style:tab-stops>
          <style:tab-stop style:type="left" style:position="0.7875in"/>
          <style:tab-stop style:type="left" style:position="1in"/>
        </style:tab-stops>
      </style:paragraph-properties>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margin-top="0.0833in" fo:margin-bottom="0.0833in" fo:line-height="0.1944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Rimandonotaapièdipagina"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0" style:parent-style-name="Car.predefinitoparagrafo" style:family="text">
      <style:text-properties style:font-name="Arial" style:font-name-complex="Arial" fo:font-weight="bold" style:font-weight-asian="bold"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P14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43" style:parent-style-name="Normale" style:family="paragraph">
      <style:paragraph-properties fo:margin-top="0.0833in" fo:margin-bottom="0.0833in" fo:line-height="0.1944i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59"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67"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168" style:parent-style-name="Normale" style:family="paragraph">
      <style:paragraph-properties fo:margin-top="0.0833in" fo:margin-bottom="0.0833in" fo:line-height="0.1944in"/>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Car.predefinitoparagrafo" style:family="text">
      <style:text-properties style:font-name="Arial" style:font-name-complex="Arial" fo:font-weight="bold" style:font-weight-asian="bold" fo:font-size="11pt" style:font-size-asian="11pt" style:font-size-complex="11pt"/>
    </style:style>
    <style:style style:name="P172" style:parent-style-name="Paragrafoelenco" style:family="paragraph">
      <style:paragraph-properties fo:margin-top="0.0833in" fo:margin-bottom="0.0833in" fo:line-height="0.1944in" fo:margin-left="0in" fo:text-indent="0in">
        <style:tab-stops/>
      </style:paragraph-properties>
      <style:text-properties style:font-name="Arial" style:font-name-complex="Arial" fo:font-weight="bold" style:font-weight-asian="bold" fo:font-size="11pt" style:font-size-asian="11pt" style:font-size-complex="11pt"/>
    </style:style>
    <style:style style:name="P173" style:parent-style-name="Paragrafoelenco" style:family="paragraph">
      <style:paragraph-properties fo:margin-top="0.0833in" fo:margin-bottom="0.0833in" fo:line-height="0.1944in" fo:margin-left="0in" fo:text-indent="0in">
        <style:tab-stops/>
      </style:paragraph-properties>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7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7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77" style:parent-style-name="Normale" style:family="paragraph">
      <style:paragraph-properties fo:margin-top="0.0833in" fo:margin-bottom="0.0833in" fo:line-height="0.1944in"/>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weight="bold" style:font-weight-asian="bold"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P182" style:parent-style-name="Normale" style:family="paragraph">
      <style:paragraph-properties fo:margin-top="0.0833in" fo:margin-bottom="0.0833in" fo:line-height="0.1944in"/>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Corpotesto" style:family="paragraph">
      <style:paragraph-properties fo:widows="0" fo:orphans="0" fo:margin-top="0.0833in" fo:line-height="0.1944in">
        <style:tab-stops>
          <style:tab-stop style:type="left" style:position="0.7333in"/>
        </style:tab-stops>
      </style:paragraph-properties>
      <style:text-properties style:font-name="Arial" style:font-name-complex="Arial" fo:font-weight="bold" style:font-weight-asian="bold" fo:font-size="11pt" style:font-size-asian="11pt" style:font-size-complex="11pt"/>
    </style:style>
    <style:style style:name="P18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88" style:parent-style-name="Normale" style:family="paragraph">
      <style:paragraph-properties fo:widows="0" fo:orphans="0" fo:margin-top="0.0833in" fo:margin-bottom="0.0833in" fo:line-height="0.1944in"/>
      <style:text-properties style:font-name="Arial" style:font-name-complex="Arial" fo:font-weight="bold" style:font-weight-asian="bold" fo:font-size="11pt" style:font-size-asian="11pt" style:font-size-complex="11pt"/>
    </style:style>
    <style:style style:name="P18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90" style:parent-style-name="Normale" style:family="paragraph">
      <style:paragraph-properties fo:widows="0" fo:orphans="0"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92" style:parent-style-name="Normale" style:family="paragraph">
      <style:paragraph-properties fo:widows="0" fo:orphans="0" fo:margin-top="0.0833in" fo:margin-bottom="0.0833in" fo:line-height="0.1944in"/>
      <style:text-properties style:font-name="Arial" style:font-name-complex="Arial" fo:font-size="11pt" style:font-size-asian="11pt" style:font-size-complex="11pt"/>
    </style:style>
    <style:style style:name="P19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194" style:parent-style-name="Normale" style:family="paragraph">
      <style:paragraph-properties fo:widows="0" fo:orphans="0" fo:margin-top="0.0833in" fo:margin-bottom="0.0833in" fo:line-height="0.1944in"/>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widows="0" fo:orphans="0" fo:margin-top="0.0833in" fo:margin-bottom="0.0833in" fo:line-height="0.1944in"/>
      <style:text-properties style:font-name="Arial" style:font-name-complex="Arial" fo:font-weight="bold" style:font-weight-asian="bold" fo:font-size="11pt" style:font-size-asian="11pt" style:font-size-complex="11pt"/>
    </style:style>
    <style:style style:name="P196" style:parent-style-name="Testonotaapièdipagina"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197" style:parent-style-name="Testonotaapièdipagina" style:family="paragraph">
      <style:paragraph-properties fo:margin-top="0.0833in" fo:margin-bottom="0.0833in" fo:line-height="0.1944in" fo:margin-left="0in" fo:text-indent="0in">
        <style:tab-stops/>
      </style:paragraph-properties>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Testonotaapièdipagina" style:family="paragraph">
      <style:paragraph-properties fo:margin-top="0.0833in" fo:margin-bottom="0.0833in" fo:line-height="0.1944in" fo:margin-left="0in" fo:text-indent="0in">
        <style:tab-stops/>
      </style:paragraph-properties>
    </style:style>
    <style:style style:name="T202" style:parent-style-name="Car.predefinitoparagrafo" style:family="text">
      <style:text-properties style:font-name="Arial" style:font-name-complex="Arial" fo:font-style="italic" style:font-style-asian="italic"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Testonotaapièdipagina" style:family="paragraph">
      <style:paragraph-properties fo:margin-top="0.0833in" fo:margin-bottom="0.0833in" fo:line-height="0.1944in" fo:margin-left="0in" fo:text-indent="0in">
        <style:tab-stops/>
      </style:paragraph-properties>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P209" style:parent-style-name="Testonotaapièdipagina" style:family="paragraph">
      <style:paragraph-properties fo:margin-top="0.0833in" fo:margin-bottom="0.0833in" fo:line-height="0.1944in" fo:margin-left="0in" fo:text-indent="0in">
        <style:tab-stops/>
      </style:paragraph-properties>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Testonotaapièdipagina" style:family="paragraph">
      <style:paragraph-properties fo:widows="0" fo:orphans="0" fo:margin-top="0.0833in" fo:margin-bottom="0.0833in" fo:line-height="0.1944in" fo:margin-left="0in" fo:text-indent="0in">
        <style:tab-stops/>
      </style:paragraph-properties>
    </style:style>
    <style:style style:name="T214" style:parent-style-name="Car.predefinitoparagrafo" style:family="text">
      <style:text-properties style:font-name="Arial" style:font-name-complex="Arial" fo:font-style="italic" style:font-style-asian="italic"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weight="bold" style:font-weight-asian="bold"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Normale" style:family="paragraph">
      <style:paragraph-properties fo:widows="0" fo:orphans="0" fo:margin-top="0.0833in" fo:margin-bottom="0.0833in" fo:line-height="0.1944in" fo:margin-left="0in" fo:text-indent="0in">
        <style:tab-stops/>
      </style:paragraph-properties>
    </style:style>
    <style:style style:name="T221" style:parent-style-name="Car.predefinitoparagrafo" style:family="text">
      <style:text-properties style:font-name="Arial" style:font-name-complex="Arial" fo:font-style="italic" style:font-style-asian="italic"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widows="0" fo:orphans="0"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225" style:parent-style-name="Normale" style:family="paragraph">
      <style:paragraph-properties fo:widows="0" fo:orphans="0" fo:margin-top="0.0833in" fo:margin-bottom="0.0833in" fo:line-height="0.1944in" fo:margin-left="0in" fo:text-indent="0in">
        <style:tab-stops/>
      </style:paragraph-properties>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Car.predefinitoparagrafo" style:family="text">
      <style:text-properties style:font-name="Arial" style:font-name-complex="Arial" fo:font-size="11pt" style:font-size-asian="11pt" style:font-size-complex="11pt"/>
    </style:style>
    <style:style style:name="P229" style:parent-style-name="Normale" style:family="paragraph">
      <style:paragraph-properties fo:widows="0" fo:orphans="0"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widows="0" fo:orphans="0" fo:margin-top="0.0833in" fo:margin-bottom="0.0833in" fo:line-height="0.1944in"/>
      <style:text-properties style:font-name="Arial" style:font-name-complex="Arial" fo:font-style="italic" style:font-style-asian="italic" fo:font-size="11pt" style:font-size-asian="11pt" style:font-size-complex="11pt"/>
    </style:style>
    <style:style style:name="P231" style:parent-style-name="Normale" style:family="paragraph">
      <style:paragraph-properties fo:widows="0" fo:orphans="0" fo:margin-top="0.0833in" fo:margin-bottom="0.0833in" fo:line-height="0.1944in"/>
      <style:text-properties style:font-name="Arial" style:font-name-complex="Arial" fo:font-size="11pt" style:font-size-asian="11pt" style:font-size-complex="11pt"/>
    </style:style>
    <style:style style:name="P232" style:parent-style-name="Normale" style:family="paragraph">
      <style:paragraph-properties fo:widows="0" fo:orphans="0" fo:margin-top="0.0833in" fo:margin-bottom="0.2in" fo:line-height="0.1944in"/>
    </style:style>
    <style:style style:name="T233" style:parent-style-name="Car.predefinitoparagrafo" style:family="text">
      <style:text-properties style:font-name="Arial" style:font-name-complex="Arial" fo:font-weight="bold" style:font-weight-asian="bold"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P235" style:parent-style-name="Normale" style:family="paragraph">
      <style:paragraph-properties fo:margin-top="0.0833in" fo:margin-bottom="0.0833in" fo:line-height="0.1944in"/>
    </style:style>
    <style:style style:name="T236"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37" style:parent-style-name="Car.predefinitoparagrafo" style:family="text">
      <style:text-properties style:font-name="Arial" style:font-name-complex="Arial" fo:letter-spacing="-0.0027in" fo:font-size="11pt" style:font-size-asian="11pt" style:font-size-complex="11pt"/>
    </style:style>
    <style:style style:name="T238"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39" style:parent-style-name="Car.predefinitoparagrafo" style:family="text">
      <style:text-properties style:font-name="Arial" style:font-name-complex="Arial" fo:letter-spacing="-0.0027in" fo:font-size="11pt" style:font-size-asian="11pt" style:font-size-complex="11pt"/>
    </style:style>
    <style:style style:name="T240" style:parent-style-name="Car.predefinitoparagrafo" style:family="text">
      <style:text-properties style:font-name="Arial" style:font-name-complex="Arial" fo:letter-spacing="-0.0027in" fo:font-size="11pt" style:font-size-asian="11pt" style:font-size-complex="11pt"/>
    </style:style>
    <style:style style:name="T241" style:parent-style-name="Car.predefinitoparagrafo" style:family="text">
      <style:text-properties style:font-name="Arial" style:font-name-complex="Arial" fo:letter-spacing="-0.0027in" fo:font-size="11pt" style:font-size-asian="11pt" style:font-size-complex="11pt"/>
    </style:style>
    <style:style style:name="T242" style:parent-style-name="Car.predefinitoparagrafo" style:family="text">
      <style:text-properties style:font-name="Arial" style:font-name-complex="Arial" fo:font-style="italic" style:font-style-asian="italic" fo:letter-spacing="-0.0027in" fo:font-size="11pt" style:font-size-asian="11pt" style:font-size-complex="11pt"/>
    </style:style>
    <style:style style:name="T243" style:parent-style-name="Car.predefinitoparagrafo" style:family="text">
      <style:text-properties style:font-name="Arial" style:font-name-complex="Arial" fo:font-style="italic" style:font-style-asian="italic" fo:letter-spacing="-0.0027in" fo:font-size="11pt" style:font-size-asian="11pt" style:font-size-complex="11pt"/>
    </style:style>
    <style:style style:name="T244" style:parent-style-name="Car.predefinitoparagrafo" style:family="text">
      <style:text-properties style:font-name="Arial" style:font-name-complex="Arial" fo:letter-spacing="-0.0027in" fo:font-size="11pt" style:font-size-asian="11pt" style:font-size-complex="11pt"/>
    </style:style>
    <style:style style:name="P245"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style>
    <style:style style:name="P246"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style>
    <style:style style:name="P247" style:parent-style-name="Normale" style:family="paragraph">
      <style:paragraph-properties fo:margin-top="0.0833in" fo:margin-bottom="0.0833in" fo:line-height="0.1944in"/>
    </style:style>
    <style:style style:name="T248" style:parent-style-name="Car.predefinitoparagrafo" style:family="text">
      <style:text-properties style:font-name="Arial" style:font-name-complex="Arial" fo:letter-spacing="-0.0027in" fo:font-size="11pt" style:font-size-asian="11pt" style:font-size-complex="11pt"/>
    </style:style>
    <style:style style:name="T249"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50"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51" style:parent-style-name="Car.predefinitoparagrafo" style:family="text">
      <style:text-properties style:font-name="Arial" style:font-name-complex="Arial" fo:letter-spacing="-0.0027in" fo:font-size="11pt" style:font-size-asian="11pt" style:font-size-complex="11pt"/>
    </style:style>
    <style:style style:name="P252" style:parent-style-name="Normale" style:family="paragraph">
      <style:paragraph-properties fo:margin-top="0.0833in" fo:margin-bottom="0.0833in" fo:line-height="0.1944in"/>
      <style:text-properties style:font-name="Arial" style:font-name-complex="Arial" fo:letter-spacing="-0.0027in" fo:font-size="11pt" style:font-size-asian="11pt" style:font-size-complex="11pt"/>
    </style:style>
    <style:style style:name="P253" style:parent-style-name="Normale" style:family="paragraph">
      <style:paragraph-properties fo:margin-top="0.0833in" fo:margin-bottom="0.0833in" fo:line-height="0.1944in"/>
    </style:style>
    <style:style style:name="T254" style:parent-style-name="Car.predefinitoparagrafo" style:family="text">
      <style:text-properties style:font-name="Arial" style:font-name-complex="Arial" fo:letter-spacing="-0.0027in" fo:font-size="11pt" style:font-size-asian="11pt" style:font-size-complex="11pt"/>
    </style:style>
    <style:style style:name="T25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56" style:parent-style-name="Car.predefinitoparagrafo" style:family="text">
      <style:text-properties style:font-name="Arial" style:font-name-complex="Arial" fo:letter-spacing="-0.0027in" fo:font-size="11pt" style:font-size-asian="11pt" style:font-size-complex="11pt"/>
    </style:style>
    <style:style style:name="T257" style:parent-style-name="Car.predefinitoparagrafo" style:family="text">
      <style:text-properties style:font-name="Arial" style:font-name-complex="Arial" fo:letter-spacing="-0.0027in" fo:font-size="11pt" style:font-size-asian="11pt" style:font-size-complex="11pt"/>
    </style:style>
    <style:style style:name="T258"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59" style:parent-style-name="Car.predefinitoparagrafo" style:family="text">
      <style:text-properties style:font-name="Arial" style:font-name-complex="Arial" fo:letter-spacing="-0.0027in" fo:font-size="11pt" style:font-size-asian="11pt" style:font-size-complex="11pt"/>
    </style:style>
    <style:style style:name="T260"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61"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262" style:parent-style-name="Rimandonotaapièdipagina" style:family="text">
      <style:text-properties style:font-name="Arial" style:font-name-complex="Arial" fo:font-weight="bold" style:font-weight-asian="bold" fo:letter-spacing="-0.0027in" fo:font-size="11pt" style:font-size-asian="11pt" style:font-size-complex="11pt"/>
    </style:style>
    <style:style style:name="T263" style:parent-style-name="Car.predefinitoparagrafo" style:family="text">
      <style:text-properties style:font-name="Arial" style:font-name-complex="Arial" fo:font-size="9pt" style:font-size-asian="9pt" style:font-size-complex="9pt"/>
    </style:style>
    <style:style style:name="T264"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P265"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style>
    <style:style style:name="P266" style:parent-style-name="Normale" style:family="paragraph">
      <style:paragraph-properties fo:widows="0" fo:orphans="0" fo:margin-top="0.0833in" fo:margin-bottom="0.0833in" fo:line-height="0.1944in" fo:margin-left="0in" fo:text-indent="0in">
        <style:tab-stops/>
      </style:paragraph-properties>
      <style:text-properties style:font-name="Arial" style:font-name-complex="Arial" fo:font-style="italic" style:font-style-asian="italic" fo:font-size="11pt" style:font-size-asian="11pt" style:font-size-complex="11pt"/>
    </style:style>
    <style:style style:name="P267" style:parent-style-name="Normale" style:family="paragraph">
      <style:paragraph-properties fo:widows="0" fo:orphans="0" fo:margin-top="0.0833in" fo:margin-bottom="0.0833in" fo:line-height="0.1944in" fo:margin-left="0in" fo:text-indent="0in">
        <style:tab-stops/>
      </style:paragraph-properties>
    </style:style>
    <style:style style:name="T268" style:parent-style-name="Car.predefinitoparagrafo" style:family="text">
      <style:text-properties style:font-name="Arial" style:font-name-complex="Arial" fo:font-style="italic" style:font-style-asian="italic"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P270" style:parent-style-name="Normale" style:family="paragraph">
      <style:paragraph-properties fo:widows="0" fo:orphans="0" fo:margin-top="0.0833in" fo:margin-bottom="0.0833in" fo:line-height="0.1944in" fo:margin-left="0in" fo:text-indent="0in">
        <style:tab-stops/>
      </style:paragraph-properties>
    </style:style>
    <style:style style:name="T271" style:parent-style-name="Car.predefinitoparagrafo" style:family="text">
      <style:text-properties style:font-name="Arial" style:font-name-complex="Arial" fo:font-style="italic" style:font-style-asian="italic"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paragraph-properties fo:widows="0" fo:orphans="0" fo:margin-top="0.0833in" fo:margin-bottom="0.0833in" fo:line-height="0.1944in" fo:margin-left="0in" fo:text-indent="0in">
        <style:tab-stops/>
      </style:paragraph-properties>
    </style:style>
    <style:style style:name="T274" style:parent-style-name="Car.predefinitoparagrafo" style:family="text">
      <style:text-properties style:font-name="Arial" style:font-name-complex="Arial" fo:font-style="italic" style:font-style-asian="italic"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tyle="italic" style:font-style-asian="italic"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Rimandonotaapièdipagina"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Normale" style:family="paragraph">
      <style:paragraph-properties fo:widows="0" fo:orphans="0" fo:margin-top="0.0833in" fo:margin-bottom="0.0833in" fo:line-height="0.1944in" fo:margin-left="0in" fo:text-indent="0in">
        <style:tab-stops>
          <style:tab-stop style:type="left" style:position="0.25in"/>
        </style:tab-stops>
      </style:paragraph-propertie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P291" style:parent-style-name="Normale" style:family="paragraph">
      <style:paragraph-properties fo:widows="0" fo:orphans="0" fo:margin-top="0.0833in" fo:margin-bottom="0.0833in" fo:line-height="0.1944in" fo:margin-left="0in" fo:text-indent="0in">
        <style:tab-stops>
          <style:tab-stop style:type="left" style:position="0.25in"/>
        </style:tab-stops>
      </style:paragraph-properties>
    </style:style>
    <style:style style:name="T292" style:parent-style-name="Car.predefinitoparagrafo" style:family="text">
      <style:text-properties style:font-name="Arial" style:font-name-complex="Arial" fo:font-style="italic" style:font-style-asian="italic" fo:font-size="11pt" style:font-size-asian="11pt" style:font-size-complex="11pt"/>
    </style:style>
    <style:style style:name="T293" style:parent-style-name="Car.predefinitoparagrafo" style:family="text">
      <style:text-properties style:font-name="Arial" style:font-name-complex="Arial" fo:font-style="italic" style:font-style-asian="italic"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P295" style:parent-style-name="Normale" style:family="paragraph">
      <style:paragraph-properties fo:widows="0" fo:orphans="0" fo:margin-top="0.0833in" fo:margin-bottom="0.0833in" fo:line-height="0.1944in">
        <style:tab-stops>
          <style:tab-stop style:type="left" style:position="0.25in"/>
        </style:tab-stops>
      </style:paragraph-properties>
      <style:text-properties style:font-name="Arial" style:font-name-complex="Arial" fo:letter-spacing="-0.0027in" fo:font-size="11pt" style:font-size-asian="11pt" style:font-size-complex="11pt"/>
    </style:style>
    <style:style style:name="P296" style:parent-style-name="Normale" style:family="paragraph">
      <style:paragraph-properties fo:widows="0" fo:orphans="0" fo:margin-top="0.0833in" fo:margin-bottom="0.0833in" fo:line-height="0.1944in">
        <style:tab-stops>
          <style:tab-stop style:type="left" style:position="0.25in"/>
        </style:tab-stops>
      </style:paragraph-properties>
    </style:style>
    <style:style style:name="T297" style:parent-style-name="Car.predefinitoparagrafo" style:family="text">
      <style:text-properties style:font-name="Arial" style:font-name-complex="Arial" fo:font-style="italic" style:font-style-asian="italic" fo:font-size="11pt" style:font-size-asian="11pt" style:font-size-complex="11pt"/>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weight="bold" style:font-weight-asian="bold"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P303" style:parent-style-name="Normale" style:family="paragraph">
      <style:paragraph-properties fo:margin-top="0.0833in" fo:margin-bottom="0.0833in" fo:line-height="0.1944in"/>
    </style:style>
    <style:style style:name="T304" style:parent-style-name="Car.predefinitoparagrafo" style:family="text">
      <style:text-properties style:font-name="Arial" style:font-name-complex="Arial" fo:letter-spacing="-0.0027in" fo:font-size="11pt" style:font-size-asian="11pt" style:font-size-complex="11pt"/>
    </style:style>
    <style:style style:name="T30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306" style:parent-style-name="Car.predefinitoparagrafo" style:family="text">
      <style:text-properties style:font-name="Arial" style:font-name-complex="Arial" fo:letter-spacing="-0.0027in" fo:font-size="11pt" style:font-size-asian="11pt" style:font-size-complex="11pt"/>
    </style:style>
    <style:style style:name="T307" style:parent-style-name="Car.predefinitoparagrafo" style:family="text">
      <style:text-properties style:font-name="Arial" style:font-name-complex="Arial" fo:letter-spacing="-0.0027in" fo:font-size="11pt" style:font-size-asian="11pt" style:font-size-complex="11pt"/>
    </style:style>
    <style:style style:name="P308" style:parent-style-name="Normale" style:family="paragraph">
      <style:paragraph-properties fo:margin-top="0.0833in" fo:margin-bottom="0.0833in" fo:line-height="0.1944in"/>
      <style:text-properties style:font-name="Arial" style:font-name-complex="Arial" fo:letter-spacing="-0.0027in" fo:font-size="11pt" style:font-size-asian="11pt" style:font-size-complex="11pt"/>
    </style:style>
    <style:style style:name="P309" style:parent-style-name="Normale" style:family="paragraph">
      <style:paragraph-properties fo:margin-top="0.0833in" fo:margin-bottom="0.0833in" fo:line-height="0.1944in"/>
    </style:style>
    <style:style style:name="T310" style:parent-style-name="Car.predefinitoparagrafo" style:family="text">
      <style:text-properties style:font-name="Arial" style:font-name-complex="Arial" fo:letter-spacing="-0.0027in" fo:font-size="11pt" style:font-size-asian="11pt" style:font-size-complex="11pt"/>
    </style:style>
    <style:style style:name="T311"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312" style:parent-style-name="Car.predefinitoparagrafo" style:family="text">
      <style:text-properties style:font-name="Arial" style:font-name-complex="Arial" fo:letter-spacing="-0.0027in" fo:font-size="11pt" style:font-size-asian="11pt" style:font-size-complex="11pt"/>
    </style:style>
    <style:style style:name="T313"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314" style:parent-style-name="Car.predefinitoparagrafo" style:family="text">
      <style:text-properties style:font-name="Arial" style:font-name-complex="Arial" fo:letter-spacing="-0.0027in" fo:font-size="11pt" style:font-size-asian="11pt" style:font-size-complex="11pt"/>
    </style:style>
    <style:style style:name="T315" style:parent-style-name="Car.predefinitoparagrafo" style:family="text">
      <style:text-properties style:font-name="Arial" style:font-name-complex="Arial" fo:letter-spacing="-0.0027in" fo:font-size="11pt" style:font-size-asian="11pt" style:font-size-complex="11pt"/>
    </style:style>
    <style:style style:name="P316" style:parent-style-name="Normale" style:family="paragraph">
      <style:paragraph-properties fo:margin-top="0.0833in" fo:margin-bottom="0.0833in" fo:line-height="0.1944in"/>
    </style:style>
    <style:style style:name="T317" style:parent-style-name="Car.predefinitoparagrafo" style:family="text">
      <style:text-properties style:font-name="Arial" style:font-name-complex="Arial" fo:letter-spacing="-0.0027in" fo:font-size="11pt" style:font-size-asian="11pt" style:font-size-complex="11pt"/>
    </style:style>
    <style:style style:name="T318" style:parent-style-name="Car.predefinitoparagrafo" style:family="text">
      <style:text-properties style:font-name="Arial" style:font-name-complex="Arial" fo:font-style="italic" style:font-style-asian="italic" fo:letter-spacing="-0.0027in" fo:font-size="11pt" style:font-size-asian="11pt" style:font-size-complex="11pt"/>
    </style:style>
    <style:style style:name="T319" style:parent-style-name="Car.predefinitoparagrafo" style:family="text">
      <style:text-properties style:font-name="Arial" style:font-name-complex="Arial" fo:letter-spacing="-0.0027in" fo:font-size="11pt" style:font-size-asian="11pt" style:font-size-complex="11pt"/>
    </style:style>
    <style:style style:name="P320"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style>
    <style:style style:name="P321" style:parent-style-name="Normale" style:family="paragraph">
      <style:paragraph-properties fo:margin-top="0.0833in" fo:margin-bottom="0.0833in" fo:line-height="0.1944in"/>
    </style:style>
    <style:style style:name="T322"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T323" style:parent-style-name="Car.predefinitoparagrafo" style:family="text">
      <style:text-properties style:font-name="Arial" style:font-name-complex="Arial" fo:letter-spacing="-0.0027in" fo:font-size="11pt" style:font-size-asian="11pt" style:font-size-complex="11pt"/>
    </style:style>
    <style:style style:name="T324" style:parent-style-name="Car.predefinitoparagrafo" style:family="text">
      <style:text-properties style:font-name="Arial" style:font-name-complex="Arial" fo:letter-spacing="-0.0027in" fo:font-size="11pt" style:font-size-asian="11pt" style:font-size-complex="11pt"/>
    </style:style>
    <style:style style:name="T325" style:parent-style-name="Car.predefinitoparagrafo" style:family="text">
      <style:text-properties style:font-name="Arial" style:font-name-complex="Arial" fo:font-weight="bold" style:font-weight-asian="bold" fo:letter-spacing="-0.0027in" fo:font-size="11pt" style:font-size-asian="11pt" style:font-size-complex="11pt"/>
    </style:style>
    <style:style style:name="P326" style:parent-style-name="Normale" style:family="paragraph">
      <style:paragraph-properties fo:margin-top="0.0833in" fo:margin-bottom="0.0833in" fo:line-height="0.1944in"/>
    </style:style>
    <style:style style:name="T327" style:parent-style-name="Car.predefinitoparagrafo" style:family="text">
      <style:text-properties style:font-name="Arial" style:font-name-complex="Arial" fo:font-size="11pt" style:font-size-asian="11pt" style:font-size-complex="11pt"/>
    </style:style>
    <style:style style:name="T328" style:parent-style-name="Car.predefinitoparagrafo" style:family="text">
      <style:text-properties style:font-name="Arial" style:font-name-complex="Arial" fo:font-weight="bold" style:font-weight-asian="bold"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weight="bold" style:font-weight-asian="bold"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P33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3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35" style:parent-style-name="Normale" style:family="paragraph">
      <style:paragraph-properties fo:margin-top="0.0833in" fo:margin-bottom="0.0833in" fo:line-height="0.1944in"/>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weight="bold" style:font-weight-asian="bold"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T339" style:parent-style-name="Car.predefinitoparagrafo" style:family="text">
      <style:text-properties style:font-name="Arial" style:font-name-complex="Arial"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T341" style:parent-style-name="Car.predefinitoparagrafo" style:family="text">
      <style:text-properties style:font-name="Arial" style:font-name-complex="Arial" fo:font-size="11pt" style:font-size-asian="11pt" style:font-size-complex="11pt"/>
    </style:style>
    <style:style style:name="T342" style:parent-style-name="Car.predefinitoparagrafo" style:family="text">
      <style:text-properties style:font-name="Arial" style:font-name-complex="Arial" fo:font-weight="bold" style:font-weight-asian="bold"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P344" style:parent-style-name="Normale" style:family="paragraph">
      <style:paragraph-properties fo:margin-top="0.0833in" fo:margin-bottom="0.0833in" fo:line-height="0.1944in"/>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weight="bold" style:font-weight-asian="bold"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weight="bold" style:font-weight-asian="bold" fo:font-size="11pt" style:font-size-asian="11pt" style:font-size-complex="11pt"/>
    </style:style>
    <style:style style:name="T353" style:parent-style-name="Car.predefinitoparagrafo" style:family="text">
      <style:text-properties style:font-name="Arial" style:font-name-complex="Arial" fo:font-size="11pt" style:font-size-asian="11pt" style:font-size-complex="11pt"/>
    </style:style>
    <style:style style:name="P35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5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5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5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5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5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360" style:parent-style-name="Nessunaspaziatura" style:family="paragraph">
      <style:paragraph-properties fo:margin-top="0.0833in" fo:margin-bottom="0.0833in" fo:line-height="0.1944in" fo:margin-right="0in" fo:text-indent="0in"/>
      <style:text-properties fo:font-weight="bold" style:font-weight-asian="bold" style:use-window-font-color="true" fo:letter-spacing="-0.0027in" fo:font-size="11pt" style:font-size-asian="11pt" style:font-size-complex="11pt" fo:background-color="transparent"/>
    </style:style>
    <style:style style:name="P361" style:parent-style-name="Nessunaspaziatura" style:family="paragraph">
      <style:paragraph-properties fo:margin-top="0.0833in" fo:margin-bottom="0.0833in" fo:line-height="0.1944in" fo:margin-right="0in" fo:text-indent="0in"/>
    </style:style>
    <style:style style:name="T362" style:parent-style-name="Car.predefinitoparagrafo" style:family="text">
      <style:text-properties fo:font-weight="bold" style:font-weight-asian="bold" style:use-window-font-color="true" fo:letter-spacing="-0.0027in" fo:font-size="11pt" style:font-size-asian="11pt" style:font-size-complex="11pt" fo:background-color="transparent"/>
    </style:style>
    <style:style style:name="T363" style:parent-style-name="Car.predefinitoparagrafo" style:family="text">
      <style:text-properties style:use-window-font-color="true" fo:font-size="11pt" style:font-size-asian="11pt" style:font-size-complex="11pt"/>
    </style:style>
    <style:style style:name="T364" style:parent-style-name="Car.predefinitoparagrafo" style:family="text">
      <style:text-properties fo:font-weight="bold" style:font-weight-asian="bold" style:use-window-font-color="true" fo:font-size="11pt" style:font-size-asian="11pt" style:font-size-complex="11pt"/>
    </style:style>
    <style:style style:name="T365" style:parent-style-name="Car.predefinitoparagrafo" style:family="text">
      <style:text-properties style:use-window-font-color="true" fo:font-size="11pt" style:font-size-asian="11pt" style:font-size-complex="11pt"/>
    </style:style>
    <style:style style:name="T366" style:parent-style-name="Car.predefinitoparagrafo" style:family="text">
      <style:text-properties fo:font-weight="bold" style:font-weight-asian="bold" fo:font-style="italic" style:font-style-asian="italic" style:use-window-font-color="true" fo:font-size="11pt" style:font-size-asian="11pt" style:font-size-complex="11pt"/>
    </style:style>
    <style:style style:name="T367" style:parent-style-name="Car.predefinitoparagrafo" style:family="text">
      <style:text-properties style:use-window-font-color="true" fo:font-size="11pt" style:font-size-asian="11pt" style:font-size-complex="11pt"/>
    </style:style>
    <style:style style:name="T368" style:parent-style-name="Car.predefinitoparagrafo" style:family="text">
      <style:text-properties style:use-window-font-color="true" fo:font-size="11pt" style:font-size-asian="11pt" style:font-size-complex="11pt"/>
    </style:style>
    <style:style style:name="P369" style:parent-style-name="Nessunaspaziatura" style:family="paragraph">
      <style:paragraph-properties fo:margin-top="0.0833in" fo:margin-bottom="0.0833in" fo:line-height="0.1944in" fo:margin-right="0in" fo:text-indent="0in"/>
      <style:text-properties style:use-window-font-color="true" fo:font-size="11pt" style:font-size-asian="11pt" style:font-size-complex="11pt"/>
    </style:style>
    <style:style style:name="P370" style:parent-style-name="Nessunaspaziatura" style:family="paragraph">
      <style:paragraph-properties fo:margin-top="0.0833in" fo:margin-bottom="0.0833in" fo:line-height="0.1944in" fo:margin-right="0in" fo:text-indent="0in"/>
      <style:text-properties style:use-window-font-color="true" fo:font-size="11pt" style:font-size-asian="11pt" style:font-size-complex="11pt"/>
    </style:style>
    <style:style style:name="P371" style:parent-style-name="Nessunaspaziatura" style:family="paragraph">
      <style:paragraph-properties fo:margin-top="0.0833in" fo:margin-bottom="0.0833in" fo:line-height="0.1944in" fo:margin-right="0in" fo:text-indent="0in"/>
      <style:text-properties style:use-window-font-color="true" fo:font-size="11pt" style:font-size-asian="11pt" style:font-size-complex="11pt"/>
    </style:style>
    <style:style style:name="P372" style:parent-style-name="Nessunaspaziatura" style:family="paragraph">
      <style:paragraph-properties fo:margin-top="0.0833in" fo:margin-bottom="0.0833in" fo:line-height="0.1944in" fo:margin-right="0in" fo:text-indent="0in"/>
    </style:style>
    <style:style style:name="T373" style:parent-style-name="Car.predefinitoparagrafo" style:family="text">
      <style:text-properties style:use-window-font-color="true" fo:font-size="11pt" style:font-size-asian="11pt" style:font-size-complex="11pt"/>
    </style:style>
    <style:style style:name="T374" style:parent-style-name="Car.predefinitoparagrafo" style:family="text">
      <style:text-properties style:use-window-font-color="true" fo:font-size="11pt" style:font-size-asian="11pt" style:font-size-complex="11pt"/>
    </style:style>
    <style:style style:name="T375" style:parent-style-name="Car.predefinitoparagrafo" style:family="text">
      <style:text-properties style:use-window-font-color="true" fo:font-size="11pt" style:font-size-asian="11pt" style:font-size-complex="11pt"/>
    </style:style>
    <style:style style:name="T376" style:parent-style-name="Car.predefinitoparagrafo" style:family="text">
      <style:text-properties style:font-weight-complex="bold" style:use-window-font-color="true" fo:font-size="11pt" style:font-size-asian="11pt" style:font-size-complex="11pt"/>
    </style:style>
    <style:style style:name="T377" style:parent-style-name="Car.predefinitoparagrafo" style:family="text">
      <style:text-properties style:use-window-font-color="true" fo:font-size="11pt" style:font-size-asian="11pt" style:font-size-complex="11pt"/>
    </style:style>
    <style:style style:name="P378" style:parent-style-name="Nessunaspaziatura" style:family="paragraph">
      <style:paragraph-properties fo:margin-top="0.0833in" fo:margin-bottom="0.0833in" fo:line-height="0.1944in" fo:margin-right="0in" fo:text-indent="0in"/>
      <style:text-properties style:use-window-font-color="true" fo:font-size="11pt" style:font-size-asian="11pt" style:font-size-complex="11pt"/>
    </style:style>
    <style:style style:name="P379" style:parent-style-name="Nessunaspaziatura" style:family="paragraph">
      <style:paragraph-properties fo:margin-top="0.0833in" fo:margin-bottom="0.0833in" fo:line-height="0.1944in" fo:margin-right="0in" fo:text-indent="0in"/>
    </style:style>
    <style:style style:name="T380" style:parent-style-name="Car.predefinitoparagrafo" style:family="text">
      <style:text-properties fo:font-weight="bold" style:font-weight-asian="bold" style:use-window-font-color="true" fo:font-size="11pt" style:font-size-asian="11pt" style:font-size-complex="11pt"/>
    </style:style>
    <style:style style:name="T381" style:parent-style-name="Car.predefinitoparagrafo" style:family="text">
      <style:text-properties style:use-window-font-color="true" fo:font-size="11pt" style:font-size-asian="11pt" style:font-size-complex="11pt"/>
    </style:style>
    <style:style style:name="T382" style:parent-style-name="Car.predefinitoparagrafo" style:family="text">
      <style:text-properties fo:font-weight="bold" style:font-weight-asian="bold" style:use-window-font-color="true" fo:font-size="11pt" style:font-size-asian="11pt" style:font-size-complex="11pt"/>
    </style:style>
    <style:style style:name="T383" style:parent-style-name="Car.predefinitoparagrafo" style:family="text">
      <style:text-properties style:use-window-font-color="true" fo:font-size="11pt" style:font-size-asian="11pt" style:font-size-complex="11pt"/>
    </style:style>
    <style:style style:name="T384" style:parent-style-name="Car.predefinitoparagrafo" style:family="text">
      <style:text-properties style:use-window-font-color="true" fo:font-size="11pt" style:font-size-asian="11pt" style:font-size-complex="11pt"/>
    </style:style>
    <style:style style:name="P385"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style>
    <style:style style:name="P386"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text-underline-type="single" style:text-underline-style="solid" style:text-underline-width="auto" style:text-underline-mode="continuous"/>
    </style:style>
    <style:style style:name="P387" style:parent-style-name="Normale" style:family="paragraph">
      <style:paragraph-properties fo:margin-top="0.0833in" fo:margin-bottom="0.0833in" fo:line-height="0.1944in" fo:margin-left="0in" fo:text-indent="0in">
        <style:tab-stops/>
      </style:paragraph-properties>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weight="bold" style:font-weight-asian="bold"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weight="bold" style:font-weight-asian="bold"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Car.predefinitoparagrafo" style:family="text">
      <style:text-properties style:font-name="Arial" style:font-name-complex="Arial" fo:font-size="11pt" style:font-size-asian="11pt" style:font-size-complex="11pt"/>
    </style:style>
    <style:style style:name="P398" style:parent-style-name="Normale" style:family="paragraph">
      <style:paragraph-properties fo:margin-top="0.0833in" fo:margin-bottom="0.0833in" fo:line-height="0.1944in" fo:margin-left="0in" fo:text-indent="0in">
        <style:tab-stops/>
      </style:paragraph-properties>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weight="bold" style:font-weight-asian="bold"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P404" style:parent-style-name="Normale" style:family="paragraph">
      <style:paragraph-properties fo:margin-top="0.0833in" fo:margin-bottom="0.0833in" fo:line-height="0.1944in" fo:margin-left="0in" fo:text-indent="0in">
        <style:tab-stops/>
      </style:paragraph-properties>
      <style:text-properties style:font-name="Arial" style:font-name-complex="Arial" fo:font-size="11pt" style:font-size-asian="11pt" style:font-size-complex="11pt"/>
    </style:style>
    <style:style style:name="P40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06" style:parent-style-name="Normale" style:family="paragraph">
      <style:paragraph-properties fo:margin-top="0.0833in" fo:margin-bottom="0.0833in" fo:line-height="0.1944in"/>
      <style:text-properties style:font-name="Arial" style:font-name-complex="Arial" fo:font-weight="bold" style:font-weight-asian="bold" fo:letter-spacing="-0.0027in" fo:font-size="11pt" style:font-size-asian="11pt" style:font-size-complex="11pt" style:text-underline-type="single" style:text-underline-style="solid" style:text-underline-width="auto" style:text-underline-mode="continuous"/>
    </style:style>
    <style:style style:name="P407"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08"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0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0"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4"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1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1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20" style:parent-style-name="Normale" style:family="paragraph">
      <style:paragraph-properties fo:margin-top="0.0833in" fo:margin-bottom="0.0833in" fo:line-height="0.1944in"/>
    </style:style>
    <style:style style:name="T421" style:parent-style-name="Car.predefinitoparagrafo" style:family="text">
      <style:text-properties style:font-name="Arial" style:font-name-complex="Arial" fo:font-weight="bold" style:font-weight-asian="bold" fo:font-size="11pt" style:font-size-asian="11pt" style:font-size-complex="11pt"/>
    </style:style>
    <style:style style:name="T422" style:parent-style-name="Car.predefinitoparagrafo" style:family="text">
      <style:text-properties style:font-name="Arial" style:font-name-complex="Arial" fo:font-weight="bold" style:font-weight-asian="bold" fo:font-size="11pt" style:font-size-asian="11pt" style:font-size-complex="11pt"/>
    </style:style>
    <style:style style:name="T42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Car.predefinitoparagrafo" style:family="text">
      <style:text-properties style:font-name="Arial" style:font-name-complex="Arial" fo:font-weight="bold" style:font-weight-asian="bold" fo:font-size="11pt" style:font-size-asian="11pt" style:font-size-complex="11pt"/>
    </style:style>
    <style:style style:name="P425"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26"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2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28"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29"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30"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31"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3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3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3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35" style:parent-style-name="Normale" style:family="paragraph">
      <style:paragraph-properties fo:margin-top="0.0833in" fo:margin-bottom="0.0833in" fo:line-height="0.1944in"/>
    </style:style>
    <style:style style:name="T436" style:parent-style-name="Car.predefinitoparagrafo" style:family="text">
      <style:text-properties style:font-name="Arial" style:font-name-complex="Arial" fo:font-weight="bold" style:font-weight-asian="bold"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style:font-weight-complex="bold"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style:font-weight-complex="bold" fo:font-size="11pt" style:font-size-asian="11pt" style:font-size-complex="11pt"/>
    </style:style>
    <style:style style:name="P445" style:parent-style-name="Normale" style:family="paragraph">
      <style:paragraph-properties fo:margin-top="0.0833in" fo:margin-bottom="0.0833in" fo:line-height="0.1944in"/>
    </style:style>
    <style:style style:name="T44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Car.predefinitoparagrafo" style:family="text">
      <style:text-properties style:font-name="Arial" style:font-name-complex="Arial" fo:font-weight="bold" style:font-weight-asian="bold" fo:font-size="11pt" style:font-size-asian="11pt" style:font-size-complex="11pt"/>
    </style:style>
    <style:style style:name="T450" style:parent-style-name="Car.predefinitoparagrafo" style:family="text">
      <style:text-properties style:font-name="Arial" style:font-name-complex="Arial" fo:font-size="11pt" style:font-size-asian="11pt" style:font-size-complex="11pt"/>
    </style:style>
    <style:style style:name="P451" style:parent-style-name="Normale" style:family="paragraph">
      <style:paragraph-properties fo:margin-top="0.0833in" fo:margin-bottom="0.0833in" fo:line-height="0.1944in"/>
    </style:style>
    <style:style style:name="T452" style:parent-style-name="Car.predefinitoparagrafo" style:family="text">
      <style:text-properties style:font-name="Arial" style:font-name-complex="Arial" fo:font-weight="bold" style:font-weight-asian="bold" fo:font-size="11pt" style:font-size-asian="11pt" style:font-size-complex="11pt"/>
    </style:style>
    <style:style style:name="T453" style:parent-style-name="Car.predefinitoparagrafo" style:family="text">
      <style:text-properties style:font-name="Arial" style:font-name-complex="Arial" fo:font-size="11pt" style:font-size-asian="11pt" style:font-size-complex="11pt"/>
    </style:style>
    <style:style style:name="T454" style:parent-style-name="Car.predefinitoparagrafo" style:family="text">
      <style:text-properties style:font-name="Arial" style:font-name-complex="Arial" fo:font-size="11pt" style:font-size-asian="11pt" style:font-size-complex="11pt"/>
    </style:style>
    <style:style style:name="T455" style:parent-style-name="Car.predefinitoparagrafo" style:family="text">
      <style:text-properties style:font-name="Arial" style:font-name-complex="Arial" fo:font-weight="bold" style:font-weight-asian="bold" fo:font-size="11pt" style:font-size-asian="11pt" style:font-size-complex="11pt"/>
    </style:style>
    <style:style style:name="T45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8" style:parent-style-name="Car.predefinitoparagrafo" style:family="text">
      <style:text-properties style:font-name="Arial" style:font-name-complex="Arial" fo:font-size="11pt" style:font-size-asian="11pt" style:font-size-complex="11pt"/>
    </style:style>
    <style:style style:name="T459" style:parent-style-name="Car.predefinitoparagrafo" style:family="text">
      <style:text-properties style:font-name="Arial" style:font-name-complex="Arial" fo:font-size="11pt" style:font-size-asian="11pt" style:font-size-complex="11pt"/>
    </style:style>
    <style:style style:name="T4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6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63"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6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465"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66"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67" style:parent-style-name="Normale" style:family="paragraph">
      <style:paragraph-properties fo:widows="0" fo:orphans="0" fo:margin-top="0.0833in" fo:margin-bottom="0.0833in" fo:line-height="0.1944in">
        <style:tab-stops>
          <style:tab-stop style:type="right" style:position="6.6937in"/>
        </style:tab-stops>
      </style:paragraph-properties>
      <style:text-properties style:font-name="Arial" style:font-name-complex="Arial" fo:font-size="11pt" style:font-size-asian="11pt" style:font-size-complex="11pt"/>
    </style:style>
    <style:style style:name="P468" style:parent-style-name="Normale" style:family="paragraph">
      <style:paragraph-properties fo:widows="0" fo:orphans="0" fo:margin-top="0.0833in" fo:margin-bottom="0.0833in" fo:line-height="0.1944in">
        <style:tab-stops>
          <style:tab-stop style:type="right" style:position="6.6937in"/>
        </style:tab-stops>
      </style:paragraph-properties>
      <style:text-properties style:font-name="Arial" style:font-name-complex="Arial" fo:font-size="11pt" style:font-size-asian="11pt" style:font-size-complex="11pt"/>
    </style:style>
    <style:style style:name="P469"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70" style:parent-style-name="Normale" style:family="paragraph">
      <style:paragraph-properties fo:margin-top="0.0833in" fo:margin-bottom="0.0833in" fo:line-height="0.1944in"/>
      <style:text-properties style:font-name="Arial" style:font-name-complex="Arial" fo:font-weight="bold" style:font-weight-asian="bold" fo:font-size="11pt" style:font-size-asian="11pt" style:font-size-complex="11pt"/>
    </style:style>
    <style:style style:name="P471" style:parent-style-name="Normale" style:family="paragraph">
      <style:paragraph-properties fo:widows="0" fo:orphans="0" fo:margin-top="0.0833in" fo:margin-bottom="0.0833in" fo:line-height="0.1944in">
        <style:tab-stops>
          <style:tab-stop style:type="right" style:position="6.875in"/>
        </style:tab-stops>
      </style:paragraph-properties>
      <style:text-properties style:font-name="Arial" style:font-name-complex="Arial" fo:font-size="11pt" style:font-size-asian="11pt" style:font-size-complex="11pt"/>
    </style:style>
    <style:style style:name="P472" style:parent-style-name="Normale" style:family="paragraph">
      <style:paragraph-properties fo:widows="0" fo:orphans="0" fo:margin-top="0.0833in" fo:margin-bottom="0.0833in" fo:line-height="0.1944in">
        <style:tab-stops>
          <style:tab-stop style:type="right" style:position="6.875in"/>
        </style:tab-stops>
      </style:paragraph-properties>
      <style:text-properties style:font-name="Arial" style:font-name-complex="Arial" fo:font-size="11pt" style:font-size-asian="11pt" style:font-size-complex="11pt"/>
    </style:style>
    <style:style style:name="P473" style:parent-style-name="Normale" style:family="paragraph">
      <style:paragraph-properties fo:widows="0" fo:orphans="0" fo:margin-top="0.0833in" fo:margin-bottom="0.0833in" fo:line-height="0.1944in">
        <style:tab-stops>
          <style:tab-stop style:type="right" style:position="6.875in"/>
        </style:tab-stops>
      </style:paragraph-properties>
      <style:text-properties style:font-name="Arial" style:font-name-complex="Arial" fo:font-size="11pt" style:font-size-asian="11pt" style:font-size-complex="11pt"/>
    </style:style>
    <style:style style:name="P474" style:parent-style-name="Normale" style:family="paragraph">
      <style:paragraph-properties fo:widows="0" fo:orphans="0" fo:margin-top="0.0833in" fo:margin-bottom="0.0833in" fo:line-height="0.1944in">
        <style:tab-stops>
          <style:tab-stop style:type="right" style:position="6.875in"/>
        </style:tab-stops>
      </style:paragraph-properties>
      <style:text-properties style:font-name="Arial" style:font-name-complex="Arial" fo:font-size="11pt" style:font-size-asian="11pt" style:font-size-complex="11pt"/>
    </style:style>
    <style:style style:name="P475" style:parent-style-name="Normale" style:family="paragraph">
      <style:paragraph-properties fo:widows="0" fo:orphans="0" fo:margin-top="0.0833in" fo:margin-bottom="0.0833in" fo:line-height="0.1944in">
        <style:tab-stops>
          <style:tab-stop style:type="right" style:position="6.875in"/>
        </style:tab-stops>
      </style:paragraph-properties>
    </style:style>
    <style:style style:name="T476" style:parent-style-name="Car.predefinitoparagrafo" style:family="text">
      <style:text-properties style:font-name="Arial" style:font-name-complex="Arial" fo:font-size="11pt" style:font-size-asian="11pt" style:font-size-complex="11pt"/>
    </style:style>
    <style:style style:name="T477" style:parent-style-name="Car.predefinitoparagrafo" style:family="text">
      <style:text-properties style:font-name="Arial" style:font-name-complex="Arial" fo:font-size="11pt" style:font-size-asian="11pt" style:font-size-complex="11pt" fo:background-color="#F5FDFE"/>
    </style:style>
    <style:style style:name="T478" style:parent-style-name="Car.predefinitoparagrafo" style:family="text">
      <style:text-properties style:font-name="Arial" style:font-name-complex="Arial" fo:font-weight="bold" style:font-weight-asian="bold" fo:font-size="11pt" style:font-size-asian="11pt" style:font-size-complex="11pt"/>
    </style:style>
    <style:style style:name="P479" style:parent-style-name="Normale" style:family="paragraph">
      <style:paragraph-properties fo:margin-top="0.0833in" fo:margin-bottom="0.0833in" fo:line-height="0.1944in">
        <style:tab-stops>
          <style:tab-stop style:type="left" style:position="0.25in"/>
        </style:tab-stops>
      </style:paragraph-properties>
    </style:style>
    <style:style style:name="T480" style:parent-style-name="Car.predefinitoparagrafo" style:family="text">
      <style:text-properties style:font-name="Arial" style:font-name-complex="Arial" fo:font-size="11pt" style:font-size-asian="11pt" style:font-size-complex="11pt"/>
    </style:style>
    <style:style style:name="T481" style:parent-style-name="Car.predefinitoparagrafo" style:family="text">
      <style:text-properties style:font-name="Arial" style:font-name-complex="Arial" fo:font-weight="bold" style:font-weight-asian="bold" fo:font-size="11pt" style:font-size-asian="11pt" style:font-size-complex="11pt"/>
    </style:style>
    <style:style style:name="T482" style:parent-style-name="Car.predefinitoparagrafo" style:family="text">
      <style:text-properties style:font-name="Arial" style:font-name-complex="Arial" fo:font-size="11pt" style:font-size-asian="11pt" style:font-size-complex="11pt"/>
    </style:style>
    <style:style style:name="T483" style:parent-style-name="Car.predefinitoparagrafo" style:family="text">
      <style:text-properties style:font-name="Arial" style:font-name-complex="Arial" fo:font-weight="bold" style:font-weight-asian="bold" fo:font-size="11pt" style:font-size-asian="11pt" style:font-size-complex="11pt"/>
    </style:style>
    <style:style style:name="T484" style:parent-style-name="Car.predefinitoparagrafo" style:family="text">
      <style:text-properties style:font-name="Arial" style:font-name-complex="Arial" fo:font-size="11pt" style:font-size-asian="11pt" style:font-size-complex="11pt"/>
    </style:style>
    <style:style style:name="T485" style:parent-style-name="Car.predefinitoparagrafo" style:family="text">
      <style:text-properties style:font-name="Arial" style:font-name-complex="Arial" fo:font-size="11pt" style:font-size-asian="11pt" style:font-size-complex="11pt"/>
    </style:style>
    <style:style style:name="T486" style:parent-style-name="Car.predefinitoparagrafo" style:family="text">
      <style:text-properties style:font-name="Arial" style:font-name-complex="Arial" fo:font-size="11pt" style:font-size-asian="11pt" style:font-size-complex="11pt"/>
    </style:style>
    <style:style style:name="T487" style:parent-style-name="Car.predefinitoparagrafo" style:family="text">
      <style:text-properties style:font-name="Arial" style:font-name-complex="Arial" fo:font-size="11pt" style:font-size-asian="11pt" style:font-size-complex="11pt"/>
    </style:style>
    <style:style style:name="P488"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489" style:parent-style-name="Normale" style:family="paragraph">
      <style:paragraph-properties style:text-autospace="none" fo:margin-top="0.0833in" fo:margin-bottom="0.0833in" fo:line-height="0.1944in"/>
    </style:style>
    <style:style style:name="T490" style:parent-style-name="Car.predefinitoparagrafo" style:family="text">
      <style:text-properties style:font-name="Arial" style:font-name-complex="Arial" fo:font-size="11pt" style:font-size-asian="11pt" style:font-size-complex="11pt"/>
    </style:style>
    <style:style style:name="T491" style:parent-style-name="Car.predefinitoparagrafo" style:family="text">
      <style:text-properties style:font-name="Arial" style:font-name-complex="Arial" fo:font-size="11pt" style:font-size-asian="11pt" style:font-size-complex="11pt"/>
    </style:style>
    <style:style style:name="T492" style:parent-style-name="Car.predefinitoparagrafo" style:family="text">
      <style:text-properties style:font-name="Arial" style:font-name-complex="Arial" fo:font-weight="bold" style:font-weight-asian="bold" fo:font-size="11pt" style:font-size-asian="11pt" style:font-size-complex="11pt"/>
    </style:style>
    <style:style style:name="P493" style:parent-style-name="Normale" style:family="paragraph">
      <style:paragraph-properties style:text-autospace="none" fo:margin-top="0.0833in" fo:margin-bottom="0.0833in" fo:line-height="0.1944in"/>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fo:font-size="11pt" style:font-size-asian="11pt" style:font-size-complex="11pt"/>
    </style:style>
    <style:style style:name="T49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8" style:parent-style-name="Car.predefinitoparagrafo" style:family="text">
      <style:text-properties style:font-name="Arial" style:font-name-complex="Arial" fo:font-size="11pt" style:font-size-asian="11pt" style:font-size-complex="11pt"/>
    </style:style>
    <style:style style:name="P499" style:parent-style-name="Normale" style:family="paragraph">
      <style:paragraph-properties style:text-autospace="none" fo:margin-top="0.0833in" fo:margin-bottom="0.0833in" fo:line-height="0.1944in"/>
      <style:text-properties style:font-name="Arial" style:font-name-complex="Arial" fo:font-size="11pt" style:font-size-asian="11pt" style:font-size-complex="11pt"/>
    </style:style>
    <style:style style:name="P500" style:parent-style-name="Normale" style:family="paragraph">
      <style:paragraph-properties style:text-autospace="none" fo:margin-top="0.0833in" fo:margin-bottom="0.0833in" fo:line-height="0.1944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1" style:parent-style-name="Normale" style:family="paragraph">
      <style:paragraph-properties style:text-autospace="none" fo:margin-top="0.0833in" fo:margin-bottom="0.0833in" fo:line-height="0.1944in"/>
      <style:text-properties style:font-name="Arial" style:font-name-complex="Arial" fo:font-size="11pt" style:font-size-asian="11pt" style:font-size-complex="11pt"/>
    </style:style>
    <style:style style:name="P502"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503"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04"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505"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06"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07"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08"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09"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10"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11" style:parent-style-name="Normale" style:family="paragraph">
      <style:paragraph-properties fo:margin-top="0.0833in" fo:margin-bottom="0.0833in" fo:line-height="0.1944in"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512" style:parent-style-name="Normale" style:family="paragraph">
      <style:paragraph-properties fo:margin-top="0.0833in" fo:margin-bottom="0.0833in" fo:line-height="0.1944in"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513" style:parent-style-name="Normale" style:family="paragraph">
      <style:paragraph-properties fo:margin-top="0.0833in" fo:margin-bottom="0.0833in" fo:line-height="0.1944in" fo:margin-left="0in" fo:text-indent="0in">
        <style:tab-stops>
          <style:tab-stop style:type="left" style:position="0.25in"/>
        </style:tab-stops>
      </style:paragraph-properties>
      <style:text-properties style:font-name="Arial" style:font-name-complex="Arial" fo:font-size="11pt" style:font-size-asian="11pt" style:font-size-complex="11pt"/>
    </style:style>
    <style:style style:name="P514"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15" style:parent-style-name="Normale" style:family="paragraph">
      <style:paragraph-properties fo:margin-top="0.0833in" fo:margin-bottom="0.0833in" fo:line-height="0.1944in">
        <style:tab-stops>
          <style:tab-stop style:type="left" style:position="0.25in"/>
        </style:tab-stops>
      </style:paragraph-properties>
    </style:style>
    <style:style style:name="T516" style:parent-style-name="Car.predefinitoparagrafo" style:family="text">
      <style:text-properties style:font-name="Arial" style:font-name-complex="Arial" fo:font-weight="bold" style:font-weight-asian="bold" fo:font-size="11pt" style:font-size-asian="11pt" style:font-size-complex="11pt"/>
    </style:style>
    <style:style style:name="P517"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18"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19"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20"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21"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522" style:parent-style-name="Normale" style:family="paragraph">
      <style:paragraph-properties fo:margin-top="0.0833in" fo:margin-bottom="0.0833in" fo:line-height="0.1944in">
        <style:tab-stops>
          <style:tab-stop style:type="left" style:position="0.25in"/>
        </style:tab-stops>
      </style:paragraph-properties>
    </style:style>
    <style:style style:name="T523" style:parent-style-name="Car.predefinitoparagrafo" style:family="text">
      <style:text-properties style:font-name="Arial" style:font-name-complex="Arial"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Rimandocomment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fo:font-size="11pt" style:font-size-asian="11pt" style:font-size-complex="11pt"/>
    </style:style>
    <style:style style:name="T527" style:parent-style-name="Car.predefinitoparagrafo" style:family="text">
      <style:text-properties style:font-name="Arial" style:font-name-complex="Arial" fo:font-size="11pt" style:font-size-asian="11pt" style:font-size-complex="11pt"/>
    </style:style>
    <style:style style:name="P528" style:parent-style-name="Corpodeltesto2" style:family="paragraph">
      <style:paragraph-properties fo:margin-top="0.0833in" fo:line-height="0.1944in"/>
      <style:text-properties style:font-name="Arial" style:font-name-complex="Arial" fo:font-weight="bold" style:font-weight-asian="bold" fo:font-size="11pt" style:font-size-asian="11pt" style:font-size-complex="11pt"/>
    </style:style>
    <style:style style:name="P529" style:parent-style-name="Corpodeltesto2" style:family="paragraph">
      <style:paragraph-properties fo:margin-top="0.0833in" fo:line-height="0.1944in"/>
      <style:text-properties style:font-name="Arial" style:font-name-complex="Arial" fo:font-weight="bold" style:font-weight-asian="bold" fo:font-size="11pt" style:font-size-asian="11pt" style:font-size-complex="11pt"/>
    </style:style>
    <style:style style:name="P530" style:parent-style-name="Normale" style:family="paragraph">
      <style:paragraph-properties fo:margin-top="0.0833in" fo:margin-bottom="0.0833in" fo:line-height="0.1944in"/>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tyle="italic" style:font-style-asian="italic" fo:font-size="11pt" style:font-size-asian="11pt" style:font-size-complex="11pt"/>
    </style:style>
    <style:style style:name="T533" style:parent-style-name="Car.predefinitoparagrafo" style:family="text">
      <style:text-properties style:font-name="Arial" style:font-name-complex="Arial" fo:font-style="italic" style:font-style-asian="italic" fo:font-size="11pt" style:font-size-asian="11pt" style:font-size-complex="11pt"/>
    </style:style>
    <style:style style:name="T53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535"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536" style:parent-style-name="Normale" style:family="paragraph">
      <style:paragraph-properties fo:margin-top="0.0833in" fo:margin-bottom="0.0833in" fo:line-height="0.1944in"/>
      <style:text-properties style:font-name="Arial" style:font-name-complex="Arial" fo:font-style="italic" style:font-style-asian="italic" fo:font-size="11pt" style:font-size-asian="11pt" style:font-size-complex="11pt"/>
    </style:style>
    <style:style style:name="P537" style:parent-style-name="Normale" style:family="paragraph">
      <style:paragraph-properties fo:margin-top="0.0833in" fo:margin-bottom="0.0833in" fo:line-height="0.1944in"/>
      <style:text-properties style:font-name="Arial" style:font-name-complex="Arial" fo:font-size="11pt" style:font-size-asian="11pt" style:font-size-complex="11pt"/>
    </style:style>
    <style:style style:name="P538"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539"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540" style:parent-style-name="Normale" style:family="paragraph">
      <style:paragraph-properties fo:text-align="center" fo:margin-top="0.0833in" fo:margin-bottom="0.0833in">
        <style:tab-stops>
          <style:tab-stop style:type="left" style:position="0.25in"/>
        </style:tab-stops>
      </style:paragraph-properties>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T549" style:parent-style-name="Car.predefinitoparagrafo" style:family="text">
      <style:text-properties style:font-name="Arial" style:font-name-complex="Arial" fo:font-size="11pt" style:font-size-asian="11pt" style:font-size-complex="11pt"/>
    </style:style>
    <style:style style:name="T550" style:parent-style-name="Car.predefinitoparagrafo" style:family="text">
      <style:text-properties style:font-name="Arial" style:font-name-complex="Arial" fo:font-style="italic" style:font-style-asian="italic" fo:font-size="11pt" style:font-size-asian="11pt" style:font-size-complex="11pt"/>
    </style:style>
    <style:style style:name="P551" style:parent-style-name="Normale" style:family="paragraph">
      <style:paragraph-properties fo:margin-top="0.0833in" fo:margin-bottom="0.0833in" fo:line-height="0.1944in">
        <style:tab-stops>
          <style:tab-stop style:type="left" style:position="0.25in"/>
        </style:tab-stops>
      </style:paragraph-properties>
      <style:text-properties style:font-name="Arial" style:font-name-complex="Arial" fo:font-size="11pt" style:font-size-asian="11pt" style:font-size-complex="11pt"/>
    </style:style>
    <style:style style:name="P552" style:parent-style-name="Normale" style:family="paragraph">
      <style:paragraph-properties fo:line-height="0.1944in">
        <style:tab-stops>
          <style:tab-stop style:type="left" style:position="0.25in"/>
        </style:tab-stops>
      </style:paragraph-properties>
      <style:text-properties style:font-name="Arial" style:font-name-complex="Arial" fo:font-size="9pt" style:font-size-asian="9pt" style:font-size-complex="9pt"/>
    </style:style>
    <style:style style:name="P553"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4"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5"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6"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7"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8" style:parent-style-name="Normale" style:family="paragraph">
      <style:paragraph-properties fo:line-height="0.1944in" fo:margin-left="0in" fo:text-indent="0in">
        <style:tab-stops/>
      </style:paragraph-properties>
      <style:text-properties style:font-name="Arial" style:font-name-complex="Arial" fo:font-size="9pt" style:font-size-asian="9pt" style:font-size-complex="9pt"/>
    </style:style>
    <style:style style:name="P559" style:parent-style-name="Normale" style:family="paragraph">
      <style:paragraph-properties fo:margin-top="0.0833in" fo:margin-bottom="0.0833in" fo:line-height="0.1944in"/>
      <style:text-properties style:font-name="Arial" style:font-name-complex="Arial" fo:font-size="11pt" style:font-size-asian="11pt" style:font-size-complex="11pt"/>
    </style:style>
  </office:automatic-styles>
  <office:body>
    <office:text text:use-soft-page-breaks="true">
      <text:p text:style-name="P1"><text:span text:style-name="T14">Trasmessa a mezzo posta elettronica certificata</text:span><text:span text:style-name="T15"><text:s/></text:span><text:span text:style-name="T16"><text:tab/></text:span><text:span text:style-name="T17"><text:tab/></text:span><text:span text:style-name="T18"><text:tab/></text:span></text:p>
      <text:p text:style-name="P19"><text:span text:style-name="T20">ai candidati invitati a seguito di selezione</text:span><text:span text:style-name="T21"><text:s/></text:span><text:span text:style-name="T22"><text:tab/></text:span><text:span text:style-name="T23"><text:tab/></text:span><text:span text:style-name="T24"><text:tab/></text:span><text:span text:style-name="T25"><text:tab/></text:span></text:p>
      <text:p text:style-name="P26">mediante sorteggio come da verbale</text:p>
      <text:p text:style-name="P27">prot. n. 2017/2624/DR-TO<text:s/></text:p>
      <text:p text:style-name="P28"><text:tab/><text:s text:c="2"/></text:p>
      <text:p text:style-name="P29"/>
      <text:p text:style-name="P30">Spett.le<text:s/>Operatore Economico</text:p>
      <text:p text:style-name="P31"/>
      <text:p text:style-name="P32">Oggetto:<text:tab/>Procedura negoziata, ai sensi dell’art. 36, comma 2, lett. a) del D.Lgs. 18 aprile 2016, n. 50, per l’acquisizione d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 CIG: ZC91E22871 – CUP: G18F17000000001</text:p>
      <text:p text:style-name="P33"/>
      <text:p text:style-name="P34">1. Informazioni generali e attività richieste</text:p>
      <text:p text:style-name="P35">L’Agenzia del Demanio – Direzione Regionale Piemonte e Valle D’Aosta ha l’esigenza di acquisire le prestazioni funzionali ai servizi 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 Il codice CIG attribuito alla presente procedura è ZC91E22871 - il codice CUP è G18F17000000001.</text:p>
      <text:p text:style-name="P36">In riferimento al suddetto immobile si rende necessario affidare le seguenti attività, meglio descritte nell’allegato capitolato tecnico:</text:p>
      <text:p text:style-name="P37"/>
      <text:list text:style-name="LFO1" text:continue-numbering="true">
        <text:list-item>
          <text:p text:style-name="P38">redazione piano di caratterizzazione con i requisiti di cui all’Allegato 2 alla parte quarta del d.lgs. n. 152/2006; Il P.d.C. deve contenere tutte le informazioni necessarie per pervenire alla redazione del successivo Progetto Operativo di Bonifica realizzabile ed economicamente sostenibile; il P.d.C. dovrà essere corrispondente alle disposizioni dell’Allegato 2 del Titolo V parte IV del D.Lgs 152/06 e ss.mm.ii.;</text:p>
        </text:list-item>
        <text:list-item>
          <text:p text:style-name="P39">sulla base delle risultanze della caratterizzazione, a seguito delle analisi ed i campionamenti realizzati e le deduzioni conseguenti, redazione del documento di analisi del rischio sito specifica;</text:p>
        </text:list-item>
        <text:list-item>
          <text:p text:style-name="P40">redazione del Piano delle bonifiche<text:s/>comprendente il Progetto operativo degli interventi di bonifica;</text:p>
        </text:list-item>
        <text:list-item>
          <text:p text:style-name="P41">ogni altra utile attività finalizzata al conseguimento dei punti su elencati, anche in relazione alle procedure autorizzative previste dalla normativa vigente.</text:p>
        </text:list-item>
      </text:list>
      <text:p text:style-name="P42">A tal fine, con determina a contrarre n. 21/2017, prot. n. 2017/1464/DR-TO del 13/02/2017, è stata indetta, ai sensi dell’art. 36, comma 2, lett. a) del D.Lgs. 50/2016 (di seguito definito anche “Codice”), previo avviso pubblicato sul sito dell’Agenzia, la presente procedura negoziata alla quale codesto operatore economico, selezionato a fronte della richiesta di invito/manifestazione di interesse inoltrata, è invitato a partecipare presentando la propria proposta in ordine all’affidamento del servizio in oggetto.</text:p>
      <text:p text:style-name="P43">Tenuto conto della natura del presente affidamento, non è possibile procedere alla suddivisione dell’appalto in lotti. <text:s/></text:p>
      <text:p text:style-name="P44">2. Importo base d’asta</text:p>
      <text:p text:style-name="P45">L’incarico oggetto del presente affidamento, finalizzato all’esecuzione dei servizi d’ingegneria e architettura (ai sensi dell’art. 3 lett. vvvv) del d. lgs. n. 50/2016), per 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 è stato quantificato in € 34.541,63 (trentaquattromilacinquecentoquarantuno/63 euro).<text:s/></text:p>
      <text:list text:style-name="LFO2" text:continue-numbering="true">
        <text:list-item>
          <text:p text:style-name="P46">Le attività si intendono remunerate secondo la seguente ripartizione:</text:p>
        </text:list-item>
      </text:list>
      <text:list text:style-name="LFO3" text:continue-numbering="true">
        <text:list-item>
          <text:p text:style-name="P47">Attività propedeutiche alla redazione del piano di caratterizzazione, incluso il reperimento di tutte le informazioni presso gli enti competenti e l’acquisizione dei pareri degli stessi, nonché la redazione piano di caratterizzazione con i requisiti di cui all’Allegato 2 alla parte<text:s/>quarta del d.lgs. n. 152/2006 e successiva predisposizione degli atti ed affiancamento nella procedura volta alla conferenza di servizi finalizzata all’approvazione del piano di caratterizzazione nei termini di legge;</text:p>
        </text:list-item>
        <text:list-item>
          <text:p text:style-name="P48"><text:span text:style-name="T49">Predisposizione e redazione della<text:s/></text:span><text:span text:style-name="T50">documentazione volta all’acquisizione del servizio di indagini e analisi previsti dal piano di caratterizzazione approvato; supervisione, controllo e coordinamento delle attività summenzionate; redazione del documento di analisi del rischio sito specifica<text:s/></text:span><text:span text:style-name="T51">sulla base delle risultanze della caratterizzazione, a valle delle analisi ed i campionamenti realizzati e le deduzioni conseguenti;</text:span><text:span text:style-name="T52"><text:s/></text:span><text:span text:style-name="T53">predisposizione degli atti ed affiancamento nella procedura volta alla conferenza di servizi finalizzata all’approvazione d</text:span><text:span text:style-name="T54">el documento di analisi di rischio nei termini di legge.</text:span></text:p>
        </text:list-item>
      </text:list>
      <text:p text:style-name="P55"><text:span text:style-name="T56">Importo corrispondente A+B (FASE I):</text:span><text:span text:style-name="T57"><text:s/></text:span><text:span text:style-name="T58">20.724,98 €</text:span><text:span text:style-name="T59"><text:s/></text:span><text:span text:style-name="T60">al netto di I.V.A. e oneri previdenziali</text:span></text:p>
      <text:p text:style-name="P61"/>
      <text:list text:style-name="LFO3" text:continue-numbering="true">
        <text:list-item>
          <text:p text:style-name="P62"><text:span text:style-name="T63">Redazione del Piano delle bonifiche comprendente il Progetto operativo degli interventi di bonifica</text:span><text:span text:style-name="T64">; <text:s text:c="2"/></text:span><text:span text:style-name="T65">indiv</text:span><text:span text:style-name="T66">iduazione delle conseguenti attività da porre eventualmente in essere ai sensi della normativa vigente, e predisposizione della documentazione tecnica, necessaria per l’esperimento di una procedura di selezione per l’affidamento di un successivo servizio p</text:span><text:span text:style-name="T67">er l’esecuzione delle suddette attività.</text:span></text:p>
        </text:list-item>
      </text:list>
      <text:p text:style-name="P68"><text:span text:style-name="T69">Importo corrispondente C (FASE II):</text:span><text:span text:style-name="T70"><text:s/></text:span><text:span text:style-name="T71">13.816,65 €</text:span><text:span text:style-name="T72"><text:s/>al netto di I.V.A. e oneri previdenziali</text:span></text:p>
      <text:list text:style-name="LFO4" text:continue-numbering="true">
        <text:list-item>
          <text:p text:style-name="P73">al netto di I.V.A. e oneri previdenziali;</text:p>
        </text:list-item>
      </text:list>
      <text:p text:style-name="P74"/>
      <text:p text:style-name="P75">Detti importi, sono da considerarsi remunerativi di ogni prestazione e comprensivi<text:s/>di tutti gli altri oneri per attività istruttorie o complementari, ivi compresi i costi necessari per l’eliminazione dei rischi da interferenze di cui al D.Lgs. 81/2008 e ss.mm.ii., non soggetti a ribasso, quantificati in 0,00 € (zero/00 euro), in quanto non sono previste attività interferenti; pertanto in nessun caso<text:s/><text:soft-page-break/>potranno essere addebitati all’Agenzia del Demanio oneri aggiuntivi o rimborsi per spese sostenute nello svolgimento del servizio.</text:p>
      <text:p text:style-name="P76">L’importo è stato determinato tenendo conto della dimensione<text:s/>e delle caratteristiche dell’immobile e del complesso, nonché delle prestazioni richieste.</text:p>
      <text:p text:style-name="P77">L’importo suindicato non potrà subire variazioni neanche in conseguenza della puntuale computazione dei costi di campionamento e analisi scaturenti dal piano di caratterizzazione, né dagli importi dell’eventuale progetto di bonifica che ne discenderanno.</text:p>
      <text:p text:style-name="P78">Si precisa che l’importo corrispondente alle attività di cui al precedente punto C (FASE II) sarà corrisposto solo se le stesse saranno espletate.<text:s/></text:p>
      <text:p text:style-name="P79">L’importo di cui sopra sarà liquidato sulla base di quanto previsto dal Capitolato di Gara e dal ribasso di gara offerto dall’affidatario.<text:s/></text:p>
      <text:p text:style-name="P80">Il Servizio sarà aggiudicato con il criterio del massimo ribasso percentuale offerto sull’importo a base di gara. Nel caso di dieci offerte valide, l’individuazione della soglia di anomalia sarà determinata mediante l’adozione di uno dei cinque parametri pervisti dall’art. 97 c. 2 lett. a), b), c), d) ed e) del D. Lgs. N. 50/2016. All’uopo il Responsabile del Procedimento, in sede di gara pubblica, procederà a sorteggiare uno dei cinque parametri come sopra indicati procedendo così all’individuazione delle offerte anomale e dell’aggiudicatario.<text:s/></text:p>
      <text:p text:style-name="P81">In caso di parità si procederà al sorteggio in seduta pubblica previa comunicazione agli interessati della data e del luogo in cui lo stesso sarà svolto.<text:s/></text:p>
      <text:p text:style-name="P82"/>
      <text:p text:style-name="P83">3. Criterio di aggiudicazione<text:s/></text:p>
      <text:p text:style-name="P84">L’aggiudicazione verrà effettuata con il criterio del minor prezzo espresso mediante ribasso percentuale sull’importo posto a base di gara, ai sensi dell’art. 95,<text:s/>comma 4, del D.Lgs. 50/2016.</text:p>
      <text:p text:style-name="P85">Si precisa che, in caso di parità di offerta tra due concorrenti, l’aggiudicazione avrà luogo mediante sorteggio.</text:p>
      <text:p text:style-name="P86"/>
      <text:p text:style-name="P87">4. Documentazione di gara<text:s/></text:p>
      <text:p text:style-name="P88">La documentazione a base di gara è costituita dalla presente lettera d’invito, dai relativi allegati e dal Capitolato Tecnico allegato.</text:p>
      <text:p text:style-name="P89"/>
      <text:p text:style-name="P90">5. Durata della prestazione professionale<text:s/></text:p>
      <text:p text:style-name="P91">Relativamente alla redazione degli elaborati che sono previsti dal Capitolato Tecnico gli stessi dovranno essere consegnati entro 145 giorni complessivi dall’eventuale affidamento, salvo i tempi che non interesseranno la redazione di elaborati da parte dell’affidatario. Le tempistiche di esecuzione del servizio in oggetto sono meglio dettagliate nel capitolato tecnico in relazione alle singole fasi in cui si articolerà l’espletamento del servizio. Riguardo all’attività di supporto ai Servizi Tecnici, la conclusione della prestazione di servizi seguirà le sorti del procedimento in questione.</text:p>
      <text:p text:style-name="P92">Per eventuali ritardi rispetto ai tempi contrattuali è applicabile una penale pari all’uno per mille dell’importo netto contrattuale per ogni giorno di ritardo.<text:s/></text:p>
      <text:p text:style-name="P93">Si precisa che le penali saranno applicate in relazione alle tempistiche delle diverse fasi del servizio (FASE I e FASE II) e, più precisamente, in corrispondenza delle<text:s/>attività e dei conseguenti importi di cui all’art. 7 del capitolato.<text:s/></text:p>
      <text:soft-page-break/>
      <text:p text:style-name="P94">L’ammontare delle penali applicate non potrà comunque superare complessivamente il 10% (dieci) del corrispettivo, secondo le modalità descritte nel Capitolato.<text:s/></text:p>
      <text:p text:style-name="P95"><text:span text:style-name="T96">6. Responsabile del proce</text:span><text:span text:style-name="T97">dimento <text:s/>e richieste di eventuali chiarimenti<text:s/></text:span></text:p>
      <text:p text:style-name="P98"><text:span text:style-name="T99">Il Responsabile del Procedimento è il geom. Pasquale Cassano, e-mail:<text:s/></text:span><text:a xlink:href="mailto:pasquale.cassano@agenziademanio.it" office:target-frame-name="_top" xlink:show="replace"><text:span text:style-name="T100">pasquale.cassano@agenziademanio.it</text:span></text:a><text:span text:style-name="T101"><text:s/>– telefono 011.56391748.</text:span></text:p>
      <text:p text:style-name="P102"><text:span text:style-name="T103">Tutti gli operatori<text:s/></text:span><text:span text:style-name="T104">economici interessati potranno richiedere eventuali chiarimenti inerenti alla presente procedura al RUP. I quesiti dovranno pervenire esclusivamente per iscritto all’indirizzo di posta elettronica pasquale.cassano@agenziademanio.it entro le ore<text:s/></text:span><text:span text:style-name="T105">12:00 del</text:span><text:span text:style-name="T106"><text:s/></text:span><text:span text:style-name="T107">2</text:span><text:span text:style-name="T108">0/04/2017.</text:span><text:span text:style-name="T109"><text:s/>A tali quesiti il RUP provvederà a rispondere - <text:s/>entro la data del<text:s/></text:span><text:span text:style-name="T110">28/04/2017<text:s/></text:span><text:span text:style-name="T111">a mezzo posta elettronica.<text:s/></text:span></text:p>
      <text:p text:style-name="P112"/>
      <text:p text:style-name="P113">7. Sopralluogo</text:p>
      <text:p text:style-name="P114"><text:span text:style-name="T115">La tipologia del servizio da affidare richiede l’espletamento di un sopralluogo obbligatorio,<text:s/></text:span><text:span text:style-name="T116">a pena di esclusione,</text:span><text:span text:style-name="T117"><text:s/>presso<text:s/></text:span><text:span text:style-name="T118">l’immobile in oggetto, da effettuarsi nel giorno<text:s/></text:span><text:span text:style-name="T119">13/04/2017</text:span><text:span text:style-name="T120">, previo appuntamento da concordare con il Responsabile del Procedimento, mediante richiesta da inviare a quest’ultimo entro il<text:s/></text:span><text:span text:style-name="T121">10/04//2017</text:span><text:span text:style-name="T122"><text:s/>all’indirizzo di posta elettronica: pasquale.cassano@agen</text:span><text:span text:style-name="T123">ziademanio.it</text:span></text:p>
      <text:p text:style-name="P124">Detto sopralluogo dovrà essere eseguito dal legale rappresentante del concorrente munito di fotocopia di un documento di riconoscimento in corso di validità, ovvero da un incaricato munito di apposita delega nonché di fotocopia di un<text:s/>documento di riconoscimento in corso di validità proprio e del delegante.</text:p>
      <text:p text:style-name="P125">Al termine del sopralluogo il Responsabile Unico del Procedimento rilascerà apposita attestazione di avvenuto sopralluogo che il concorrente dovrà inserire nella Busta A - “Documentazione amministrativa”, come nel seguito specificato.</text:p>
      <text:p text:style-name="P126"/>
      <text:p text:style-name="P127">8. Subappalto</text:p>
      <text:p text:style-name="P128">L’aggiudicatario potrà subappaltare i servizi oggetto della presente gara nei limiti e alle condizioni di cui agli artt. 31 co. 8 e 105 del Codice, a condizione che ne faccia espressa menzione in sede di offerta, indicando le parti del servizio che intende affidare a terzi, fatta salva la verifica del possesso in capo al subappaltatore dei requisiti richiesti dalla legge. Non è consentito il subappalto della relazione geologica (Vedi Documento di Gara Unico Europeo (DGUE) allegato, Parte II, lettera D). <text:s/></text:p>
      <text:p text:style-name="P129"/>
      <text:p text:style-name="P130">9. Termini e modalità di presentazione delle offerte</text:p>
      <text:p text:style-name="P131"><text:span text:style-name="T132">Il plico contenente la documentazione e l’offerta, redatte in lingua italiana e secondo le indicazione di seguito riportate, dovrà perv</text:span><text:span text:style-name="T133">enire sigillato</text:span><text:span text:style-name="T134"><text:note text:note-class="footnote" text:id="_ftn0"><text:note-citation>1</text:note-citation><text:note-body><text:p text:style-name="Testonotaapièdipagina"><text:span text:style-name="T135"><text:s/>L’onere di sigillatura dei plichi deve ritenersi assolto con qualsiasi modalità che ne impedisca l’apertura senza manomissioni evidenti.</text:span></text:p></text:note-body></text:note></text:span><text:span text:style-name="T136"><text:s/>all’indirizzo Agenzia del Demanio, Direzione Regionale Piemonte e Valle D’Aosta, corso Bolzano n.<text:s/></text:span><text:span text:style-name="T137">30, 10121 Torino,<text:s/></text:span><text:span text:style-name="T138">entro e non oltre il termine delle<text:s/></text:span><text:span text:style-name="T139">ore 12:00 del giorno 05/05/2017</text:span><text:span text:style-name="T140">.</text:span><text:span text:style-name="T141"><text:s/></text:span></text:p>
      <text:p text:style-name="P142">L’inoltro potrà essere effettuato a mezzo raccomandata con ricevuta di ritorno del servizio postale, ovvero mediante consegna a mano, anche per il tramite di agenzia di<text:s/>recapito autorizzata. Negli ultimi due casi sarà rilasciata apposita ricevuta.<text:s/></text:p>
      <text:soft-page-break/>
      <text:p text:style-name="P143"><text:span text:style-name="T144">Il plico dovrà recare esternamente la dicitura<text:s/></text:span><text:span text:style-name="T145">“Gara per l’affidamento del Piano di caratterizzazione immobile sito in Torino alla via Cimarosa n. 33. CIG ZC91E22871”</text:span><text:span text:style-name="T146"><text:s/>con l’ind</text:span><text:span text:style-name="T147">icazione dei seguenti dati del mittente: denominazione o ragione sociale, indirizzo ed<text:s/></text:span><text:span text:style-name="T148">indirizzo di posta elettronica certificata cui inviare le comunicazioni inerenti alla presente procedura.</text:span><text:span text:style-name="T149"><text:s/>In caso di partecipazione in forma plurima tutte le comunicazio</text:span><text:span text:style-name="T150">ni verranno trasmesse all’impresa indicato quale mandataria.<text:s/></text:span></text:p>
      <text:p text:style-name="P151">In assenza di indirizzo pec dovrà essere indicato un numero di fax ed eventualmente un indirizzo di posta elettronica ordinaria; nel caso in cui oltre al numero di fax sia indicato anche un indirizzo di posta elettronica ordinaria le comunicazioni relative alla procedura di gara saranno trasmesse all’uno o all’altro recapito fatta eccezione per quelle di cui all’art. 76 del D.Lgs. 50/2016 che saranno in ogni caso trasmesse a mezzo fax giusta dichiarazione del concorrente di cui alla domanda di partecipazione. <text:s/></text:p>
      <text:p text:style-name="P152">Il recapito del plico è a completo ed esclusivo rischio del concorrente, restando esclusa qualsivoglia responsabilità dell’Agenzia del Demanio ove, per disguidi postali ovvero per qualsiasi<text:s/>altro motivo, il plico non pervenisse <text:s/>all’indirizzo di destinazione entro il termine perentorio sopra indicato.<text:s/></text:p>
      <text:p text:style-name="P153">Non saranno, in alcun caso, presi in considerazione i plichi pervenuti oltre il suddetto termine di scadenza, anche per ragioni indipendenti<text:s/>dalla volontà del concorrente ed anche se spediti prima del termine indicato. Ciò vale anche per i plichi inviati a mezzo di raccomandata a/r o altro vettore, non rivestendo alcun rilievo la data di spedizione risultante dal timbro postale. Tali plichi non<text:s/>verranno aperti e saranno considerati come non pervenuti e potranno essere ritirati dal concorrente previa richiesta scritta.<text:s/></text:p>
      <text:p text:style-name="P154">In caso di plichi inviati successivamente dallo stesso concorrente, entro e non oltre il giorno e l’ora sopra indicati, sarà preso in considerazione esclusivamente l’ultimo plico fatto pervenire in ordine di tempo. Qualora il concorrente si accorga dell’incompletezza/inesattezza della documentazione contenuta nel primo plico dovrà farne pervenire uno nuovo, entro il termine stabilito per la presentazione delle offerte, completo di tutti gli elementi richiesti dalla presente lettera di invito. <text:s/></text:p>
      <text:p text:style-name="P155">Oltre il ripetuto termine perentorio fissato per la presentazione delle offerte, non è valida alcuna altra offerta, anche se aggiuntiva o sostitutiva, né la stessa o altra documentazione potrà essere presentata in sede di gara.</text:p>
      <text:p text:style-name="P156">I documenti di gara dovranno essere redatti preferibilmente utilizzando i modelli allegati alla presente lettera di invito e comunque in conformità agli stessi. Qualora<text:s/>il concorrente non intenda utilizzare i predetti modelli, predisposti in funzione delle varie dichiarazioni da rendere in virtù della normativa di settore e in ragione delle forme giuridiche dei concorrenti, sarà cura dell’operatore economico fornire <text:s/>tutte le informazioni ivi contenute, la cui mancanza potrebbe, nei casi previsti dalla legge, comportare l’esclusione dalla presente procedura selettiva. Si precisa che qualora ci fossero previsioni difformi nella presente lettera di invito <text:s/>e nei modelli allegati prevarranno le disposizioni contenute nella lettera di invito.<text:s/></text:p>
      <text:p text:style-name="P157"/>
      <text:p text:style-name="P158">Si precisa che:<text:s/></text:p>
      <text:p text:style-name="P159">- dovrà essere confermata, a pena di esclusione, la modalità e la forma di partecipazione alla presente procedura di gara, così come formulata e sottoscritta da codesto<text:s/>operatore nella richiesta di partecipazione/manifestazione di interesse presentata a seguito della pubblicazione dell’Avviso di Preinformazione;</text:p>
      <text:p text:style-name="P160">- ai sensi dell’art. 24 co. 5 del Codice, indipendentemente dalla natura giuridica del soggetto richiedente, l’incarico dovrà essere espletato da professionisti iscritti negli appositi albi previsti dai<text:s/><text:soft-page-break/>vigenti ordinamenti professionali, personalmente responsabili e nominativamente indicati già in sede di offerta, con specificazione della rispettive qualificazioni<text:s/>professionali necessarie per l’espletamento dell’incarico, unitamente all’indicazione della persona fisica incaricata dell’integrazione tra le varie prestazioni specialistiche.</text:p>
      <text:p text:style-name="P161">- le società di ingegneria, le società di professionisti e i consorzi stabili<text:s/>di società di professionisti e di società di ingegneria dovranno essere in possesso dei requisiti prescritti nel Decreto del Ministero delle Infrastrutture e dei Trasporti n. 263 del 2 dicembre 2016 (GU n. 36 del 13 febbario 2017);<text:s/></text:p>
      <text:p text:style-name="P162">- ai sensi dell’art. 48<text:s/>co. 11 del Codice, codesto peratore economico ha la facoltà di presentare offerta per sé o per o quale mandatario di operatori riuniti, osservando in tal caso le prescrizioni dettate nel prosieguo per gli RTI;<text:s/></text:p>
      <text:p text:style-name="P163">- in caso di partecipazione in forma plurima<text:s/>trovano applicazione le disposizioni di cui all’art. 48 del Codice nonché quelle previste dall’art. 4 del DM 263 del 2 dicembre 2016.<text:s/></text:p>
      <text:p text:style-name="P164">Ai sensi dell’art. 48 co. 7 del Codice, è fatto divieto ai concorrenti di partecipare alla gara in più di un raggruppamento temporaneo ovvero di partecipare singolarmente e quali componenti di un raggruppamento temporaneo. Il medesimo divieto sussiste per i liberi professionisti qualora partecipino alla stessa gara sotto qualsiasi forma societaria di liberi professionisti o<text:s/>una società di professionisti della quale il professionista è amministratore, socio, dipendente, consulente o collaboratore.<text:s/></text:p>
      <text:p text:style-name="P165">- per i concorrenti diversi dal professionista singolo la documentazione di gara deve essere sottoscritta dal relativo legale rappresentante ovvero da un procuratore di quest’ultimo di cui dovrà essere allegata la procura;<text:s/></text:p>
      <text:p text:style-name="P166">- per gli studi associati/associazioni professionali privi di legali rappresentanti o procuratori, la documentazione di gara dovrà essere sottoscritta da tutti i<text:s/>professionisti associati.<text:s/></text:p>
      <text:p text:style-name="P167"/>
      <text:p text:style-name="P168"><text:span text:style-name="T169">Il plico dovrà contenere al suo interno,</text:span><text:span text:style-name="T170"><text:s/>a pena di esclusione</text:span><text:span text:style-name="T171">, due buste chiuse,</text:span></text:p>
      <text:list text:style-name="LFO5" text:continue-numbering="true">
        <text:list-item>
          <text:p text:style-name="P172">Busta A - “Documentazione Amministrativa”;</text:p>
        </text:list-item>
        <text:list-item>
          <text:p text:style-name="P173">Busta B - “Offerta Economica”.</text:p>
        </text:list-item>
      </text:list>
      <text:p text:style-name="P174">Ciascuna busta dovrà essere chiusa e sigillata (l’onere di sigillatura dei plichi deve ritenersi assolto con qualsiasi modalità che ne impedisca l’apertura senza lasciare manomissioni evidenti) e recare <text:s/>l’intestazione del mittente e la dicitura della busta di riferimento (Busta A “Documentazione Amministrativa” - Busta B “Offerta Economica”).<text:s/></text:p>
      <text:p text:style-name="P175">Si precisa che l’inserimento di elementi concernenti il prezzo in documenti non contenuti nella busta dedicata (la Busta B) costituirà causa di esclusione.<text:s/></text:p>
      <text:p text:style-name="P176"/>
      <text:p text:style-name="P177"><text:span text:style-name="T178">Nella<text:s/></text:span><text:span text:style-name="T179">BUSTA A “Documentazione Amministrativa</text:span><text:span text:style-name="T180">” devono essere contenuti, i seguen</text:span><text:span text:style-name="T181">ti atti e documenti:</text:span></text:p>
      <text:p text:style-name="P182"><text:span text:style-name="T183">A.1) Domanda di partecipazione alla gara<text:s/></text:span><text:span text:style-name="T184">(Allegato I)</text:span><text:span text:style-name="T185"><text:s/>sottoscritta dal legale rappresentante del concorrente che dovrà:<text:s/></text:span></text:p>
      <text:p text:style-name="P186">►indicare:<text:s/></text:p>
      <text:p text:style-name="P187">- la forma di partecipazione alla gara tra quelle previste dall’art. 46 co. 1 <text:s/>del D.Lgs 50/2016 lettere a), b), c), d), e) ed f) del Codice <text:s/>con indicazione degli estremi di identificazione del concorrente (denominazione, indirizzo, CF e partita IVA);</text:p>
      <text:soft-page-break/>
      <text:p text:style-name="P188">nonché</text:p>
      <text:p text:style-name="P189">- (in caso di consorzi stabili di cui all’art. 46 co. 1 lett. f che non partecipano in proprio) per quali consorziati il consorzio concorre con la relativa sede legale;<text:s/></text:p>
      <text:p text:style-name="P190"/>
      <text:p text:style-name="P191">- (in caso di RT sia costituiti che costituendi di cui all’art. 48 del D.Lgs. 50/2016) la denominazione sociale, la forma giuridica, la sede legale della mandataria e delle mandanti nonché le parti/quote del servizio che in caso di aggiudicazione saranno eseguite dai singoli componenti;</text:p>
      <text:p text:style-name="P192"/>
      <text:p text:style-name="P193">- (in caso di RT costituendi di cui all’art. 48 del D.Lgs. 50/2016) di impegnarsi in caso di aggiudicazione della gara a conferire mandato collettivo<text:s/>speciale con rappresentanza alla mandataria che stipulerà il contratto in nome e per conto proprio e delle mandanti;<text:s/></text:p>
      <text:p text:style-name="P194"/>
      <text:p text:style-name="P195">► e dichiarare:<text:s/></text:p>
      <text:list text:style-name="LFO6" text:continue-numbering="true">
        <text:list-item>
          <text:p text:style-name="P196">(nel caso in cui il concorrente partecipi e svolga la prestazione come singolo professionista) in ragione di quanto<text:s/>previsto all’art. 1 del Decreto del Ministero delle Infrastrutture e dei Trasporti n. 263 del 2 dicembre 2016 (GU n. 36 del 13 febbraio 2017) di essere in possesso di tutte le abilitazioni necessarie ai fini dell’espletamento dell’incarico, indicando gli estremi delle relative iscrizioni agli albi di riferimento;<text:s/></text:p>
        </text:list-item>
        <text:list-item>
          <text:p text:style-name="P197"><text:span text:style-name="T198">(nel caso di concorrente diverso dal professionista singolo)</text:span><text:span text:style-name="T199"><text:s/>in ragione di quanto previsto all’art. 1 del Decreto del Ministero delle Infrastrutture e dei Trasporti n. 263 del 2 dicembre 2016 (GU<text:s/></text:span><text:span text:style-name="T200">n. 36 del 13 febbraio 2017), il/i professionista/i deputato/i allo svolgimento del servizio, in possesso di tutte le abilitazioni necessarie ai fini dell’espletamento dell’incarico, indicando gli estremi delle relative iscrizioni agli albi di riferimento;</text:span></text:p>
        </text:list-item>
        <text:list-item>
          <text:p text:style-name="P201"><text:span text:style-name="T202">(nel caso di concorrente diverso dal professionista singolo che abbia due o più professionisti per l’esecuzione dell’incarico oggetto dell’appalto)</text:span><text:span text:style-name="T203"><text:s/>i dati identificativi del soggetto incaricato dell’integrazione delle prestazioni specialistiche, ai sensi d</text:span><text:span text:style-name="T204">ell’art. 24 co. 5 del Codice;<text:s/></text:span></text:p>
        </text:list-item>
        <text:list-item>
          <text:p text:style-name="P205"><text:span text:style-name="T206">(nel caso di società di ingegneria)</text:span><text:span text:style-name="T207"><text:s/>in ragione di quanto previsto all’art. 3 del Decreto del Ministero delle Infrastrutture e dei Trasporti n. 263 del 2 dicembre 2016 (GU n. 36 del 13 febbraio 2017), i dati identificativi del</text:span><text:span text:style-name="T208">/i direttore/i tecnico/i e dell’abilitazione all’esercizio della professione da almeno dieci anni, indicando gli estremi delle relative iscrizioni agli albi di riferimento;</text:span></text:p>
        </text:list-item>
        <text:list-item>
          <text:p text:style-name="P209"><text:span text:style-name="T210">(nel caso di società di professionisti)</text:span><text:span text:style-name="T211"><text:s/>di essere in possesso dei requisiti di cui<text:s/></text:span><text:span text:style-name="T212">all’art.2 del Decreto del 2/12/2016 n. 263 del Ministero delle Infrastrutture e dei Trasporti (G.U. n. 36 del 13/02/2017);</text:span></text:p>
        </text:list-item>
        <text:list-item>
          <text:p text:style-name="P213"><text:span text:style-name="T214">nel caso di raggruppamenti temporanei)<text:s/></text:span><text:span text:style-name="T215">in ragione di quanto previsto all’art. 4 del Decreto del Ministero delle Infrastrutture e dei<text:s/></text:span><text:span text:style-name="T216">Trasporti n. 263 del 2 dicembre 2016 (GU n. 36 del 13 febbraio 2017) i dati identificativi del giovane professionista, ai sensi dell’art. 4 del DM 263 DEL 2.12.2016, abilitato da meno di cinque anni all’esercizio della professione, quale progettista, nonch</text:span><text:span text:style-name="T217">é l’indicazione degli estremi della relativa iscrizione;<text:s/></text:span><text:span text:style-name="T218">NB:</text:span><text:span text:style-name="T219"><text:s/>i requisiti del giovane professionista non concorrono alla formazione dei requisiti di partecipazione richiesti;</text:span></text:p>
        </text:list-item>
        <text:list-item>
          <text:p text:style-name="P220"><text:span text:style-name="T221">(in caso di mancata indicazione sul plico di un indirizzo di posta elettronica cer</text:span><text:span text:style-name="T222">tificata)<text:s/></text:span><text:span text:style-name="T223">di accettare che le comunicazioni di cui all’art. 76 commi 3 e 5 del Codice concernenti la presente procedura siano trasmesse via fax al numero indicato sul plico;<text:s/></text:span></text:p>
        </text:list-item>
        <text:list-item>
          <text:p text:style-name="P224">di accettare il contenuto degli elaborati tecnici messi a disposizione della Stazione appaltante;</text:p>
        </text:list-item>
        <text:list-item>
          <text:p text:style-name="P225"><text:span text:style-name="T226">che l’offerta è valida e vincolante per<text:s/></text:span><text:span text:style-name="T227">180 giorni</text:span><text:span text:style-name="T228"><text:s/>consecutivi a decorrere dalla scadenza del termine per la presentazione delle offerte;<text:s/></text:span></text:p>
        </text:list-item>
        <text:list-item>
          <text:p text:style-name="P229">di autorizzare qualora un partecipante alla gara eserciti, ai sensi della legge 241/90, il diritto di accesso agli atti, l’Agenzia a rilasciare copia di tutta la documentazione presentata per la partecipazione alla presente procedura</text:p>
        </text:list-item>
      </text:list>
      <text:p text:style-name="P230">ovvero, in alternativa,</text:p>
      <text:p text:style-name="P231">di indicare specificamente in sede di offerta tecnica le parti coperte da segreto tecnico/commerciale.</text:p>
      <text:p text:style-name="P232"><text:span text:style-name="T233">N.B.</text:span><text:span text:style-name="T234"><text:s/>L’Agenzia si riserva di valutare la compatibilità dell’istanza di riservatezza con il diritto di accesso agli atti.<text:s/></text:span></text:p>
      <text:p text:style-name="P235"><text:span text:style-name="T236">A.2)</text:span><text:span text:style-name="T237"><text:s/>In relazione ai requisiti di cui agli artt. 80 e 83 del D.Lgs. 50/2016, il<text:s/></text:span><text:span text:style-name="T238">Documento di Gara Unico Europeo (DGUE)</text:span><text:span text:style-name="T239"><text:s/>che qui si</text:span><text:span text:style-name="T240"><text:s/>allega, consistente in un’autodichiarazione, resa dal Legale rappresentante del concorrente - ovvero da un procuratore speciale (in tale ipotesi unitamente alla procura in originale ovvero in copia autentica ai sensi del DPR 445/00 debitamente sottoscritt</text:span><text:span text:style-name="T241">a e recante copia di un documento di identità del sottoscrittore in corso di validità) ai sensi e secondo le modalità di cui alle<text:s/></text:span><text:span text:style-name="T242">“Linee Guida per la compilazione del modello di formulario di Documento di Gara Unico Europeo (DGUE) approvato dal Regolamento</text:span><text:span text:style-name="T243"><text:s/>di esecuzione (UE) 2016/7 della Commissione del 5 gennaio 2016”</text:span><text:span text:style-name="T244"><text:s/>predisposte a cura del Ministero delle Infrastrutture e dei Trasporti e pubblicate sulla Gazzetta Ufficiale, Serie Generale, n. 174 del 27 luglio 2016. <text:s/></text:span></text:p>
      <text:p text:style-name="P245"/>
      <text:p text:style-name="P246">In particolare:<text:s/></text:p>
      <text:p text:style-name="P247"><text:span text:style-name="T248">- nella<text:s/></text:span><text:span text:style-name="T249">Parte II,<text:s/></text:span><text:span text:style-name="T250">lettera A</text:span><text:span text:style-name="T251">, dovrà essere indicata la forma giuridica di partecipazione alla gara tra quelle previste all’art. 46 del D.Lgs. 50/2016, così come indicata nell’ambito della domanda di partecipazione;<text:s/></text:span></text:p>
      <text:p text:style-name="P252"/>
      <text:p text:style-name="P253"><text:span text:style-name="T254">- nella<text:s/></text:span><text:span text:style-name="T255">Parte II, lettera B<text:s/></text:span><text:span text:style-name="T256">– Informazioni sui<text:s/></text:span><text:span text:style-name="T257">rappresentanti dell’operatore economico, ai sensi dell’art. 80 co. 3 del D.Lgs. 50/2016, dovranno essere indicati i<text:s/></text:span><text:span text:style-name="T258">dati<text:s/></text:span><text:span text:style-name="T259">(nome, cognome, data di nascita, codice fiscale, luogo di residenza, posizione ricoperta) oltre che del sottoscrittore<text:s/></text:span><text:span text:style-name="T260">dei seguenti sog</text:span><text:span text:style-name="T261">getti</text:span><text:span text:style-name="T262"><text:note text:note-class="footnote" text:id="_ftn1"><text:note-citation>2</text:note-citation><text:note-body><text:p text:style-name="Testonotaapièdipagina"><text:span text:style-name="T263"><text:s/>Per ogni ulteriore chiarimento in merito all’ambito soggettivo di applicazione del motivo di esclusione attinente all’assenza di condanne penali (art. 80 co. 1 e 3 del Codice) si rinvia al Comunicato dell’Anac del 26 ottobre 2016;<text:s/></text:span></text:p></text:note-body></text:note></text:span><text:span text:style-name="T264">:<text:s/></text:span></text:p>
      <text:p text:style-name="P265"/>
      <text:list text:style-name="LFO7" text:continue-numbering="true">
        <text:list-item>
          <text:p text:style-name="P266">in caso di impresa individuale: titolare e direttori tecnici;</text:p>
        </text:list-item>
        <text:list-item>
          <text:p text:style-name="P267"><text:span text:style-name="T268">in caso di società in nome collettivo:</text:span><text:span text:style-name="T269"><text:s/>soci e direttori tecnici;</text:span></text:p>
        </text:list-item>
        <text:list-item>
          <text:p text:style-name="P270"><text:span text:style-name="T271">in caso di società in accomandita semplice:</text:span><text:span text:style-name="T272"><text:s/>soci accomandatari e direttori tecnici;<text:s/></text:span></text:p>
        </text:list-item>
        <text:list-item>
          <text:p text:style-name="P273"><text:span text:style-name="T274">in caso di altro tipo di società o consorzio:</text:span><text:span text:style-name="T275"><text:s/>membri del</text:span><text:span text:style-name="T276"><text:s/>consiglio di amministrazione cui sia stata conferita la legale rappresentanza, di direzione o di vigilanza o dei soggetti muniti di poteri di rappresentanza (quali gli institori e i procuratori<text:s/></text:span><text:span text:style-name="T277">ad negotia</text:span><text:span text:style-name="T278">), di direzione (come i dipendenti o i professionis</text:span><text:span text:style-name="T279">ti ai quali siano stati conferiti significativi poteri di direzione e gestione dell’impresa) o di controllo (come il revisore contabile e l’Organismo di vigilanza di cui all’art. 6 del D.Lgs. 231/2001), direttore tecnico, socio unico persona fisica e socio</text:span><text:span text:style-name="T280"><text:s/>di maggioranza in caso di società con meno di quattro soci</text:span><text:span text:style-name="T281"><text:note text:note-class="footnote" text:id="_ftn2"><text:note-citation>3</text:note-citation><text:note-body><text:p text:style-name="Testonotaapièdipagina"><text:span text:style-name="T282"><text:s/>Nel caso di società diverse dalle società in nome collettivo e dalle società in accomandita semplice nelle quali siano presenti due soli soci ciascuno in possesso del cinquanta per cento della<text:s/></text:span><text:span text:style-name="T283">partecipazione azionaria, dovranno essere indicati i dati di entrambi i soci.<text:s/></text:span></text:p></text:note-body></text:note></text:span><text:span text:style-name="T284">;</text:span></text:p>
        </text:list-item>
        <text:list-item>
          <text:p text:style-name="P285"><text:span text:style-name="T286"><text:s/></text:span><text:span text:style-name="T287">soggetti di cui ai punti precedenti<text:s/></text:span><text:span text:style-name="T288">cessati dalla carica</text:span><text:span text:style-name="T289"><text:s/>nell’anno antecedente la data di pubblicazione del bando, tra i quali rientrano, in caso di cessione di azienda o di r</text:span><text:span text:style-name="T290">amo d’azienda, di fusione o incorporazione di società, anche i soggetti che hanno rivestito la carica presso la società cedente, fusa o incorporata nell’anno antecedente la data di pubblicazione del bando;<text:s/></text:span></text:p>
        </text:list-item>
        <text:list-item>
          <text:p text:style-name="P291"><text:span text:style-name="T292">in caso di studio associato/associazione professi</text:span><text:span text:style-name="T293">onale:<text:s/></text:span><text:span text:style-name="T294">associati dello studio associato/associazione professionale;<text:s/></text:span></text:p>
        </text:list-item>
      </text:list>
      <text:p text:style-name="P295"/>
      <text:p text:style-name="P296"><text:span text:style-name="T297">-<text:s/></text:span><text:span text:style-name="T298">in caso di partecipazione in forma associata<text:s/></text:span><text:span text:style-name="T299">– di cui all’art. 46 co. 2 lett. e) – per ciascuno degli operatori partecipanti dovrà essere presentato un<text:s/></text:span><text:span text:style-name="T300">DGUE distinto</text:span><text:span text:style-name="T301">, recante le inform</text:span><text:span text:style-name="T302">azioni richieste dalle Parti da II a VI;</text:span></text:p>
      <text:p text:style-name="P303"><text:span text:style-name="T304">- le dichiarazioni rese nell’ambito della<text:s/></text:span><text:span text:style-name="T305">Parte III lettera A</text:span><text:span text:style-name="T306"><text:s/>si intendono riferite, da parte del soggetto <text:s/>che sottoscrive le offerte, per quanto di propria conoscenza, anche a tutti i soggetti di cui all’art. 80 c</text:span><text:span text:style-name="T307">o. 3 del D.Lgs. 50/2016, espressamente indicati nella Parte II lett. B.<text:s/></text:span></text:p>
      <text:p text:style-name="P308">Inoltre, nell’ambito del DGUE ciascun concorrente dovrà dichiarare il possesso dei seguenti requisiti:<text:s/></text:p>
      <text:p text:style-name="P309"><text:span text:style-name="T310">- non trovarsi nelle<text:s/></text:span><text:span text:style-name="T311">condizioni di esclusione</text:span><text:span text:style-name="T312"><text:s/>di cui all’art.<text:s/></text:span><text:span text:style-name="T313">80</text:span><text:span text:style-name="T314"><text:s/>del D.Lgs. 50/</text:span><text:span text:style-name="T315">2016 (Parte III);<text:s/></text:span></text:p>
      <text:p text:style-name="P316"><text:span text:style-name="T317">-<text:s/></text:span><text:span text:style-name="T318">(nel caso di concorrente diverso dal professionista singolo)</text:span><text:span text:style-name="T319"><text:s/>ai sensi dell’art. 83 co. 1 lett. a) iscrizione alla CCIAA competente, con indicazione della data e del numero di iscrizione (Parte IV lett. A punto 1);<text:s/></text:span></text:p>
      <text:p text:style-name="P320"/>
      <text:p text:style-name="P321"><text:span text:style-name="T322">A.3)</text:span><text:span text:style-name="T323"><text:s/>Relativamente<text:s/></text:span><text:span text:style-name="T324">ai<text:s/></text:span><text:span text:style-name="T325">requisiti di capacità economico-finanziaria e tecnico-organizzativa:<text:s/></text:span></text:p>
      <text:p text:style-name="P326"><text:span text:style-name="T327">a) un<text:s/></text:span><text:span text:style-name="T328">fatturato globale</text:span><text:span text:style-name="T329"><text:s/>per servizi di ingegneria e di architettura, di cui all’art. 3, lett. vvvv) del Codice, espletati nei migliori tre esercizi dell’ultimo quinquennio antecedente</text:span><text:span text:style-name="T330"><text:s/>la pubblicazione del bando, per un importo complessivo non inferiore a € 70.000,00. Tale requisito viene previsto a garanzia di una solidità professionale, finanziaria ed economica richiesta all’operatore economico<text:s/></text:span><text:span text:style-name="T331">(Parte IV lettera B, punto 1a)</text:span><text:span text:style-name="T332">;</text:span></text:p>
      <text:p text:style-name="P333">Nel caso<text:s/>in cui il concorrente sia costituito da un raggruppamento temporaneo, tale requisito dovrà essere posseduto cumulativamente dal raggruppamento temporaneo stesso.<text:s/></text:p>
      <text:p text:style-name="P334">Ai fini della dimostrazione dei requisiti dei consorzi stabili di cui all’articolo 46, comma<text:s/>1 lettera f), del D.Lgs. 50/2016, si ritiene opportuno, per non determinare situazione di disparità di trattamento e per tutelare l’operatività delle piccole e medie imprese, che, per i primi cinque anni dalla costituzione, tale requisito, possa essere dimostrato dal consorzio stabile stesso attraverso i requisiti delle società consorziate.</text:p>
      <text:p text:style-name="P335"><text:span text:style-name="T336">b) avvenuto espletamento negli<text:s/></text:span><text:span text:style-name="T337">ultimi dieci anni di servizi di ingegneria e di architettura</text:span><text:span text:style-name="T338">, di cui all’art. 3, lett. vvvv) del Codice, relativi a lavori rientranti in<text:s/></text:span><text:span text:style-name="T339">categorie di opere con destinazioni funzionali assimilabili a quelle oggetto dell’appalto e con un grado di complessità adeguato alle stesse, per un importo globale pari al 100 % (cento percento) dell’importo stimato per la prestazione, e nello specifico r</text:span><text:span text:style-name="T340">elativi a lavori rientranti nella categoria “paesaggio, ambiente, naturalizzazione, agroalimentare, zootecnica, ruralità, foreste”, con destinazione funzionale assimilabile a “Interventi recupero, riqualificazione ambientale”, per un importo globale non in</text:span><text:span text:style-name="T341">feriore a 34.541,63 € (trentaquattromilacinquecentoquarantuno/63 euro), al netto di contributi previdenziali professionali e IVA<text:s/></text:span><text:span text:style-name="T342">(Parte IV lettera C, punto 1b)</text:span><text:span text:style-name="T343">;</text:span></text:p>
      <text:p text:style-name="P344"><text:span text:style-name="T345">c) avvenuto svolgimento negli ultimi dieci anni di<text:s/></text:span><text:span text:style-name="T346">due servizi di ingegneria e di architettura</text:span><text:span text:style-name="T347">,</text:span><text:span text:style-name="T348"><text:s/>di cui all’art. 3, lett. vvvv) del Codice, relativi a lavori rientranti in categorie di opere con destinazioni funzionali assimilabili a quelle oggetto dell’appalto e con un grado di complessità adeguato alle stesse, per un importo globale pari al 40 % (q</text:span><text:span text:style-name="T349">uaranta percento) dell’importo stimato per la<text:s/></text:span><text:soft-page-break/><text:span text:style-name="T350">prestazione, e nello specifico relativi a lavori rientranti nella categoria “paesaggio, ambiente, naturalizzazione, agroalimentare, zootecnica, ruralità, foreste”, con destinazione funzionale assimilabile a “In</text:span><text:span text:style-name="T351">terventi recupero, riqualificazione ambientale”, per un importo globale non inferiore a 13.816,65 € (tredicimilaottocentosedici/65 euro), al netto di contributi previdenziali professionali e IVA<text:s/></text:span><text:span text:style-name="T352">(Parte IV lettera C, punto 1b)</text:span><text:span text:style-name="T353">;</text:span></text:p>
      <text:p text:style-name="P354">Si precisa che:<text:s/></text:p>
      <text:p text:style-name="P355">- i requisiti finanziari e tecnici minimi di cui alle lettere a) e b) devono essere posseduti cumulativamente dal raggruppamento. La mandataria in ogni caso deve possedere i requisiti di partecipazione in misura percentuale superiore rispetto a ciascuna dei mandanti;<text:s/></text:p>
      <text:p text:style-name="P356">- il requisito di cui alla lett. c) non è frazionabile, nel senso che l’importo minimo richiesto per ciascuno dei due servizi non può essere frazionato, indipendentemente dai soggetti che attestino di aver svolto i servizi stessi; pertanto nel caso di partecipazione in forma plurima ognuno dei due servizi di punta dovrà essere stato svolto interamente da uno dei soggetti del raggruppamento;<text:s/></text:p>
      <text:p text:style-name="P357">- i servizi di cui alle lett. b) e c) sono quelli iniziati, ultimati e approvati nel decennio antecedente la data di<text:s/>pubblicazione del bando ovvero la parte di essi ultimata e approvata nello stesso periodo per il caso di servizi iniziati in epoca precedente. Non rileva al riguardo la mancata realizzazione dei lavori ad essa relativi;<text:s/></text:p>
      <text:p text:style-name="P358">- sono valutabili anche i servizi<text:s/>svolti per committenti privati documentati attraverso certificati di buona e regolare esecuzione rilasciati dai committenti privati o dichiarati dall’operatore economico che fornisca, su richiesta della stazione appaltante, prova dell’avvenuta esecuzione attraverso gli atti autorizzativi o concessori, ovvero il certificato di collaudo, inerenti il lavoro per il quale è stata svolta la prestazione, ovvero tramite copia del contratto e delle fatture relative alla prestazione medesima; <text:s/></text:p>
      <text:p text:style-name="P359">- ai fini della dimostrazione dei requisiti dei consorzi stabili di cui all’art. 46 co. 1 lett. f) del Codice, per i primi cinque anni dalla costituzione, tutti i requisiti di cui alle lettera da a) ad e) possono essere dimostrati dal consorzio stabile attraverso i requisiti delle società consorziate.<text:s/></text:p>
      <text:p text:style-name="P360"/>
      <text:p text:style-name="P361"><text:span text:style-name="T362">A.4)</text:span><text:span text:style-name="T363"><text:s/></text:span><text:span text:style-name="T364">Patti di Integrità</text:span><text:span text:style-name="T365">:</text:span><text:span text:style-name="T366"><text:s/></text:span><text:span text:style-name="T367">il concorrente è tenuto a presentare il Patto di integrità, di cui all’art. 1 co. 17 della L. 190/2012, debitamente sottoscritto. Tale dichiarazione dovrà essere resa in conformità al modello allegato<text:s/></text:span><text:span text:style-name="T368">alla presente.</text:span></text:p>
      <text:p text:style-name="P369">Si precisa che in caso di partecipazione in forma plurima il patto di integrità dovrà essere sottoscritto da:</text:p>
      <text:p text:style-name="P370">- ciascun componente del raggruppamento temporaneo (costituiti o costituendi) di cui all'art. 48 del D.Lgs. 50/2016;</text:p>
      <text:p text:style-name="P371">- dal consorzio e dalle consorziate nel caso di consorzi stabili di cui all'art. 46, comma 1, lett. f), del D.Lgs. 50/2016.</text:p>
      <text:p text:style-name="P372"><text:span text:style-name="T373">Fermo restando quanto meglio di seguito indicato in tema di soccorso istruttorio, si precisa in ogni caso che la mancata presentazione o sottoscri</text:span><text:span text:style-name="T374">zione del Patto di integrità saranno considerate regolarizzabili attraverso la procedura di soccorso istruttorio di cui all'art. 83, comma 9, del D.Lgs. 50/2016, con applicazione della sanzione pecuniaria stabilita dal bando di gara, in ossequio a quanto p</text:span><text:span text:style-name="T375">recisato dall'ANAC nella<text:s/></text:span><text:span text:style-name="T376">Deliberazione A.N.AC. 21/12/2016 n. 1374</text:span><text:span text:style-name="T377">.</text:span></text:p>
      <text:p text:style-name="P378"/>
      <text:soft-page-break/>
      <text:p text:style-name="P379"><text:span text:style-name="T380">A.5)</text:span><text:span text:style-name="T381"><text:s/></text:span><text:span text:style-name="T382">Attestazione di avvenuto sopralluogo</text:span><text:span text:style-name="T383">: il concorrente dovrà inserire l’attestato di avvenuto sopralluogo che sarà rilasciato dalla Stazione Appaltante successivamente al sopralluogo, d</text:span><text:span text:style-name="T384">i cui al punto 7 della presente lettera di invito.</text:span></text:p>
      <text:p text:style-name="P385">NB:<text:s/></text:p>
      <text:p text:style-name="P386">PROCEDURA DI SOCCORSO ISTRUTTORIO<text:s/></text:p>
      <text:list text:style-name="LFO8" text:continue-numbering="true">
        <text:list-item>
          <text:p text:style-name="P387"><text:span text:style-name="T388">Ai sensi dell’art. 83 co. 9 del D.Lgs. 50/2016, la Stazione appaltante provvederà ad applicare la sanzione pecuniaria pari all’uno per mille del valore dell’appalto,</text:span><text:span text:style-name="T389"><text:s/></text:span><text:span text:style-name="T390">€ 34,54 (euro trentaquattrovirgolacinquantaquattro),<text:s/></text:span><text:span text:style-name="T391">ed a richiedere, entro 10 giorni, la regolarizzazione o integrazione delle dichiarazioni rese dal concorrente in tutte le ipotesi di: mancanza, incompletezza e irregolarità<text:s/></text:span><text:span text:style-name="T392">essenziale</text:span><text:span text:style-name="T393"><text:s/>degli elementi e<text:s/></text:span><text:span text:style-name="T394">delle dichiarazioni di carattere amministrativo, con esclusioni di quelle afferenti all’offerta tecnica ed economica. Qualora non siano rese, integrate e regolarizzate le dichiarazioni necessarie ovvero non sia contestualmente presentato un documento a com</text:span><text:span text:style-name="T395">prova dell’avvenuto pagamento della sanzione, la<text:s/></text:span><text:span text:style-name="T396">Stazione Appaltante provvederà all’esclusione del concorrente dalla procedura</text:span><text:span text:style-name="T397">. <text:s text:c="2"/></text:span></text:p>
        </text:list-item>
        <text:list-item>
          <text:p text:style-name="P398"><text:span text:style-name="T399">Ai sensi dell’art. 83 co. 9, quinto periodo, del D.Lgs. 50/2016, la Stazione Appaltante, nei casi di irregolarità formali, ov</text:span><text:span text:style-name="T400">vero di mancanza o incompletezza di dichiarazioni<text:s/></text:span><text:span text:style-name="T401">non essenziali</text:span><text:span text:style-name="T402">, formulerà al concorrente una richiesta di integrazioni/chiarimenti per i quali verrà concesso un termine non inferiore a 6 (sei) giorni per il relativo inoltro, senza l’applicazione di alcun</text:span><text:span text:style-name="T403">a sanzione.</text:span></text:p>
        </text:list-item>
        <text:list-item>
          <text:p text:style-name="P404">Ai sensi dell’art. 83, comma 9, ultimo periodo, del D.Lgs. 50/2016, la Stazione Appaltante escluderà i concorrenti in caso di carenze della documentazione che non consentano l’individuazione del contenuto o del soggetto responsabile della stessa.</text:p>
        </text:list-item>
      </text:list>
      <text:p text:style-name="P405"/>
      <text:p text:style-name="P406">SPECIFICHE MODALITA’ DI COMPILAZIONE DELLA DOCUMENTAZIONE AMMINISTRATIVA PER LE SEGUENTI FORME GIURIDICHE:<text:s/></text:p>
      <text:p text:style-name="P407"/>
      <text:p text:style-name="P408">► Raggruppamento temporaneo costituito: <text:s/></text:p>
      <text:p text:style-name="P409">- la domanda di partecipazione (di cui al punto A.1) dovrà essere firmata dal soggetto mandatario; <text:s/></text:p>
      <text:p text:style-name="P410">- ogni componente del RTI dovrà presentare un DGUE distinto;<text:s/></text:p>
      <text:p text:style-name="P411">- dovrà essere presentato originale o copia autentica dell’atto costitutivo risultante da scrittura privata autenticata, contenente il mandato collettivo speciale con rappresentanza, di cui all’art. 48 comma 13 del D.Lgs. 50/2016, al soggetto designato come mandatario, che dovrà indicare le quote di partecipazione al raggruppamento;<text:s/></text:p>
      <text:p text:style-name="P412">- il Patto di Integrità (di cui al punto A.4) dovrà essere deve presentato da ciascuna impresa componente il RTI;<text:s/></text:p>
      <text:p text:style-name="P413"/>
      <text:p text:style-name="P414">► Raggruppamento temporaneo costituendo: <text:s/></text:p>
      <text:p text:style-name="P415">- la domanda di partecipazione (di cui al punto A.1) dovrà essere firmata da ciascun componente del raggruppamento; <text:s/></text:p>
      <text:p text:style-name="P416">- ogni componente del RTI dovrà presentare un DGUE distinto;<text:s/></text:p>
      <text:p text:style-name="P417">- il Patto di Integrità (di cui<text:s/>al punto A.4) dovrà essere presentato da ciascuna impresa componente il RTI;<text:s/></text:p>
      <text:soft-page-break/>
      <text:p text:style-name="P418">- dovrà essere resa la dichiarazione, ai sensi dell’articolo 48 comma 8 del D.Lgs. 50/2016, sottoscritta dai Legali rappresentanti di tutte le componenti contenente l’impegno che, in caso di aggiudicazione della gara, gli stessi operatori si impegnano a conferire mandato collettivo speciale con rappresentanza al soggetto designato come mandatario, che stipulerà il contratto in nome e per conto proprio e delle mandanti;<text:s/></text:p>
      <text:p text:style-name="P419"/>
      <text:p text:style-name="P420"><text:span text:style-name="T421">► consor</text:span><text:span text:style-name="T422">zio stabile di cui all’art. 46 comma 1 lett. f) del D.Lgs. 50/2016 che<text:s/></text:span><text:span text:style-name="T423">non</text:span><text:span text:style-name="T424"><text:s/>partecipa in proprio:<text:s/></text:span></text:p>
      <text:p text:style-name="P425">- la domanda di partecipazione (di cui al punto A.1) dovrà essere firmata dal consorzio e dalle consorziate esecutrici;</text:p>
      <text:p text:style-name="P426">- dovrà essere inserito nella Busta A<text:s/>“Documentazione Amministrativa” l’estratto dell’atto costitutivo del Consorzio dal quale si evinca chiaramente la natura del consorzio e le imprese consorziate evidenziando quelle indicate quali esecutrici dei servizi;<text:s/></text:p>
      <text:p text:style-name="P427">- il DGUE dovrà essere presentato dal consorzio e dalle consorziate indicate quali esecutrici dell’appalto;<text:s/></text:p>
      <text:p text:style-name="P428">- il Patto di Integrità (di cui al punto A.4) dovrà essere firmato dal consorzio e dalle singole consorziate esecutrici.<text:s/></text:p>
      <text:p text:style-name="P429"/>
      <text:p text:style-name="P430">► consorzio stabile di cui all’art. 46 comma 1 lett. f) del<text:s/>D.Lgs. 50/2016 che partecipa in proprio:<text:s/></text:p>
      <text:p text:style-name="P431">- la domanda di partecipazione (di cui al punto A.1) dovrà essere firmata dal consorzio;</text:p>
      <text:p text:style-name="P432">- il DGUE dovrà essere presentato dal consorzio;<text:s/></text:p>
      <text:p text:style-name="P433">- il Patto di Integrità (di cui al punto A.4) dovrà essere firmato dal consorzio.</text:p>
      <text:p text:style-name="P434"/>
      <text:p text:style-name="P435"><text:span text:style-name="T436">La BUSTA B “Offerta Economica” (Allegato II)<text:s/></text:span><text:span text:style-name="T437">dovrà contenere</text:span><text:span text:style-name="T438">,<text:s/></text:span><text:span text:style-name="T439">a pena di esclusione</text:span><text:span text:style-name="T440">,</text:span><text:span text:style-name="T441"><text:s/>una dichiarazione<text:s/></text:span><text:span text:style-name="T442">redatta in italiano e sottoscritta, con firma leggibile e per esteso del legale rappresentante del concorrente o del soggetto munito di specifici<text:s/></text:span><text:span text:style-name="T443">poteri, regolarmente bollata con marca da € 16,00 con allegata copia fotostatica di un documento di riconoscimento in corso di validità del sottoscrittore,<text:s/></text:span><text:span text:style-name="T444">completa dei seguenti elementi:</text:span></text:p>
      <text:p text:style-name="P445"><text:span text:style-name="T446">- ribasso percentuale unico</text:span><text:span text:style-name="T447">, così in cifre come in lettere, che il c</text:span><text:span text:style-name="T448">oncorrente è disposto ad effettuare sull’importo complessivo di<text:s/></text:span><text:span text:style-name="T449">€ 34.541,63 (trentaquattromilacinquecentoquarantuno/63 euro),</text:span><text:span text:style-name="T450"><text:s/>al netto dell’IVA e degli oneri previdenziali;<text:s/></text:span></text:p>
      <text:p text:style-name="P451"><text:span text:style-name="T452">- i costi aziendali della sicurezza</text:span><text:span text:style-name="T453">, già computati nell’importo complessivo offert</text:span><text:span text:style-name="T454">o, afferenti all’attività di impresa propria del concorrente in relazione all’appalto di cui trattasi ai sensi dell’art. 95, comma 10, del D.lgs. 50/2016; Tali costi</text:span><text:span text:style-name="T455">,<text:s/></text:span><text:span text:style-name="T456">pena l’esclusione</text:span><text:span text:style-name="T457">,</text:span><text:span text:style-name="T458"><text:s/>dovranno essere espressamente indicati e non potranno essere pari ad <text:s/></text:span><text:span text:style-name="T459">€ 0.</text:span><text:span text:style-name="T460"><text:s/></text:span></text:p>
      <text:p text:style-name="P461">N.B.<text:s/></text:p>
      <text:p text:style-name="P462">- <text:s text:c="2"/><text:tab/>non saranno presi in considerazione decimali superiori al secondo. In caso di discordanza tra il valore della percentuale di ribasso espresso in cifre e quello espresso in lettere, si considererà valida l’offerta più conveniente per<text:s/>l’Agenzia del Demanio. <text:s/></text:p>
      <text:p text:style-name="P463">-<text:s/><text:tab/>la Stazione Appaltante ha quantificato in € 0,00 gli oneri della sicurezza a proprio carico, necessari al fine di eliminare i rischi da interferenze di cui al D.Lgs. 81/08, considerato che il<text:s/><text:soft-page-break/>servizio è di natura esclusivamente<text:s/>intellettuale e che non vi sono rischi da interferenze di cui al D.Lgs. 81/08.<text:s/></text:p>
      <text:p text:style-name="P464">-<text:s/><text:tab/>la mancata apposizione della marca da bollo potrebbe comportare la trasmissione degli atti per la regolarizzazione all’Ufficio del registro entro 30 giorni dalla data di esperimento della gara.<text:s/></text:p>
      <text:p text:style-name="P465"/>
      <text:p text:style-name="P466">10. Criterio di aggiudicazione</text:p>
      <text:p text:style-name="P467">L’appalto sarà aggiudicato, ai sensi dell’art. 95 comma 4 del D. Lgs. n. 50/2016, con il criterio del minor prezzo.</text:p>
      <text:p text:style-name="P468">L’appalto verrà aggiudicato anche in presenza di una sola offerta formalmente valida purché ritenuta conveniente e congrua da parte dell’Amministrazione.</text:p>
      <text:p text:style-name="P469"/>
      <text:p text:style-name="P470">11. Verifica dell’anomalia</text:p>
      <text:p text:style-name="P471">Ai sensi dell’art. 97, comma 2, del D.Lgs. n. 50/2016, la congruità delle offerte è valutata sulle offerte che presentano un ribasso pari o superiore ad una soglia di anomalia determinata, al fine di non rendere predeterminabili dai candidati i parametri di riferimento per il calcolo della soglia, procedendo al sorteggio, in sede di gara, di uno dei cinque parametri pervisti dall’art. 97, comma 2, lett. a), b), c), d) ed e) del D. Lgs. N. 50/2016. All’uopo il Responsabile del Procedimento, in sede di gara pubblica, procederà a sorteggiare uno dei cinque parametri come sopra indicati procedendo così all’individuazione delle offerte anomale e dell’aggiudicatario.</text:p>
      <text:p text:style-name="P472">In<text:s/>tal caso il concorrente sarà invitato a presentare, nel termine di 15 giorni naturali e consecutivi dalla richiesta scritta, le giustificazioni di cui all’art. 97 co. 4 del D.Lgs. 50/2016. Saranno escluse le offerte che in esito alle predette verifiche risulteranno anomale.</text:p>
      <text:p text:style-name="P473">In caso di parità si procederà al sorteggio in seduta pubblica previa comunicazione agli interessati della data e del luogo in cui lo stesso sarà svolto.<text:s/></text:p>
      <text:p text:style-name="P474"/>
      <text:p text:style-name="P475"><text:span text:style-name="T476"><text:s text:c="4"/></text:span><text:span text:style-name="T477"><text:s/></text:span><text:span text:style-name="T478">12. SVOLGIMENTO DELLA GARA</text:span></text:p>
      <text:p text:style-name="P479"><text:span text:style-name="T480">In data<text:s/></text:span><text:span text:style-name="T481">11/05/2017<text:s/></text:span><text:span text:style-name="T482">alle ore</text:span><text:span text:style-name="T483"><text:s/>10:00</text:span><text:span text:style-name="T484">, presso la sed</text:span><text:span text:style-name="T485">e dell’Agenzia del Demanio, Direzione Regionale Piemonte e Valle D’Aosta sita in Torino, corso Bolzano n. 30, cap 10121, il RUP dichiarerà aperta la seduta pubblica, durante la quale preliminarmente si accerterà l’integrità dei plichi pervenuti e la tempes</text:span><text:span text:style-name="T486">tività della loro ricezione. Il RUP procederà poi alla loro apertura per riscontrare la presenza e la regolarità dei plichi interni previsti dalla presente lettera di invito, mediante l’esame del contenuto della busta A “Documentazione amministrativa” pres</text:span><text:span text:style-name="T487">entata da ciascun concorrente.<text:s/></text:span></text:p>
      <text:p text:style-name="P488">Ove fossero riscontrate carenze di qualsiasi elemento formale della documentazione amministrativa queste possono essere sanate attraverso la procedura del soccorso istruttorio ai sensi dell’art. 83, comma 9, del D.Lgs. 50/2016.</text:p>
      <text:p text:style-name="P489"><text:span text:style-name="T490">In particolare, la mancanza, l’incompletezza e ogni altra irregolarità essenziale degli elementi e del documento di gara unico europeo, con esclusione di quelle afferenti all’offerta economica, obbliga il concorrente che vi ha dato causa al pagamento,<text:s/></text:span><text:span text:style-name="T491">in favore della stazione appaltante, della sanzione pecuniaria pari ad<text:s/></text:span><text:span text:style-name="T492">€ 34,54 (euro trentaquattrovirgolacinquantaquattro).<text:s/></text:span></text:p>
      <text:p text:style-name="P493"><text:span text:style-name="T494">In tal caso, la stazione appaltante assegnerà al concorrente dieci giorni, perché siano rese, integrate o regolarizzate le dichiara</text:span><text:span text:style-name="T495">zioni necessarie, indicandone il contenuto e i soggetti che le devono rendere, da presentare contestualmente al documento comprovante l’avvenuto pagamento<text:s/></text:span><text:soft-page-break/><text:span text:style-name="T496">della sanzione, a pena di esclusione.<text:s/></text:span><text:span text:style-name="T497">La sanzione è dovuta esclusivamente in caso di regolarizzazione</text:span><text:span text:style-name="T498">.<text:s/></text:span></text:p>
      <text:p text:style-name="P499">Nei casi di irregolarità formali, ovvero di mancanza o incompletezza di dichiarazioni non essenziali, la stazione appaltante ne richiede comunque la regolarizzazione con la procedura di cui al periodo precedente, ma non applica alcuna sanzione.<text:s/></text:p>
      <text:p text:style-name="P500">In caso<text:s/>di inutile decorso del termine di regolarizzazione, il concorrente è escluso dalla gara.<text:s/></text:p>
      <text:p text:style-name="P501">Costituiscono irregolarità essenziali non sanabili le carenze della documentazione che non consentono l’individuazione del contenuto o del soggetto responsabile<text:s/>della stessa.</text:p>
      <text:p text:style-name="P502">In ragione di quanto previsto dall’art. 29, comma 1, secondo periodo, del D.Lgs. 50/2016, al fine di consentire eventuali proposizioni del ricorso ai sensi dell’art. 120 del Codice del Processo Amministrativo, la Stazione Appaltante procederà<text:s/>alla pubblicazione sul profilo committente, nei due giorni successivi dalla data di adozione dei relativi atti, del provvedimento che determina le esclusioni dalla procedura di affidamento e le ammissioni all’esito delle valutazioni dei requisiti soggettivi, economico-finanziari e tecnico-professionali, dandone contestualmente avviso, tramite PEC, a tutti i concorrenti secondo quanto previsto dall’art. 76 co. 3 del Codice. Laddove le attività di valutazione si svolgano nel corso di più sedute, il predetto<text:s/>provvedimento dovrà comunque essere redatto e pubblicato a conclusione di ogni singola seduta.<text:s/></text:p>
      <text:p text:style-name="P503">Il RUP, in seguito, procederà all’apertura della Busta B “Offerta Economica” e formulerà la graduatoria finale. In caso di parità si procederà mediante sorteggio.</text:p>
      <text:p text:style-name="P504">Alle sedute pubbliche potrà assistere un rappresentante di ciascun concorrente, munito di delega ove non si tratti del rappresentante legale.<text:s/></text:p>
      <text:p text:style-name="P505">Le date delle successive sedute pubbliche, qualora non consecutive, saranno comunicate ai concorrenti<text:s/>all’indirizzo di posta elettronica ovvero, in mancanza, al numero di fax indicato sul plico.<text:s/></text:p>
      <text:p text:style-name="P506">Saranno esclusi i concorrenti per i quali la Stazione appaltante accerti, sulla base di univoci elementi, che le relative offerte sono imputabili ad un unico centro decisionale.<text:s/></text:p>
      <text:p text:style-name="P507">Ai fini dell’efficacia dell’aggiudicazione, il concorrente aggiudicatario dovrà dimostrare il possesso dei requisiti dichiarati in sede di gara.<text:s/></text:p>
      <text:p text:style-name="P508"/>
      <text:p text:style-name="P509">13. INFORMAZIONI COMPLEMENTARI</text:p>
      <text:p text:style-name="P510">Salvo quanto previsto nel Capitolato, l’affidamento è regolato dalle seguenti disposizioni generali:</text:p>
      <text:list text:style-name="LFO9" text:continue-numbering="true">
        <text:list-item>
          <text:list>
            <text:list-item>
              <text:p text:style-name="P511">ai sensi dell’art. 24 co. 7 del Codice, l’esecutore del presente incarico non potrà essere affidatario degli appalti o delle concessioni di lavori pubblici, nonché di eventuali subappalti o cottimi, per i quali abbiano svolto la suddetta attività di progettazione, fatti salvi i casi previsti dalla norma in esame in cui tali divieti non trovano applicazione; <text:s text:c="2"/></text:p>
            </text:list-item>
            <text:list-item>
              <text:p text:style-name="P512">qualora non si addivenga alla sottoscrizione del contratto nel termine fissato dall’Agenzia, per fatto imputabile all’aggiudicatario, sarà disposta la revoca dell’aggiudicazione, fermo restando il diritto dell’Agenzia al risarcimento dei danni e l’incameramento della cauzione provvisoria;</text:p>
            </text:list-item>
            <text:list-item>
              <text:p text:style-name="P513">tutta la documentazione da produrre deve essere in lingua italiana o corredata di traduzione giurata.<text:s/></text:p>
            </text:list-item>
          </text:list>
        </text:list-item>
      </text:list>
      <text:p text:style-name="P514"/>
      <text:p text:style-name="P515"><text:span text:style-name="T516">14. ACCESSO AGLI ATTI</text:span></text:p>
      <text:soft-page-break/>
      <text:p text:style-name="P517">Il diritto di accesso agli atti sarà consentito nei limiti di cui agli art. 53 del D.Lgs. 50/2016 e secondo le modalità di cui al Regolamento dell’Agenzia del Demanio sulla disciplina della Legge 241/1990<text:s/>(pubblicato sulla GURI Serie Generale n. 35 del 12 febbraio 2016).</text:p>
      <text:p text:style-name="P518">15. TRATTAMENTO DEI DATI</text:p>
      <text:p text:style-name="P519">Ai sensi e per gli effetti del D.Lgs. 196/2003 l’Agenzia del Demanio, quale Titolare del trattamento dei dati forniti in risposta alla presente lettera di invito, informa che tali dati verranno utilizzati ai fini della partecipazione alla gara e che verranno trattati con sistemi elettronici e manuali, e, comunque, in modo da garantirne la sicurezza e la riservatezza. Con l’invio e la sottoscrizione dell’offerta, i concorrenti esprimono pertanto il loro consenso al predetto trattamento.</text:p>
      <text:p text:style-name="P520"/>
      <text:p text:style-name="P521">16. PROCEDURE DI RICORSO</text:p>
      <text:p text:style-name="P522"><text:span text:style-name="T523">Eventuali ricorsi potranno essere presentati, ai sensi dell’art. 120, comma 2-bis, c.p.a., nel termine di 30 giorni dalla pubblicazione dell’atto lesivo sul si</text:span><text:span text:style-name="T524">to dell’Agenzia, ai sensi dell’articolo 29, comma 1, del D.L.gs. 50/2016, ovvero entro 30 giorni dalla ricezione delle comunicazioni di cui all’art. 76, comma 5, del D.Lgs. 50/2016 innanzi al Tribunale Amministrativo Regionale per il Piemonte</text:span><text:span text:style-name="T525">,</text:span><text:span text:style-name="T526"><text:s/>Corso Stati<text:s/></text:span><text:span text:style-name="T527">Uniti n. 45, Torino 10129.</text:span></text:p>
      <text:p text:style-name="P528"/>
      <text:p text:style-name="P529">17. NORME DI RINVIO</text:p>
      <text:p text:style-name="P530"><text:span text:style-name="T531">Per quanto non specificamente disciplinato negli atti di gara predisposti dall’Agenzia si fa riferimento alle vigenti disposizioni normative e Linee Guida n. 1 di attuazione del D.Lgs. 50/2016 recanti<text:s/></text:span><text:span text:style-name="T532">“Indiri</text:span><text:span text:style-name="T533">zzi generali sull’affidamento dei servizi attinenti all’architettura e all’ingegneria” e n. 4 recante</text:span><text:span text:style-name="T534"><text:s/>“Procedure per l’affidamento dei contratti pubblici di importo inferiore alle soglie di rilevanza comunitaria, indagini di mercato e formazione e gestione</text:span><text:span text:style-name="T535"><text:s/>degli elenchi di operatori economici”.</text:span></text:p>
      <text:p text:style-name="P536"/>
      <text:p text:style-name="P537"/>
      <text:p text:style-name="P538"><text:tab/><text:tab/><text:tab/><text:tab/><text:tab/><text:tab/><text:tab/><text:tab/><text:tab/>Il Direttore Regionale</text:p>
      <text:p text:style-name="P539">­<text:tab/><text:tab/><text:tab/><text:tab/><text:tab/><text:tab/><text:tab/><text:tab/><text:tab/>Luca Michele Terzaghi</text:p>
      <text:p text:style-name="P540"><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documento firmato digitalmente)</text:span></text:p>
      <text:p text:style-name="P551"/>
      <text:p text:style-name="P552">Allegati:</text:p>
      <text:list text:style-name="LFO10" text:continue-numbering="true">
        <text:list-item>
          <text:p text:style-name="P553">All. I - Domanda di partecipazione con dichiarazione dei requisiti di idoneità professionale;</text:p>
        </text:list-item>
        <text:list-item>
          <text:p text:style-name="P554">All. II - Offerta economica;</text:p>
        </text:list-item>
        <text:list-item>
          <text:p text:style-name="P555">All. III - DGUE;</text:p>
        </text:list-item>
        <text:list-item>
          <text:p text:style-name="P556">All. IV - Patto di integrità;</text:p>
        </text:list-item>
        <text:list-item>
          <text:p text:style-name="P557">All. V - Attestato di sopralluogo;</text:p>
        </text:list-item>
        <text:list-item>
          <text:p text:style-name="P558">All. VI - Capitolato tecnico.</text:p>
        </text:list-item>
      </text:list>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ormaleWeb" style:display-name="Normale (Web)" style:family="paragraph" style:parent-style-name="Normale">
      <style:paragraph-properties fo:text-align="start" fo:margin-top="0.0833in" fo:margin-bottom="0.0833in"/>
      <style:text-properties style:font-name="Times New Roman"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Book Antiqua" style:font-name-asian="Times New Roman" style:font-name-complex="Times New Roman" fo:font-size="8pt" style:font-size-asian="8pt" style:font-size-complex="8pt" style:language-asian="it" style:country-asian="I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1" style:display-name="Paragrafo elenco1"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Rimandocommento" style:display-name="Rimando commento" style:family="text" style:parent-style-name="Car.predefinitoparagrafo">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evisione" style:display-name="Revisione" style:family="paragraph">
      <style:paragraph-properties fo:margin-bottom="0in" fo:line-height="100%"/>
      <style:text-properties style:font-name="Book Antiqua" style:font-name-asian="Times New Roman"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font-size="13pt" style:font-size-asian="13pt" style:font-size-complex="13pt" style:language-asian="it" style:country-asian="IT"/>
    </style:style>
    <style:style style:name="Nessunaspaziatura" style:display-name="Nessuna spaziatura" style:family="paragraph" style:auto-update="true">
      <style:paragraph-properties fo:text-align="justify" fo:margin-bottom="0.0416in" fo:line-height="100%" fo:margin-right="0.0229in" fo:text-indent="0.4916in"/>
      <style:text-properties style:font-name="Arial" style:font-name-asian="Times New Roman" style:font-name-complex="Arial" fo:color="#000000" fo:font-size="11.5pt" style:font-size-asian="11.5pt" style:font-size-complex="11.5pt" fo:background-color="#FFFFFF" style:language-asian="it" style:country-asian="IT" fo:hyphenate="false"/>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Arial" style:font-name-asian="Times New Roman" style:font-name-complex="Ari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Arial" style:font-name-complex="Arial" fo:font-weight="normal" style:font-weight-asian="normal" fo:font-style="normal" style:font-style-asian="normal"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fo:font-size="10pt" style:font-size-asian="1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text:style-name="WW_CharLFO7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a" style:num-letter-sync="true">
        <style:list-level-properties text:space-before="0.5416in" text:min-label-width="0.25in"/>
      </text:list-level-style-number>
      <text:list-level-style-number text:level="2" text:style-name="WW_CharLFO9LVL2" style:num-suffix="." style:num-format="a" style:num-letter-sync="true">
        <style:list-level-properties text:space-before="0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8395in" text:min-label-width="0.25in"/>
        <style:text-properties style:font-name="Symbol"/>
      </text:list-level-style-bullet>
      <text:list-level-style-bullet text:level="2" text:style-name="WW_CharLFO10LVL2" text:bullet-char="o">
        <style:list-level-properties text:space-before="1.3395in" text:min-label-width="0.25in"/>
        <style:text-properties style:font-name="Courier New"/>
      </text:list-level-style-bullet>
      <text:list-level-style-bullet text:level="3" text:style-name="WW_CharLFO10LVL3" text:bullet-char="">
        <style:list-level-properties text:space-before="1.8395in" text:min-label-width="0.25in"/>
        <style:text-properties style:font-name="Wingdings"/>
      </text:list-level-style-bullet>
      <text:list-level-style-bullet text:level="4" text:style-name="WW_CharLFO10LVL4" text:bullet-char="">
        <style:list-level-properties text:space-before="2.3395in" text:min-label-width="0.25in"/>
        <style:text-properties style:font-name="Symbol"/>
      </text:list-level-style-bullet>
      <text:list-level-style-bullet text:level="5" text:style-name="WW_CharLFO10LVL5" text:bullet-char="o">
        <style:list-level-properties text:space-before="2.8395in" text:min-label-width="0.25in"/>
        <style:text-properties style:font-name="Courier New"/>
      </text:list-level-style-bullet>
      <text:list-level-style-bullet text:level="6" text:style-name="WW_CharLFO10LVL6" text:bullet-char="">
        <style:list-level-properties text:space-before="3.3395in" text:min-label-width="0.25in"/>
        <style:text-properties style:font-name="Wingdings"/>
      </text:list-level-style-bullet>
      <text:list-level-style-bullet text:level="7" text:style-name="WW_CharLFO10LVL7" text:bullet-char="">
        <style:list-level-properties text:space-before="3.8395in" text:min-label-width="0.25in"/>
        <style:text-properties style:font-name="Symbol"/>
      </text:list-level-style-bullet>
      <text:list-level-style-bullet text:level="8" text:style-name="WW_CharLFO10LVL8" text:bullet-char="o">
        <style:list-level-properties text:space-before="4.3395in" text:min-label-width="0.25in"/>
        <style:text-properties style:font-name="Courier New"/>
      </text:list-level-style-bullet>
      <text:list-level-style-bullet text:level="9" text:style-name="WW_CharLFO10LVL9" text:bullet-char="">
        <style:list-level-properties text:space-before="4.839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8pt" style:font-size-asian="8pt" style:font-size-complex="8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font-size="10pt" style:font-size-asian="10pt" style:font-size-complex="10pt"/>
    </style:style>
    <style:style style:name="P5" style:parent-style-name="Intestazione" style:family="paragraph">
      <style:paragraph-properties fo:text-align="center" fo:line-height="150%"/>
    </style:style>
    <style:style style:name="P6" style:parent-style-name="Intestazione" style:family="paragraph">
      <style:paragraph-properties fo:text-align="center"/>
    </style:style>
    <style:style style:name="T7" style:parent-style-name="Car.predefinitoparagrafo" style:family="text">
      <style:text-properties style:font-name="Arial" style:font-name-complex="Arial" fo:font-size="8pt" style:font-size-asian="8pt" style:font-size-complex="8pt"/>
    </style:style>
    <style:style style:name="P8" style:parent-style-name="Pièdipagina" style:family="paragraph">
      <style:paragraph-properties fo:text-align="center"/>
    </style:style>
    <style:style style:name="T9" style:parent-style-name="Car.predefinitoparagrafo" style:family="text">
      <style:text-properties style:font-name="Arial" style:font-name-complex="Arial"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style:style>
    <style:style style:name="P11"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style>
    <style:style style:name="P12"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style>
    <style:style style:name="P13" style:parent-style-name="Normale"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Lettera di invito<text:s/><text:tab/><text:tab/></text:p>
      </style:header>
      <style:footer>
        <text:p text:style-name="P3"><text:span text:style-name="T4"><text:page-number text:fixed="false">2</text:page-number></text:span></text:p>
        <text:p text:style-name="Pièdipagina"/>
      </style:footer>
    </style:master-page>
    <style:master-page style:next-style-name="MP0" style:name="MPF0" style:page-layout-name="PL0">
      <style:header>
        <text:p text:style-name="P5"><text:s text:c="3"/><draw:frame draw:style-name="a0" draw:name="Immagine 1" text:anchor-type="as-char" svg:x="0in" svg:y="0in" svg:width="4.17917in" svg:height="1.15069in" style:rel-width="scale" style:rel-height="scale"><draw:image xlink:href="media/image1.jpeg" xlink:type="simple" xlink:show="embed" xlink:actuate="onLoad"/><svg:title/><svg:desc>Marchio e LOGO copy</svg:desc></draw:frame></text:p>
        <text:p text:style-name="P6"><text:span text:style-name="T7">Direzione Regionale Piemonte e Valle D’Aosta</text:span></text:p>
      </style:header>
      <style:footer>
        <text:p text:style-name="P8"><text:span text:style-name="T9"><draw:frame draw:z-index="251659264" draw:style-name="a1" draw:name="Immagine 3" text:anchor-type="paragraph" svg:x="0.44444in" svg:y="0.06528in" svg:width="0.36042in" svg:height="0.37083in" style:rel-width="scale" style:rel-height="scale"><draw:image xlink:href="media/image2.jpeg" xlink:type="simple" xlink:show="embed" xlink:actuate="onLoad"/><svg:title/><svg:desc>Rosone</svg:desc></draw:frame></text:span><text:span text:style-name="T10">Corso Bolzano, 30 – 10121 Torino</text:span></text:p>
        <text:p text:style-name="P11">Tel 011/56391111 - Faxmail 06 50516071</text:p>
        <text:p text:style-name="P12">e-mail: dre.PiemonteVdA@agenziademanio.it</text:p>
        <text:p text:style-name="P13">pec: dre_PiemonteVDA@pce.agenziademanio.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 Elettra</meta:initial-creator>
    <dc:creator>STECCONI FEDERICA</dc:creator>
    <meta:creation-date>2017-07-26T13:10:00Z</meta:creation-date>
    <dc:date>2017-07-26T13:10:00Z</dc:date>
    <meta:print-date>2017-04-04T14:57:00Z</meta:print-date>
    <meta:template xlink:href="Normal.dotm" xlink:type="simple"/>
    <meta:editing-cycles>2</meta:editing-cycles>
    <meta:editing-duration>PT0S</meta:editing-duration>
    <meta:document-statistic meta:page-count="15" meta:paragraph-count="93" meta:word-count="6972" meta:character-count="46624" meta:row-count="331" meta:non-whitespace-character-count="39745"/>
  </office:meta>
</office:document-meta>
</file>