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break-before="column"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fo:language="fr" fo:country="FR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fo:language="fr" fo:country="FR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56" style:family="table-column">
      <style:table-column-properties style:column-width="0.9041in"/>
    </style:style>
    <style:style style:name="TableColumn57" style:family="table-column">
      <style:table-column-properties style:column-width="0.6444in"/>
    </style:style>
    <style:style style:name="TableColumn58" style:family="table-column">
      <style:table-column-properties style:column-width="0.8625in"/>
    </style:style>
    <style:style style:name="TableColumn59" style:family="table-column">
      <style:table-column-properties style:column-width="0.4798in"/>
    </style:style>
    <style:style style:name="TableColumn60" style:family="table-column">
      <style:table-column-properties style:column-width="3.4895in"/>
    </style:style>
    <style:style style:name="Table55" style:family="table">
      <style:table-properties style:width="6.3805in" fo:margin-left="0in" table:align="center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complex="Arial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rial" style:font-name-complex="Arial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Arial" style:font-name-complex="Arial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complex="Arial" fo:language="en" fo:country="U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7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2.0673in"/>
    </style:style>
    <style:style style:name="TableColumn179" style:family="table-column">
      <style:table-column-properties style:column-width="2.1652in"/>
    </style:style>
    <style:style style:name="Table176" style:family="table">
      <style:table-properties style:width="5.2166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 fo:margin-bottom="0in" fo:line-height="100%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9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0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in" fo:line-height="100%"/>
    </style:style>
    <style:style style:name="T242" style:parent-style-name="Car.predefinitoparagrafo" style:family="text"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4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4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4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5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1" style:parent-style-name="Normale" style:family="paragraph">
      <style:paragraph-properties fo:text-align="justify" fo:margin-top="0.0833in" fo:margin-bottom="0in" fo:line-height="100%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3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6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67" style:parent-style-name="Normale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8" style:parent-style-name="Paragrafoelenco" style:list-style-name="LFO1" style:family="paragraph">
      <style:paragraph-properties fo:text-align="justify" fo:margin-top="0.0833in" fo:margin-bottom="0in" fo:margin-left="0.1972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style:font-weight-complex="bold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P272" style:parent-style-name="Paragrafoelenco" style:list-style-name="LFO1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73" style:parent-style-name="Paragrafoelenco" style:list-style-name="LFO1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74" style:parent-style-name="Paragrafoelenco" style:list-style-name="LFO1" style:family="paragraph">
      <style:paragraph-properties fo:text-align="justify" fo:margin-top="0.0833in" fo:margin-bottom="0in" fo:margin-left="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style:font-weight-complex="bold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list-style-name="LFO1" style:family="paragraph">
      <style:paragraph-properties fo:text-align="justify" fo:margin-top="0.0833in" fo:margin-bottom="0in" fo:margin-left="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84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285" style:parent-style-name="Normale" style:family="paragraph">
      <style:paragraph-properties fo:text-align="end" fo:margin-top="0.0833in" fo:margin-bottom="0in" fo:line-height="100%"/>
    </style:style>
    <style:style style:name="T28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soft-page-break/>
        <text:p text:style-name="P21"><text:span text:style-name="T22">Torino, <text:s/>16/05/2017</text:span></text:p>
        <text:p text:style-name="P23">Prot. n. 2017/5683/DR-TO</text:p>
      </text:section>
      <text:section text:name="Sect2" text:style-name="S2">
        <text:p text:style-name="P24"/>
        <text:p text:style-name="P25"/>
        <text:p text:style-name="P26">PROVVEDIMENTO CON CUI VENGONO DISPOSTE LE AMMISSIONI E LE ESCLUSIONE dalla Procedura negoziata per l’acquisizione di servizi<text:s/>d’ingegneria e architettura (ai sensi dell’art. 3 lett. vvvv) del D. Lgs. n. 50/2016), finalizzati alla realizzazione di studi di fattibilità e analisi tecniche funzionali ad azioni di valorizzazione e per il supporto ai servizi tecnici dell’Agenzia del Demanio per la procedura inerente la bonifica degli Ex Magazzini Genio Militare, siti in Torino alla via Cimarosa n. 33. Scheda TOB0354.</text:p>
        <text:p text:style-name="P27"/>
        <text:p text:style-name="P28">IL DIRETTORE REGIONALE</text:p>
        <text:p text:style-name="P29"/>
        <text:p text:style-name="P30">Ai sensi di quanto disposto dal Regolamento di Amministrazione e Contabilità dell’Agenzia del Demanio, deliberato dal Comitato di Gestione in data 13 dicembre 2016 e approvato il 1° febbraio 2017 dal Ministero dell’Economia e delle Finanze, pubblicato nel sito istituzionale dell’Agenzia del Demanio come comunicato sulla Gazzetta Ufficiale n. 51 del 2<text:s/>marzo 2017, nonché dalle Determine del Direttore dell’Agenzia del Demanio n. 76 <text:s/>prot. n. 2017/2681/DIR e n. 77 prot. 2017/2686/DIR del 23 febbraio 2017</text:p>
        <text:p text:style-name="P31"/>
        <text:p text:style-name="P32"/>
        <text:p text:style-name="P33">Premesso che</text:p>
        <text:p text:style-name="P34">- con determina a contrarre n. 21/2017 – prot. n. 2017/1464/DR-TO del 13.02.2017 la<text:s/>Direzione Regionale Piemonte e Valle D’Aosta dell’Agenzia del Demanio ha determinato di procedere, mediante Avviso di Preinformazione, all’acquisizione di candidature per i servizi d’ingegneria e architettura (ai sensi dell’art. 3 lett. vvvv) del d. lgs. n. 50/2016), finalizzati alla realizzazione di studi di fattibilità e analisi tecniche funzionali ad azioni di valorizzazione e per il supporto ai servizi tecnici dell’Agenzia del Demanio per la procedura inerente la bonifica degli Ex magazzini Genio Militare siti in Torino alla via Cimarosa n. 33. Scheda TOB0354;</text:p>
        <text:p text:style-name="P35">- sussistendo difficoltà ad individuare un numero congruo di operatori da invitare, al fine di rispettare i principi di libera concorrenza, di pubblicità, trasparenza e di non discriminazione, si è<text:s/>ritenuto, pertanto, di dover procedere alla pubblicazione di un Avviso di Preinformazione, sul sito informatico dell’Agenzia del Demanio www.agenziademanio.it per 15 giorni consecutivi, al fine d’individuare gli operatori economici con i requisiti ritenuti indispensabili a svolgere le attività di cui sopra;</text:p>
        <text:p text:style-name="P36">- con la pubblicazione del suindicato Avviso in data 13/02/2017 sono stati invitati a presentare la propria candidatura tutti gli operatori economici, in possesso dei requisiti descritti al punto 3 dell’Avviso di Preinformazione, al fine di essere invitati a partecipare alla suddetta procedura negoziata, compilando apposita istanza secondo il modello A) allegato all’Avviso “Richiesta di partecipazione e dichiarazione unica”, corredata da copia del documento di identità del<text:s/><text:soft-page-break/>sottoscrittore in corso di validità, e farla pervenire all’Agenzia del Demanio Direzione Regionale del Piemonte e della Valle d’Aosta sita in Corso Bolzano n. 30 – Torino CAP 10121, improrogabilmente entro e non oltre le ore 12.00 del 06/03/2017.</text:p>
        <text:p text:style-name="P37">DATO ATTO CHE</text:p>
        <text:p text:style-name="P38"><text:span text:style-name="T39">- entro il termine fissato (ore 12:00 del 06/03/2017) sono pervenute n. 24 manifestazioni di interesse, mentre una manifestazione (acquisita al protocollo n. 2530 del 07/03/2017 ed inoltrata il giorno<text:s/></text:span><text:span text:style-name="T40">07/03/2017 alle ore 09:52) è p</text:span><text:span text:style-name="T41">ervenuta fuori termine e, pertanto, non è stata presa in considerazione;</text:span></text:p>
        <text:p text:style-name="P42"><text:span text:style-name="T43">- con verbale di sorteggio pubblico<text:s/></text:span><text:span text:style-name="T44">Prot. n. 2017/2624/DR-TO<text:s/></text:span><text:span text:style-name="T45">del 09/03/2017 il RUP ha dichiarato che delle 24 manifestazioni di interesse pervenute entro il termine previsto dall'avvi</text:span><text:span text:style-name="T46">so, n. 5 (cinque) manifestazioni di interesse non sono ammissibili, in quanto non coerenti, sotto l'aspetto formale e sostanziale, con quanto stabilito dall'avviso;</text:span></text:p>
        <text:p text:style-name="P47"><text:span text:style-name="T48">Visto che sono state ammesse n. 19 manifestazioni di interesse, si è proceduto al sorteggio</text:span><text:span text:style-name="T49"><text:s/>pubblico anonimo di n. 10 candidati, come da verbale</text:span><text:span text:style-name="T50"><text:s/>Prot. n. 2017/2624/DR-TO<text:s/></text:span><text:span text:style-name="T51">del 09/03/2017, mediante l'utilizzo della funzione del software Microsoft Excel, "CASUALE.TRA(minore;maggiore)";</text:span></text:p>
        <text:p text:style-name="P52">in data 05/04/2017 è stata inviata apposita lettera di invito agli operatori economici come sopra sorteggiati;</text:p>
        <text:p text:style-name="P53">nella prima seduta pubblica dell’11 maggio 2017, come da verbale di gara prot. n. 2017/5623/DR-TO del 12/05/2017, il RUP ha dato atto dell’avvenuta ricezione entro il termine ultimo di presentazione delle offerte, di n. 8 (otto) plichi presentati dagli operatori economici di seguito elencati: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header-rows>
            <table:table-row table:style-name="TableRow61">
              <table:table-cell table:style-name="TableCell62">
                <text:p text:style-name="P63">Progressivo</text:p>
              </table:table-cell>
              <table:table-cell table:style-name="TableCell64">
                <text:p text:style-name="P65">Prot. n.</text:p>
              </table:table-cell>
              <table:table-cell table:style-name="TableCell66">
                <text:p text:style-name="P67">Data</text:p>
              </table:table-cell>
              <table:table-cell table:style-name="TableCell68">
                <text:p text:style-name="P69">Ora</text:p>
              </table:table-cell>
              <table:table-cell table:style-name="TableCell70">
                <text:p text:style-name="P71">Mittente</text:p>
              </table:table-cell>
            </table:table-row>
          </table:table-header-rows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4973</text:p>
            </table:table-cell>
            <table:table-cell table:style-name="TableCell77">
              <text:p text:style-name="P78">02/05/2017</text:p>
            </table:table-cell>
            <table:table-cell table:style-name="TableCell79">
              <text:p text:style-name="P80">10:00</text:p>
            </table:table-cell>
            <table:table-cell table:style-name="TableCell81">
              <text:p text:style-name="P82"><text:span text:style-name="T83">DIEFFE Ambiente S.r.l.</text:span></text:p>
            </table:table-cell>
          </table:table-row>
          <table:table-row table:style-name="TableRow84">
            <table:table-cell table:style-name="TableCell85">
              <text:p text:style-name="P86">2</text:p>
            </table:table-cell>
            <table:table-cell table:style-name="TableCell87">
              <text:p text:style-name="P88">5072</text:p>
            </table:table-cell>
            <table:table-cell table:style-name="TableCell89">
              <text:p text:style-name="P90">03/05/2017</text:p>
            </table:table-cell>
            <table:table-cell table:style-name="TableCell91">
              <text:p text:style-name="P92">10:00</text:p>
            </table:table-cell>
            <table:table-cell table:style-name="TableCell93">
              <text:p text:style-name="P94"><text:span text:style-name="T95">Ing. Betta Nicola - ECO SOIL MANAGEMENT</text:span></text:p>
            </table:table-cell>
          </table:table-row>
          <table:table-row table:style-name="TableRow96">
            <table:table-cell table:style-name="TableCell97">
              <text:p text:style-name="P98">3</text:p>
            </table:table-cell>
            <table:table-cell table:style-name="TableCell99">
              <text:p text:style-name="P100">5073</text:p>
            </table:table-cell>
            <table:table-cell table:style-name="TableCell101">
              <text:p text:style-name="P102">03/05/2017</text:p>
            </table:table-cell>
            <table:table-cell table:style-name="TableCell103">
              <text:p text:style-name="P104">10:05</text:p>
            </table:table-cell>
            <table:table-cell table:style-name="TableCell105">
              <text:p text:style-name="P106"><text:span text:style-name="T107">NCE S.r.l.</text:span></text:p>
            </table:table-cell>
          </table:table-row>
          <table:table-row table:style-name="TableRow108">
            <table:table-cell table:style-name="TableCell109">
              <text:p text:style-name="P110">4</text:p>
            </table:table-cell>
            <table:table-cell table:style-name="TableCell111">
              <text:p text:style-name="P112">5085</text:p>
            </table:table-cell>
            <table:table-cell table:style-name="TableCell113">
              <text:p text:style-name="P114">03/05/2017</text:p>
            </table:table-cell>
            <table:table-cell table:style-name="TableCell115">
              <text:p text:style-name="P116">10:30</text:p>
            </table:table-cell>
            <table:table-cell table:style-name="TableCell117">
              <text:p text:style-name="P118"><text:span text:style-name="T119">STUDIO AARC.IT</text:span></text:p>
            </table:table-cell>
          </table:table-row>
          <table:table-row table:style-name="TableRow120">
            <table:table-cell table:style-name="TableCell121">
              <text:p text:style-name="P122">5</text:p>
            </table:table-cell>
            <table:table-cell table:style-name="TableCell123">
              <text:p text:style-name="P124">5149</text:p>
            </table:table-cell>
            <table:table-cell table:style-name="TableCell125">
              <text:p text:style-name="P126">04/05/2017</text:p>
            </table:table-cell>
            <table:table-cell table:style-name="TableCell127">
              <text:p text:style-name="P128">11:40</text:p>
            </table:table-cell>
            <table:table-cell table:style-name="TableCell129">
              <text:p text:style-name="P130"><text:span text:style-name="T131">Genovese &amp;</text:span><text:span text:style-name="T132"><text:s/>Associati – Geologia &amp; Ambiente</text:span></text:p>
            </table:table-cell>
          </table:table-row>
          <table:table-row table:style-name="TableRow133">
            <table:table-cell table:style-name="TableCell134">
              <text:p text:style-name="P135">6</text:p>
            </table:table-cell>
            <table:table-cell table:style-name="TableCell136">
              <text:p text:style-name="P137">5217</text:p>
            </table:table-cell>
            <table:table-cell table:style-name="TableCell138">
              <text:p text:style-name="P139">05/05/2017</text:p>
            </table:table-cell>
            <table:table-cell table:style-name="TableCell140">
              <text:p text:style-name="P141">09:40</text:p>
            </table:table-cell>
            <table:table-cell table:style-name="TableCell142">
              <text:p text:style-name="P143"><text:span text:style-name="T144">ST &amp;</text:span><text:span text:style-name="T145"><text:s/>A S.r.l.</text:span></text:p>
            </table:table-cell>
          </table:table-row>
          <table:table-row table:style-name="TableRow146">
            <table:table-cell table:style-name="TableCell147">
              <text:p text:style-name="P148">7</text:p>
            </table:table-cell>
            <table:table-cell table:style-name="TableCell149">
              <text:p text:style-name="P150">5223</text:p>
            </table:table-cell>
            <table:table-cell table:style-name="TableCell151">
              <text:p text:style-name="P152">05/05/2017</text:p>
            </table:table-cell>
            <table:table-cell table:style-name="TableCell153">
              <text:p text:style-name="P154">10:00</text:p>
            </table:table-cell>
            <table:table-cell table:style-name="TableCell155">
              <text:p text:style-name="P156"><text:span text:style-name="T157">Smart Engineering S.r.l.</text:span></text:p>
            </table:table-cell>
          </table:table-row>
          <table:table-row table:style-name="TableRow158">
            <table:table-cell table:style-name="TableCell159">
              <text:p text:style-name="P160">8</text:p>
            </table:table-cell>
            <table:table-cell table:style-name="TableCell161">
              <text:p text:style-name="P162">5242</text:p>
            </table:table-cell>
            <table:table-cell table:style-name="TableCell163">
              <text:p text:style-name="P164">05/05/2017</text:p>
            </table:table-cell>
            <table:table-cell table:style-name="TableCell165">
              <text:p text:style-name="P166">11:05</text:p>
            </table:table-cell>
            <table:table-cell table:style-name="TableCell167">
              <text:p text:style-name="P168"><text:span text:style-name="T169">GEOSTUDIO –STUDIO TECNICO ASSOCIATO</text:span></text:p>
            </table:table-cell>
          </table:table-row>
        </table:table>
        <text:p text:style-name="P170"/>
        <text:p text:style-name="P171">Nella medesima seduta il RUP, in presenza dei testimoni, esaminata la documentazione presentata dai concorrenti, per le motivazioni<text:s/>espressamente richiamate nel verbale, ha proposto quanto di seguito riportato:</text:p>
        <text:p text:style-name="P172"/>
        <text:p text:style-name="P173"/>
        <text:p text:style-name="P174"/>
        <text:p text:style-name="P175"/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soft-page-break/>
              <text:p text:style-name="P182">Prot. n.</text:p>
            </table:table-cell>
            <table:table-cell table:style-name="TableCell183">
              <text:p text:style-name="P184"><text:span text:style-name="T185">Mittente</text:span></text:p>
            </table:table-cell>
            <table:table-cell table:style-name="TableCell186">
              <text:p text:style-name="P187">Esito</text:p>
            </table:table-cell>
          </table:table-row>
          <table:table-row table:style-name="TableRow188">
            <table:table-cell table:style-name="TableCell189">
              <text:p text:style-name="P190">4973</text:p>
            </table:table-cell>
            <table:table-cell table:style-name="TableCell191">
              <text:p text:style-name="P192">DIEFFE Ambiente S.r.l.</text:p>
            </table:table-cell>
            <table:table-cell table:style-name="TableCell193">
              <text:p text:style-name="P194">AMMISSIONE</text:p>
            </table:table-cell>
          </table:table-row>
          <table:table-row table:style-name="TableRow195">
            <table:table-cell table:style-name="TableCell196">
              <text:p text:style-name="P197">5072</text:p>
              <text:p text:style-name="P198"/>
            </table:table-cell>
            <table:table-cell table:style-name="TableCell199">
              <text:p text:style-name="P200">Ing. Betta Nicola - ECO SOIL MANAGEMENT</text:p>
            </table:table-cell>
            <table:table-cell table:style-name="TableCell201">
              <text:p text:style-name="P202">AMMISSIONE CON RISERVA PER RICHIESTA CHIARIMENTI</text:p>
            </table:table-cell>
          </table:table-row>
          <table:table-row table:style-name="TableRow203">
            <table:table-cell table:style-name="TableCell204">
              <text:p text:style-name="P205">5073</text:p>
              <text:p text:style-name="P206"/>
            </table:table-cell>
            <table:table-cell table:style-name="TableCell207">
              <text:p text:style-name="P208">NCE<text:s/>S.r.l.</text:p>
            </table:table-cell>
            <table:table-cell table:style-name="TableCell209">
              <text:p text:style-name="P210">AMMISSIONE CON RISERVA PER RICHIESTA CHIARIMENTI</text:p>
            </table:table-cell>
          </table:table-row>
          <table:table-row table:style-name="TableRow211">
            <table:table-cell table:style-name="TableCell212">
              <text:p text:style-name="P213">5085</text:p>
            </table:table-cell>
            <table:table-cell table:style-name="TableCell214">
              <text:p text:style-name="P215">STUDIO AARC.IT</text:p>
            </table:table-cell>
            <table:table-cell table:style-name="TableCell216">
              <text:p text:style-name="P217">AMMISSIONE CON RISERVA PER RICHIESTA CHIARIMENTI</text:p>
            </table:table-cell>
          </table:table-row>
          <table:table-row table:style-name="TableRow218">
            <table:table-cell table:style-name="TableCell219">
              <text:p text:style-name="P220">5085</text:p>
            </table:table-cell>
            <table:table-cell table:style-name="TableCell221">
              <text:p text:style-name="P222">Genovese &amp;<text:s/>Associati – Geologia &amp; Ambiente</text:p>
            </table:table-cell>
            <table:table-cell table:style-name="TableCell223">
              <text:p text:style-name="P224">AMMISSIONE</text:p>
            </table:table-cell>
          </table:table-row>
          <table:table-row table:style-name="TableRow225">
            <table:table-cell table:style-name="TableCell226">
              <text:p text:style-name="P227">5217</text:p>
            </table:table-cell>
            <table:table-cell table:style-name="TableCell228">
              <text:p text:style-name="P229">ST &amp; A S.r.l.</text:p>
            </table:table-cell>
            <table:table-cell table:style-name="TableCell230">
              <text:p text:style-name="P231">AMMISSIONE</text:p>
            </table:table-cell>
          </table:table-row>
          <table:table-row table:style-name="TableRow232">
            <table:table-cell table:style-name="TableCell233">
              <text:p text:style-name="P234">5223</text:p>
            </table:table-cell>
            <table:table-cell table:style-name="TableCell235">
              <text:p text:style-name="P236">Costituendo R.T.P. tra <text:s/>Smart Engineering S.r.l. (mandataria), dott. geol. Fabio Macrì (mandante) e dott. Ing. Riccardo Giannone (mandante)</text:p>
            </table:table-cell>
            <table:table-cell table:style-name="TableCell237">
              <text:p text:style-name="P238">ESCLUSIONE</text:p>
            </table:table-cell>
          </table:table-row>
          <table:table-row table:style-name="TableRow239">
            <table:table-cell table:style-name="TableCell240">
              <text:p text:style-name="P241"><text:span text:style-name="T242">5242</text:span></text:p>
            </table:table-cell>
            <table:table-cell table:style-name="TableCell243">
              <text:p text:style-name="P244">Costituendo R.T.P.<text:s/>tra <text:s/>GEOSTUDIO – STUDIO TECNICO ASSOCIATO (mandataria) e l’Ing. phD P. A. C. Marescalco (mandante)</text:p>
            </table:table-cell>
            <table:table-cell table:style-name="TableCell245">
              <text:p text:style-name="P246">ESCLUSIONE</text:p>
            </table:table-cell>
          </table:table-row>
        </table:table>
        <text:p text:style-name="P247"/>
        <text:p text:style-name="P248"/>
        <text:p text:style-name="P249">TENUTO CONTO CHE</text:p>
        <text:p text:style-name="P250">L’art. 29, comma 1, del D.Lgs. 50/2016 dispone la pubblicazione del provvedimento che determina le esclusioni e le ammissioni<text:s/>a esito della valutazione dei requisiti soggettivi, economico finanziari e tecnico professionali, entro due giorni dall’adozione dei relativi atti;</text:p>
        <text:p text:style-name="P251"><text:span text:style-name="T252">il comma 2-bis dell’art. 120 del D.Lgs. 104/2010, in</text:span><text:span text:style-name="T253">trodotto dall'art. 204, comma 1, lettera b), d.lgs. n.<text:s/></text:span><text:span text:style-name="T254">50 del 2016, dispone che:<text:s/></text:span><text:span text:style-name="T255">“</text:span><text:span text:style-name="T256">Il provvedimento che determina le esclusioni dalla procedura di affidamento e le ammissioni ad essa all'esito della valutazione dei requisiti soggettivi, economico-finanziari e tecnico-professionali va impugnato nel termine di tr</text:span><text:span text:style-name="T257">enta giorni, decorrente dalla sua pubblicazione sul profilo del committente della stazione appaltante, ai sensi dell'</text:span><text:a xlink:href="http://www.bosettiegatti.eu/info/norme/statali/2016_0050.htm#029" office:target-frame-name="_top" xlink:show="replace"><text:span text:style-name="T258">articolo 29, comma 1, del codice dei contratti pubblici</text:span></text:a><text:span text:style-name="T259"> (</text:span><text:span text:style-name="T260">…)”;</text:span></text:p>
        <text:p text:style-name="P261">l’art. 76, comma 3, del D.Lgs. 50/2016, prevede che contestualmente alla pubblicazione di cui all’art. 29, comma 1, del D.Lgs. 50/2016, è dato avviso ai concorrenti, mediante PEC del provvedimento che determina le esclusioni e le ammissioni alla gara<text:s/>indicando l'ufficio dove sono disponibili i relativi atti;</text:p>
        <text:p text:style-name="P262">sempre ai sensi dell’art. 29, comma 1, del D.Lgs. 50/2016, tutti gli atti della procedura devono essere pubblicati sul sito internet dell’Agenzia.</text:p>
        <text:soft-page-break/>
        <text:p text:style-name="P263">RITENUTO</text:p>
        <text:p text:style-name="P264">Pertanto, di dare attuazione alle disposizioni di cui sopra pubblicando gli atti di gara sul profilo internet dell’Agenzia del Demanio, nella sezione “Amministrazione Trasparente”,</text:p>
        <text:p text:style-name="P265"/>
        <text:p text:style-name="P266">DETERMINA</text:p>
        <text:p text:style-name="P267"/>
        <text:list text:style-name="LFO1" text:continue-numbering="true">
          <text:list-item>
            <text:p text:style-name="P268"><text:span text:style-name="T269">Di approvare le ammissioni e le esclusioni proposte con il verbale prot. n.<text:s/></text:span><text:span text:style-name="T270">2017/5623/DR-TO del<text:s/></text:span><text:span text:style-name="T271">12/05/2017;</text:span></text:p>
          </text:list-item>
          <text:list-item>
            <text:p text:style-name="P272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273">di dare avviso, contestualmente alla pubblicazione prevista<text:s/>nell’art. 29, comma 1, ai concorrenti, mediante pec, del provvedimento ai sensi e per gli effetti dell’art. 76, comma 3, del D.Lgs. 50/2016;</text:p>
          </text:list-item>
          <text:list-item>
            <text:p text:style-name="P274"><text:span text:style-name="T275">di dare atto che, ai sensi dell’art. 120, comma 2-bis del D.Lgs. 104/2010, è possibile presentare ricorso al Tribun</text:span><text:span text:style-name="T276">ale Amministrativo Regionale del Piemonte, sito in Torino, C</text:span><text:span text:style-name="T277">orso</text:span><text:span text:style-name="T278"> Stati Uniti n. 45, avverso le esclusioni e le ammissioni disposte con il presente provvedimento entro trenta giorni decorrenti dalla data della sua pubblicazione sul profilo del committente w</text:span><text:span text:style-name="T279">ww.agenziademanio.it;</text:span></text:p>
          </text:list-item>
          <text:list-item>
            <text:p text:style-name="P280"><text:span text:style-name="T281">di dare atto che gli atti della procedura potranno essere visionati presso la sede della Direzione Regionale Piemonte e Valle D’Aosta dell’Agenzia del Demanio, sita in Torino, Corso Bolzano n. 30, secondo le modalità di legge e del Re</text:span><text:span text:style-name="T282">golamento dell’Agenzia del Demanio sulla Disciplina della Legge 241/1990 (pubblicato sulla GURI serie Generale n. 35 del 12 febbraio 2016).</text:span></text:p>
          </text:list-item>
        </text:list>
        <text:p text:style-name="P283"/>
        <text:p text:style-name="P284">Il Direttore Regionale</text:p>
        <text:p text:style-name="P285"><text:span text:style-name="T286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span text:style-name="T17">dre.PiemonteVdA@agenziademanio.it</text:span></text:p>
        <text:p text:style-name="P18">PEC: dre_PiemonteVDA@pce.agenziademanio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12:57:00Z</meta:creation-date>
    <dc:date>2017-07-26T12:57:00Z</dc:date>
    <meta:print-date>2017-05-12T14:29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80" meta:character-count="8565" meta:row-count="60" meta:non-whitespace-character-count="7302"/>
  </office:meta>
</office:document-meta>
</file>