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0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0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0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0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6888in" text:min-label-width="0.25in"/>
      </text:list-level-style-number>
      <text:list-level-style-number text:level="2" style:num-suffix=")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1888in" text:min-label-width="0.25in"/>
      </text:list-level-style-number>
      <text:list-level-style-number text:level="2" style:num-suffix="." style:num-format="a" style:num-letter-sync="true">
        <style:list-level-properties text:space-before="1.6888in" text:min-label-width="0.25in"/>
      </text:list-level-style-number>
      <text:list-level-style-number text:level="3" style:num-suffix="." style:num-format="i">
        <style:list-level-properties fo:text-align="end" text:space-before="2.3138in" text:min-label-width="0.125in"/>
      </text:list-level-style-number>
      <text:list-level-style-number text:level="4" style:num-suffix="." style:num-format="1">
        <style:list-level-properties text:space-before="2.6888in" text:min-label-width="0.25in"/>
      </text:list-level-style-number>
      <text:list-level-style-number text:level="5" style:num-suffix="." style:num-format="a" style:num-letter-sync="true">
        <style:list-level-properties text:space-before="3.1888in" text:min-label-width="0.25in"/>
      </text:list-level-style-number>
      <text:list-level-style-number text:level="6" style:num-suffix="." style:num-format="i">
        <style:list-level-properties fo:text-align="end" text:space-before="3.8138in" text:min-label-width="0.125in"/>
      </text:list-level-style-number>
      <text:list-level-style-number text:level="7" style:num-suffix="." style:num-format="1">
        <style:list-level-properties text:space-before="4.1888in" text:min-label-width="0.25in"/>
      </text:list-level-style-number>
      <text:list-level-style-number text:level="8" style:num-suffix="." style:num-format="a" style:num-letter-sync="true">
        <style:list-level-properties text:space-before="4.6888in" text:min-label-width="0.25in"/>
      </text:list-level-style-number>
      <text:list-level-style-number text:level="9" style:num-suffix="." style:num-format="i">
        <style:list-level-properties fo:text-align="end" text:space-before="5.3138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689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689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670*" fo:start-indent="0in" fo:end-indent="0.1965in"/>
          <style:column style:rel-width="3968*" fo:start-indent="0.1972in" fo:end-indent="0in"/>
        </style:columns>
      </style:section-properties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break-before="column" fo:margin-bottom="0in" fo:line-height="100%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Normale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32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33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style:font-style-complex="italic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1" style:parent-style-name="Normale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2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7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48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49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0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1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2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3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4" style:parent-style-name="Paragrafoelenco" style:list-style-name="LFO25" style:family="paragraph">
      <style:paragraph-properties fo:text-align="justify" fo:margin-left="0.1972in" fo:text-indent="-0.1972in">
        <style:tab-stops>
          <style:tab-stop style:type="left" style:position="4.5527in"/>
        </style:tab-stops>
      </style:paragraph-properties>
      <style:text-properties style:font-name="Arial" style:font-name-complex="Arial"/>
    </style:style>
    <style:style style:name="P55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56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TableColumn58" style:family="table-column">
      <style:table-column-properties style:column-width="0.9805in"/>
    </style:style>
    <style:style style:name="TableColumn59" style:family="table-column">
      <style:table-column-properties style:column-width="0.8305in"/>
    </style:style>
    <style:style style:name="TableColumn60" style:family="table-column">
      <style:table-column-properties style:column-width="0.8625in"/>
    </style:style>
    <style:style style:name="TableColumn61" style:family="table-column">
      <style:table-column-properties style:column-width="0.4798in"/>
    </style:style>
    <style:style style:name="TableColumn62" style:family="table-column">
      <style:table-column-properties style:column-width="3.227in"/>
    </style:style>
    <style:style style:name="Table57" style:family="table">
      <style:table-properties style:width="6.3805in" fo:margin-left="0in" table:align="center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Arial" style:font-name-complex="Arial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10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0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1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1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olumn113" style:family="table-column">
      <style:table-column-properties style:column-width="0.984in"/>
    </style:style>
    <style:style style:name="TableColumn114" style:family="table-column">
      <style:table-column-properties style:column-width="2.0673in"/>
    </style:style>
    <style:style style:name="TableColumn115" style:family="table-column">
      <style:table-column-properties style:column-width="2.1652in"/>
    </style:style>
    <style:style style:name="Table112" style:family="table">
      <style:table-properties style:width="5.2166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top="0.0833in" fo:margin-bottom="0in" fo:line-height="100%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top="0.0833in" fo:margin-bottom="0in" fo:line-height="100%"/>
    </style:style>
    <style:style style:name="T12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top="0.0833in" fo:margin-bottom="0in" fo:line-height="100%"/>
    </style:style>
    <style:style style:name="T1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top="0.0833in" fo:margin-bottom="0in" fo:line-height="100%"/>
    </style:style>
    <style:style style:name="T13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top="0.0833in" fo:margin-bottom="0in" fo:line-height="100%"/>
    </style:style>
    <style:style style:name="T14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top="0.0833in" fo:margin-bottom="0in" fo:line-height="100%"/>
    </style:style>
    <style:style style:name="T14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50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51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152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style:font-weight-complex="bold"/>
    </style:style>
    <style:style style:name="P155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style:font-weight-complex="bold"/>
    </style:style>
    <style:style style:name="T16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70" style:parent-style-name="Car.predefinitoparagrafo" style:family="text">
      <style:text-properties style:font-name="Arial" style:font-name-complex="Arial" style:font-weight-complex="bold"/>
    </style:style>
    <style:style style:name="P171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172" style:parent-style-name="Car.predefinitoparagrafo" style:family="text">
      <style:text-properties style:font-name="Arial" style:font-name-complex="Arial" style:font-weight-complex="bold"/>
    </style:style>
    <style:style style:name="T173" style:parent-style-name="Car.predefinitoparagrafo" style:family="text">
      <style:text-properties style:font-name="Arial" style:font-name-complex="Arial" style:font-weight-complex="bold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style:font-weight-complex="bold"/>
    </style:style>
    <style:style style:name="T176" style:parent-style-name="Car.predefinitoparagrafo" style:family="text">
      <style:text-properties style:font-name="Arial" style:font-name-complex="Arial" style:font-weight-complex="bold"/>
    </style:style>
    <style:style style:name="T177" style:parent-style-name="Car.predefinitoparagrafo" style:family="text">
      <style:text-properties style:font-name="Arial" style:font-name-complex="Arial" style:font-weight-complex="bold"/>
    </style:style>
    <style:style style:name="T178" style:parent-style-name="Car.predefinitoparagrafo" style:family="text">
      <style:text-properties style:font-name="Arial" style:font-name-complex="Arial" style:font-weight-complex="bold"/>
    </style:style>
    <style:style style:name="T179" style:parent-style-name="Car.predefinitoparagrafo" style:family="text">
      <style:text-properties style:font-name="Arial" style:font-name-complex="Arial" style:font-weight-complex="bold"/>
    </style:style>
    <style:style style:name="T180" style:parent-style-name="Car.predefinitoparagrafo" style:family="text">
      <style:text-properties style:font-name="Arial" style:font-name-complex="Arial" style:font-weight-complex="bold"/>
    </style:style>
    <style:style style:name="T181" style:parent-style-name="Car.predefinitoparagrafo" style:family="text">
      <style:text-properties style:font-name="Arial" style:font-name-complex="Arial" style:font-weight-complex="bold"/>
    </style:style>
    <style:style style:name="T182" style:parent-style-name="Car.predefinitoparagrafo" style:family="text">
      <style:text-properties style:font-name="Arial" style:font-name-complex="Arial" style:font-weight-complex="bold"/>
    </style:style>
    <style:style style:name="T183" style:parent-style-name="Car.predefinitoparagrafo" style:family="text">
      <style:text-properties style:font-name="Arial" style:font-name-complex="Arial" style:font-weight-complex="bold"/>
    </style:style>
    <style:style style:name="T184" style:parent-style-name="Car.predefinitoparagrafo" style:family="text">
      <style:text-properties style:font-name="Arial" style:font-name-complex="Arial" style:font-weight-complex="bold"/>
    </style:style>
    <style:style style:name="T185" style:parent-style-name="Car.predefinitoparagrafo" style:family="text">
      <style:text-properties style:font-name="Arial" style:font-name-complex="Arial" style:font-weight-complex="bold"/>
    </style:style>
    <style:style style:name="P186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187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</style:style>
    <style:style style:name="T188" style:parent-style-name="Car.predefinitoparagrafo" style:family="text">
      <style:text-properties style:font-name="Arial" style:font-name-complex="Arial" style:font-weight-complex="bold"/>
    </style:style>
    <style:style style:name="T189" style:parent-style-name="Car.predefinitoparagrafo" style:family="text">
      <style:text-properties style:font-name="Arial" style:font-name-complex="Arial" style:font-weight-complex="bold"/>
    </style:style>
    <style:style style:name="T190" style:parent-style-name="Car.predefinitoparagrafo" style:family="text">
      <style:text-properties style:font-name="Arial" style:font-name-complex="Arial" style:font-weight-complex="bold"/>
    </style:style>
    <style:style style:name="T191" style:parent-style-name="Car.predefinitoparagrafo" style:family="text">
      <style:text-properties style:font-name="Arial" style:font-name-complex="Arial" style:font-weight-complex="bold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style:font-weight-complex="bold"/>
    </style:style>
    <style:style style:name="T194" style:parent-style-name="Car.predefinitoparagrafo" style:family="text">
      <style:text-properties style:font-name="Arial" style:font-name-complex="Arial" style:font-weight-complex="bold"/>
    </style:style>
    <style:style style:name="T19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96" style:parent-style-name="Car.predefinitoparagrafo" style:family="text">
      <style:text-properties style:font-name="Arial" style:font-name-complex="Arial" style:font-weight-complex="bold"/>
    </style:style>
    <style:style style:name="P197" style:parent-style-name="Paragrafoelenco" style:list-style-name="LFO23" style:family="paragraph">
      <style:paragraph-properties fo:text-align="justify" fo:margin-top="0.0833in" fo:margin-bottom="0in" fo:margin-left="0.1972in">
        <style:tab-stops/>
      </style:paragraph-properties>
      <style:text-properties style:font-name="Arial" style:font-name-complex="Arial" style:font-weight-complex="bold"/>
    </style:style>
    <style:style style:name="P198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99" style:parent-style-name="Car.predefinitoparagrafo" style:family="text">
      <style:text-properties style:font-name="Arial" style:font-name-complex="Arial" style:font-weight-complex="bold"/>
    </style:style>
    <style:style style:name="T200" style:parent-style-name="Car.predefinitoparagrafo" style:family="text">
      <style:text-properties style:font-name="Arial" style:font-name-complex="Arial" style:font-weight-complex="bold"/>
    </style:style>
    <style:style style:name="T201" style:parent-style-name="Car.predefinitoparagrafo" style:family="text">
      <style:text-properties style:font-name="Arial" style:font-name-complex="Arial" style:font-weight-complex="bold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style:font-weight-complex="bold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style:font-weight-complex="bold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style:font-weight-complex="bold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style:font-weight-complex="bold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style:font-weight-complex="bold"/>
    </style:style>
    <style:style style:name="P212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 style:font-weight-complex="bold"/>
    </style:style>
    <style:style style:name="P213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14" style:parent-style-name="Car.predefinitoparagrafo" style:family="text">
      <style:text-properties style:font-name="Arial" style:font-name-complex="Arial" style:font-weight-complex="bold"/>
    </style:style>
    <style:style style:name="T215" style:parent-style-name="Car.predefinitoparagrafo" style:family="text">
      <style:text-properties style:font-name="Arial" style:font-name-complex="Arial" style:font-weight-complex="bold"/>
    </style:style>
    <style:style style:name="T216" style:parent-style-name="Car.predefinitoparagrafo" style:family="text">
      <style:text-properties style:font-name="Arial" style:font-name-complex="Arial" style:font-weight-complex="bold"/>
    </style:style>
    <style:style style:name="T217" style:parent-style-name="Car.predefinitoparagrafo" style:family="text">
      <style:text-properties style:font-name="Arial" style:font-name-complex="Arial" style:font-weight-complex="bold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style:font-weight-complex="bold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P222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style:font-weight-complex="bold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list-style-name="LFO23" style:family="paragraph">
      <style:paragraph-properties fo:text-align="justify" fo:margin-left="0.1972in">
        <style:tab-stops/>
      </style:paragraph-properties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style:font-weight-complex="bold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list-style-name="LFO23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36" style:parent-style-name="Paragrafoelenco" style:list-style-name="LFO23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237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3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39" style:parent-style-name="Normale" style:family="paragraph">
      <style:paragraph-properties fo:text-align="justify" fo:margin-top="0.0833in" fo:margin-bottom="0in" fo:line-height="100%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style:font-style-complex="italic"/>
    </style:style>
    <style:style style:name="T24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P24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45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4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47" style:parent-style-name="Normale" style:family="paragraph">
      <style:paragraph-properties fo:text-align="center" fo:margin-top="0.0833in" fo:margin-bottom="0in" fo:line-height="100%"/>
      <style:text-properties style:font-name="Arial" style:font-name-complex="Arial"/>
    </style:style>
    <style:style style:name="P248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style:font-weight-complex="bold"/>
    </style:style>
    <style:style style:name="T251" style:parent-style-name="Car.predefinitoparagrafo" style:family="text">
      <style:text-properties style:font-name="Arial" style:font-name-complex="Arial" style:font-weight-complex="bold"/>
    </style:style>
    <style:style style:name="T252" style:parent-style-name="Car.predefinitoparagrafo" style:family="text">
      <style:text-properties style:font-name="Arial" style:font-name-complex="Arial" style:font-weight-complex="bold"/>
    </style:style>
    <style:style style:name="T253" style:parent-style-name="Car.predefinitoparagrafo" style:family="text">
      <style:text-properties style:font-name="Arial" style:font-name-complex="Arial" style:font-weight-complex="bold"/>
    </style:style>
    <style:style style:name="T254" style:parent-style-name="Car.predefinitoparagrafo" style:family="text">
      <style:text-properties style:font-name="Arial" style:font-name-complex="Arial" style:font-weight-complex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style:font-weight-complex="bold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263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264" style:parent-style-name="Paragrafoelenco" style:list-style-name="LFO23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26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266" style:parent-style-name="Normale" style:family="paragraph">
      <style:paragraph-properties fo:text-align="end" fo:margin-top="0.0833in" fo:margin-bottom="0in" fo:line-height="100%"/>
      <style:text-properties style:font-name="Arial" style:font-name-complex="Arial"/>
    </style:style>
    <style:style style:name="P267" style:parent-style-name="Normale" style:family="paragraph">
      <style:paragraph-properties fo:text-align="end" fo:margin-top="0.0833in" fo:margin-bottom="0in" fo:line-height="100%"/>
    </style:style>
    <style:style style:name="T26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4"/>
        <text:soft-page-break/>
        <text:p text:style-name="P25"><text:span text:style-name="T26">Torino,<text:s/></text:span><text:span text:style-name="T27">08</text:span><text:span text:style-name="T28">/</text:span><text:span text:style-name="T29">09</text:span><text:span text:style-name="T30">/2017</text:span></text:p>
        <text:p text:style-name="P31">Prot. n. 2017/10354/DR-TO</text:p>
      </text:section>
      <text:section text:name="Sect2" text:style-name="S2">
        <text:p text:style-name="P32"/>
        <text:p text:style-name="P33"/>
        <text:p text:style-name="P34">PROVVEDIMENTO<text:s/>N. 6<text:s/>CON CUI VENGONO DISPOSTE LE AMMISSIONI E LE ESCLUSIONI<text:s/>dalla<text:s/>Procedura negoziata per l’acquisizione di servizi d’ingegneria e architettura (ai sensi dell’art. 3 lett. vvvv) del D. Lgs. n. 50/2016),<text:s/>il servizio di valutazione della sicurezza strutturale e rilievo BIM dell’immobile “Caserma Cesare Battisti - Palazzina Musso” - Via Cesare Battisti 6, Cuneo (CN), finalizzato a constatare le condizioni strutturali e di sicurezza dell’immobile medesimo</text:p>
        <text:p text:style-name="P35"/>
        <text:p text:style-name="P36">IL DIRETTORE REGIONALE</text:p>
        <text:p text:style-name="P37"/>
        <text:p text:style-name="P38">Ai sensi di quanto disposto dal Regolamento di Amministrazione e Contabilità dell’Agenzia del Demanio, deliberato dal Comitato di Gestione in data 13 dicembre 2016 e approvato il 1° febbraio 2017 dal Ministero dell’Economia e delle Finanze, pubblicato nel sito istituzionale dell’Agenzia del Demanio come comunicato sulla Gazzetta Ufficiale n. 51 del 2 marzo 2017, nonché dalle Determine del Direttore dell’Agenzia del Demanio n. 76 <text:s/>prot. n. 2017/2681/DIR e n. 77 prot. 2017/2686/DIR del 23 febbraio 2017</text:p>
        <text:p text:style-name="P39"/>
        <text:p text:style-name="P40"/>
        <text:p text:style-name="P41">Premesso che</text:p>
        <text:list text:style-name="LFO25" text:continue-numbering="true">
          <text:list-item>
            <text:p text:style-name="P42"><text:span text:style-name="T43">con Determinazione n. 25/2017 Prot. n. 2017/1876/DR-TO, del 22 febbraio 2017, è stata indetta, per l’acquisizione del servizio indicato in oggetto, una procedura negoziata ai sensi dell’art. 36,c. 2, lett. b) e art. 63, c. 6, del D.lgs. 50/2016 da avviarsi mediante indagine di mercato, tramite pubblicazione di Avviso di Preinformazione sul sito informatico dell’Agenzia del Demanio<text:s/></text:span><text:a xlink:href="http://www.agenziademanio.it" office:target-frame-name="_top" xlink:show="replace"><text:span text:style-name="T44">www.agenziademanio.it</text:span></text:a><text:span text:style-name="T45"><text:s/>per 15 giorni consecutivi, finalizzata all’individuazione degli operatori economici, idonei per l’esecuzione del servizio di valutazione della sicurezza strutturale e rilievo BIM dell’immobile scheda CNB0013 denominato “Caserma Cesare Battisti - Palazzina Musso” sito in Via Cesare Battisti 6, Cuneo, da invitare alla procedura negoziata;</text:span></text:p>
          </text:list-item>
        </text:list>
        <text:p text:style-name="P46">DATO ATTO CHE</text:p>
        <text:list text:style-name="LFO25" text:continue-numbering="true">
          <text:list-item>
            <text:p text:style-name="P47">l'Avviso di Preinformazione è stato pubblicato a far data dal 23/02/2017 sul sito istituzionale dell'Agenzia del Demanio ed entro il termine fissato (ore 12:00 del 13/03/2017) sono pervenute n. 20 manifestazioni di interesse;</text:p>
          </text:list-item>
          <text:list-item>
            <text:p text:style-name="P48">con verbale di sorteggio pubblico Prot. n. 2017/2805/DR-TO del 14/03/2017 il Responsabile unico del procedimento ha individuato, mediante estrazione casuale, in modalità anonima, i 10 operatori economici a cui trasmettere la lettera d’invito per la partecipazione alla procedura in oggetto;</text:p>
          </text:list-item>
          <text:list-item>
            <text:p text:style-name="P49">l'Avviso di Preinformazione è stato pubblicato a far data dal 23/02/2017 sul sito istituzionale dell'Agenzia del Demanio ed entro il termine fissato (ore 12:00 del 13/03/2017) sono pervenute n. 20 manifestazioni di interesse;</text:p>
          </text:list-item>
          <text:list-item>
            <text:p text:style-name="P50">con verbale di sorteggio pubblico Prot. n. 2017/2805/DR-TO del 14/03/2017 il Responsabile unico del procedimento ha individuato, mediante estrazione casuale, in modalità anonima, i 10 operatori economici a cui trasmettere la lettera d’invito per la partecipazione alla procedura in oggetto;</text:p>
          </text:list-item>
          <text:list-item>
            <text:p text:style-name="P51">in data 06/04/2017 sono state trasmesse le lettere d’invito ai 10 operatori economici sorteggiati di cui al Verbale al punto precedente;</text:p>
          </text:list-item>
          <text:list-item>
            <text:p text:style-name="P52">il criterio di selezione delle offerte individuato è quello dell’offerta economicamente più vantaggiosa ai sensi dell’art. 95, comma 3, del D.Lgs. 50/2016;</text:p>
          </text:list-item>
          <text:list-item>
            <text:p text:style-name="P53">il termine di presentazione delle offerte è scaduto in data 5 maggio 2017, alle ore 12:00;</text:p>
          </text:list-item>
          <text:list-item>
            <text:p text:style-name="P54">con atto Prot. n. 2017/5292/DR-TO del 08/05/2017 sono stati nominati; il Seggio di gara così composto: Presidente Dott. Fabio Pisa, Membro Dott. Gianluca Porcu, Membro e segretario verbalizzante Dott.ssa Antonella Franco; la Commissione giudicatrice così composta: Presidente Ing. Daniela Maria Oddone, Membro Ing. Carla Corona, Membro Geom. Pasquale Cassano.</text:p>
          </text:list-item>
        </text:list>
        <text:p text:style-name="P55">nella prima seduta pubblica del<text:s/>09<text:s/>maggio 2017, come da verbale di gara<text:s/>n. 1<text:s/>prot. n. 2017/5410/DR-TO del<text:s/>09/05/2017, il<text:s/>Seggio di gara<text:s/>ha dato atto dell’avvenuta ricezione entro il termine ultimo di presentazione delle offerte, di n.<text:s/>3<text:s/>(tre) plichi presentati dagli operatori economici di seguito elencati:</text:p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header-rows>
            <table:table-row table:style-name="TableRow63">
              <table:table-cell table:style-name="TableCell64">
                <text:p text:style-name="P65">Progressivo</text:p>
              </table:table-cell>
              <table:table-cell table:style-name="TableCell66">
                <text:p text:style-name="P67">Prot. n.</text:p>
              </table:table-cell>
              <table:table-cell table:style-name="TableCell68">
                <text:p text:style-name="P69">Data</text:p>
              </table:table-cell>
              <table:table-cell table:style-name="TableCell70">
                <text:p text:style-name="P71">Ora</text:p>
              </table:table-cell>
              <table:table-cell table:style-name="TableCell72">
                <text:p text:style-name="P73">Mittente</text:p>
              </table:table-cell>
            </table:table-row>
          </table:table-header-rows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2017/5218</text:p>
            </table:table-cell>
            <table:table-cell table:style-name="TableCell79">
              <text:p text:style-name="P80">05/05/2017</text:p>
            </table:table-cell>
            <table:table-cell table:style-name="TableCell81">
              <text:p text:style-name="P82">09:40</text:p>
            </table:table-cell>
            <table:table-cell table:style-name="TableCell83">
              <text:p text:style-name="P84">RTP AZ Srl</text:p>
            </table:table-cell>
          </table:table-row>
          <table:table-row table:style-name="TableRow85">
            <table:table-cell table:style-name="TableCell86">
              <text:p text:style-name="P87">2</text:p>
            </table:table-cell>
            <table:table-cell table:style-name="TableCell88">
              <text:p text:style-name="P89">2017/5228</text:p>
            </table:table-cell>
            <table:table-cell table:style-name="TableCell90">
              <text:p text:style-name="P91">05/05/2017</text:p>
            </table:table-cell>
            <table:table-cell table:style-name="TableCell92">
              <text:p text:style-name="P93">10:27</text:p>
            </table:table-cell>
            <table:table-cell table:style-name="TableCell94">
              <text:p text:style-name="P95"><text:span text:style-name="T96">Costituendo RTP GPA Ingegneria Srl/Gaia Group Srl</text:span></text:p>
            </table:table-cell>
          </table:table-row>
          <table:table-row table:style-name="TableRow97">
            <table:table-cell table:style-name="TableCell98">
              <text:p text:style-name="P99">3</text:p>
            </table:table-cell>
            <table:table-cell table:style-name="TableCell100">
              <text:p text:style-name="P101">2017/5246</text:p>
            </table:table-cell>
            <table:table-cell table:style-name="TableCell102">
              <text:p text:style-name="P103">05/05/2017</text:p>
            </table:table-cell>
            <table:table-cell table:style-name="TableCell104">
              <text:p text:style-name="P105">11:34</text:p>
            </table:table-cell>
            <table:table-cell table:style-name="TableCell106">
              <text:p text:style-name="P107">Studio Tecnico Venezia Ruggero</text:p>
            </table:table-cell>
          </table:table-row>
        </table:table>
        <text:p text:style-name="P108"/>
        <text:p text:style-name="P109">Nella medesima seduta il<text:s/>Seggio di gara, esaminata la documentazione presentata dai concorrenti, per le motivazioni espressamente richiamate nel verbale, ha disposto quanto di seguito riportato:</text:p>
        <text:p text:style-name="P110"/>
        <text:p text:style-name="P111"/>
        <table:table table:style-name="Table112">
          <table:table-columns>
            <table:table-column table:style-name="TableColumn113"/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>
              <text:p text:style-name="P118">Prot. n.</text:p>
            </table:table-cell>
            <table:table-cell table:style-name="TableCell119">
              <text:p text:style-name="P120"><text:span text:style-name="T121">Mittente</text:span></text:p>
            </table:table-cell>
            <table:table-cell table:style-name="TableCell122">
              <text:p text:style-name="P123">Esito</text:p>
            </table:table-cell>
          </table:table-row>
          <table:table-row table:style-name="TableRow124">
            <table:table-cell table:style-name="TableCell125">
              <text:p text:style-name="P126"><text:span text:style-name="T127">2017/5218</text:span></text:p>
            </table:table-cell>
            <table:table-cell table:style-name="TableCell128">
              <text:p text:style-name="P129"><text:span text:style-name="T130">RTP AZ Srl</text:span></text:p>
            </table:table-cell>
            <table:table-cell table:style-name="TableCell131">
              <text:p text:style-name="P132">ESCLUSO</text:p>
            </table:table-cell>
          </table:table-row>
          <table:table-row table:style-name="TableRow133">
            <table:table-cell table:style-name="TableCell134">
              <text:p text:style-name="P135"><text:span text:style-name="T136">2017/5228</text:span></text:p>
            </table:table-cell>
            <table:table-cell table:style-name="TableCell137">
              <text:p text:style-name="P138">Costituendo RTP GPA Ingegneria Srl/Gaia Group Srl</text:p>
            </table:table-cell>
            <table:table-cell table:style-name="TableCell139">
              <text:p text:style-name="P140">AMMESSO</text:p>
            </table:table-cell>
          </table:table-row>
          <table:table-row table:style-name="TableRow141">
            <table:table-cell table:style-name="TableCell142">
              <text:p text:style-name="P143"><text:span text:style-name="T144">2017/5246</text:span></text:p>
            </table:table-cell>
            <table:table-cell table:style-name="TableCell145">
              <text:p text:style-name="P146"><text:span text:style-name="T147">Studio Tecnico Venezia Ruggero</text:span></text:p>
            </table:table-cell>
            <table:table-cell table:style-name="TableCell148">
              <text:p text:style-name="P149">AMMESSO CON RISERVA PER RICHIESTA CHIARIMENTI</text:p>
            </table:table-cell>
          </table:table-row>
        </table:table>
        <text:p text:style-name="P150"/>
        <text:p text:style-name="P151"/>
        <text:list text:style-name="LFO23" text:continue-numbering="true">
          <text:list-item>
            <text:p text:style-name="P152"><text:span text:style-name="T153">Con provvedimento prot. n. 2017/5589/DR-TO del 12/05/2017 la Stazione Appaltante ha approvato le ammissioni e le esclusioni disposte con il verbale prot. n.<text:s/></text:span><text:span text:style-name="T154">2017/5410/DR-TO del 09/05/2017;</text:span></text:p>
          </text:list-item>
          <text:list-item>
            <text:p text:style-name="P155"><text:span text:style-name="T156">A seguito della ricezione della comunicazione di esclusione, l’operatore<text:s/></text:span><text:span text:style-name="T157">AZ Srl con nota prot. n. 2017/5607/DR-TO del 12/05/2017 ha contestato l’illegittimità del provvedimento di esclusione</text:span><text:span text:style-name="T158"><text:s/>prot. n. 2017/5589/DR-TO del 12/05/2017</text:span><text:span text:style-name="T159"><text:s/></text:span><text:span text:style-name="T160">chiedendo in autotutela la propria riammissione alla procedura di gara in oggetto;</text:span><text:span text:style-name="T161"><text:s/>in particolare l’operatore ha contestato<text:s/></text:span><text:span text:style-name="T162">la disposizione di cui al paragrafo 12 della<text:s/></text:span><text:span text:style-name="T163">lex specialis,</text:span><text:span text:style-name="T164"><text:s/>considerandola causa di esclusione che si pone in contrasto con l’art. 48, comma 11, del D.Lgs. 50/2016, violando il principio di tassatività delle cause di esclusione;</text:span></text:p>
          </text:list-item>
          <text:list-item>
            <text:p text:style-name="P165"><text:span text:style-name="T166">Con nota prot. n. 2017/6104/DR-TO del 24/05/2017 la Stazione appaltante ha comunicato all’operatore AZ S.r.l. il mancato accoglimento</text:span><text:span text:style-name="T167"><text:s/>della richiesta di ammissione, a</text:span><text:span text:style-name="T168">l fine di garantire il rispetto del principio della<text:s/></text:span><text:span text:style-name="T169">par condicio</text:span><text:span text:style-name="T170"><text:s/>tra tutti gli altri operatori partecipanti, i quali si sono, invece, conformati alle prescrizioni di cui al sopra richiamato paragrafo 12;</text:span></text:p>
          </text:list-item>
          <text:list-item>
            <text:p text:style-name="P171"><text:span text:style-name="T172">Con verbale di seduta pubblica n. 2 prot. n. 2017/6306/DR-TO del 29/05/2017 il seggio di gara<text:s/></text:span><text:span text:style-name="T173">ha<text:s/></text:span><text:span text:style-name="T174">constato</text:span><text:span text:style-name="T175"><text:s/>che l’operatore</text:span><text:span text:style-name="T176"><text:s/></text:span><text:span text:style-name="T177">Studio Tecnico di Venezia Ruggero non ha prodotto<text:s/></text:span><text:span text:style-name="T178">la documentazione</text:span><text:span text:style-name="T179"><text:s/></text:span><text:span text:style-name="T180">richiesta dalla</text:span><text:span text:style-name="T181"><text:s/>Stazione appaltante<text:s/></text:span><text:span text:style-name="T182">attraverso il ricorso all’istituto del soccorso istruttorio</text:span><text:span text:style-name="T183"><text:s/>ex art. 83, comma 9, del D.Lgs. 50/2016</text:span><text:span text:style-name="T184">, a pena di esclusione, entro il termine perentorio di 10 giorni naturali e consecutivi dalla ricezione della richiesta e, pertanto, ne ha disposta l’esclusione</text:span><text:span text:style-name="T185">;</text:span></text:p>
          </text:list-item>
          <text:list-item>
            <text:p text:style-name="P186">Con il suindicato verbale di seduta pubblica n. 2, il Seggio di gara ha dato atto che l’unico concorrente ammesso alla fase successiva della selezione è il RTP tra GPA Ingegneria Srl (Capogruppo) e Gaia Group Srl (Mandante);</text:p>
          </text:list-item>
          <text:list-item>
            <text:p text:style-name="P187"><text:span text:style-name="T188">Con nota prot. n. 6326</text:span><text:span text:style-name="T189"><text:s/>del</text:span><text:span text:style-name="T190"><text:s/>30/05/2017</text:span><text:span text:style-name="T191"><text:s/>l’operatore AZ s.r.l.</text:span><text:span text:style-name="T192"><text:s/>ha r</text:span><text:span text:style-name="T193">iscontrato la nota del 24 maggio 2017 prot. n. 2017/6104/DR-TO<text:s/></text:span><text:span text:style-name="T194">ribadendo che la disposizione di cui al paragrafo 12 della<text:s/></text:span><text:span text:style-name="T195">lex specialis</text:span><text:span text:style-name="T196"><text:s/>introduce una causa di esclusione che si pone in contrasto con l'art. 48, comma 11, del D.Lgs. n. 50/2016 ed è nulla ai sensi dell'art. 83, comma 8, del D.Lgs. n. 50/2016, perché dettata in spregio al principio di tassatività delle cause di esclusione ivi cristallizzato, che mira a favorire la massima partecipazione alle gare.<text:s/></text:span></text:p>
          </text:list-item>
          <text:list-item>
            <text:p text:style-name="P197">Con provvedimento<text:s/>Prot. n. 2017/6433/DR-TO del <text:s/>01/06/2017, è stata disposta l’ammissione alle successive fasi di gara del solo operatore RTP tra GPA Ingegneria Srl (Capogruppo) e Gaia Group Srl (Mandante).</text:p>
          </text:list-item>
          <text:list-item>
            <text:p text:style-name="P198"><text:span text:style-name="T199">Con provvedimento prot. n.</text:span><text:span text:style-name="T200"><text:s/>2017/6616/DR-TO del 06/06/2017<text:s/></text:span><text:span text:style-name="T201">sono state accolte<text:s/></text:span><text:span text:style-name="T202">le richieste di riammissione in autotutela dell’operatore<text:s/></text:span><text:span text:style-name="T203">RTP tra AZ Consulting &amp; Commercial Engineering Srl (Mandataria) e Ing. Alessandro Gasparini (Mandante)</text:span><text:span text:style-name="T204">, e per l’effetto, sono stati annulli i provvedimenti prot. n. 2017/5589/DR-TO del 12/05/2017 e prot. n.</text:span><text:span text:style-name="T205"><text:s/>2017/6433/DR-TO del 01/06/2017</text:span><text:span text:style-name="T206"><text:s/>limitatamente alla parte in cui è disposta l’esclusione dell’operatore economico<text:s/></text:span><text:span text:style-name="T207">RTP tra AZ Consulting &amp; Commercial Engineering Srl (Mandataria) e Ing. Alessandro Gasparini (Mandante) e, pertanto,<text:s/></text:span><text:span text:style-name="T208">l’operatore<text:s/></text:span><text:span text:style-name="T209">RTP tra AZ Consulting &amp; Commercial Engineering Srl (Mandataria) e Ing. Alessandro Gasparini (Mandante)</text:span><text:span text:style-name="T210"><text:s/>è stato</text:span><text:span text:style-name="T211"><text:s/>riammesso alla procedura di gara in oggetto;</text:span></text:p>
          </text:list-item>
          <text:list-item>
            <text:p text:style-name="P212">Con verbale di seduta pubblica n. 3 Prot. n. 2017/6889/DR-TO del 13/06/2017 il seggio di gara, a seguito dell’analisi della documentazione amministrativa – Busta A -<text:s/>ha ammesso alle successive fasi di gara gli operatori: RTP tra GPA Ingegneria Srl (Capogruppo) e Gaia Group Srl (Mandante) e RT AZ Srl (capogruppo mandataria) e Ing. Gasparini (mandante)</text:p>
          </text:list-item>
          <text:list-item>
            <text:p text:style-name="P213"><text:span text:style-name="T214">è</text:span><text:span text:style-name="T215"><text:s/>rime</text:span><text:span text:style-name="T216">ssa</text:span><text:span text:style-name="T217"><text:s/>a prossima seduta la valutazione<text:s/></text:span><text:span text:style-name="T218">della rispondenza della documentazione tecnica trasmessa dall’ operatore economico<text:s/></text:span><text:span text:style-name="T219">RT AZ Srl (capogruppo mandataria) e Ing. Gasparini (mandante)<text:s/></text:span><text:span text:style-name="T220">con quanto stabilito dalla<text:s/></text:span><text:span text:style-name="T221">lex specialis.</text:span></text:p>
          </text:list-item>
          <text:list-item>
            <text:p text:style-name="P222"><text:span text:style-name="T223">Con provvedimento prot. n. 2017/7726/DR-TO sono state approvate le ammissioni proposte con il verbale prot. n. 2017/</text:span><text:span text:style-name="T224">6889</text:span><text:span text:style-name="T225">/DR-TO del 13/06/2017;</text:span></text:p>
          </text:list-item>
          <text:list-item>
            <text:p text:style-name="P226"><text:span text:style-name="T227">Con verbale prot. n. 2017/7795/DR-TO del 03/07/2017 il Seggio di gara ha dato atto della rispondenza della documentazione tecnica contenuta nella<text:s/></text:span><text:span text:style-name="T228">Busta B “Offerta tecnica</text:span><text:span text:style-name="T229">” del concorrente<text:s/></text:span><text:span text:style-name="T230">RT AZ Srl (capogruppo mandataria) e Ing. Gasparini (mandante)<text:s/></text:span><text:span text:style-name="T231">con quanto stabilito dalla<text:s/></text:span><text:span text:style-name="T232">lex specialis</text:span><text:span text:style-name="T233">, ammettendolo alla fase successiva di gara</text:span><text:span text:style-name="T234">.</text:span></text:p>
          </text:list-item>
          <text:list-item>
            <text:p text:style-name="P235">Con verbale n. 5 Prot. n. 2017/10350/DR-TO del 08/09/2017 il Presidente di seggio ha esposto le operazioni di gara svolte in seduta riservata, dando lettura dei punteggi attribuiti dalla Commissione giudicatrice a ciascun concorrente, cosi come riportati nel verbale prot. n. 2017/9975/DR-TO del 30/08/2017.</text:p>
          </text:list-item>
          <text:list-item>
            <text:p text:style-name="P236">Con verbale n. 5 Prot. n. 2017/10350/DR-TO del 08/09/2017, il Seggio ha constatato che l’offerta economica del concorrente RT AZ Srl (capogruppo mandataria) e Ing. Gasparini (mandante) risulta irregolare, avendo lo stesso indicato quali costi<text:s/>aziendali<text:s/>della sicurezza un importo pari a zero, in difformità con quanto espressamente indicato nella documentazione di gara. Pertanto, il Seggio ha proposto alla Stazione Appaltante l’esclusione dell’operatore RT AZ Srl (capogruppo mandataria) e Ing. Gasparini (mandante) dalla procedura di gara in oggetto,<text:s/>non ammettendolo alle successive fasi di gara.<text:s/></text:p>
          </text:list-item>
        </text:list>
        <text:p text:style-name="P237">TENUTO CONTO CHE</text:p>
        <text:p text:style-name="P238">l’art.<text:s/>29, comma 1, del D.Lgs. 50/2016 dispone la pubblicazione del provvedimento che determina le esclusioni e le<text:s/>ammissioni all'esito della verifica della documentazione attestante l'assenza dei motivi di esclusione di cui all'articolo 80,nonché la sussistenza dei requisiti economico-finanziari e tecnico-professionali,<text:s/>entro due giorni dall’adozione dei relativi atti;</text:p>
        <text:p text:style-name="P239"><text:span text:style-name="T240">il comma 2-bis dell’art. 120 del D.Lgs. 104/2010, in</text:span><text:span text:style-name="T241">trodotto dall'art. 204, comma 1, lettera b), d.lgs. n. 50 del 2016, dispone che:<text:s/></text:span><text:span text:style-name="T242">“</text:span><text:span text:style-name="T243">Il termine per l'impugnativa … decorre dal momento in cui gli atti di cui al secondo periodo sono resi in concreto disponibili”.</text:span></text:p>
        <text:p text:style-name="P244">sempre ai sensi dell’art. 29, comma 1, del D.Lgs. 50/2016, tutti gli atti della procedura devono essere pubblicati sul sito internet dell’Agenzia.</text:p>
        <text:p text:style-name="P245">RITENUTO</text:p>
        <text:p text:style-name="P246">Pertanto, di dare attuazione alle disposizioni di cui sopra pubblicando gli atti di gara sul profilo internet dell’Agenzia del Demanio, nella sezione Amministrazione Trasparente – Gare e Aste –Servizi tecnici e Lavori</text:p>
        <text:p text:style-name="P247">DETERMINA</text:p>
        <text:list text:style-name="LFO23" text:continue-numbering="true">
          <text:list-item>
            <text:p text:style-name="P248"><text:span text:style-name="T249">Di approvare l’ammissione dell’operatore<text:s/></text:span><text:span text:style-name="T250">RTP tra GPA Ingegneria Srl (Capogruppo) e Gaia Group Srl (Mandante)</text:span><text:span text:style-name="T251"><text:s/>alle successive fasi di gara della procedura in oggetto</text:span><text:span text:style-name="T252"><text:s/>e di approvare l’esclusione dell’operatore RT AZ Srl (capogruppo mandataria) e Ing. Gasparini (mandante), per le ragioni di cui sopra, proposte</text:span><text:span text:style-name="T253"><text:s/>dal seggio di gara</text:span><text:span text:style-name="T254"><text:s/>con<text:s/></text:span><text:span text:style-name="T255">il verbale prot. n. 2017/</text:span><text:span text:style-name="T256">10350</text:span><text:span text:style-name="T257">/DR-TO del<text:s/></text:span><text:span text:style-name="T258">08/09</text:span><text:span text:style-name="T259">/2017</text:span><text:span text:style-name="T260">, non ammettendolo alle successive fasi di gara</text:span><text:span text:style-name="T261">;</text:span></text:p>
          </text:list-item>
          <text:list-item>
            <text:p text:style-name="P262">di provvedere ai sensi dell’art. 29, comma 1, del D.Lgs. 50/2016, a pubblicare il provvedimento che determina le ammissioni e le esclusioni sul sito internet dell’Agenzia del Demanio;</text:p>
          </text:list-item>
          <text:list-item>
            <text:p text:style-name="P263">di dare atto che, ai sensi dell’art. 120, comma 2-bis del D.Lgs. 104/2010, è possibile presentare ricorso al Tribunale Amministrativo Regionale del Piemonte, sito in Torino,<text:s/>via Arsenale n.<text:s/>21, avverso le esclusioni e le ammissioni disposte con il presente provvedimento entro trenta giorni<text:s/><text:soft-page-break/>decorrenti dalla data della sua pubblicazione sul profilo del committente www.agenziademanio.it;</text:p>
          </text:list-item>
          <text:list-item>
            <text:p text:style-name="P264">di dare atto che gli atti della procedura potranno essere visionati presso la sede della Direzione Regionale Piemonte e Valle D’Aosta dell’Agenzia del Demanio, sita in Torino, Corso Bolzano n. 30, secondo le modalità di legge e del Regolamento dell’Agenzia del Demanio sulla Disciplina della Legge 241/1990 (pubblicato sulla GURI serie Generale n. 35 del 12 febbraio 2016).</text:p>
          </text:list-item>
        </text:list>
        <text:p text:style-name="P265"/>
        <text:p text:style-name="P266">Il Direttore Regionale</text:p>
        <text:p text:style-name="P267"><text:span text:style-name="T268">Luca Michele Terzagh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9" style:display-name="xl69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0" style:display-name="xl70" style:family="paragraph" style:parent-style-name="Normale">
      <style:paragraph-properties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1" style:display-name="xl71" style:family="paragraph" style:parent-style-name="Normale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2" style:display-name="xl72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6" style:display-name="xl76" style:family="paragraph" style:parent-style-name="Normale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7" style:display-name="xl77" style:family="paragraph" style:parent-style-name="Normale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8" style:display-name="xl78" style:family="paragraph" style:parent-style-name="Normale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0" style:display-name="xl80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1" style:display-name="xl81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2" style:display-name="xl82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3" style:display-name="xl83" style:family="paragraph" style:parent-style-name="Normale">
      <style:paragraph-properties fo:border-top="none" fo:border-left="0.0069in solid #000000" fo:border-bottom="0.0069in solid #000000" fo:border-right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4" style:display-name="xl84" style:family="paragraph" style:parent-style-name="Normale">
      <style:paragraph-properties fo:border-top="0.0138in solid #000000" fo:border-left="0.0069in solid #000000" fo:border-bottom="0.0138in solid #000000" fo:border-right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85" style:display-name="xl85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6" style:display-name="xl86" style:family="paragraph" style:parent-style-name="Normale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7" style:display-name="xl87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8" style:display-name="xl88" style:family="paragraph" style:parent-style-name="Normale">
      <style:paragraph-properties fo:border-top="none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9" style:display-name="xl89" style:family="paragraph" style:parent-style-name="Normale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0" style:display-name="xl90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1" style:display-name="xl91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2" style:display-name="xl92" style:family="paragraph" style:parent-style-name="Normale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3" style:display-name="xl93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5" style:display-name="xl95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6" style:display-name="xl96" style:family="paragraph" style:parent-style-name="Normale">
      <style:paragraph-properties fo:border-top="none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7" style:display-name="xl97" style:family="paragraph" style:parent-style-name="Normale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8" style:display-name="xl98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99" style:display-name="xl99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NormalLeft" style:display-name="Normal Left" style:family="paragraph" style:parent-style-name="Normale">
      <style:paragraph-properties fo:margin-top="0.0833in" fo:margin-bottom="0.0833in" fo:line-height="100%"/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Caratterenotaapièdipagina" style:display-name="Carattere nota a piè di pagina" style:family="text"/>
    <style:style style:name="Rimandonotaapièdipagina" style:display-name="Rimando nota a piè di pagina" style:family="text">
      <style:text-properties style:text-position="super 63.6%"/>
    </style:style>
    <style:style style:name="NormaleWeb1" style:display-name="Normale (Web)1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it" style:country-asian="IT" fo:hyphenate="false"/>
    </style:style>
    <style:style style:name="NormaleWeb2" style:display-name="Normale (Web)2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Times New Roman" fo:font-weight="bold" style:font-weight-asian="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Courier New" style:font-name-complex="Courier New" fo:font-weight="normal" style:font-weight-asian="normal" fo:font-size="7pt" style:font-size-asian="7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text-line-through-type="none" fo:color="#000000"/>
    </style:style>
    <style:style style:name="WW_CharLFO20LVL1" style:family="text">
      <style:text-properties fo:font-size="7.5pt" style:font-size-asian="7.5pt"/>
    </style:style>
    <style:style style:name="WW_CharLFO22LVL1" style:family="text">
      <style:text-properties style:text-line-through-type="none" fo:color="#000000"/>
    </style:style>
    <style:style style:name="WW_CharLFO23LVL1" style:family="text">
      <style:text-properties style:font-name="Arial" style:font-name-asian="Calibri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Calibri" style:font-name-complex="Arial" fo:font-weight="bold" style:font-weight-asian="bold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0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0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0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0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6888in" text:min-label-width="0.25in"/>
      </text:list-level-style-number>
      <text:list-level-style-number text:level="2" style:num-suffix=")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1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1888in" text:min-label-width="0.25in"/>
      </text:list-level-style-number>
      <text:list-level-style-number text:level="2" style:num-suffix="." style:num-format="a" style:num-letter-sync="true">
        <style:list-level-properties text:space-before="1.6888in" text:min-label-width="0.25in"/>
      </text:list-level-style-number>
      <text:list-level-style-number text:level="3" style:num-suffix="." style:num-format="i">
        <style:list-level-properties fo:text-align="end" text:space-before="2.3138in" text:min-label-width="0.125in"/>
      </text:list-level-style-number>
      <text:list-level-style-number text:level="4" style:num-suffix="." style:num-format="1">
        <style:list-level-properties text:space-before="2.6888in" text:min-label-width="0.25in"/>
      </text:list-level-style-number>
      <text:list-level-style-number text:level="5" style:num-suffix="." style:num-format="a" style:num-letter-sync="true">
        <style:list-level-properties text:space-before="3.1888in" text:min-label-width="0.25in"/>
      </text:list-level-style-number>
      <text:list-level-style-number text:level="6" style:num-suffix="." style:num-format="i">
        <style:list-level-properties fo:text-align="end" text:space-before="3.8138in" text:min-label-width="0.125in"/>
      </text:list-level-style-number>
      <text:list-level-style-number text:level="7" style:num-suffix="." style:num-format="1">
        <style:list-level-properties text:space-before="4.1888in" text:min-label-width="0.25in"/>
      </text:list-level-style-number>
      <text:list-level-style-number text:level="8" style:num-suffix="." style:num-format="a" style:num-letter-sync="true">
        <style:list-level-properties text:space-before="4.6888in" text:min-label-width="0.25in"/>
      </text:list-level-style-number>
      <text:list-level-style-number text:level="9" style:num-suffix="." style:num-format="i">
        <style:list-level-properties fo:text-align="end" text:space-before="5.3138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689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6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9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2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Immagine 2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8">Direzione Regionale Piemonte e Valle d’Aosta</text:p>
        <text:p text:style-name="P9"/>
      </style:header>
      <style:footer>
        <text:p text:style-name="P10"/>
        <text:p text:style-name="P11"><text:span text:style-name="T12"><draw:frame draw:z-index="251659264" draw:style-name="a1" draw:name="Immagine 1" text:anchor-type="paragraph" svg:x="-0.21458in" svg:y="0.13681in" svg:width="0.35069in" svg:height="0.37014in" style:rel-width="scale" style:rel-height="scale"><draw:image xlink:href="media/image2.jpeg" xlink:type="simple" xlink:show="embed" xlink:actuate="onLoad"/><svg:title/><svg:desc>Rosone</svg:desc></draw:frame></text:span><text:span text:style-name="T13">Corso Bolzano<text:s/></text:span><text:span text:style-name="T14">30 – 10121 Torino – Tel.: 011 56391111 – Fax mail: 06 50516071</text:span></text:p>
        <text:p text:style-name="P15">Orario di apertura al pubblico: lunedì, mercoledì e venerdì dalle ore 9.00 alle ore 12.30</text:p>
        <text:p text:style-name="P16"><text:span text:style-name="T17">e-mail:<text:s/></text:span><text:a xlink:href="mailto:dre.PiemonteVdA@agenziademanio.it" office:target-frame-name="_top" xlink:show="replace"><text:span text:style-name="T18">dre.PiemonteVdA@agenziademanio</text:span><text:span text:style-name="T19">.it</text:span></text:a></text:p>
        <text:p text:style-name="P20"><text:span text:style-name="T21">PEC:<text:s/></text:span><text:a xlink:href="mailto:dre_PiemonteVDA@pce.agenziademanio.it" office:target-frame-name="_top" xlink:show="replace"><text:span text:style-name="T22">dre_PiemonteVDA@pce.agenziademanio.it</text:span></text:a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CU GIANLUCA</meta:initial-creator>
    <dc:creator>frnnnl82h53a783u</dc:creator>
    <meta:creation-date>2017-09-11T14:21:00Z</meta:creation-date>
    <dc:date>2017-09-11T14:21:00Z</dc:date>
    <meta:print-date>2017-06-05T14:57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1843" meta:character-count="12330" meta:row-count="87" meta:non-whitespace-character-count="10511"/>
  </office:meta>
</office:document-meta>
</file>