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9388in" text:min-label-width="0.25in"/>
      </text:list-level-style-number>
      <text:list-level-style-number text:level="2" style:num-suffix="." style:num-format="a" style:num-letter-sync="true">
        <style:list-level-properties text:space-before="1.4388in" text:min-label-width="0.25in"/>
      </text:list-level-style-number>
      <text:list-level-style-number text:level="3" style:num-suffix="." style:num-format="i">
        <style:list-level-properties fo:text-align="end" text:space-before="2.0638in" text:min-label-width="0.125in"/>
      </text:list-level-style-number>
      <text:list-level-style-number text:level="4" style:num-suffix="." style:num-format="1">
        <style:list-level-properties text:space-before="2.4388in" text:min-label-width="0.25in"/>
      </text:list-level-style-number>
      <text:list-level-style-number text:level="5" style:num-suffix="." style:num-format="a" style:num-letter-sync="true">
        <style:list-level-properties text:space-before="2.9388in" text:min-label-width="0.25in"/>
      </text:list-level-style-number>
      <text:list-level-style-number text:level="6" style:num-suffix="." style:num-format="i">
        <style:list-level-properties fo:text-align="end" text:space-before="3.5638in" text:min-label-width="0.125in"/>
      </text:list-level-style-number>
      <text:list-level-style-number text:level="7" style:num-suffix="." style:num-format="1">
        <style:list-level-properties text:space-before="3.9388in" text:min-label-width="0.25in"/>
      </text:list-level-style-number>
      <text:list-level-style-number text:level="8" style:num-suffix="." style:num-format="a" style:num-letter-sync="true">
        <style:list-level-properties text:space-before="4.4388in" text:min-label-width="0.25in"/>
      </text:list-level-style-number>
      <text:list-level-style-number text:level="9" style:num-suffix="." style:num-format="i">
        <style:list-level-properties fo:text-align="end" text:space-before="5.0638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04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0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0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0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04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6888in" text:min-label-width="0.25in"/>
      </text:list-level-style-number>
      <text:list-level-style-number text:level="2" style:num-suffix=")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1888in" text:min-label-width="0.25in"/>
      </text:list-level-style-number>
      <text:list-level-style-number text:level="2" style:num-suffix="." style:num-format="a" style:num-letter-sync="true">
        <style:list-level-properties text:space-before="1.6888in" text:min-label-width="0.25in"/>
      </text:list-level-style-number>
      <text:list-level-style-number text:level="3" style:num-suffix="." style:num-format="i">
        <style:list-level-properties fo:text-align="end" text:space-before="2.3138in" text:min-label-width="0.125in"/>
      </text:list-level-style-number>
      <text:list-level-style-number text:level="4" style:num-suffix="." style:num-format="1">
        <style:list-level-properties text:space-before="2.6888in" text:min-label-width="0.25in"/>
      </text:list-level-style-number>
      <text:list-level-style-number text:level="5" style:num-suffix="." style:num-format="a" style:num-letter-sync="true">
        <style:list-level-properties text:space-before="3.1888in" text:min-label-width="0.25in"/>
      </text:list-level-style-number>
      <text:list-level-style-number text:level="6" style:num-suffix="." style:num-format="i">
        <style:list-level-properties fo:text-align="end" text:space-before="3.8138in" text:min-label-width="0.125in"/>
      </text:list-level-style-number>
      <text:list-level-style-number text:level="7" style:num-suffix="." style:num-format="1">
        <style:list-level-properties text:space-before="4.1888in" text:min-label-width="0.25in"/>
      </text:list-level-style-number>
      <text:list-level-style-number text:level="8" style:num-suffix="." style:num-format="a" style:num-letter-sync="true">
        <style:list-level-properties text:space-before="4.6888in" text:min-label-width="0.25in"/>
      </text:list-level-style-number>
      <text:list-level-style-number text:level="9" style:num-suffix="." style:num-format="i">
        <style:list-level-properties fo:text-align="end" text:space-before="5.3138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6895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689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bottom="0in" fo:line-height="100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>
          <style:column style:rel-width="5670*" fo:start-indent="0in" fo:end-indent="0.1965in"/>
          <style:column style:rel-width="3968*" fo:start-indent="0.1972in" fo:end-indent="0in"/>
        </style:columns>
      </style:section-properties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break-before="column" fo:margin-bottom="0in" fo:line-height="100%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margin-bottom="0in" fo:line-height="100%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style:font-weight-complex="bold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39" style:parent-style-name="Normale" style:family="paragraph">
      <style:paragraph-properties fo:text-align="justify" fo:margin-bottom="0in" fo:line-height="100%" fo:margin-left="0.6895in" fo:text-indent="-0.6895in">
        <style:tab-stops/>
      </style:paragraph-properties>
      <style:text-properties style:font-name="Arial" style:font-name-complex="Arial"/>
    </style:style>
    <style:style style:name="P40" style:parent-style-name="Normale" style:family="paragraph">
      <style:paragraph-properties fo:text-align="center" fo:margin-bottom="0in" fo:line-height="100%" fo:margin-left="0.6895in" fo:text-indent="-0.6895in">
        <style:tab-stops/>
      </style:paragraph-properties>
      <style:text-properties style:font-name="Arial" style:font-name-complex="Arial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style:font-style-complex="italic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8" style:parent-style-name="Normale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49" style:parent-style-name="Paragrafoelenco" style:list-style-name="LFO25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54" style:parent-style-name="Paragrafoelenco" style:list-style-name="LFO25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55" style:parent-style-name="Paragrafoelenco" style:list-style-name="LFO25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56" style:parent-style-name="Paragrafoelenco" style:list-style-name="LFO25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57" style:parent-style-name="Paragrafoelenco" style:list-style-name="LFO25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58" style:parent-style-name="Paragrafoelenco" style:list-style-name="LFO25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59" style:parent-style-name="Paragrafoelenco" style:list-style-name="LFO25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60" style:parent-style-name="Paragrafoelenco" style:list-style-name="LFO25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61" style:parent-style-name="Paragrafoelenco" style:list-style-name="LFO25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62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63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TableColumn65" style:family="table-column">
      <style:table-column-properties style:column-width="0.9805in"/>
    </style:style>
    <style:style style:name="TableColumn66" style:family="table-column">
      <style:table-column-properties style:column-width="0.8305in"/>
    </style:style>
    <style:style style:name="TableColumn67" style:family="table-column">
      <style:table-column-properties style:column-width="0.8625in"/>
    </style:style>
    <style:style style:name="TableColumn68" style:family="table-column">
      <style:table-column-properties style:column-width="0.4798in"/>
    </style:style>
    <style:style style:name="TableColumn69" style:family="table-column">
      <style:table-column-properties style:column-width="3.227in"/>
    </style:style>
    <style:style style:name="Table64" style:family="table">
      <style:table-properties style:width="6.3805in" fo:margin-left="0in" table:align="center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9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margin-bottom="0in" fo:line-height="100%"/>
    </style:style>
    <style:style style:name="T103" style:parent-style-name="Car.predefinitoparagrafo" style:family="text">
      <style:text-properties style:font-name="Arial" style:font-name-complex="Arial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115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16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17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18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olumn120" style:family="table-column">
      <style:table-column-properties style:column-width="0.984in"/>
    </style:style>
    <style:style style:name="TableColumn121" style:family="table-column">
      <style:table-column-properties style:column-width="2.0673in"/>
    </style:style>
    <style:style style:name="TableColumn122" style:family="table-column">
      <style:table-column-properties style:column-width="2.1652in"/>
    </style:style>
    <style:style style:name="Table119" style:family="table">
      <style:table-properties style:width="5.2166in" fo:margin-left="0in" table:align="cente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top="0.0833in" fo:margin-bottom="0in" fo:line-height="100%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top="0.0833in" fo:margin-bottom="0in" fo:line-height="100%"/>
    </style:style>
    <style:style style:name="T13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top="0.0833in" fo:margin-bottom="0in" fo:line-height="100%"/>
    </style:style>
    <style:style style:name="T13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top="0.0833in" fo:margin-bottom="0in" fo:line-height="100%"/>
    </style:style>
    <style:style style:name="T14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top="0.0833in" fo:margin-bottom="0in" fo:line-height="100%"/>
    </style:style>
    <style:style style:name="T15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top="0.0833in" fo:margin-bottom="0in" fo:line-height="100%"/>
    </style:style>
    <style:style style:name="T15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157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158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159" style:parent-style-name="Paragrafoelenco" style:list-style-name="LFO23" style:family="paragraph">
      <style:paragraph-properties fo:text-align="justify" fo:margin-top="0.0833in" fo:margin-bottom="0in" fo:margin-left="0.1972in">
        <style:tab-stops/>
      </style:paragraph-properties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style:font-weight-complex="bold"/>
    </style:style>
    <style:style style:name="P162" style:parent-style-name="Paragrafoelenco" style:list-style-name="LFO23" style:family="paragraph">
      <style:paragraph-properties fo:text-align="justify" fo:margin-top="0.0833in" fo:margin-bottom="0in" fo:margin-left="0.1972in">
        <style:tab-stops/>
      </style:paragraph-properties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P172" style:parent-style-name="Paragrafoelenco" style:list-style-name="LFO23" style:family="paragraph">
      <style:paragraph-properties fo:text-align="justify" fo:margin-top="0.0833in" fo:margin-bottom="0in" fo:margin-left="0.1972in">
        <style:tab-stops/>
      </style:paragraph-properties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style:font-weight-complex="bold"/>
    </style:style>
    <style:style style:name="T17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77" style:parent-style-name="Car.predefinitoparagrafo" style:family="text">
      <style:text-properties style:font-name="Arial" style:font-name-complex="Arial" style:font-weight-complex="bold"/>
    </style:style>
    <style:style style:name="P178" style:parent-style-name="Paragrafoelenco" style:list-style-name="LFO23" style:family="paragraph">
      <style:paragraph-properties fo:text-align="justify" fo:margin-top="0.0833in" fo:margin-bottom="0in" fo:margin-left="0.1972in">
        <style:tab-stops/>
      </style:paragraph-properties>
    </style:style>
    <style:style style:name="T179" style:parent-style-name="Car.predefinitoparagrafo" style:family="text">
      <style:text-properties style:font-name="Arial" style:font-name-complex="Arial" style:font-weight-complex="bold"/>
    </style:style>
    <style:style style:name="T180" style:parent-style-name="Car.predefinitoparagrafo" style:family="text">
      <style:text-properties style:font-name="Arial" style:font-name-complex="Arial" style:font-weight-complex="bold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style:font-weight-complex="bold"/>
    </style:style>
    <style:style style:name="T183" style:parent-style-name="Car.predefinitoparagrafo" style:family="text">
      <style:text-properties style:font-name="Arial" style:font-name-complex="Arial" style:font-weight-complex="bold"/>
    </style:style>
    <style:style style:name="T184" style:parent-style-name="Car.predefinitoparagrafo" style:family="text">
      <style:text-properties style:font-name="Arial" style:font-name-complex="Arial" style:font-weight-complex="bold"/>
    </style:style>
    <style:style style:name="T185" style:parent-style-name="Car.predefinitoparagrafo" style:family="text">
      <style:text-properties style:font-name="Arial" style:font-name-complex="Arial" style:font-weight-complex="bold"/>
    </style:style>
    <style:style style:name="T186" style:parent-style-name="Car.predefinitoparagrafo" style:family="text">
      <style:text-properties style:font-name="Arial" style:font-name-complex="Arial" style:font-weight-complex="bold"/>
    </style:style>
    <style:style style:name="T187" style:parent-style-name="Car.predefinitoparagrafo" style:family="text">
      <style:text-properties style:font-name="Arial" style:font-name-complex="Arial" style:font-weight-complex="bold"/>
    </style:style>
    <style:style style:name="T188" style:parent-style-name="Car.predefinitoparagrafo" style:family="text">
      <style:text-properties style:font-name="Arial" style:font-name-complex="Arial" style:font-weight-complex="bold"/>
    </style:style>
    <style:style style:name="T189" style:parent-style-name="Car.predefinitoparagrafo" style:family="text">
      <style:text-properties style:font-name="Arial" style:font-name-complex="Arial" style:font-weight-complex="bold"/>
    </style:style>
    <style:style style:name="T190" style:parent-style-name="Car.predefinitoparagrafo" style:family="text">
      <style:text-properties style:font-name="Arial" style:font-name-complex="Arial" style:font-weight-complex="bold"/>
    </style:style>
    <style:style style:name="T191" style:parent-style-name="Car.predefinitoparagrafo" style:family="text">
      <style:text-properties style:font-name="Arial" style:font-name-complex="Arial" style:font-weight-complex="bold"/>
    </style:style>
    <style:style style:name="T192" style:parent-style-name="Car.predefinitoparagrafo" style:family="text">
      <style:text-properties style:font-name="Arial" style:font-name-complex="Arial" style:font-weight-complex="bold"/>
    </style:style>
    <style:style style:name="P193" style:parent-style-name="Paragrafoelenco" style:list-style-name="LFO23" style:family="paragraph">
      <style:paragraph-properties fo:text-align="justify" fo:margin-top="0.0833in" fo:margin-bottom="0in" fo:margin-left="0.1972in">
        <style:tab-stops/>
      </style:paragraph-properties>
      <style:text-properties style:font-name="Arial" style:font-name-complex="Arial" style:font-weight-complex="bold"/>
    </style:style>
    <style:style style:name="P194" style:parent-style-name="Paragrafoelenco" style:list-style-name="LFO23" style:family="paragraph">
      <style:paragraph-properties fo:text-align="justify" fo:margin-top="0.0833in" fo:margin-bottom="0in" fo:margin-left="0.1972in">
        <style:tab-stops/>
      </style:paragraph-properties>
    </style:style>
    <style:style style:name="T195" style:parent-style-name="Car.predefinitoparagrafo" style:family="text">
      <style:text-properties style:font-name="Arial" style:font-name-complex="Arial" style:font-weight-complex="bold"/>
    </style:style>
    <style:style style:name="T196" style:parent-style-name="Car.predefinitoparagrafo" style:family="text">
      <style:text-properties style:font-name="Arial" style:font-name-complex="Arial" style:font-weight-complex="bold"/>
    </style:style>
    <style:style style:name="T197" style:parent-style-name="Car.predefinitoparagrafo" style:family="text">
      <style:text-properties style:font-name="Arial" style:font-name-complex="Arial" style:font-weight-complex="bold"/>
    </style:style>
    <style:style style:name="T198" style:parent-style-name="Car.predefinitoparagrafo" style:family="text">
      <style:text-properties style:font-name="Arial" style:font-name-complex="Arial" style:font-weight-complex="bold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style:font-weight-complex="bold"/>
    </style:style>
    <style:style style:name="T201" style:parent-style-name="Car.predefinitoparagrafo" style:family="text">
      <style:text-properties style:font-name="Arial" style:font-name-complex="Arial" style:font-weight-complex="bold"/>
    </style:style>
    <style:style style:name="T20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203" style:parent-style-name="Car.predefinitoparagrafo" style:family="text">
      <style:text-properties style:font-name="Arial" style:font-name-complex="Arial" style:font-weight-complex="bold"/>
    </style:style>
    <style:style style:name="P204" style:parent-style-name="Paragrafoelenco" style:list-style-name="LFO23" style:family="paragraph">
      <style:paragraph-properties fo:text-align="justify" fo:margin-top="0.0833in" fo:margin-bottom="0in" fo:margin-left="0.1972in">
        <style:tab-stops/>
      </style:paragraph-properties>
      <style:text-properties style:font-name="Arial" style:font-name-complex="Arial" style:font-weight-complex="bold"/>
    </style:style>
    <style:style style:name="P205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06" style:parent-style-name="Car.predefinitoparagrafo" style:family="text">
      <style:text-properties style:font-name="Arial" style:font-name-complex="Arial" style:font-weight-complex="bold"/>
    </style:style>
    <style:style style:name="T207" style:parent-style-name="Car.predefinitoparagrafo" style:family="text">
      <style:text-properties style:font-name="Arial" style:font-name-complex="Arial" style:font-weight-complex="bold"/>
    </style:style>
    <style:style style:name="T208" style:parent-style-name="Car.predefinitoparagrafo" style:family="text">
      <style:text-properties style:font-name="Arial" style:font-name-complex="Arial" style:font-weight-complex="bold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style:font-weight-complex="bold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 style:font-weight-complex="bold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 style:font-weight-complex="bold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 style:font-weight-complex="bold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 style:font-weight-complex="bold"/>
    </style:style>
    <style:style style:name="P219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complex="Arial" style:font-weight-complex="bold"/>
    </style:style>
    <style:style style:name="P220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21" style:parent-style-name="Car.predefinitoparagrafo" style:family="text">
      <style:text-properties style:font-name="Arial" style:font-name-complex="Arial" style:font-weight-complex="bold"/>
    </style:style>
    <style:style style:name="T222" style:parent-style-name="Car.predefinitoparagrafo" style:family="text">
      <style:text-properties style:font-name="Arial" style:font-name-complex="Arial" style:font-weight-complex="bold"/>
    </style:style>
    <style:style style:name="T223" style:parent-style-name="Car.predefinitoparagrafo" style:family="text">
      <style:text-properties style:font-name="Arial" style:font-name-complex="Arial" style:font-weight-complex="bold"/>
    </style:style>
    <style:style style:name="T224" style:parent-style-name="Car.predefinitoparagrafo" style:family="text">
      <style:text-properties style:font-name="Arial" style:font-name-complex="Arial" style:font-weight-complex="bold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style:font-weight-complex="bold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P229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 style:font-weight-complex="bold"/>
    </style:style>
    <style:style style:name="T232" style:parent-style-name="Car.predefinitoparagrafo" style:family="text">
      <style:text-properties style:font-name="Arial" style:font-name-complex="Arial"/>
    </style:style>
    <style:style style:name="P233" style:parent-style-name="Paragrafoelenco" style:list-style-name="LFO23" style:family="paragraph">
      <style:paragraph-properties fo:text-align="justify" fo:margin-left="0.1972in">
        <style:tab-stops/>
      </style:paragraph-properties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 fo:font-style="italic" style:font-style-asian="italic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style:font-weight-complex="bold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P242" style:parent-style-name="Paragrafoelenco" style:list-style-name="LFO23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243" style:parent-style-name="Paragrafoelenco" style:list-style-name="LFO23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244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 style:font-weight-complex="bold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 style:font-weight-complex="bold"/>
    </style:style>
    <style:style style:name="T251" style:parent-style-name="Car.predefinitoparagrafo" style:family="text">
      <style:text-properties style:font-name="Arial" style:font-name-complex="Arial"/>
    </style:style>
    <style:style style:name="P252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 style:font-weight-complex="bold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 style:font-weight-complex="bold"/>
    </style:style>
    <style:style style:name="P258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 style:font-weight-complex="bold"/>
    </style:style>
    <style:style style:name="T261" style:parent-style-name="Car.predefinitoparagrafo" style:family="text">
      <style:text-properties style:font-name="Arial" style:font-name-complex="Arial"/>
    </style:style>
    <style:style style:name="P262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complex="Arial"/>
    </style:style>
    <style:style style:name="P263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64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asian="Calibri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P268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269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70" style:parent-style-name="Normale" style:family="paragraph">
      <style:paragraph-properties fo:text-align="justify" fo:margin-top="0.0833in" fo:margin-bottom="0in" fo:line-height="100%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 style:font-style-complex="italic"/>
    </style:style>
    <style:style style:name="T27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74" style:parent-style-name="Car.predefinitoparagrafo" style:family="text">
      <style:text-properties style:font-name="Arial" style:font-name-complex="Arial" fo:font-style="italic" style:font-style-asian="italic"/>
    </style:style>
    <style:style style:name="P275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76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277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78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279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complex="Arial"/>
    </style:style>
    <style:style style:name="P280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 style:font-weight-complex="bold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P287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complex="Arial"/>
    </style:style>
    <style:style style:name="P288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complex="Arial"/>
    </style:style>
    <style:style style:name="P289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complex="Arial"/>
    </style:style>
    <style:style style:name="P290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91" style:parent-style-name="Normale" style:family="paragraph">
      <style:paragraph-properties fo:text-align="end" fo:margin-top="0.0833in" fo:margin-bottom="0in" fo:line-height="100%"/>
      <style:text-properties style:font-name="Arial" style:font-name-complex="Arial"/>
    </style:style>
    <style:style style:name="P292" style:parent-style-name="Normale" style:family="paragraph">
      <style:paragraph-properties fo:text-align="end" fo:margin-top="0.0833in" fo:margin-bottom="0in" fo:line-height="100%"/>
    </style:style>
    <style:style style:name="T293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4"/>
        <text:soft-page-break/>
        <text:p text:style-name="P25"><text:span text:style-name="T26">Torino,<text:s/></text:span><text:span text:style-name="T27"><text:s text:c="2"/></text:span><text:span text:style-name="T28">19</text:span><text:span text:style-name="T29">/</text:span><text:span text:style-name="T30">09</text:span><text:span text:style-name="T31">/2017</text:span></text:p>
        <text:p text:style-name="P32"><text:span text:style-name="T33">Prot. n. 201</text:span><text:span text:style-name="T34">7</text:span><text:span text:style-name="T35">/</text:span><text:span text:style-name="T36">10646</text:span><text:span text:style-name="T37">/</text:span><text:span text:style-name="T38">DR-TO</text:span></text:p>
      </text:section>
      <text:section text:name="Sect2" text:style-name="S2">
        <text:p text:style-name="P39"/>
        <text:p text:style-name="P40"/>
        <text:p text:style-name="P41">PROVVEDIMENTO<text:s/>N.<text:s/>7<text:s/>CON CUI VENGONO DISPOSTE LE AMMISSIONI E LE ESCLUSIONI<text:s/>dalla<text:s/>Procedura negoziata per l’acquisizione di servizi d’ingegneria e architettura (ai sensi dell’art. 3 lett. vvvv) del D. Lgs. n. 50/2016),<text:s/>il servizio di valutazione della sicurezza strutturale e rilievo BIM dell’immobile “Caserma Cesare Battisti - Palazzina Musso” - Via Cesare Battisti 6, Cuneo (CN), finalizzato a constatare le condizioni strutturali e di sicurezza dell’immobile medesimo</text:p>
        <text:p text:style-name="P42"/>
        <text:p text:style-name="P43">IL DIRETTORE REGIONALE</text:p>
        <text:p text:style-name="P44"/>
        <text:p text:style-name="P45">Ai sensi di quanto disposto dal Regolamento di Amministrazione e Contabilità dell’Agenzia del Demanio, deliberato dal Comitato di Gestione in data 13 dicembre 2016 e approvato il 1° febbraio 2017 dal Ministero dell’Economia e delle Finanze, pubblicato nel sito istituzionale dell’Agenzia del Demanio come comunicato sulla Gazzetta Ufficiale n. 51 del 2 marzo 2017, nonché dalle Determine del Direttore dell’Agenzia del Demanio n. 76 <text:s/>prot. n. 2017/2681/DIR e n. 77 prot. 2017/2686/DIR del 23 febbraio 2017</text:p>
        <text:p text:style-name="P46"/>
        <text:p text:style-name="P47"/>
        <text:p text:style-name="P48">Premesso che</text:p>
        <text:list text:style-name="LFO25" text:continue-numbering="true">
          <text:list-item>
            <text:p text:style-name="P49"><text:span text:style-name="T50">con Determinazione n. 25/2017 Prot. n. 2017/1876/DR-TO, del 22 febbraio 2017, è stata indetta, per l’acquisizione del servizio indicato in oggetto, una procedura negoziata ai sensi dell’art. 36,c. 2, lett. b) e art. 63, c. 6, del D.lgs. 50/2016 da avviarsi mediante indagine di mercato, tramite pubblicazione di Avviso di Preinformazione sul sito informatico dell’Agenzia del Demanio<text:s/></text:span><text:a xlink:href="http://www.agenziademanio.it" office:target-frame-name="_top" xlink:show="replace"><text:span text:style-name="T51">www.agenziademanio.it</text:span></text:a><text:span text:style-name="T52"><text:s/>per 15 giorni consecutivi, finalizzata all’individuazione degli operatori economici, idonei per l’esecuzione del servizio di valutazione della sicurezza strutturale e rilievo BIM dell’immobile scheda CNB0013 denominato “Caserma Cesare Battisti - Palazzina Musso” sito in Via Cesare Battisti 6, Cuneo, da invitare alla procedura negoziata;</text:span></text:p>
          </text:list-item>
        </text:list>
        <text:p text:style-name="P53">DATO ATTO CHE</text:p>
        <text:list text:style-name="LFO25" text:continue-numbering="true">
          <text:list-item>
            <text:p text:style-name="P54">l'Avviso di Preinformazione è stato pubblicato a far data dal 23/02/2017 sul sito istituzionale dell'Agenzia del Demanio ed entro il termine fissato (ore 12:00 del 13/03/2017) sono pervenute n. 20 manifestazioni di interesse;</text:p>
          </text:list-item>
          <text:list-item>
            <text:p text:style-name="P55">con verbale di sorteggio pubblico Prot. n. 2017/2805/DR-TO del 14/03/2017 il Responsabile unico del procedimento ha individuato, mediante estrazione casuale, in modalità anonima, i 10 operatori economici a cui trasmettere la lettera d’invito per la partecipazione alla procedura in oggetto;</text:p>
          </text:list-item>
          <text:list-item>
            <text:p text:style-name="P56">l'Avviso di Preinformazione è stato pubblicato a far data dal 23/02/2017 sul sito istituzionale dell'Agenzia del Demanio ed entro il termine fissato (ore 12:00 del 13/03/2017) sono pervenute n. 20 manifestazioni di interesse;</text:p>
          </text:list-item>
          <text:list-item>
            <text:p text:style-name="P57">con verbale di sorteggio pubblico Prot. n. 2017/2805/DR-TO del 14/03/2017 il Responsabile unico del procedimento ha individuato, mediante estrazione casuale, in modalità anonima, i 10 operatori economici a cui trasmettere la lettera d’invito per la partecipazione alla procedura in oggetto;</text:p>
          </text:list-item>
          <text:list-item>
            <text:p text:style-name="P58">in data 06/04/2017 sono state trasmesse le lettere d’invito ai 10 operatori economici sorteggiati di cui al Verbale al punto precedente;</text:p>
          </text:list-item>
          <text:list-item>
            <text:p text:style-name="P59">il criterio di selezione delle offerte individuato è quello dell’offerta economicamente più vantaggiosa ai sensi dell’art. 95, comma 3, del D.Lgs. 50/2016;</text:p>
          </text:list-item>
          <text:list-item>
            <text:p text:style-name="P60">il termine di presentazione delle offerte è scaduto in data 5 maggio 2017, alle ore 12:00;</text:p>
          </text:list-item>
          <text:list-item>
            <text:p text:style-name="P61">con atto Prot. n. 2017/5292/DR-TO del 08/05/2017 sono stati nominati; il Seggio di gara così composto: Presidente Dott. Fabio Pisa, Membro Dott. Gianluca Porcu, Membro e segretario verbalizzante Dott.ssa Antonella Franco; la Commissione giudicatrice così composta: Presidente Ing. Daniela Maria Oddone, Membro Ing. Carla Corona, Membro Geom. Pasquale Cassano.</text:p>
          </text:list-item>
        </text:list>
        <text:p text:style-name="P62">nella prima seduta pubblica del<text:s/>09<text:s/>maggio 2017, come da verbale di gara<text:s/>n. 1<text:s/>prot. n. 2017/5410/DR-TO del<text:s/>09/05/2017, il<text:s/>Seggio di gara<text:s/>ha dato atto dell’avvenuta ricezione entro il termine ultimo di presentazione delle offerte, di n.<text:s/>3<text:s/>(tre) plichi presentati dagli operatori economici di seguito elencati:</text:p>
        <text:p text:style-name="P63"/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</table:table-columns>
          <table:table-header-rows>
            <table:table-row table:style-name="TableRow70">
              <table:table-cell table:style-name="TableCell71">
                <text:p text:style-name="P72">Progressivo</text:p>
              </table:table-cell>
              <table:table-cell table:style-name="TableCell73">
                <text:p text:style-name="P74">Prot. n.</text:p>
              </table:table-cell>
              <table:table-cell table:style-name="TableCell75">
                <text:p text:style-name="P76">Data</text:p>
              </table:table-cell>
              <table:table-cell table:style-name="TableCell77">
                <text:p text:style-name="P78">Ora</text:p>
              </table:table-cell>
              <table:table-cell table:style-name="TableCell79">
                <text:p text:style-name="P80">Mittente</text:p>
              </table:table-cell>
            </table:table-row>
          </table:table-header-rows>
          <table:table-row table:style-name="TableRow81">
            <table:table-cell table:style-name="TableCell82">
              <text:p text:style-name="P83">1</text:p>
            </table:table-cell>
            <table:table-cell table:style-name="TableCell84">
              <text:p text:style-name="P85">2017/5218</text:p>
            </table:table-cell>
            <table:table-cell table:style-name="TableCell86">
              <text:p text:style-name="P87">05/05/2017</text:p>
            </table:table-cell>
            <table:table-cell table:style-name="TableCell88">
              <text:p text:style-name="P89">09:40</text:p>
            </table:table-cell>
            <table:table-cell table:style-name="TableCell90">
              <text:p text:style-name="P91">RTP AZ Srl</text:p>
            </table:table-cell>
          </table:table-row>
          <table:table-row table:style-name="TableRow92">
            <table:table-cell table:style-name="TableCell93">
              <text:p text:style-name="P94">2</text:p>
            </table:table-cell>
            <table:table-cell table:style-name="TableCell95">
              <text:p text:style-name="P96">2017/5228</text:p>
            </table:table-cell>
            <table:table-cell table:style-name="TableCell97">
              <text:p text:style-name="P98">05/05/2017</text:p>
            </table:table-cell>
            <table:table-cell table:style-name="TableCell99">
              <text:p text:style-name="P100">10:27</text:p>
            </table:table-cell>
            <table:table-cell table:style-name="TableCell101">
              <text:p text:style-name="P102"><text:span text:style-name="T103">Costituendo RTP GPA Ingegneria Srl/Gaia Group Srl</text:span></text:p>
            </table:table-cell>
          </table:table-row>
          <table:table-row table:style-name="TableRow104">
            <table:table-cell table:style-name="TableCell105">
              <text:p text:style-name="P106">3</text:p>
            </table:table-cell>
            <table:table-cell table:style-name="TableCell107">
              <text:p text:style-name="P108">2017/5246</text:p>
            </table:table-cell>
            <table:table-cell table:style-name="TableCell109">
              <text:p text:style-name="P110">05/05/2017</text:p>
            </table:table-cell>
            <table:table-cell table:style-name="TableCell111">
              <text:p text:style-name="P112">11:34</text:p>
            </table:table-cell>
            <table:table-cell table:style-name="TableCell113">
              <text:p text:style-name="P114">Studio Tecnico Venezia Ruggero</text:p>
            </table:table-cell>
          </table:table-row>
        </table:table>
        <text:p text:style-name="P115"/>
        <text:p text:style-name="P116">Nella medesima seduta il<text:s/>Seggio di gara, esaminata la documentazione presentata dai concorrenti, per le motivazioni espressamente richiamate nel verbale, ha disposto quanto di seguito riportato:</text:p>
        <text:p text:style-name="P117"/>
        <text:p text:style-name="P118"/>
        <table:table table:style-name="Table119">
          <table:table-columns>
            <table:table-column table:style-name="TableColumn120"/>
            <table:table-column table:style-name="TableColumn121"/>
            <table:table-column table:style-name="TableColumn122"/>
          </table:table-columns>
          <table:table-row table:style-name="TableRow123">
            <table:table-cell table:style-name="TableCell124">
              <text:p text:style-name="P125">Prot. n.</text:p>
            </table:table-cell>
            <table:table-cell table:style-name="TableCell126">
              <text:p text:style-name="P127"><text:span text:style-name="T128">Mittente</text:span></text:p>
            </table:table-cell>
            <table:table-cell table:style-name="TableCell129">
              <text:p text:style-name="P130">Esito</text:p>
            </table:table-cell>
          </table:table-row>
          <table:table-row table:style-name="TableRow131">
            <table:table-cell table:style-name="TableCell132">
              <text:p text:style-name="P133"><text:span text:style-name="T134">2017/5218</text:span></text:p>
            </table:table-cell>
            <table:table-cell table:style-name="TableCell135">
              <text:p text:style-name="P136"><text:span text:style-name="T137">RTP AZ Srl</text:span></text:p>
            </table:table-cell>
            <table:table-cell table:style-name="TableCell138">
              <text:p text:style-name="P139">ESCLUSO</text:p>
            </table:table-cell>
          </table:table-row>
          <table:table-row table:style-name="TableRow140">
            <table:table-cell table:style-name="TableCell141">
              <text:p text:style-name="P142"><text:span text:style-name="T143">2017/5228</text:span></text:p>
            </table:table-cell>
            <table:table-cell table:style-name="TableCell144">
              <text:p text:style-name="P145">Costituendo RTP GPA Ingegneria Srl/Gaia Group Srl</text:p>
            </table:table-cell>
            <table:table-cell table:style-name="TableCell146">
              <text:p text:style-name="P147">AMMESSO</text:p>
            </table:table-cell>
          </table:table-row>
          <table:table-row table:style-name="TableRow148">
            <table:table-cell table:style-name="TableCell149">
              <text:p text:style-name="P150"><text:span text:style-name="T151">2017/5246</text:span></text:p>
            </table:table-cell>
            <table:table-cell table:style-name="TableCell152">
              <text:p text:style-name="P153"><text:span text:style-name="T154">Studio Tecnico Venezia Ruggero</text:span></text:p>
            </table:table-cell>
            <table:table-cell table:style-name="TableCell155">
              <text:p text:style-name="P156">AMMESSO CON RISERVA PER RICHIESTA CHIARIMENTI</text:p>
            </table:table-cell>
          </table:table-row>
        </table:table>
        <text:p text:style-name="P157"/>
        <text:p text:style-name="P158"/>
        <text:list text:style-name="LFO23" text:continue-numbering="true">
          <text:list-item>
            <text:p text:style-name="P159"><text:span text:style-name="T160">Con provvedimento prot. n. 2017/5589/DR-TO del 12/05/2017 la Stazione Appaltante ha approvato le ammissioni e le esclusioni disposte con il verbale prot. n.<text:s/></text:span><text:span text:style-name="T161">2017/5410/DR-TO del 09/05/2017;</text:span></text:p>
          </text:list-item>
          <text:list-item>
            <text:p text:style-name="P162"><text:span text:style-name="T163">A seguito della ricezione della comunicazione di esclusione, l’operatore<text:s/></text:span><text:span text:style-name="T164">AZ Srl con nota prot. n. 2017/5607/DR-TO del 12/05/2017 ha contestato l’illegittimità del provvedimento di esclusione</text:span><text:span text:style-name="T165"><text:s/>prot. n. 2017/5589/DR-TO del 12/05/2017</text:span><text:span text:style-name="T166"><text:s/></text:span><text:span text:style-name="T167">chiedendo in autotutela la propria riammissione alla procedura di gara in oggetto;</text:span><text:span text:style-name="T168"><text:s/>in particolare l’operatore ha contestato<text:s/></text:span><text:span text:style-name="T169">la disposizione di cui al paragrafo 12 della<text:s/></text:span><text:span text:style-name="T170">lex specialis,</text:span><text:span text:style-name="T171"><text:s/>considerandola causa di esclusione che si pone in contrasto con l’art. 48, comma 11, del D.Lgs. 50/2016, violando il principio di tassatività delle cause di esclusione;</text:span></text:p>
          </text:list-item>
          <text:list-item>
            <text:p text:style-name="P172"><text:span text:style-name="T173">Con nota prot. n. 2017/6104/DR-TO del 24/05/2017 la Stazione appaltante ha comunicato all’operatore AZ S.r.l. il mancato accoglimento</text:span><text:span text:style-name="T174"><text:s/>della richiesta di ammissione, a</text:span><text:span text:style-name="T175">l fine di garantire il rispetto del principio della<text:s/></text:span><text:span text:style-name="T176">par condicio</text:span><text:span text:style-name="T177"><text:s/>tra tutti gli altri operatori partecipanti, i quali si sono, invece, conformati alle prescrizioni di cui al sopra richiamato paragrafo 12;</text:span></text:p>
          </text:list-item>
          <text:list-item>
            <text:p text:style-name="P178"><text:span text:style-name="T179">Con verbale di seduta pubblica n. 2 prot. n. 2017/6306/DR-TO del 29/05/2017 il seggio di gara<text:s/></text:span><text:span text:style-name="T180">ha<text:s/></text:span><text:span text:style-name="T181">constato</text:span><text:span text:style-name="T182"><text:s/>che l’operatore</text:span><text:span text:style-name="T183"><text:s/></text:span><text:span text:style-name="T184">Studio Tecnico di Venezia Ruggero non ha prodotto<text:s/></text:span><text:span text:style-name="T185">la documentazione</text:span><text:span text:style-name="T186"><text:s/></text:span><text:span text:style-name="T187">richiesta dalla</text:span><text:span text:style-name="T188"><text:s/>Stazione appaltante<text:s/></text:span><text:span text:style-name="T189">attraverso il ricorso all’istituto del soccorso istruttorio</text:span><text:span text:style-name="T190"><text:s/>ex art. 83, comma 9, del D.Lgs. 50/2016</text:span><text:span text:style-name="T191">, a pena di esclusione, entro il termine perentorio di 10 giorni naturali e consecutivi dalla ricezione della richiesta e, pertanto, ne ha disposta l’esclusione</text:span><text:span text:style-name="T192">;</text:span></text:p>
          </text:list-item>
          <text:list-item>
            <text:p text:style-name="P193">Con il suindicato verbale di seduta pubblica n. 2, il Seggio di gara ha dato atto che l’unico concorrente ammesso alla fase successiva della selezione è il RTP tra GPA Ingegneria Srl (Capogruppo) e Gaia Group Srl (Mandante);</text:p>
          </text:list-item>
          <text:list-item>
            <text:p text:style-name="P194"><text:span text:style-name="T195">Con nota prot. n. 6326</text:span><text:span text:style-name="T196"><text:s/>del</text:span><text:span text:style-name="T197"><text:s/>30/05/2017</text:span><text:span text:style-name="T198"><text:s/>l’operatore AZ s.r.l.</text:span><text:span text:style-name="T199"><text:s/>ha r</text:span><text:span text:style-name="T200">iscontrato la nota del 24 maggio 2017 prot. n. 2017/6104/DR-TO<text:s/></text:span><text:span text:style-name="T201">ribadendo che la disposizione di cui al paragrafo 12 della<text:s/></text:span><text:span text:style-name="T202">lex specialis</text:span><text:span text:style-name="T203"><text:s/>introduce una causa di esclusione che si pone in contrasto con l'art. 48, comma 11, del D.Lgs. n. 50/2016 ed è nulla ai sensi dell'art. 83, comma 8, del D.Lgs. n. 50/2016, perché dettata in spregio al principio di tassatività delle cause di esclusione ivi cristallizzato, che mira a favorire la massima partecipazione alle gare.<text:s/></text:span></text:p>
          </text:list-item>
          <text:list-item>
            <text:p text:style-name="P204">Con provvedimento<text:s/>Prot. n. 2017/6433/DR-TO del <text:s/>01/06/2017, è stata disposta l’ammissione alle successive fasi di gara del solo operatore RTP tra GPA Ingegneria Srl (Capogruppo) e Gaia Group Srl (Mandante).</text:p>
          </text:list-item>
          <text:list-item>
            <text:p text:style-name="P205"><text:span text:style-name="T206">Con provvedimento prot. n.</text:span><text:span text:style-name="T207"><text:s/>2017/6616/DR-TO del 06/06/2017<text:s/></text:span><text:span text:style-name="T208">sono state accolte<text:s/></text:span><text:span text:style-name="T209">le richieste di riammissione in autotutela dell’operatore<text:s/></text:span><text:span text:style-name="T210">RTP tra AZ Consulting &amp; Commercial Engineering Srl (Mandataria) e Ing. Alessandro Gasparini (Mandante)</text:span><text:span text:style-name="T211">, e per l’effetto, sono stati annulli i provvedimenti prot. n. 2017/5589/DR-TO del 12/05/2017 e prot. n.</text:span><text:span text:style-name="T212"><text:s/>2017/6433/DR-TO del 01/06/2017</text:span><text:span text:style-name="T213"><text:s/>limitatamente alla parte in cui è disposta l’esclusione dell’operatore economico<text:s/></text:span><text:span text:style-name="T214">RTP tra AZ Consulting &amp; Commercial Engineering Srl (Mandataria) e Ing. Alessandro Gasparini (Mandante) e, pertanto,<text:s/></text:span><text:span text:style-name="T215">l’operatore<text:s/></text:span><text:span text:style-name="T216">RTP tra AZ Consulting &amp; Commercial Engineering Srl (Mandataria) e Ing. Alessandro Gasparini (Mandante)</text:span><text:span text:style-name="T217"><text:s/>è stato</text:span><text:span text:style-name="T218"><text:s/>riammesso alla procedura di gara in oggetto;</text:span></text:p>
          </text:list-item>
          <text:list-item>
            <text:p text:style-name="P219">Con verbale di seduta pubblica n. 3 Prot. n. 2017/6889/DR-TO del 13/06/2017 il seggio di gara, a seguito dell’analisi della documentazione amministrativa – Busta A -<text:s/>ha ammesso alle successive fasi di gara gli operatori: RTP tra GPA Ingegneria Srl (Capogruppo) e Gaia Group Srl (Mandante) e RT AZ Srl (capogruppo mandataria) e Ing. Gasparini (mandante)</text:p>
          </text:list-item>
          <text:list-item>
            <text:p text:style-name="P220"><text:span text:style-name="T221">è</text:span><text:span text:style-name="T222"><text:s/>rime</text:span><text:span text:style-name="T223">ssa</text:span><text:span text:style-name="T224"><text:s/>a prossima seduta la valutazione<text:s/></text:span><text:span text:style-name="T225">della rispondenza della documentazione tecnica trasmessa dall’ operatore economico<text:s/></text:span><text:span text:style-name="T226">RT AZ Srl (capogruppo mandataria) e Ing. Gasparini (mandante)<text:s/></text:span><text:span text:style-name="T227">con quanto stabilito dalla<text:s/></text:span><text:span text:style-name="T228">lex specialis.</text:span></text:p>
          </text:list-item>
          <text:list-item>
            <text:p text:style-name="P229"><text:span text:style-name="T230">Con provvedimento prot. n. 2017/7726/DR-TO sono state approvate le ammissioni proposte con il verbale prot. n. 2017/</text:span><text:span text:style-name="T231">6889</text:span><text:span text:style-name="T232">/DR-TO del 13/06/2017;</text:span></text:p>
          </text:list-item>
          <text:list-item>
            <text:p text:style-name="P233"><text:span text:style-name="T234">Con verbale prot. n. 2017/7795/DR-TO del 03/07/2017 il Seggio di gara ha dato atto della rispondenza della documentazione tecnica contenuta nella<text:s/></text:span><text:span text:style-name="T235">Busta B “Offerta tecnica</text:span><text:span text:style-name="T236">” del concorrente<text:s/></text:span><text:span text:style-name="T237">RT AZ Srl (capogruppo mandataria) e Ing. Gasparini (mandante)<text:s/></text:span><text:span text:style-name="T238">con quanto stabilito dalla<text:s/></text:span><text:span text:style-name="T239">lex specialis</text:span><text:span text:style-name="T240">, ammettendolo alla fase successiva di gara</text:span><text:span text:style-name="T241">.</text:span></text:p>
          </text:list-item>
          <text:list-item>
            <text:p text:style-name="P242">Con verbale n. 5 Prot. n. 2017/10350/DR-TO del 08/09/2017 il Presidente di seggio ha esposto le operazioni di gara svolte in seduta riservata, dando lettura dei punteggi attribuiti dalla Commissione giudicatrice a ciascun concorrente, cosi come riportati nel verbale prot. n. 2017/9975/DR-TO del 30/08/2017.</text:p>
          </text:list-item>
          <text:list-item>
            <text:p text:style-name="P243">Con verbale n. 5 Prot. n. 2017/10350/DR-TO del 08/09/2017, il Seggio ha constatato che l’offerta economica del concorrente RT AZ Srl (capogruppo mandataria) e Ing. Gasparini (mandante) risulta irregolare, avendo lo stesso indicato quali costi<text:s/>aziendali<text:s/>della sicurezza un importo pari a zero, in difformità con quanto espressamente indicato nella documentazione di gara. Pertanto, il Seggio ha proposto alla Stazione Appaltante l’esclusione dell’operatore RT AZ Srl (capogruppo mandataria) e Ing. Gasparini (mandante) dalla procedura di gara in oggetto,<text:s/>non ammettendolo alle successive fasi di gara.</text:p>
          </text:list-item>
          <text:list-item>
            <text:p text:style-name="P244"><text:span text:style-name="T245">Con provvedimento<text:s/></text:span><text:span text:style-name="T246">n. 6<text:s/></text:span><text:span text:style-name="T247">prot. n. 2017/10354/DR-TO del 08/09/2017 è stata approvata l’ammissione dell’operatore<text:s/></text:span><text:span text:style-name="T248">RTP tra GPA Ingegneria Srl (Capogruppo) e Gaia Group Srl (Mandante) alle successive fasi di gara della procedura in oggetto ed è stata approvata l’esclusione dell’operatore RT AZ Srl (capogruppo mandataria) e Ing. Gasparini (mandante), per le ragioni di cui sopra, proposte dal seggio di gara con<text:s/></text:span><text:span text:style-name="T249">il verbale prot. n. 2017/</text:span><text:span text:style-name="T250">10350</text:span><text:span text:style-name="T251">/DR-TO del 08/09/2017, non ammettendolo alle successive fasi di gara;</text:span></text:p>
          </text:list-item>
          <text:list-item>
            <text:p text:style-name="P252"><text:span text:style-name="T253">Con nota Prot. n. 2017/</text:span><text:span text:style-name="T254">10357</text:span><text:span text:style-name="T255">/DR-TO del 08/09/2017 è stata comunicata l’esclusione<text:s/></text:span><text:span text:style-name="T256">all’operatore<text:s/></text:span><text:span text:style-name="T257">RT AZ Srl (capogruppo mandataria) e Ing. Gasparini (mandante) per le ragioni di cui sopra;</text:span></text:p>
          </text:list-item>
          <text:list-item>
            <text:p text:style-name="P258"><text:span text:style-name="T259">Con verbale n. 6 Prot. n. 2017/10358/DR-TO del 08/09/2017 il Seggio ha determinato la valutazione dell’unica offerta valida, dell’operatore<text:s/></text:span><text:span text:style-name="T260">RTP tra GPA Ingegneria Srl (Capogruppo) e Gaia Group Srl (Mandante)</text:span><text:span text:style-name="T261">, afferente il ribasso percentuale, pari a 27,05%, offerto dal concorrente sul prezzo posto a base di gara; ad esito di tale valutazione il Presidente di seggio ha fatto presente che, ai sensi dell’art. 97, comma 3, del D.Lgs. 50/2016, l’unica offerta valida, dell’operatore RTP tra GPA Ingegneria Srl (Capogruppo) e Gaia Group Srl (Mandante), è risultata anomala, pertanto, ha proposto alla Stazione Appaltante di procedere alla verifica della congruità dell’offerta;</text:span></text:p>
          </text:list-item>
          <text:list-item>
            <text:p text:style-name="P262">Con nota Prot. 1749/17/U/AZ del 12/09/2017, acquisita al protocollo dell’Agenzia del Demanio DR Piemonte e Valle D’Aosta n. 10434 del 13/09/2017, l’operatore AZ S.r.l. contestava la propria esclusione dalla procedura di gara in oggetto, chiedendo l’annullamento in autotutela del provvedimento di esclusione.</text:p>
          </text:list-item>
        </text:list>
        <text:p text:style-name="P263">Tutto ciò premesso,<text:s/></text:p>
        <text:list text:style-name="LFO23" text:continue-numbering="true">
          <text:list-item>
            <text:p text:style-name="P264"><text:span text:style-name="T265">Preso atto di quanto rappresentato dall’operatore AZ s.r.l. e valutata la fondatezza delle eccezioni sollevate</text:span><text:span text:style-name="T266"><text:s/></text:span><text:span text:style-name="T267">in merito alla violazione del principio di tassatività delle cause di esclusione, ex art. 83, comma 8, del D.Lgs. 50/2016; </text:span></text:p>
          </text:list-item>
        </text:list>
        <text:p text:style-name="P268">TENUTO CONTO CHE</text:p>
        <text:p text:style-name="P269">l’art.<text:s/>29, comma 1, del D.Lgs. 50/2016 dispone la pubblicazione del provvedimento che determina le esclusioni e le<text:s/>ammissioni all'esito della verifica della documentazione attestante l'assenza dei<text:s/><text:soft-page-break/>motivi di esclusione di cui all'articolo 80,nonché la sussistenza dei requisiti economico-finanziari e tecnico-professionali,<text:s/>entro due giorni dall’adozione dei relativi atti;</text:p>
        <text:p text:style-name="P270"><text:span text:style-name="T271">il comma 2-bis dell’art. 120 del D.Lgs. 104/2010, in</text:span><text:span text:style-name="T272">trodotto dall'art. 204, comma 1, lettera b), d.lgs. n. 50 del 2016, dispone che:<text:s/></text:span><text:span text:style-name="T273">“</text:span><text:span text:style-name="T274">Il termine per l'impugnativa … decorre dal momento in cui gli atti di cui al secondo periodo sono resi in concreto disponibili”.</text:span></text:p>
        <text:p text:style-name="P275">sempre ai sensi dell’art. 29, comma 1, del D.Lgs. 50/2016, tutti gli atti della procedura devono essere pubblicati sul sito internet dell’Agenzia.</text:p>
        <text:p text:style-name="P276">RITENUTO</text:p>
        <text:p text:style-name="P277">Pertanto, di dare attuazione alle disposizioni di cui sopra pubblicando gli atti di gara sul profilo internet dell’Agenzia del Demanio, nella sezione Amministrazione Trasparente – Gare e Aste –Servizi tecnici e Lavori</text:p>
        <text:p text:style-name="P278">DETERMINA</text:p>
        <text:list text:style-name="LFO23" text:continue-numbering="true">
          <text:list-item>
            <text:p text:style-name="P279">di accogliere la richiesta<text:s/>di riammissione in autotutela dell’operatore RTP tra AZ Consulting &amp; Commercial Engineering Srl (Mandataria) e Ing. Alessandro Gasparini (Mandante), e per l’effetto, di annullare il provvedimento n. 6<text:s/>prot. n.<text:s/>Prot. n. 2017/10354/DR-TO del 08/09/2017<text:s/>limitatamente alla parte in cui è disposta l’esclusione dell’operatore economico RTP tra AZ Consulting &amp; Commercial Engineering Srl (Mandataria) e Ing. Alessandro Gasparini (Mandante) e, contestualmente,<text:s/>riammettere<text:s/>lo stesso alla procedura di gara in oggetto; <text:s/></text:p>
          </text:list-item>
          <text:list-item>
            <text:p text:style-name="P280"><text:span text:style-name="T281">di<text:s/></text:span><text:span text:style-name="T282">disporre, pertanto,<text:s/></text:span><text:span text:style-name="T283">l’integrazione delle valutazioni delle offerte economiche da eseguirsi per l’operatore RTP tra AZ Consulting &amp; Commercial Engineering Srl (Mandataria) e Ing. Alessandro Gasparini (Mandante), valutazioni già compiute per l’operatore<text:s/></text:span><text:span text:style-name="T284">RTP tra GPA Ingegneria Srl (Capogruppo) e Gaia Group Srl (Mandante) con<text:s/></text:span><text:span text:style-name="T285">verbale n. 6 Prot. n. 2017/10358/DR-TO del 08/09/2017</text:span><text:span text:style-name="T286">;</text:span></text:p>
          </text:list-item>
          <text:list-item>
            <text:p text:style-name="P287">di provvedere ai sensi dell’art. 29, comma 1, del D.Lgs. 50/2016, a pubblicare il provvedimento che determina le ammissioni e le esclusioni sul sito internet dell’Agenzia del Demanio;</text:p>
          </text:list-item>
          <text:list-item>
            <text:p text:style-name="P288">di dare atto che, ai sensi dell’art. 120, comma 2-bis del D.Lgs. 104/2010, è possibile presentare ricorso al Tribunale Amministrativo Regionale del Piemonte, sito in Torino,<text:s/>via Arsenale n.<text:s/>21, avverso le esclusioni e le ammissioni disposte con il presente provvedimento entro trenta giorni decorrenti dalla data della sua pubblicazione sul profilo del committente www.agenziademanio.it;</text:p>
          </text:list-item>
          <text:list-item>
            <text:p text:style-name="P289">di dare atto che gli atti della procedura potranno essere visionati presso la sede della Direzione Regionale Piemonte e Valle D’Aosta dell’Agenzia del Demanio, sita in Torino, Corso Bolzano n. 30, secondo le modalità di legge e del Regolamento dell’Agenzia del Demanio sulla Disciplina della Legge 241/1990 (pubblicato sulla GURI serie Generale n. 35 del 12 febbraio 2016).</text:p>
          </text:list-item>
        </text:list>
        <text:p text:style-name="P290"/>
        <text:p text:style-name="P291">Il Direttore Regionale</text:p>
        <text:p text:style-name="P292"><text:span text:style-name="T293">Luca Michele Terzagh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xl66" style:display-name="xl66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7" style:display-name="xl67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8" style:display-name="xl68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9" style:display-name="xl69" style:family="paragraph" style:parent-style-name="Normale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0" style:display-name="xl70" style:family="paragraph" style:parent-style-name="Normale">
      <style:paragraph-properties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1" style:display-name="xl71" style:family="paragraph" style:parent-style-name="Normale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2" style:display-name="xl72" style:family="paragraph" style:parent-style-name="Normale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3" style:display-name="xl73" style:family="paragraph" style:parent-style-name="Normale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4" style:display-name="xl74" style:family="paragraph" style:parent-style-name="Normale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5" style:display-name="xl75" style:family="paragraph" style:parent-style-name="Normale">
      <style:paragraph-properties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6" style:display-name="xl76" style:family="paragraph" style:parent-style-name="Normale">
      <style:paragraph-properties fo:border-top="0.0138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7" style:display-name="xl77" style:family="paragraph" style:parent-style-name="Normale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8" style:display-name="xl78" style:family="paragraph" style:parent-style-name="Normale">
      <style:paragraph-properties fo:border-top="0.0138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9" style:display-name="xl79" style:family="paragraph" style:parent-style-name="Normale">
      <style:paragraph-properties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0" style:display-name="xl80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1" style:display-name="xl81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2" style:display-name="xl82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3" style:display-name="xl83" style:family="paragraph" style:parent-style-name="Normale">
      <style:paragraph-properties fo:border-top="none" fo:border-left="0.0069in solid #000000" fo:border-bottom="0.0069in solid #000000" fo:border-right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4" style:display-name="xl84" style:family="paragraph" style:parent-style-name="Normale">
      <style:paragraph-properties fo:border-top="0.0138in solid #000000" fo:border-left="0.0069in solid #000000" fo:border-bottom="0.0138in solid #000000" fo:border-right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85" style:display-name="xl85" style:family="paragraph" style:parent-style-name="Normale">
      <style:paragraph-properties fo:border-top="0.0069in solid #000000" fo:border-left="0.0069in solid #000000" fo:border-bottom="0.0138in solid #000000" fo:border-right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6" style:display-name="xl86" style:family="paragraph" style:parent-style-name="Normale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7" style:display-name="xl87" style:family="paragraph" style:parent-style-name="Normale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8" style:display-name="xl88" style:family="paragraph" style:parent-style-name="Normale">
      <style:paragraph-properties fo:border-top="none" fo:border-left="0.0069in solid #000000" fo:border-bottom="0.0069in solid #000000" fo:border-right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9" style:display-name="xl89" style:family="paragraph" style:parent-style-name="Normale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0" style:display-name="xl90" style:family="paragraph" style:parent-style-name="Normale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1" style:display-name="xl91" style:family="paragraph" style:parent-style-name="Normale">
      <style:paragraph-properties fo:border-top="0.0069in solid #000000" fo:border-left="0.0069in solid #000000" fo:border-bottom="0.0138in solid #000000" fo:border-right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2" style:display-name="xl92" style:family="paragraph" style:parent-style-name="Normale">
      <style:paragraph-properties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3" style:display-name="xl93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4" style:display-name="xl94" style:family="paragraph" style:parent-style-name="Normale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5" style:display-name="xl95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96" style:display-name="xl96" style:family="paragraph" style:parent-style-name="Normale">
      <style:paragraph-properties fo:border-top="none" fo:border-left="0.0069in solid #000000" fo:border-bottom="0.0069in solid #000000" fo:border-right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7" style:display-name="xl97" style:family="paragraph" style:parent-style-name="Normale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8" style:display-name="xl98" style:family="paragraph" style:parent-style-name="Normale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99" style:display-name="xl99" style:family="paragraph" style:parent-style-name="Normale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apple-converted-space" style:display-name="apple-converted-space" style:family="text" style:parent-style-name="Car.predefinitoparagrafo"/>
    <style:style style:name="NormalLeft" style:display-name="Normal Left" style:family="paragraph" style:parent-style-name="Normale">
      <style:paragraph-properties fo:margin-top="0.0833in" fo:margin-bottom="0.0833in" fo:line-height="100%"/>
      <style:text-properties style:font-name="Times New Roman" style:font-name-asian="Calibri" style:font-name-complex="Times New Roman" fo:color="#00000A" style:letter-kerning="true" fo:font-size="12pt" style:font-size-asian="12pt" style:language-asian="it" style:country-asian="IT" style:language-complex="it" style:country-complex="IT" fo:hyphenate="false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it" style:country-asian="IT" style:language-complex="it" style:country-complex="IT"/>
    </style:style>
    <style:style style:name="Caratterenotaapièdipagina" style:display-name="Carattere nota a piè di pagina" style:family="text"/>
    <style:style style:name="Rimandonotaapièdipagina" style:display-name="Rimando nota a piè di pagina" style:family="text">
      <style:text-properties style:text-position="super 63.6%"/>
    </style:style>
    <style:style style:name="NormaleWeb1" style:display-name="Normale (Web)1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color="#00000A" style:letter-kerning="true" fo:font-size="12pt" style:font-size-asian="12pt" style:font-size-complex="12pt" style:language-asian="it" style:country-asian="IT" fo:hyphenate="false"/>
    </style:style>
    <style:style style:name="NormaleWeb2" style:display-name="Normale (Web)2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color="#00000A" style:letter-kerning="true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tyle="normal" style:font-style-asian="normal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Times New Roman" fo:font-weight="bold" style:font-weight-asian="bold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Courier New" style:font-name-complex="Courier New" fo:font-weight="normal" style:font-weight-asian="normal" fo:font-size="7pt" style:font-size-asian="7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text-line-through-type="none" fo:color="#000000"/>
    </style:style>
    <style:style style:name="WW_CharLFO20LVL1" style:family="text">
      <style:text-properties fo:font-size="7.5pt" style:font-size-asian="7.5pt"/>
    </style:style>
    <style:style style:name="WW_CharLFO22LVL1" style:family="text">
      <style:text-properties style:text-line-through-type="none" fo:color="#000000"/>
    </style:style>
    <style:style style:name="WW_CharLFO23LVL1" style:family="text">
      <style:text-properties style:font-name="Arial" style:font-name-asian="Calibri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asian="Calibri" style:font-name-complex="Arial" fo:font-weight="bold" style:font-weight-asian="bold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9388in" text:min-label-width="0.25in"/>
      </text:list-level-style-number>
      <text:list-level-style-number text:level="2" style:num-suffix="." style:num-format="a" style:num-letter-sync="true">
        <style:list-level-properties text:space-before="1.4388in" text:min-label-width="0.25in"/>
      </text:list-level-style-number>
      <text:list-level-style-number text:level="3" style:num-suffix="." style:num-format="i">
        <style:list-level-properties fo:text-align="end" text:space-before="2.0638in" text:min-label-width="0.125in"/>
      </text:list-level-style-number>
      <text:list-level-style-number text:level="4" style:num-suffix="." style:num-format="1">
        <style:list-level-properties text:space-before="2.4388in" text:min-label-width="0.25in"/>
      </text:list-level-style-number>
      <text:list-level-style-number text:level="5" style:num-suffix="." style:num-format="a" style:num-letter-sync="true">
        <style:list-level-properties text:space-before="2.9388in" text:min-label-width="0.25in"/>
      </text:list-level-style-number>
      <text:list-level-style-number text:level="6" style:num-suffix="." style:num-format="i">
        <style:list-level-properties fo:text-align="end" text:space-before="3.5638in" text:min-label-width="0.125in"/>
      </text:list-level-style-number>
      <text:list-level-style-number text:level="7" style:num-suffix="." style:num-format="1">
        <style:list-level-properties text:space-before="3.9388in" text:min-label-width="0.25in"/>
      </text:list-level-style-number>
      <text:list-level-style-number text:level="8" style:num-suffix="." style:num-format="a" style:num-letter-sync="true">
        <style:list-level-properties text:space-before="4.4388in" text:min-label-width="0.25in"/>
      </text:list-level-style-number>
      <text:list-level-style-number text:level="9" style:num-suffix="." style:num-format="i">
        <style:list-level-properties fo:text-align="end" text:space-before="5.0638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04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0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0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0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04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6888in" text:min-label-width="0.25in"/>
      </text:list-level-style-number>
      <text:list-level-style-number text:level="2" style:num-suffix=")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1888in" text:min-label-width="0.25in"/>
      </text:list-level-style-number>
      <text:list-level-style-number text:level="2" style:num-suffix="." style:num-format="a" style:num-letter-sync="true">
        <style:list-level-properties text:space-before="1.6888in" text:min-label-width="0.25in"/>
      </text:list-level-style-number>
      <text:list-level-style-number text:level="3" style:num-suffix="." style:num-format="i">
        <style:list-level-properties fo:text-align="end" text:space-before="2.3138in" text:min-label-width="0.125in"/>
      </text:list-level-style-number>
      <text:list-level-style-number text:level="4" style:num-suffix="." style:num-format="1">
        <style:list-level-properties text:space-before="2.6888in" text:min-label-width="0.25in"/>
      </text:list-level-style-number>
      <text:list-level-style-number text:level="5" style:num-suffix="." style:num-format="a" style:num-letter-sync="true">
        <style:list-level-properties text:space-before="3.1888in" text:min-label-width="0.25in"/>
      </text:list-level-style-number>
      <text:list-level-style-number text:level="6" style:num-suffix="." style:num-format="i">
        <style:list-level-properties fo:text-align="end" text:space-before="3.8138in" text:min-label-width="0.125in"/>
      </text:list-level-style-number>
      <text:list-level-style-number text:level="7" style:num-suffix="." style:num-format="1">
        <style:list-level-properties text:space-before="4.1888in" text:min-label-width="0.25in"/>
      </text:list-level-style-number>
      <text:list-level-style-number text:level="8" style:num-suffix="." style:num-format="a" style:num-letter-sync="true">
        <style:list-level-properties text:space-before="4.6888in" text:min-label-width="0.25in"/>
      </text:list-level-style-number>
      <text:list-level-style-number text:level="9" style:num-suffix="." style:num-format="i">
        <style:list-level-properties fo:text-align="end" text:space-before="5.3138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6895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6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text-align="center">
        <style:tab-stops/>
      </style:paragraph-properties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8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>
        <style:tab-stops/>
      </style:paragraph-properties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" style:parent-style-name="Pièdipagina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Pièdipagina" style:family="paragraph">
      <style:paragraph-properties fo:text-align="center">
        <style:tab-stops/>
      </style:paragraph-properties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23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<draw:frame draw:style-name="a0" draw:name="Immagine 2" text:anchor-type="as-char" svg:x="0in" svg:y="0in" svg:width="4.17708in" svg:height="1.16667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8">Direzione Regionale Piemonte e Valle d’Aosta</text:p>
        <text:p text:style-name="P9"/>
      </style:header>
      <style:footer>
        <text:p text:style-name="P10"/>
        <text:p text:style-name="P11"><text:span text:style-name="T12"><draw:frame draw:z-index="251659264" draw:style-name="a1" draw:name="Immagine 1" text:anchor-type="paragraph" svg:x="-0.21458in" svg:y="0.13681in" svg:width="0.35069in" svg:height="0.37014in" style:rel-width="scale" style:rel-height="scale"><draw:image xlink:href="media/image2.jpeg" xlink:type="simple" xlink:show="embed" xlink:actuate="onLoad"/><svg:title/><svg:desc>Rosone</svg:desc></draw:frame></text:span><text:span text:style-name="T13">Corso Bolzano<text:s/></text:span><text:span text:style-name="T14">30 – 10121 Torino – Tel.: 011 56391111 – Fax mail: 06 50516071</text:span></text:p>
        <text:p text:style-name="P15">Orario di apertura al pubblico: lunedì, mercoledì e venerdì dalle ore 9.00 alle ore 12.30</text:p>
        <text:p text:style-name="P16"><text:span text:style-name="T17">e-mail:<text:s/></text:span><text:a xlink:href="mailto:dre.PiemonteVdA@agenziademanio.it" office:target-frame-name="_top" xlink:show="replace"><text:span text:style-name="T18">dre.PiemonteVdA@agenziademanio</text:span><text:span text:style-name="T19">.it</text:span></text:a></text:p>
        <text:p text:style-name="P20"><text:span text:style-name="T21">PEC:<text:s/></text:span><text:a xlink:href="mailto:dre_PiemonteVDA@pce.agenziademanio.it" office:target-frame-name="_top" xlink:show="replace"><text:span text:style-name="T22">dre_PiemonteVDA@pce.agenziademanio.it</text:span></text:a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RCU GIANLUCA</meta:initial-creator>
    <dc:creator>frnnnl82h53a783u</dc:creator>
    <meta:creation-date>2017-09-19T08:17:00Z</meta:creation-date>
    <dc:date>2017-09-19T08:17:00Z</dc:date>
    <meta:print-date>2017-09-19T07:37:00Z</meta:print-date>
    <meta:template xlink:href="Normal.dotm" xlink:type="simple"/>
    <meta:editing-cycles>2</meta:editing-cycles>
    <meta:editing-duration>PT0S</meta:editing-duration>
    <meta:document-statistic meta:page-count="5" meta:paragraph-count="29" meta:word-count="2206" meta:character-count="14752" meta:row-count="104" meta:non-whitespace-character-count="12575"/>
  </office:meta>
</office:document-meta>
</file>