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break-before="column"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language="fr" fo:country="FR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0.8625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8854in"/>
    </style:style>
    <style:style style:name="TableColumn60" style:family="table-column">
      <style:table-column-properties style:column-width="2.8305in"/>
    </style:style>
    <style:style style:name="Table55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8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8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center" fo:margin-bottom="0in" fo:line-height="100%" fo:margin-left="0.5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9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99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0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1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2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1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1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2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4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5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16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0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0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217" style:family="table-column">
      <style:table-column-properties style:column-width="1.7048in"/>
    </style:style>
    <style:style style:name="TableColumn218" style:family="table-column">
      <style:table-column-properties style:column-width="2.8354in"/>
    </style:style>
    <style:style style:name="TableColumn219" style:family="table-column">
      <style:table-column-properties style:column-width="2.2152in"/>
    </style:style>
    <style:style style:name="Table216" style:family="table">
      <style:table-properties style:width="6.7555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3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3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4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4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5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7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8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6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7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8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9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9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Normale" style:family="paragraph">
      <style:paragraph-properties fo:text-align="center" fo:margin-top="0.0833in" fo:margin-bottom="0in" fo:line-height="100%"/>
      <style:text-properties style:font-name="Arial" style:font-name-complex="Arial" fo:background-color="#FFFF00"/>
    </style:style>
    <style:style style:name="P30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0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08" style:parent-style-name="Normale" style:family="paragraph">
      <style:paragraph-properties fo:text-align="justify" fo:margin-top="0.0833in" fo:margin-bottom="0in" fo:line-height="100%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13" style:parent-style-name="Car.predefinitoparagrafo" style:family="text">
      <style:text-properties style:font-name="Arial" style:font-name-complex="Arial" fo:font-style="italic" style:font-style-asian="italic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T316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317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P31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2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2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23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24" style:parent-style-name="Normale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325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style:font-weight-complex="bold"/>
    </style:style>
    <style:style style:name="P328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329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330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style:font-weight-complex="bold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40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341" style:parent-style-name="Normale" style:family="paragraph">
      <style:paragraph-properties fo:text-align="end" fo:margin-top="0.0833in" fo:margin-bottom="0in" fo:line-height="100%"/>
    </style:style>
    <style:style style:name="T34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soft-page-break/>
        <text:p text:style-name="P21"><text:span text:style-name="T22">Torino, <text:s/>14/06/2017</text:span></text:p>
        <text:p text:style-name="P23">Prot. n. 2017/7050/DR-TO</text:p>
      </text:section>
      <text:section text:name="Sect2" text:style-name="S2">
        <text:p text:style-name="P24"/>
        <text:p text:style-name="P25"/>
        <text:p text:style-name="P26"><text:span text:style-name="T27">PROVVEDIMENTO CON CUI VENGONO DISPOSTE LE AMMISSIONI E LE ESCLUSIONE dalla Procedura<text:s/></text:span><text:span text:style-name="T28">aperta ai sensi dell’art. 60 del D.Lgs.50/2016<text:s/></text:span><text:span text:style-name="T29">per l’affidamento del servizio di valutazione della sicurezza strutturale presso l’immobile EX CASERMA CAVALLI COD. NO0042/parte sito in Novara alla Via Francesco Ferrucci n. 4.</text:span></text:p>
        <text:p text:style-name="P30">CIG: 7051476613</text:p>
        <text:p text:style-name="P31"/>
        <text:p text:style-name="P32"/>
        <text:p text:style-name="P33">IL DIRETTORE REGIONALE</text:p>
        <text:p text:style-name="P34"/>
        <text:p text:style-name="P35">Ai sensi di quanto disposto dal<text:s/>Regolamento di Amministrazione e Contabilità dell’Agenzia del Demanio, deliberato dal Comitato di Gestione in data 13 dicembre 2016 e approvato il 1° febbraio 2017 dal Ministero dell’Economia e delle Finanze, pubblicato nel sito istituzionale dell’Agenzia<text:s/>del Demanio come comunicato sulla Gazzetta Ufficiale n. 51 del 2 marzo 2017, nonché dalle Determine del Direttore dell’Agenzia del Demanio n. 76 <text:s/>prot. n. 2017/2681/DIR e n. 77 prot. 2017/2686/DIR del 23 febbraio 2017</text:p>
        <text:p text:style-name="P36"/>
        <text:p text:style-name="P37"/>
        <text:p text:style-name="P38">Premesso che</text:p>
        <text:p text:style-name="P39">- con determina a contrarre n. 36/2017 – Prot. n. 2017/4064/DR-TO del 07/04/2017 la Direzione Regionale Piemonte e Valle D’Aosta dell’Agenzia del Demanio ha determinato, al fine di acquisire i servizi di valutazione della sicurezza strutturale presso l’immobile EX CASERMA CAVALLI COD. NO0042/parte, sito in Novara alla Via Francesco Ferrucci n. 4, di individuare un operatore economico qualificato mediante procedura aperta ai sensi dell’art. 60 del D.Lgs. 50/2016 e dell’art. 157, comma 2, ultimo periodo, del D.Lgs. 50/2016, col ricorso all’offerta economicamente più vantaggiosa, individuata sulla base del miglior rapporto qualità/prezzo, ai sensi dell’art. 95, comma 3, lettera b) del D.Lgs. 50/2016;<text:s/></text:p>
        <text:p text:style-name="P40">- il bando di gara è stato pubblicato sulla G.U.R.I. – V Serie Speciale – Contratti<text:s/>Pubblici n. 49 del 28/04/2017, sul profilo di committente www.agenziademanio.it, sul sito del Ministero delle Infrastrutture nonché inviato all’Osservatorio dei contratti pubblici con l’indicazione degli estremi di pubblicazione sulla Gazzetta Ufficiale,<text:s/>ai sensi dell’art. 72 del D.Lgs. 50/2016 e del Decreto del Ministero delle Infrastrutture e dei Trasporti del 2 dicembre 2016, adottato in attuazione dell’art. 73 comma 4 del D.Lgs. 50/2016;</text:p>
        <text:p text:style-name="P41">- con provvedimento Prot. n. 2017/6818/DR-TO del 12/06/2017, scaduto il termine di presentazione delle offerte, il Direttore Regionale ha provveduto a disporre la nomina del Seggio di Gara e della Commissione giudicatrice, che rispettivamente si occuperanno dell’esame della documentazione amministrativa nonché della valutazione tecnico-economica delle offerte;</text:p>
        <text:soft-page-break/>
        <text:p text:style-name="P42">- nella prima seduta pubblica del 14/06/2017 è stato dato atto della avvenuta ricezione entro il termine ultimo di presentazione delle offerte del 06/06/2017 ore 12:00 di n. 10 (dieci) plichi;</text:p>
        <text:p text:style-name="P43"><text:span text:style-name="T44">- nella medesima sedu</text:span><text:span text:style-name="T45">ta il Seggio ha dato atto che nella lettera di trasmissione dei plichi al Seggio, p</text:span><text:span text:style-name="T46">rot. n. 2017/6819/DR-TO</text:span><text:span text:style-name="T47"><text:s/>del 12/06/2017, è stato opportunamente evidenziato che il plico trasmesso dall’operatore economico Soc. Techproject S.r.l. è pervenuto alle ore 12:18</text:span><text:span text:style-name="T48"><text:s/>del 06/06/2017 e, dunque, oltre il termine perentorio riportato nella<text:s/></text:span><text:span text:style-name="T49">lex specialis</text:span><text:span text:style-name="T50"><text:s/>del 06/06/2017 ore 12:00. Pertanto, in considerazione delle chiare disposizioni della<text:s/></text:span><text:span text:style-name="T51">lex specialis</text:span><text:span text:style-name="T52">, il plico trasmesso dall’operatore economico Soc. Techproject S.r.l., a</text:span><text:span text:style-name="T53">cquisito al protocollo della Direzione Regionale Piemonte e Valle D’Aosta n. 6640 del 06/06/2017 non è stato preso in considerazione ed è stato considerato non pervenuto.</text:span></text:p>
        <text:p text:style-name="P54">- nella seduta del 14/06/2017 è stato quindi dato atto della ricezione delle offerte<text:s/>da parte dei seguenti operatori, aggiornando la denominazione in funzione di quanto contenuto nel plico: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N. Progr.</text:p>
            </table:table-cell>
            <table:table-cell table:style-name="TableCell64">
              <text:p text:style-name="P65">Data di arrivo</text:p>
            </table:table-cell>
            <table:table-cell table:style-name="TableCell66">
              <text:p text:style-name="P67">Ora di arrivo</text:p>
            </table:table-cell>
            <table:table-cell table:style-name="TableCell68">
              <text:p text:style-name="P69">Protocollo</text:p>
            </table:table-cell>
            <table:table-cell table:style-name="TableCell70">
              <text:p text:style-name="P71">Denominazione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05/06/2017</text:p>
            </table:table-cell>
            <table:table-cell table:style-name="TableCell77">
              <text:p text:style-name="P78">11:00</text:p>
            </table:table-cell>
            <table:table-cell table:style-name="TableCell79">
              <text:p text:style-name="P80">6537</text:p>
            </table:table-cell>
            <table:table-cell table:style-name="TableCell81">
              <text:p text:style-name="P82">RT costituendo:</text:p>
              <text:list text:style-name="LFO1" text:continue-numbering="true">
                <text:list-item>
                  <text:p text:style-name="P83">ITS srl (Mandatario)</text:p>
                </text:list-item>
                <text:list-item>
                  <text:p text:style-name="P84">Well Tech Engineering<text:s/>S.r.l. (Mandante)</text:p>
                </text:list-item>
                <text:list-item>
                  <text:p text:style-name="P85">Dott. Geol. Pomarè Montin David (mandante)</text:p>
                </text:list-item>
              </text:list>
              <text:p text:style-name="P86"/>
            </table:table-cell>
          </table:table-row>
          <table:table-row table:style-name="TableRow87">
            <table:table-cell table:style-name="TableCell88">
              <text:p text:style-name="P89">2</text:p>
            </table:table-cell>
            <table:table-cell table:style-name="TableCell90">
              <text:p text:style-name="P91">06/06/2017</text:p>
            </table:table-cell>
            <table:table-cell table:style-name="TableCell92">
              <text:p text:style-name="P93">09:20</text:p>
            </table:table-cell>
            <table:table-cell table:style-name="TableCell94">
              <text:p text:style-name="P95">6599</text:p>
            </table:table-cell>
            <table:table-cell table:style-name="TableCell96">
              <text:p text:style-name="P97">RT costituendo:</text:p>
              <text:list text:style-name="LFO1" text:continue-numbering="true">
                <text:list-item>
                  <text:p text:style-name="P98">Ing. Bruno Pelaggi S.r.l. (Capogruppo Mandatario)</text:p>
                </text:list-item>
                <text:list-item>
                  <text:p text:style-name="P99">Dott. Ing. Davide Di Donna</text:p>
                </text:list-item>
                <text:list-item>
                  <text:p text:style-name="P100">Dott. Ing. Jr Michele Patumi</text:p>
                </text:list-item>
                <text:list-item>
                  <text:p text:style-name="P101">Tre Digital Arch. Denis Mior</text:p>
                </text:list-item>
                <text:list-item>
                  <text:p text:style-name="P102">ISTEDIL S.p.A.</text:p>
                </text:list-item>
                <text:list-item>
                  <text:p text:style-name="P103">Geoter Ambiente Dott. Geol. Claudia Ribaldi</text:p>
                </text:list-item>
              </text:list>
              <text:p text:style-name="P104"/>
            </table:table-cell>
          </table:table-row>
          <table:table-row table:style-name="TableRow105">
            <table:table-cell table:style-name="TableCell106">
              <text:p text:style-name="P107">3</text:p>
            </table:table-cell>
            <table:table-cell table:style-name="TableCell108">
              <text:p text:style-name="P109">06/06/2017</text:p>
            </table:table-cell>
            <table:table-cell table:style-name="TableCell110">
              <text:p text:style-name="P111">10:00</text:p>
            </table:table-cell>
            <table:table-cell table:style-name="TableCell112">
              <text:p text:style-name="P113">6606</text:p>
            </table:table-cell>
            <table:table-cell table:style-name="TableCell114">
              <text:p text:style-name="P115">RT Costituendo:</text:p>
              <text:list text:style-name="LFO1" text:continue-numbering="true">
                <text:list-item>
                  <text:p text:style-name="P116">Tecnoindagini S.r.l.<text:s/></text:p>
                </text:list-item>
                <text:list-item>
                  <text:p text:style-name="P117">Ing. Bergami</text:p>
                </text:list-item>
              </text:list>
            </table:table-cell>
          </table:table-row>
          <table:table-row table:style-name="TableRow118">
            <table:table-cell table:style-name="TableCell119">
              <text:p text:style-name="P120">4</text:p>
            </table:table-cell>
            <table:table-cell table:style-name="TableCell121">
              <text:p text:style-name="P122">06/06/2017</text:p>
            </table:table-cell>
            <table:table-cell table:style-name="TableCell123">
              <text:p text:style-name="P124">10:19</text:p>
            </table:table-cell>
            <table:table-cell table:style-name="TableCell125">
              <text:p text:style-name="P126">6608</text:p>
            </table:table-cell>
            <table:table-cell table:style-name="TableCell127">
              <text:p text:style-name="P128">R.T. costituendo</text:p>
              <text:list text:style-name="LFO1" text:continue-numbering="true">
                <text:list-item>
                  <text:p text:style-name="P129">AZ S.r.l. (Capogruppo)</text:p>
                </text:list-item>
                <text:list-item>
                  <text:p text:style-name="P130">Ing. Alessandro Gasparini (mnadante)</text:p>
                </text:list-item>
              </text:list>
              <text:p text:style-name="P131"/>
            </table:table-cell>
          </table:table-row>
          <table:table-row table:style-name="TableRow132">
            <table:table-cell table:style-name="TableCell133">
              <text:p text:style-name="P134">5</text:p>
            </table:table-cell>
            <table:table-cell table:style-name="TableCell135">
              <text:p text:style-name="P136">06/06/2017</text:p>
            </table:table-cell>
            <table:table-cell table:style-name="TableCell137">
              <text:p text:style-name="P138">10:21</text:p>
            </table:table-cell>
            <table:table-cell table:style-name="TableCell139">
              <text:p text:style-name="P140">6609</text:p>
            </table:table-cell>
            <table:table-cell table:style-name="TableCell141">
              <text:p text:style-name="P142">RT<text:s/>costituendo</text:p>
              <text:list text:style-name="LFO1" text:continue-numbering="true">
                <text:list-item>
                  <text:p text:style-name="P143">Studio Breda Patrizi Zandonà (Capogruppo)</text:p>
                </text:list-item>
                <text:list-item>
                  <text:p text:style-name="P144">Studio Tecna (mandante)</text:p>
                </text:list-item>
                <text:list-item>
                  <text:p text:style-name="P145">Dott. Devi Fincato (mandante)</text:p>
                </text:list-item>
                <text:list-item>
                  <text:p text:style-name="P146">Ing. Francesca Cariolato (mandante)</text:p>
                </text:list-item>
              </text:list>
              <text:p text:style-name="P147"/>
            </table:table-cell>
          </table:table-row>
          <table:table-row table:style-name="TableRow148">
            <table:table-cell table:style-name="TableCell149">
              <text:p text:style-name="P150">6</text:p>
            </table:table-cell>
            <table:table-cell table:style-name="TableCell151">
              <text:p text:style-name="P152">06/06/2017</text:p>
            </table:table-cell>
            <table:table-cell table:style-name="TableCell153">
              <text:p text:style-name="P154">10:23</text:p>
            </table:table-cell>
            <table:table-cell table:style-name="TableCell155">
              <text:p text:style-name="P156">6610</text:p>
            </table:table-cell>
            <table:table-cell table:style-name="TableCell157">
              <text:p text:style-name="P158">RT costituendo:</text:p>
              <text:list text:style-name="LFO1" text:continue-numbering="true">
                <text:list-item>
                  <text:p text:style-name="P159">Foppoli Moretta e associati S.r.l.<text:s/><text:soft-page-break/>(Capogruppo Mandatario)</text:p>
                </text:list-item>
                <text:list-item>
                  <text:p text:style-name="P160">BAC<text:s/>Engineering Consultancy Group SL (mandante)</text:p>
                </text:list-item>
                <text:list-item>
                  <text:p text:style-name="P161">Studio dr. geol. Riccardo Cortiana (mandante)</text:p>
                </text:list-item>
              </text:list>
              <text:p text:style-name="P162"/>
              <text:p text:style-name="P163"/>
            </table:table-cell>
          </table:table-row>
          <text:soft-page-break/>
          <table:table-row table:style-name="TableRow164">
            <table:table-cell table:style-name="TableCell165">
              <text:p text:style-name="P166">7</text:p>
            </table:table-cell>
            <table:table-cell table:style-name="TableCell167">
              <text:p text:style-name="P168">06/06/2017</text:p>
            </table:table-cell>
            <table:table-cell table:style-name="TableCell169">
              <text:p text:style-name="P170">10:25</text:p>
            </table:table-cell>
            <table:table-cell table:style-name="TableCell171">
              <text:p text:style-name="P172">6611</text:p>
            </table:table-cell>
            <table:table-cell table:style-name="TableCell173">
              <text:p text:style-name="P174">SIDOTI Engineering S.r.l.</text:p>
            </table:table-cell>
          </table:table-row>
          <table:table-row table:style-name="TableRow175">
            <table:table-cell table:style-name="TableCell176">
              <text:p text:style-name="P177">8</text:p>
            </table:table-cell>
            <table:table-cell table:style-name="TableCell178">
              <text:p text:style-name="P179">06/06/2017</text:p>
            </table:table-cell>
            <table:table-cell table:style-name="TableCell180">
              <text:p text:style-name="P181">10:25</text:p>
            </table:table-cell>
            <table:table-cell table:style-name="TableCell182">
              <text:p text:style-name="P183">6612</text:p>
            </table:table-cell>
            <table:table-cell table:style-name="TableCell184">
              <text:p text:style-name="P185">IPOGEA Studio Associato di Biasiolo e Rossi</text:p>
            </table:table-cell>
          </table:table-row>
          <table:table-row table:style-name="TableRow186">
            <table:table-cell table:style-name="TableCell187">
              <text:p text:style-name="P188">9</text:p>
            </table:table-cell>
            <table:table-cell table:style-name="TableCell189">
              <text:p text:style-name="P190">06/06/2017</text:p>
            </table:table-cell>
            <table:table-cell table:style-name="TableCell191">
              <text:p text:style-name="P192">11:18</text:p>
            </table:table-cell>
            <table:table-cell table:style-name="TableCell193">
              <text:p text:style-name="P194">6635</text:p>
            </table:table-cell>
            <table:table-cell table:style-name="TableCell195">
              <text:p text:style-name="P196">IPE Progetti S.r.l.<text:s/>(mandataria RTP)</text:p>
            </table:table-cell>
          </table:table-row>
          <table:table-row table:style-name="TableRow197">
            <table:table-cell table:style-name="TableCell198">
              <text:p text:style-name="P199">10</text:p>
            </table:table-cell>
            <table:table-cell table:style-name="TableCell200">
              <text:p text:style-name="P201">06/06/2017</text:p>
            </table:table-cell>
            <table:table-cell table:style-name="TableCell202">
              <text:p text:style-name="P203">11:54</text:p>
            </table:table-cell>
            <table:table-cell table:style-name="TableCell204">
              <text:p text:style-name="P205">6637</text:p>
            </table:table-cell>
            <table:table-cell table:style-name="TableCell206">
              <text:p text:style-name="P207">RTP costituendo</text:p>
              <text:list text:style-name="LFO1" text:continue-numbering="true">
                <text:list-item>
                  <text:p text:style-name="P208">B.F. Progetti Studio Associato Ing. Pierluigi Betti e Ing. Andrea Fedi (capogruppo)</text:p>
                </text:list-item>
                <text:list-item>
                  <text:p text:style-name="P209">Fabrica Progetti Studio Associato Ing. Emiliano Colonna e Ing. Jacopo Morganti</text:p>
                </text:list-item>
                <text:list-item>
                  <text:p text:style-name="P210">Arch. Chiara Nostrato</text:p>
                </text:list-item>
                <text:list-item>
                  <text:p text:style-name="P211">Ing.<text:s/>Luciano Lambroia</text:p>
                </text:list-item>
                <text:list-item>
                  <text:p text:style-name="P212">Geol. Sandro Pulcini</text:p>
                </text:list-item>
              </text:list>
            </table:table-cell>
          </table:table-row>
        </table:table>
        <text:p text:style-name="P213"/>
        <text:p text:style-name="P214">- Nella prima seduta del 14/06/2017 il Seggio, giusto verbale di gara prot. n. 2017/6969/DR-TO del 14/06/2017 qui integralmente richiamato in quanto visionabile sul sito Internet dell’Agenzia del Demanio, ha disposto<text:s/>quanto segue:</text:p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N. Busta</text:p>
            </table:table-cell>
            <table:table-cell table:style-name="TableCell223">
              <text:p text:style-name="P224">Nome Operatore economico</text:p>
            </table:table-cell>
            <table:table-cell table:style-name="TableCell225">
              <text:p text:style-name="P226">Esito</text:p>
            </table:table-cell>
          </table:table-row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RT costituendo</text:p>
              <text:list text:style-name="LFO1" text:continue-numbering="true">
                <text:list-item>
                  <text:p text:style-name="P232">ITS srl (Mandatario)</text:p>
                </text:list-item>
                <text:list-item>
                  <text:p text:style-name="P233">Well Tech Engineering S.r.l. (Mandante)</text:p>
                </text:list-item>
                <text:list-item>
                  <text:p text:style-name="P234">Dott. Geol. Pomarè Montin David (mandante)</text:p>
                </text:list-item>
              </text:list>
              <text:p text:style-name="P235"/>
            </table:table-cell>
            <table:table-cell table:style-name="TableCell236">
              <text:p text:style-name="P237">Ammesso con riserva</text:p>
            </table:table-cell>
          </table:table-row>
          <table:table-row table:style-name="TableRow238">
            <table:table-cell table:style-name="TableCell239">
              <text:p text:style-name="P240">2</text:p>
            </table:table-cell>
            <table:table-cell table:style-name="TableCell241">
              <text:p text:style-name="P242">RT costituendo</text:p>
              <text:list text:style-name="LFO1" text:continue-numbering="true">
                <text:list-item>
                  <text:p text:style-name="P243">Ing. Bruno Pelaggi S.r.l. (Capogruppo<text:s/>Mandatario)</text:p>
                </text:list-item>
                <text:list-item>
                  <text:p text:style-name="P244">Dott. Ing. Davide Di Donna (mandante),</text:p>
                </text:list-item>
                <text:list-item>
                  <text:p text:style-name="P245">Istituto Sperimentale Edilizia spa ISTEDIL S.p.A. (mandante)</text:p>
                </text:list-item>
                <text:list-item>
                  <text:p text:style-name="P246">Dott. Ing. Jr Michele Patumi (mandante)</text:p>
                </text:list-item>
                <text:list-item>
                  <text:p text:style-name="P247">Tre Digital Arch. Denis Mior (mandante)</text:p>
                </text:list-item>
                <text:list-item>
                  <text:p text:style-name="P248">Geoter Ambiente Dott. Geol. Claudia Ribaldi (mandante)</text:p>
                </text:list-item>
              </text:list>
              <text:p text:style-name="P249"/>
            </table:table-cell>
            <table:table-cell table:style-name="TableCell250">
              <text:p text:style-name="P251">Ammesso<text:s/>con riserva</text:p>
            </table:table-cell>
          </table:table-row>
          <text:soft-page-break/>
          <table:table-row table:style-name="TableRow252">
            <table:table-cell table:style-name="TableCell253">
              <text:p text:style-name="P254">3</text:p>
            </table:table-cell>
            <table:table-cell table:style-name="TableCell255">
              <text:p text:style-name="P256">RT costituendo</text:p>
              <text:list text:style-name="LFO1" text:continue-numbering="true">
                <text:list-item>
                  <text:p text:style-name="P257">Tecnoindagini S.r.l. (mandatario)</text:p>
                </text:list-item>
                <text:list-item>
                  <text:p text:style-name="P258">Ing. Bergami (mandante)</text:p>
                </text:list-item>
              </text:list>
            </table:table-cell>
            <table:table-cell table:style-name="TableCell259">
              <text:p text:style-name="P260">Ammesso<text:s/></text:p>
            </table:table-cell>
          </table:table-row>
          <table:table-row table:style-name="TableRow261">
            <table:table-cell table:style-name="TableCell262">
              <text:p text:style-name="P263">4</text:p>
            </table:table-cell>
            <table:table-cell table:style-name="TableCell264">
              <text:p text:style-name="P265">RT costituendo</text:p>
              <text:list text:style-name="LFO1" text:continue-numbering="true">
                <text:list-item>
                  <text:p text:style-name="P266">AZ S.r.l. (Capogruppo)</text:p>
                </text:list-item>
                <text:list-item>
                  <text:p text:style-name="P267">Ing. Alessandro Gasparini (mandante)</text:p>
                </text:list-item>
              </text:list>
              <text:p text:style-name="P268"/>
            </table:table-cell>
            <table:table-cell table:style-name="TableCell269">
              <text:p text:style-name="P270">Ammesso</text:p>
            </table:table-cell>
          </table:table-row>
          <table:table-row table:style-name="TableRow271">
            <table:table-cell table:style-name="TableCell272">
              <text:p text:style-name="P273">5</text:p>
            </table:table-cell>
            <table:table-cell table:style-name="TableCell274">
              <text:p text:style-name="P275">RT costituendo</text:p>
              <text:list text:style-name="LFO1" text:continue-numbering="true">
                <text:list-item>
                  <text:p text:style-name="P276">Studio Breda Patrizi Zandonà (Capogruppo)</text:p>
                </text:list-item>
                <text:list-item>
                  <text:p text:style-name="P277">Pierluigi<text:s/>Cristaldi Studio Tecna (mandante)</text:p>
                </text:list-item>
                <text:list-item>
                  <text:p text:style-name="P278">Dott. Devi Fincato (mandante)</text:p>
                </text:list-item>
                <text:list-item>
                  <text:p text:style-name="P279">Ing. Francesca Cariolato (mandante)</text:p>
                </text:list-item>
              </text:list>
              <text:p text:style-name="P280"/>
            </table:table-cell>
            <table:table-cell table:style-name="TableCell281">
              <text:p text:style-name="P282">Ammesso</text:p>
            </table:table-cell>
          </table:table-row>
          <table:table-row table:style-name="TableRow283">
            <table:table-cell table:style-name="TableCell284">
              <text:p text:style-name="P285">6</text:p>
            </table:table-cell>
            <table:table-cell table:style-name="TableCell286">
              <text:p text:style-name="P287">RT costituendo</text:p>
              <text:list text:style-name="LFO1" text:continue-numbering="true">
                <text:list-item>
                  <text:p text:style-name="P288">Foppoli Moretta e associati S.r.l. (Capogruppo Mandatario)</text:p>
                </text:list-item>
                <text:list-item>
                  <text:p text:style-name="P289">BAC Engineering Consultancy Group SL (mandante)</text:p>
                </text:list-item>
                <text:list-item>
                  <text:p text:style-name="P290">Studio dr. geol.<text:s/>Riccardo Cortiana (mandante)</text:p>
                </text:list-item>
              </text:list>
              <text:p text:style-name="P291"/>
            </table:table-cell>
            <table:table-cell table:style-name="TableCell292">
              <text:p text:style-name="P293">Ammesso</text:p>
            </table:table-cell>
          </table:table-row>
        </table:table>
        <text:p text:style-name="P294"/>
        <text:p text:style-name="P295"><text:span text:style-name="T296">- Il Seggio scioglierà le riserve relative agli operatori n. 1<text:s/></text:span><text:span text:style-name="T297">RT costituendo: ITS srl (Mandatario), Well Tech Engineering S.r.l. (Mandante), Dott. Geol. Pomarè Montin David (mandante)</text:span><text:span text:style-name="T298"><text:s/>e n. 2<text:s/></text:span><text:span text:style-name="T299">RT costituendo Ing. Brun</text:span><text:span text:style-name="T300">o Pelaggi S.r.l. (Capogruppo Mandatario), Dott. Ing. Davide Di Donna (mandante), Istituto Sperimentale Edilizia spa ISTEDIL S.p.A. (mandante), Dott. Ing. Jr Michele Patumi (</text:span><text:span text:style-name="T301">mandante</text:span><text:span text:style-name="T302">), Tre Digital Arch. Denis Mior (mandante), Geoter Ambiente Dott. Geol. Cla</text:span><text:span text:style-name="T303">udia Ribaldi (mandante) nella seduta pubblica che verrà effettuata, previa opportuna comunicazione della relativa data sul sito Internet dell’Agenzia del Demanio e scaduto il termine concesso agli operatori economici in attuazione del soccorso istruttorio<text:s/></text:span><text:span text:style-name="T304">di cui all’art. 83, comma 9, del D.Lgs. 50/2016, per la produzione dei relativi chiarimenti/completamenti richiesti;</text:span></text:p>
        <text:p text:style-name="P305"/>
        <text:p text:style-name="P306">TENUTO CONTO CHE</text:p>
        <text:p text:style-name="P307">L’art. 29, comma 1, del D.Lgs. 50/2016 dispone la pubblicazione del provvedimento che determina le esclusioni e le<text:s/>ammissioni a esito della valutazione dei requisiti soggettivi, economico finanziari e tecnico professionali, entro due giorni dall’adozione dei relativi atti;</text:p>
        <text:p text:style-name="P308"><text:span text:style-name="T309">il comma 2-bis dell’art. 120 del D.Lgs. 104/2010, in</text:span><text:span text:style-name="T310">trodotto dall'art. 204, comma 1, lettera b),<text:s/></text:span><text:span text:style-name="T311">d.lgs. n. 50 del 2016, dispone che:<text:s/></text:span><text:span text:style-name="T312">“</text:span><text:span text:style-name="T313">Il provvedimento che determina le esclusioni dalla procedura di affidamento e le ammissioni ad essa all'esito della valutazione dei requisiti soggettivi, economico-finanziari e tecnico-professionali va impugnato nel ter</text:span><text:span text:style-name="T314">mine di trenta giorni, decorrente dalla sua<text:s/></text:span><text:soft-page-break/><text:span text:style-name="T315">pubblicazione sul profilo del committente della stazione appaltante, ai sensi dell'</text:span><text:a xlink:href="http://www.bosettiegatti.eu/info/norme/statali/2016_0050.htm#029" office:target-frame-name="_top" xlink:show="replace"><text:span text:style-name="T316">articolo 29, comma 1, del codice dei contratti<text:s/></text:span><text:span text:style-name="T317">pubblici</text:span></text:a><text:span text:style-name="T318"> (…)”;</text:span></text:p>
        <text:p text:style-name="P319">sempre ai sensi dell’art. 29, comma 1, del D.Lgs. 50/2016, tutti gli atti della procedura devono essere pubblicati sul sito internet dell’Agenzia.</text:p>
        <text:p text:style-name="P320">RITENUTO</text:p>
        <text:p text:style-name="P321">Pertanto, di dare attuazione alle disposizioni di cui sopra pubblicando gli atti di<text:s/>gara sul profilo internet dell’Agenzia del Demanio, nella sezione “Amministrazione Trasparente”,</text:p>
        <text:p text:style-name="P322"/>
        <text:p text:style-name="P323">DETERMINA</text:p>
        <text:p text:style-name="P324"/>
        <text:list text:style-name="LFO2" text:continue-numbering="true">
          <text:list-item>
            <text:p text:style-name="P325"><text:span text:style-name="T326">Di approvare le ammissioni, le ammissioni con riserva e le esclusioni proposte con il verbale Prot. n. 2017/6969/DR-TO del 14/06/2017</text:span><text:span text:style-name="T327">;</text:span></text:p>
          </text:list-item>
          <text:list-item>
            <text:p text:style-name="P328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329">di dare avviso, contestualmente alla pubblicazione prevista nell’art. 29, comma 1, ai concorrenti, mediante pec, del provvedimento ai sensi e per gli effetti dell’art. 76, comma 3, del D.Lgs. 50/2016;</text:p>
          </text:list-item>
          <text:list-item>
            <text:p text:style-name="P330"><text:span text:style-name="T331">di dare atto che, ai sensi dell’art. 120, comma 2-bis del D.Lgs. 104/2010, è possibile presentare ricorso al Tribunale Amministrativo Regio</text:span><text:span text:style-name="T332">nale del Piemonte, sito in Torino, C</text:span><text:span text:style-name="T333">orso</text:span><text:span text:style-name="T334"> Stati Uniti n. 45, avverso le esclusioni e le ammissioni disposte con il presente provvedimento entro trenta giorni decorrenti dalla data della sua pubblicazione sul profilo del committente www.agenziademanio.it;</text:span></text:p>
          </text:list-item>
          <text:list-item>
            <text:p text:style-name="P335"><text:span text:style-name="T336">di</text:span><text:span text:style-name="T337"><text:s/>dare atto che gli atti della procedura potranno essere visionati presso la sede della Direzione Regionale Piemonte e Valle D’Aosta dell’Agenzia del Demanio, sita in Torino, Corso Bolzano n. 30, secondo le modalità di legge e del Regolamento dell’Agenzia d</text:span><text:span text:style-name="T338">el Demanio sulla Disciplina della Legge 241/1990 (pubblicato sulla GURI serie Generale n. 35 del 12 febbraio 2016).</text:span></text:p>
          </text:list-item>
        </text:list>
        <text:p text:style-name="P339"/>
        <text:p text:style-name="P340">Il Direttore Regionale</text:p>
        <text:p text:style-name="P341"><text:span text:style-name="T342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language="it" fo:country="I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span text:style-name="T17">dre.PiemonteVdA@agenziademanio.it</text:span></text:p>
        <text:p text:style-name="P18">PEC: dre_PiemonteVDA@pce.agenziademanio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08:49:00Z</meta:creation-date>
    <dc:date>2017-07-26T08:49:00Z</dc:date>
    <meta:print-date>2017-05-12T14:29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59" meta:character-count="9757" meta:row-count="69" meta:non-whitespace-character-count="8317"/>
  </office:meta>
</office:document-meta>
</file>