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7416in" text:min-label-width="0.25in"/>
        <style:text-properties style:font-name="Courier New"/>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style:style style:name="P1" style:parent-style-name="Normale" style:master-page-name="MPF0" style:family="paragraph">
      <style:paragraph-properties fo:break-before="page" fo:line-height="0.1805in" fo:margin-left="4.9222in">
        <style:tab-stops>
          <style:tab-stop style:type="left" style:position="-4.2326in"/>
        </style:tab-stops>
      </style:paragraph-properties>
      <style:text-properties style:font-name="Arial" style:font-name-complex="Arial"/>
    </style:style>
    <style:style style:name="P23" style:parent-style-name="Normale" style:family="paragraph">
      <style:paragraph-properties fo:line-height="0.1805in" fo:margin-left="4.9222in">
        <style:tab-stops>
          <style:tab-stop style:type="left" style:position="-4.2326in"/>
        </style:tab-stops>
      </style:paragraph-properties>
      <style:text-properties style:font-name="Arial" style:font-name-complex="Arial"/>
    </style:style>
    <style:style style:name="P24"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25"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26" style:parent-style-name="Normale" style:family="paragraph">
      <style:paragraph-properties fo:margin-bottom="0.4166in" style:line-height-at-least="0.1666in" fo:margin-left="0.6888in" fo:text-indent="-0.6888in">
        <style:tab-stops>
          <style:tab-stop style:type="left" style:position="0.0006in"/>
        </style:tab-stops>
      </style:paragraph-properties>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P30" style:parent-style-name="Normale" style:family="paragraph">
      <style:paragraph-properties fo:text-align="center" style:line-height-at-least="0.1666in">
        <style:tab-stops>
          <style:tab-stop style:type="left" style:position="0.6895in"/>
        </style:tab-stops>
      </style:paragraph-properties>
      <style:text-properties style:font-name="Arial" style:font-name-complex="Arial" fo:font-weight="bold" style:font-weight-asian="bold"/>
    </style:style>
    <style:style style:name="P31" style:parent-style-name="Normale" style:family="paragraph">
      <style:paragraph-properties fo:text-align="center" fo:margin-bottom="0.3333in" style:line-height-at-least="0.1666in">
        <style:tab-stops>
          <style:tab-stop style:type="left" style:position="0.6895in"/>
        </style:tab-stops>
      </style:paragraph-properties>
      <style:text-properties style:font-name="Arial" style:font-name-complex="Arial" fo:font-style="italic" style:font-style-asian="italic"/>
    </style:style>
    <style:style style:name="P32" style:parent-style-name="Normale" style:family="paragraph">
      <style:paragraph-properties fo:text-align="center" fo:margin-bottom="0.0416in" style:line-height-at-least="0.1666in" fo:margin-left="0.6888in" fo:text-indent="-0.6888in">
        <style:tab-stops/>
      </style:paragraph-properties>
      <style:text-properties style:font-name="Arial" style:font-name-complex="Arial" fo:font-weight="bold" style:font-weight-asian="bold"/>
    </style:style>
    <style:style style:name="P33"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text-properties style:font-name="Arial" style:font-name-complex="Arial"/>
    </style:style>
    <style:style style:name="P34"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text-properties style:font-name="Arial" style:font-name-complex="Arial"/>
    </style:style>
    <style:style style:name="P35"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text-properties style:font-name="Arial" style:font-name-complex="Arial"/>
    </style:style>
    <style:style style:name="P36"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text-properties style:font-name="Arial" style:font-name-complex="Arial"/>
    </style:style>
    <style:style style:name="P37"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text-properties style:font-name="Arial" style:font-name-complex="Arial"/>
    </style:style>
    <style:style style:name="P38" style:parent-style-name="Rientrocorpodeltesto" style:family="paragraph">
      <style:paragraph-properties fo:margin-bottom="0.25in" style:line-height-at-least="0.1666in" fo:margin-left="0.2951in" fo:text-indent="-0.2951in">
        <style:tab-stops>
          <style:tab-stop style:type="left" style:position="0.0006in"/>
        </style:tab-stops>
      </style:paragraph-properties>
      <style:text-properties style:font-name="Arial" style:font-name-complex="Arial"/>
    </style:style>
    <style:style style:name="P39" style:parent-style-name="Normale" style:family="paragraph">
      <style:paragraph-properties fo:text-align="center" style:line-height-at-least="0.1666in"/>
      <style:text-properties style:font-name="Arial" style:font-name-complex="Arial" fo:font-weight="bold" style:font-weight-asian="bold"/>
    </style:style>
    <style:style style:name="P40" style:parent-style-name="Normale" style:family="paragraph">
      <style:paragraph-properties fo:text-align="center" fo:margin-bottom="0.0833in" style:line-height-at-least="0.1666in">
        <style:tab-stops>
          <style:tab-stop style:type="left" style:position="0.6895in"/>
        </style:tab-stops>
      </style:paragraph-properties>
      <style:text-properties style:font-name="Arial" style:font-name-complex="Arial" fo:font-weight="bold" style:font-weight-asian="bold"/>
    </style:style>
    <style:style style:name="P41"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P46"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text-properties style:font-name="Arial" style:font-name-complex="Arial"/>
    </style:style>
    <style:style style:name="P47"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text-properties style:font-name="Arial" style:font-name-complex="Arial"/>
    </style:style>
    <style:style style:name="P48"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style>
    <style:style style:name="T49" style:parent-style-name="Car.predefinitoparagrafo" style:family="text">
      <style:text-properties style:font-name="Arial" style:font-name-complex="Arial" style:font-weight-complex="bold" fo:color="#000000"/>
    </style:style>
    <style:style style:name="T50" style:parent-style-name="Car.predefinitoparagrafo" style:family="text">
      <style:text-properties style:font-name="Arial" style:font-name-complex="Arial" style:font-weight-complex="bold" fo:color="#000000"/>
    </style:style>
    <style:style style:name="P51"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text-properties style:font-name="Arial" style:font-name-complex="Arial" style:font-weight-complex="bold" fo:color="#000000"/>
    </style:style>
    <style:style style:name="P52"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text-properties style:font-name="Arial" style:font-name-complex="Arial" style:font-weight-complex="bold" fo:color="#000000"/>
    </style:style>
    <style:style style:name="P53"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text-properties style:font-name="Arial" style:font-name-complex="Arial" style:font-weight-complex="bold" fo:color="#000000"/>
    </style:style>
    <style:style style:name="P54" style:parent-style-name="Rientrocorpodeltesto" style:family="paragraph">
      <style:paragraph-properties fo:margin-bottom="0.0416in" style:line-height-at-least="0.1666in" fo:margin-left="0.4923in" fo:text-indent="-0.1965in">
        <style:tab-stops>
          <style:tab-stop style:type="left" style:position="-0.1965in"/>
        </style:tab-stops>
      </style:paragraph-properties>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style>
    <style:style style:name="P57" style:parent-style-name="Rientrocorpodeltesto" style:family="paragraph">
      <style:paragraph-properties fo:margin-bottom="0.0416in" style:line-height-at-least="0.1666in" fo:margin-left="0.4923in" fo:text-indent="-0.1965in">
        <style:tab-stops>
          <style:tab-stop style:type="left" style:position="-0.1965in"/>
        </style:tab-stops>
      </style:paragraph-properties>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style>
    <style:style style:name="P61" style:parent-style-name="Rientrocorpodeltesto" style:family="paragraph">
      <style:paragraph-properties fo:margin-bottom="0.0416in" style:line-height-at-least="0.1666in" fo:margin-left="0.4923in" fo:text-indent="-0.1965in">
        <style:tab-stops>
          <style:tab-stop style:type="left" style:position="-0.1965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style>
    <style:style style:name="T64" style:parent-style-name="Car.predefinitoparagrafo" style:family="text">
      <style:text-properties style:font-name="Arial" style:font-name-complex="Arial"/>
    </style:style>
    <style:style style:name="P65" style:parent-style-name="Rientrocorpodeltesto" style:family="paragraph">
      <style:paragraph-properties fo:margin-bottom="0.0416in" style:line-height-at-least="0.1666in" fo:margin-left="0.4923in" fo:text-indent="-0.1972in">
        <style:tab-stops>
          <style:tab-stop style:type="left" style:position="-0.1965in"/>
        </style:tab-stops>
      </style:paragraph-properties>
      <style:text-properties style:font-name="Arial" style:font-name-complex="Arial"/>
    </style:style>
    <style:style style:name="P66" style:parent-style-name="Rientrocorpodeltesto" style:family="paragraph">
      <style:paragraph-properties fo:margin-bottom="0.0416in" style:line-height-at-least="0.1666in" fo:margin-left="0.2951in" fo:text-indent="-0.2951in">
        <style:tab-stops>
          <style:tab-stop style:type="left" style:position="0.0006in"/>
        </style:tab-stops>
      </style:paragraph-properties>
      <style:text-properties style:font-name="Arial" style:font-name-complex="Arial" style:font-weight-complex="bold" fo:color="#000000"/>
    </style:style>
    <style:style style:name="P67" style:parent-style-name="Rientrocorpodeltesto" style:family="paragraph">
      <style:paragraph-properties fo:margin-bottom="0.25in" style:line-height-at-least="0.1666in" fo:margin-left="0.2951in" fo:text-indent="-0.2951in">
        <style:tab-stops>
          <style:tab-stop style:type="left" style:position="0.0006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font-weight-complex="bold" fo:color="#000000"/>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Normale" style:family="paragraph">
      <style:paragraph-properties fo:text-align="center" style:line-height-at-least="0.1666in"/>
      <style:text-properties style:font-name="Arial" style:font-name-complex="Arial" fo:font-weight="bold" style:font-weight-asian="bold"/>
    </style:style>
    <style:style style:name="P76" style:parent-style-name="Normale" style:family="paragraph">
      <style:paragraph-properties fo:text-align="center" fo:margin-bottom="0.0833in" style:line-height-at-least="0.1666in">
        <style:tab-stops>
          <style:tab-stop style:type="left" style:position="0.6895in"/>
        </style:tab-stops>
      </style:paragraph-properties>
      <style:text-properties style:font-name="Arial" style:font-name-complex="Arial" fo:font-weight="bold" style:font-weight-asian="bold"/>
    </style:style>
    <style:style style:name="P77" style:parent-style-name="Paragrafoelenco" style:family="paragraph">
      <style:paragraph-properties style:text-autospace="none" fo:text-align="justify" fo:margin-bottom="0.0416in" style:line-height-at-least="0.1666in" fo:margin-left="0.1972in" fo:text-indent="-0.1972in">
        <style:tab-stops/>
      </style:paragraph-properties>
      <style:text-properties style:font-name="Arial" style:font-name-complex="Arial" fo:font-size="12pt" style:font-size-asian="12pt" style:font-size-complex="12pt"/>
    </style:style>
    <style:style style:name="P78" style:parent-style-name="Paragrafoelenco" style:family="paragraph">
      <style:paragraph-properties style:text-autospace="none" fo:text-align="justify" fo:margin-bottom="0.0416in" style:line-height-at-least="0.1666in" fo:margin-left="0.1972in" fo:text-indent="-0.1972in">
        <style:tab-stops/>
      </style:paragraph-properties>
      <style:text-properties style:font-name="Arial" style:font-name-complex="Arial" fo:font-size="12pt" style:font-size-asian="12pt" style:font-size-complex="12pt"/>
    </style:style>
    <style:style style:name="P79" style:parent-style-name="Paragrafoelenco" style:family="paragraph">
      <style:paragraph-properties style:text-autospace="none" fo:text-align="justify" fo:margin-bottom="0.0416in" style:line-height-at-least="0.1666in" fo:margin-left="0.1972in" fo:text-indent="-0.1972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fo:color="#000000" fo:font-size="12pt" style:font-size-asian="12pt" style:font-size-complex="12pt"/>
    </style:style>
    <style:style style:name="P84" style:parent-style-name="Paragrafoelenco" style:family="paragraph">
      <style:paragraph-properties style:text-autospace="none" fo:text-align="justify" fo:margin-bottom="0.0416in" style:line-height-at-least="0.1666in" fo:margin-left="0.1972in" fo:text-indent="-0.1972in">
        <style:tab-stops/>
      </style:paragraph-properties>
      <style:text-properties style:font-name="Arial" style:font-name-complex="Arial" fo:font-size="12pt" style:font-size-asian="12pt" style:font-size-complex="12pt"/>
    </style:style>
    <style:style style:name="P85" style:parent-style-name="Paragrafoelenco" style:family="paragraph">
      <style:paragraph-properties style:text-autospace="none" fo:text-align="justify" fo:margin-bottom="0.0416in" style:line-height-at-least="0.1666in" fo:margin-left="0.1972in" fo:text-indent="-0.1972in">
        <style:tab-stops/>
      </style:paragraph-properties>
      <style:text-properties style:font-name="Arial" style:font-name-complex="Arial" fo:font-size="12pt" style:font-size-asian="12pt" style:font-size-complex="12pt"/>
    </style:style>
    <style:style style:name="P86" style:parent-style-name="Paragrafoelenco" style:family="paragraph">
      <style:paragraph-properties style:text-autospace="none" fo:text-align="justify" fo:margin-bottom="0.0416in" style:line-height-at-least="0.1666in" fo:margin-left="0.1972in" fo:text-indent="-0.1972in">
        <style:tab-stops/>
      </style:paragraph-properties>
      <style:text-properties style:font-name="Arial" style:font-name-complex="Arial" fo:font-size="12pt" style:font-size-asian="12pt" style:font-size-complex="12pt"/>
    </style:style>
    <style:style style:name="P87" style:parent-style-name="Paragrafoelenco" style:family="paragraph">
      <style:paragraph-properties style:text-autospace="none" fo:text-align="justify" fo:margin-bottom="0.0416in" style:line-height-at-least="0.1666in" fo:margin-left="0.1972in" fo:text-indent="-0.1972in">
        <style:tab-stops/>
      </style:paragraph-properties>
      <style:text-properties style:font-name="Arial" style:font-name-complex="Arial" fo:font-size="12pt" style:font-size-asian="12pt" style:font-size-complex="12pt"/>
    </style:style>
    <style:style style:name="P88" style:parent-style-name="Paragrafoelenco" style:family="paragraph">
      <style:paragraph-properties style:text-autospace="none" fo:text-align="justify" fo:margin-bottom="0.0416in" style:line-height-at-least="0.1666in" fo:margin-left="0.1972in" fo:text-indent="-0.1972in">
        <style:tab-stops/>
      </style:paragraph-properties>
      <style:text-properties style:font-name="Arial" style:font-name-complex="Arial" fo:font-size="12pt" style:font-size-asian="12pt" style:font-size-complex="12pt"/>
    </style:style>
    <style:style style:name="P89" style:parent-style-name="Paragrafoelenco" style:family="paragraph">
      <style:paragraph-properties style:text-autospace="none" fo:text-align="justify" fo:margin-bottom="0.0416in" style:line-height-at-least="0.1666in" fo:margin-left="0.1972in" fo:text-indent="-0.1972in">
        <style:tab-stops/>
      </style:paragraph-properties>
      <style:text-properties style:font-name="Arial" style:font-name-complex="Arial" fo:font-size="12pt" style:font-size-asian="12pt" style:font-size-complex="12pt"/>
    </style:style>
    <style:style style:name="P90" style:parent-style-name="Paragrafoelenco" style:family="paragraph">
      <style:paragraph-properties style:text-autospace="none" fo:text-align="justify" fo:margin-bottom="0.0416in" style:line-height-at-least="0.1666in" fo:margin-left="0.1972in" fo:text-indent="-0.1972in">
        <style:tab-stops/>
      </style:paragraph-properties>
      <style:text-properties style:font-name="Arial" style:font-name-complex="Arial" fo:font-size="12pt" style:font-size-asian="12pt" style:font-size-complex="12pt"/>
    </style:style>
    <style:style style:name="P91" style:parent-style-name="Rientrocorpodeltesto" style:family="paragraph">
      <style:paragraph-properties fo:text-align="center" fo:margin-bottom="0in" style:line-height-at-least="0.1666in" fo:margin-left="4.2333in" fo:text-indent="0in">
        <style:tab-stops/>
      </style:paragraph-properties>
      <style:text-properties style:font-name="Arial" style:font-name-complex="Arial" fo:font-style="italic" style:font-style-asian="italic"/>
    </style:style>
    <style:style style:name="P92" style:parent-style-name="Rientrocorpodeltesto" style:family="paragraph">
      <style:paragraph-properties fo:text-align="center" fo:margin-bottom="0in" style:line-height-at-least="0.1666in" fo:margin-left="4.2333in" fo:text-indent="0in">
        <style:tab-stops/>
      </style:paragraph-properties>
      <style:text-properties style:font-name="Arial" style:font-name-complex="Arial"/>
    </style:style>
    <style:style style:name="P93" style:parent-style-name="Rientrocorpodeltesto" style:family="paragraph">
      <style:paragraph-properties fo:text-align="start" fo:margin-bottom="0in" style:line-height-at-least="0.1666in" fo:text-indent="0in"/>
      <style:text-properties style:font-name="Arial" style:font-name-complex="Arial"/>
    </style:style>
    <style:style style:name="P94" style:parent-style-name="Rientrocorpodeltesto" style:family="paragraph">
      <style:paragraph-properties fo:text-align="start" fo:margin-bottom="0in" style:line-height-at-least="0.1666in" fo:text-indent="0in"/>
      <style:text-properties style:font-name="Arial" style:font-name-complex="Arial"/>
    </style:style>
    <style:style style:name="P95" style:parent-style-name="Rientrocorpodeltesto" style:family="paragraph">
      <style:paragraph-properties fo:text-align="start" fo:margin-bottom="0in" style:line-height-at-least="0.1666in" fo:text-indent="0in"/>
      <style:text-properties style:font-name="Arial" style:font-name-complex="Arial"/>
    </style:style>
    <style:style style:name="P96" style:parent-style-name="Rientrocorpodeltesto" style:family="paragraph">
      <style:paragraph-properties fo:text-align="start" fo:margin-bottom="0in" style:line-height-at-least="0.1666in" fo:text-indent="0in"/>
      <style:text-properties style:font-name="Arial" style:font-name-complex="Arial"/>
    </style:style>
    <style:style style:name="P97" style:parent-style-name="Rientrocorpodeltesto" style:family="paragraph">
      <style:paragraph-properties fo:text-align="start" fo:margin-bottom="0in" style:line-height-at-least="0.1666in" fo:text-indent="0in"/>
      <style:text-properties style:font-name="Arial" style:font-name-complex="Arial"/>
    </style:style>
    <style:style style:name="P98" style:parent-style-name="Rientrocorpodeltesto" style:family="paragraph">
      <style:paragraph-properties fo:text-align="start" fo:margin-bottom="0in" style:line-height-at-least="0.1666in" fo:text-indent="0in"/>
      <style:text-properties style:font-name="Arial" style:font-name-complex="Arial"/>
    </style:style>
    <style:style style:name="P99" style:parent-style-name="Rientrocorpodeltesto" style:family="paragraph">
      <style:paragraph-properties fo:text-align="start" fo:margin-bottom="0in" style:line-height-at-least="0.1666in" fo:text-indent="0in"/>
      <style:text-properties style:font-name="Arial" style:font-name-complex="Arial"/>
    </style:style>
    <style:style style:name="P100" style:parent-style-name="Rientrocorpodeltesto" style:family="paragraph">
      <style:paragraph-properties fo:text-align="start" fo:margin-bottom="0in" style:line-height-at-least="0.1666in" fo:text-indent="0in"/>
      <style:text-properties style:font-name="Arial" style:font-name-complex="Arial"/>
    </style:style>
    <style:style style:name="P101" style:parent-style-name="Rientrocorpodeltesto" style:family="paragraph">
      <style:paragraph-properties fo:text-align="start" fo:margin-bottom="0in" style:line-height-at-least="0.1666in" fo:text-indent="0in"/>
      <style:text-properties style:font-name="Arial" style:font-name-complex="Arial"/>
    </style:style>
    <style:style style:name="P102" style:parent-style-name="Rientrocorpodeltesto" style:family="paragraph">
      <style:paragraph-properties fo:text-align="start" fo:margin-bottom="0in" style:line-height-at-least="0.1666in" fo:text-indent="0in"/>
      <style:text-properties style:font-name="Arial" style:font-name-complex="Arial"/>
    </style:style>
    <style:style style:name="P103" style:parent-style-name="Rientrocorpodeltesto" style:family="paragraph">
      <style:paragraph-properties fo:text-align="start" fo:margin-bottom="0in" style:line-height-at-least="0.1666in" fo:text-indent="0in"/>
      <style:text-properties style:font-name="Arial" style:font-name-complex="Arial"/>
    </style:style>
    <style:style style:name="P104" style:parent-style-name="Rientrocorpodeltesto" style:family="paragraph">
      <style:paragraph-properties fo:text-align="start" fo:margin-bottom="0in" style:line-height-at-least="0.1666in" fo:text-indent="0in"/>
      <style:text-properties style:font-name="Arial" style:font-name-complex="Arial"/>
    </style:style>
    <style:style style:name="P105" style:parent-style-name="Rientrocorpodeltesto" style:family="paragraph">
      <style:paragraph-properties fo:text-align="start" fo:margin-bottom="0in" style:line-height-at-least="0.1666in" fo:text-indent="0in"/>
      <style:text-properties style:font-name="Arial" style:font-name-complex="Arial"/>
    </style:style>
    <style:style style:name="P106" style:parent-style-name="Rientrocorpodeltesto" style:family="paragraph">
      <style:paragraph-properties fo:text-align="start" fo:margin-bottom="0in" style:line-height-at-least="0.1666in" fo:text-indent="0in"/>
      <style:text-properties style:font-name="Arial" style:font-name-complex="Arial"/>
    </style:style>
    <style:style style:name="P107" style:parent-style-name="Rientrocorpodeltesto" style:family="paragraph">
      <style:paragraph-properties fo:text-align="start" fo:margin-bottom="0in" style:line-height-at-least="0.1666in" fo:text-indent="0in"/>
      <style:text-properties style:font-name="Arial" style:font-name-complex="Arial"/>
    </style:style>
    <style:style style:name="P108" style:parent-style-name="Rientrocorpodeltesto" style:family="paragraph">
      <style:paragraph-properties fo:text-align="start" fo:margin-bottom="0in" style:line-height-at-least="0.1666in" fo:text-indent="0in"/>
      <style:text-properties style:font-name="Arial" style:font-name-complex="Arial"/>
    </style:style>
    <style:style style:name="P109" style:parent-style-name="Rientrocorpodeltesto" style:family="paragraph">
      <style:paragraph-properties fo:text-align="start" fo:margin-bottom="0in" style:line-height-at-least="0.1666in" fo:text-indent="0in"/>
      <style:text-properties style:font-name="Arial" style:font-name-complex="Arial"/>
    </style:style>
    <style:style style:name="P110" style:parent-style-name="Rientrocorpodeltesto" style:family="paragraph">
      <style:paragraph-properties fo:text-align="start" fo:margin-bottom="0in" style:line-height-at-least="0.1666in" fo:text-indent="0in"/>
      <style:text-properties style:font-name="Arial" style:font-name-complex="Arial"/>
    </style:style>
    <style:style style:name="P111" style:parent-style-name="Rientrocorpodeltesto" style:family="paragraph">
      <style:paragraph-properties fo:text-align="start" fo:margin-bottom="0in" style:line-height-at-least="0.1666in" fo:text-indent="0in"/>
      <style:text-properties style:font-name="Arial" style:font-name-complex="Arial"/>
    </style:style>
    <style:style style:name="P112" style:parent-style-name="Rientrocorpodeltesto" style:family="paragraph">
      <style:paragraph-properties fo:text-align="start" fo:margin-bottom="0in" style:line-height-at-least="0.1666in" fo:text-indent="0in"/>
      <style:text-properties style:font-name="Arial" style:font-name-complex="Arial"/>
    </style:style>
    <style:style style:name="P113" style:parent-style-name="Rientrocorpodeltesto" style:family="paragraph">
      <style:paragraph-properties fo:text-align="start" fo:margin-bottom="0in" style:line-height-at-least="0.1666in" fo:text-indent="0in"/>
      <style:text-properties style:font-name="Arial" style:font-name-complex="Arial"/>
    </style:style>
    <style:style style:name="P114" style:parent-style-name="Rientrocorpodeltesto" style:family="paragraph">
      <style:paragraph-properties fo:text-align="start" fo:margin-bottom="0in" style:line-height-at-least="0.1666in" fo:text-indent="0in"/>
      <style:text-properties style:font-name="Arial" style:font-name-complex="Arial"/>
    </style:style>
    <style:style style:name="P115" style:parent-style-name="Rientrocorpodeltesto" style:family="paragraph">
      <style:paragraph-properties fo:text-align="start" fo:margin-bottom="0in" style:line-height-at-least="0.1666in" fo:text-indent="0in"/>
      <style:text-properties style:font-name="Arial" style:font-name-complex="Arial"/>
    </style:style>
    <style:style style:name="P116" style:parent-style-name="Rientrocorpodeltesto" style:family="paragraph">
      <style:paragraph-properties fo:text-align="start" fo:margin-bottom="0in" style:line-height-at-least="0.1666in" fo:text-indent="0in"/>
      <style:text-properties style:font-name="Arial" style:font-name-complex="Arial"/>
    </style:style>
    <style:style style:name="P117" style:parent-style-name="Rientrocorpodeltesto" style:family="paragraph">
      <style:paragraph-properties fo:text-align="start" fo:margin-bottom="0in" style:line-height-at-least="0.1666in" fo:text-indent="0in"/>
      <style:text-properties style:font-name="Arial" style:font-name-complex="Arial"/>
    </style:style>
    <style:style style:name="P118" style:parent-style-name="Rientrocorpodeltesto" style:family="paragraph">
      <style:paragraph-properties fo:text-align="start" fo:margin-bottom="0in" style:line-height-at-least="0.1666in" fo:text-indent="0in"/>
      <style:text-properties style:font-name="Arial" style:font-name-complex="Arial"/>
    </style:style>
    <style:style style:name="P119" style:parent-style-name="Normale" style:family="paragraph">
      <style:paragraph-properties fo:margin-bottom="0.0833in" style:line-height-at-least="0.1666in"/>
      <style:text-properties style:font-name="Arial" style:font-name-complex="Arial" fo:font-weight="bold" style:font-weight-asian="bold" fo:font-style="italic" style:font-style-asian="italic"/>
    </style:style>
    <style:style style:name="P120" style:parent-style-name="Normale" style:family="paragraph">
      <style:paragraph-properties fo:margin-bottom="0.0833in" style:line-height-at-least="0.1666in"/>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style="italic" style:font-style-asian="italic"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T124" style:parent-style-name="Car.predefinitoparagrafo" style:family="text">
      <style:text-properties style:font-name="Arial" style:font-name-complex="Arial" fo:font-style="italic" style:font-style-asian="italic"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P126" style:parent-style-name="Normale" style:family="paragraph">
      <style:paragraph-properties style:line-height-at-least="0.1666in"/>
      <style:text-properties style:font-name="Arial" style:font-name-complex="Arial" fo:font-weight="bold" style:font-weight-asian="bold" fo:font-size="10pt" style:font-size-asian="10pt" style:font-size-complex="10pt"/>
    </style:style>
    <style:style style:name="P127" style:parent-style-name="Normale" style:family="paragraph">
      <style:paragraph-properties style:line-height-at-least="0.1666in"/>
      <style:text-properties style:font-name="Arial" style:font-name-complex="Arial" fo:font-size="10pt" style:font-size-asian="10pt" style:font-size-complex="10pt"/>
    </style:style>
    <style:style style:name="P128" style:parent-style-name="Normale" style:family="paragraph">
      <style:paragraph-properties fo:margin-bottom="0.0833in" style:line-height-at-least="0.1666in"/>
      <style:text-properties style:font-name="Arial" style:font-name-complex="Arial" fo:font-size="10pt" style:font-size-asian="10pt" style:font-size-complex="10pt"/>
    </style:style>
    <style:style style:name="P129" style:parent-style-name="Normale" style:family="paragraph">
      <style:paragraph-properties fo:margin-bottom="0.0833in" style:line-height-at-least="0.1666in"/>
      <style:text-properties style:font-name="Arial" style:font-name-complex="Arial" fo:font-weight="bold" style:font-weight-asian="bold" fo:font-size="10pt" style:font-size-asian="10pt" style:font-size-complex="10pt"/>
    </style:style>
    <style:style style:name="P130" style:parent-style-name="Normale" style:family="paragraph">
      <style:paragraph-properties style:line-height-at-least="0.1666in"/>
    </style:style>
    <style:style style:name="T131" style:parent-style-name="Car.predefinitoparagrafo" style:family="text">
      <style:text-properties style:font-name="Arial" style:font-name-complex="Arial" fo:font-size="10pt" style:font-size-asian="10pt" style:font-size-complex="10pt"/>
    </style:style>
    <style:style style:name="T132" style:parent-style-name="Car.predefinitoparagrafo" style:family="text">
      <style:text-properties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P134" style:parent-style-name="Normale" style:family="paragraph">
      <style:paragraph-properties fo:margin-bottom="0.0833in" style:line-height-at-least="0.1666in"/>
      <style:text-properties style:font-name="Arial" style:font-name-complex="Arial" fo:font-size="10pt" style:font-size-asian="10pt" style:font-size-complex="10pt"/>
    </style:style>
    <style:style style:name="P135" style:parent-style-name="Normale" style:family="paragraph">
      <style:paragraph-properties fo:margin-bottom="0.0833in" style:line-height-at-least="0.1666in"/>
      <style:text-properties style:font-name="Arial" style:font-name-complex="Arial" fo:font-weight="bold" style:font-weight-asian="bold" fo:font-size="10pt" style:font-size-asian="10pt" style:font-size-complex="10pt"/>
    </style:style>
    <style:style style:name="P136" style:parent-style-name="Normale" style:family="paragraph">
      <style:paragraph-properties style:line-height-at-least="0.1666in"/>
      <style:text-properties style:font-name="Arial" style:font-name-complex="Arial" fo:font-style="italic" style:font-style-asian="italic" fo:font-size="10pt" style:font-size-asian="10pt" style:font-size-complex="10pt"/>
    </style:style>
    <style:style style:name="P137" style:parent-style-name="Normale" style:family="paragraph">
      <style:paragraph-properties style:line-height-at-least="0.1666in"/>
      <style:text-properties style:font-name="Arial" style:font-name-complex="Arial" fo:font-size="10pt" style:font-size-asian="10pt" style:font-size-complex="10pt"/>
    </style:style>
    <style:style style:name="P138" style:parent-style-name="Normale" style:family="paragraph">
      <style:paragraph-properties style:line-height-at-least="0.1666in"/>
      <style:text-properties style:font-name="Arial" style:font-name-complex="Arial" fo:font-size="10pt" style:font-size-asian="10pt" style:font-size-complex="10pt"/>
    </style:style>
    <style:style style:name="P139" style:parent-style-name="Normale" style:family="paragraph">
      <style:paragraph-properties style:line-height-at-least="0.1666in"/>
      <style:text-properties style:font-name="Arial" style:font-name-complex="Arial" fo:font-size="10pt" style:font-size-asian="10pt" style:font-size-complex="10pt"/>
    </style:style>
    <style:style style:name="P140" style:parent-style-name="Normale" style:family="paragraph">
      <style:paragraph-properties style:line-height-at-least="0.1666in"/>
      <style:text-properties style:font-name="Arial" style:font-name-complex="Arial" fo:font-size="10pt" style:font-size-asian="10pt" style:font-size-complex="10pt"/>
    </style:style>
    <style:style style:name="P141" style:parent-style-name="Normale" style:family="paragraph">
      <style:paragraph-properties style:line-height-at-least="0.1666in"/>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P145" style:parent-style-name="Normale" style:family="paragraph">
      <style:paragraph-properties fo:margin-bottom="0.1666in" style:line-height-at-least="0.1666in"/>
    </style:style>
    <style:style style:name="T146" style:parent-style-name="Car.predefinitoparagrafo" style:family="text">
      <style:text-properties style:font-name="Arial" fo:font-size="10pt" style:font-size-asian="10pt" style:font-size-complex="10pt"/>
    </style:style>
    <style:style style:name="P147" style:parent-style-name="Normale" style:family="paragraph">
      <style:paragraph-properties style:line-height-at-least="0.1666in"/>
      <style:text-properties style:font-name="Arial" style:font-name-complex="Arial" fo:font-style="italic" style:font-style-asian="italic" fo:font-size="10pt" style:font-size-asian="10pt" style:font-size-complex="10pt"/>
    </style:style>
    <style:style style:name="P148" style:parent-style-name="Normale" style:family="paragraph">
      <style:paragraph-properties style:line-height-at-least="0.1666in"/>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P152" style:parent-style-name="Normale" style:family="paragraph">
      <style:paragraph-properties style:line-height-at-least="0.1666in"/>
    </style:style>
    <style:style style:name="T153" style:parent-style-name="Car.predefinitoparagrafo" style:family="text">
      <style:text-properties style:font-name="Arial" fo:font-size="10pt" style:font-size-asian="10pt" style:font-size-complex="10pt"/>
    </style:style>
    <style:style style:name="P154" style:parent-style-name="Normale" style:family="paragraph">
      <style:paragraph-properties style:line-height-at-least="0.1666in"/>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 style:family="paragraph">
      <style:paragraph-properties style:line-height-at-least="0.1666in"/>
    </style:style>
    <style:style style:name="T159" style:parent-style-name="Car.predefinitoparagrafo" style:family="text">
      <style:text-properties style:font-name="Arial" fo:font-size="10pt" style:font-size-asian="10pt" style:font-size-complex="10pt"/>
    </style:style>
    <style:style style:name="P160" style:parent-style-name="Normale" style:family="paragraph">
      <style:paragraph-properties style:line-height-at-least="0.1666in"/>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P164" style:parent-style-name="Normale" style:family="paragraph">
      <style:paragraph-properties style:line-height-at-least="0.1666in"/>
    </style:style>
    <style:style style:name="T165" style:parent-style-name="Car.predefinitoparagrafo" style:family="text">
      <style:text-properties style:font-name="Arial" fo:font-size="10pt" style:font-size-asian="10pt" style:font-size-complex="10pt"/>
    </style:style>
    <style:style style:name="P166" style:parent-style-name="Normale" style:family="paragraph">
      <style:paragraph-properties style:line-height-at-least="0.1666in"/>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P172" style:parent-style-name="Normale" style:family="paragraph">
      <style:paragraph-properties style:line-height-at-least="0.1666in"/>
    </style:style>
    <style:style style:name="T173" style:parent-style-name="Car.predefinitoparagrafo" style:family="text">
      <style:text-properties style:font-name="Arial" fo:font-size="10pt" style:font-size-asian="10pt" style:font-size-complex="10pt"/>
    </style:style>
    <style:style style:name="P174" style:parent-style-name="Normale" style:family="paragraph">
      <style:paragraph-properties style:line-height-at-least="0.1666in"/>
      <style:text-properties style:font-name="Arial" style:font-name-complex="Arial" fo:font-size="10pt" style:font-size-asian="10pt" style:font-size-complex="10pt"/>
    </style:style>
    <style:style style:name="P175" style:parent-style-name="Normale" style:family="paragraph">
      <style:paragraph-properties style:line-height-at-least="0.1666in"/>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fo:font-size="10pt" style:font-size-asian="10pt" style:font-size-complex="10pt"/>
    </style:style>
    <style:style style:name="T178" style:parent-style-name="Car.predefinitoparagrafo" style:family="text">
      <style:text-properties style:font-name="Arial" fo:font-size="10pt" style:font-size-asian="10pt" style:font-size-complex="10pt"/>
    </style:style>
    <style:style style:name="T179" style:parent-style-name="Car.predefinitoparagrafo" style:family="text">
      <style:text-properties style:font-name="Arial" fo:font-size="10pt" style:font-size-asian="10pt" style:font-size-complex="10pt"/>
    </style:style>
    <style:style style:name="T180" style:parent-style-name="Car.predefinitoparagrafo" style:family="text">
      <style:text-properties style:font-name="Arial" fo:font-size="10pt" style:font-size-asian="10pt" style:font-size-complex="10pt"/>
    </style:style>
    <style:style style:name="T181" style:parent-style-name="Car.predefinitoparagrafo" style:family="text">
      <style:text-properties style:font-name="Arial" fo:font-size="10pt" style:font-size-asian="10pt" style:font-size-complex="10pt"/>
    </style:style>
    <style:style style:name="P182" style:parent-style-name="Normale" style:family="paragraph">
      <style:paragraph-properties style:line-height-at-least="0.1666in"/>
      <style:text-properties style:font-name="Arial" fo:font-size="10pt" style:font-size-asian="10pt" style:font-size-complex="10pt"/>
    </style:style>
    <style:style style:name="P183" style:parent-style-name="Normale" style:family="paragraph">
      <style:paragraph-properties fo:margin-bottom="0.0833in" style:line-height-at-least="0.1666in" fo:margin-left="0.1972in" fo:text-indent="-0.1972in">
        <style:tab-stops/>
      </style:paragraph-properties>
      <style:text-properties style:font-name="Arial" fo:font-size="10pt" style:font-size-asian="10pt" style:font-size-complex="10pt"/>
    </style:style>
    <style:style style:name="P184" style:parent-style-name="Normale" style:family="paragraph">
      <style:paragraph-properties fo:margin-bottom="0.0833in" style:line-height-at-least="0.1666in"/>
      <style:text-properties style:font-name="Arial" fo:font-size="10pt" style:font-size-asian="10pt" style:font-size-complex="10pt"/>
    </style:style>
    <style:style style:name="P185" style:parent-style-name="Normale" style:family="paragraph">
      <style:paragraph-properties fo:margin-bottom="0.0833in" style:line-height-at-least="0.1666in"/>
      <style:text-properties style:font-name="Arial" fo:font-size="10pt" style:font-size-asian="10pt" style:font-size-complex="10pt"/>
    </style:style>
    <style:style style:name="P186" style:parent-style-name="Normale" style:family="paragraph">
      <style:paragraph-properties fo:margin-bottom="0.1666in" style:line-height-at-least="0.1666in"/>
    </style:style>
    <style:style style:name="T187" style:parent-style-name="Car.predefinitoparagrafo" style:family="text">
      <style:text-properties style:font-name="Arial" fo:font-style="italic" style:font-style-asian="italic" fo:font-size="10pt" style:font-size-asian="10pt" style:font-size-complex="10pt"/>
    </style:style>
  </office:automatic-styles>
  <office:body>
    <office:text text:use-soft-page-breaks="true">
      <text:p text:style-name="P1">Cagliari, 30/06/2017</text:p>
      <text:p text:style-name="P23">Protocollo n. 5732/2017</text:p>
      <text:p text:style-name="P24"/>
      <text:p text:style-name="P25"/>
      <text:p text:style-name="P26"><text:span text:style-name="T27">Oggetto:<text:s/></text:span><text:span text:style-name="T28">CAB0551-FIP. Cagliari, Via Deledda, Lo Frasso. Analisi vulnerabilità sismica (LC2) compendio del Fondo Immobili Pubblici (FIP)<text:s/></text:span><text:span text:style-name="T29">sede della Pubblica Amministrazione dello Stato. Affidamento ex art.36, comma 2, lettera b) del D.Lgs 50/2016.</text:span></text:p>
      <text:p text:style-name="P30">DETERMINA A CONTRARRE</text:p>
      <text:p text:style-name="P31">Ex art. 32, comma 2 del D.Lgs n.50 del 18/04/2016</text:p>
      <text:p text:style-name="P32">Premesso che</text:p>
      <text:list text:style-name="LFO1" text:continue-numbering="true">
        <text:list-item>
          <text:p text:style-name="P33">onde ottemperare a prescrizione di protocollo<text:s/>n.2016/29/DRI-SPP del 12/09/2016, impartita dal Responsabile del Servizio Prevenzione e Protezione sui luoghi di lavoro dell’Agenzia del Demanio, rinnovata successivamente dal Datore di Lavoro con foglio di protocollo n.2017/8707/DRUO del 23/06/2017, indirizzata al dirigente regionale pro tempore, occorre effettuare la valutazione di vulnerabilità sismica dell’immobile in cui è sita la sede di Cagliari in ossequio alle misure di prevenzione ed analisi dei rischi definiti dal D.Lgs n.81 del 09/04/2008;</text:p>
        </text:list-item>
        <text:list-item>
          <text:p text:style-name="P34">con OPCM n. 3274 del 20/03/2003 lo Stato ha prescritto, a cura del proprietario, l’obbligo di provvedere alla verifica di vulnerabilità sismica degli immobili sede degli Enti pubblici (considerati strategici o che possono assumere rilevanza in relazione alle conseguenze di un eventuale collasso - sismico);</text:p>
        </text:list-item>
        <text:list-item>
          <text:p text:style-name="P35">la porzione dello stabile oggetto di valutazione sismica è sede della Scrivente, degli Uffici del MIT-Ufficio Tecnico delle Dighe, Min. Giustizia – Archivio Notarile di Cagliari. L’immobile fino alla data 28/12/2004 (pubblicazione G.U. n.303 - decreti di apporto e conferimento), che ha definito la nuova proprietà nel Fondo Immobili Pubblici (FIP), era appartenente al Patrimonio Indisponibile dello Stato. Pertanto dal conferimento al FIP l’utilizzo è definito dal Contratto di Locazione e Disciplinare di Assegnazione. Per detto Contratto l’Agenzia del Demanio, nella qualità di Conduttore Unico, ha l’onere di effettuare l’attività di valutazione e vulnerabilità sismica dell’immobile di concerto degli Enti Usuari che lo utilizzano oltreché essere già titolata all’adempimento in conseguenza dell’Ordinanza sopraccitata;</text:p>
        </text:list-item>
        <text:list-item>
          <text:p text:style-name="P36">l’analisi di vulnerabilità sismica in argomento, comprese le attività di indagine strutturale, richiede specifica professionalità tecnica ed operativa<text:s/>di cui la Direzione Regionale Sardegna non è dotata. Pertanto ricorrono i requisiti previsti dall’art. 24, comma 1, lettera d) del D.Lgs. 50/2016 e art.46 del D.Lgs. 50/2016 in merito all’incarico di operatore economico per affidamenti di servizi di ingegneria ed architettura;</text:p>
        </text:list-item>
        <text:list-item>
          <text:p text:style-name="P37">con nota del 17/03/2017, protocollo n. 2320, sono stati incaricati l’ing. Nicola Ligas a Responsabile Unico del Procedimento (RUP), e l’ing. Francesco Loddo a Direttore<text:s/><text:soft-page-break/>Esecutivo del Contratto (DEC) come previsto dagli artt.31 e 101 del D.Lgs. 50/2016. Con separato incarico si nomineranno i membri della commissione di gara;</text:p>
        </text:list-item>
        <text:list-item>
          <text:p text:style-name="P38">l’articolo 36, comma 6, del D. Lgs. n. 50/2016 (c.d. nuovo Codice dei contratti pubblici di lavori, servizi e forniture della Pubblica Amministrazione), riporta l’obbligo di adottare il Mercato Elettronico, che è messo a disposizione delle Stazioni Appaltanti dal Ministero dell’Economia e delle Finanze tramite Consip Spa, quale strumento prioritario per l’acquisizione di beni e servizi sotto soglia comunitaria, consentendo di snellire le procedure di acquisto e ridurne tempi e costi;</text:p>
        </text:list-item>
      </text:list>
      <text:p text:style-name="P39">Il Direttore Regionale</text:p>
      <text:p text:style-name="P40">Visto</text:p>
      <text:list text:style-name="LFO1" text:continue-numbering="true">
        <text:list-item>
          <text:p text:style-name="P41"><text:span text:style-name="T42">l’art. 32, comma 2, del<text:s/></text:span><text:span text:style-name="T43">D. Lgs. n. 50/2016</text:span><text:span text:style-name="T44">, secondo il quale le amministrazioni aggiudicatrici prima dell’avvio delle procedure di affidamento dei contratti p</text:span><text:span text:style-name="T45">ubblici, devono determinare di contrarre, individuando gli elementi essenziali del contratto e i criteri di selezione degli operatori economici e delle offerte;</text:span></text:p>
        </text:list-item>
        <text:list-item>
          <text:p text:style-name="P46">il Regolamento di Amministrazione e Contabilità dell’Agenzia, deliberato dal Comitato di Gestione in data 13/12/2016 e pubblicato sulla Gazzetta Ufficiale n. 51 del 02/03/2017, il cui art. 4, comma 4, prevede che, in coerenza con l’assetto e la mission delle strutture centrali e territoriali, l’organizzazione interna, le competenze e i poteri sono stabiliti con atto del Direttore dell’Agenzia, previa deliberazione del Comitato di Gestione;</text:p>
        </text:list-item>
        <text:list-item>
          <text:p text:style-name="P47">l’art. 4 della determinazione del Direttore dell’Agenzia n. 76 del 23/02/2017, con la quale è attribuito ai responsabili delle strutture territoriali dell’Agenzia<text:s/>il potere di stipulare e risolvere con le clausole più opportune contratti di acquisto di beni e servizi, curando le procedure di gara e provvedendo a tutti gli atti connessi e conseguenti;</text:p>
        </text:list-item>
      </text:list>
      <text:list text:style-name="LFO2" text:continue-numbering="true">
        <text:list-item>
          <text:p text:style-name="P48"><text:span text:style-name="T49">la determinazione del Direttore dell’Agenzia n. 77 del 23/02/2017<text:s/></text:span><text:span text:style-name="T50">con la quale Roberto Di Giannantonio è nominato Direttore e Responsabile della Direzione Regionale Sardegna;</text:span></text:p>
        </text:list-item>
      </text:list>
      <text:list text:style-name="LFO1" text:continue-numbering="true">
        <text:list-item>
          <text:p text:style-name="P51">la determinazione del direttore regionale di protocollo n. 2321 del 17/03/2017 con la quale veniva definita la procedura di indizione della gara con la notazione dell’importo complessivo dell’incarico, stabilito dal RUP e dal DEC, ricorrendo all’OPCM n. 3362 del 08/07/2004;</text:p>
        </text:list-item>
        <text:list-item>
          <text:p text:style-name="P52">la nota del Consiglio Nazionale degli Ingegneri (CNI) prot.U-ss/2500/2017 del 10/04/2017 con la quale, esaminando il prospetto<text:s/>contabile allegato alla precedente determinazione avente protocollo n.2321 del 20/03/2017, veniva formalmente richiesto di rettificare il calcolo dell’onorario professionale secondo il DM 17/06/2016 (tariffario architetti ed ingegneri), divenuto obbligatorio per l’entrata in vigore del D.Lgs n.56 del 19/04/2017 (G.U. n.103 del 05/05/2017) c.d. correttivo del D.Lgs n.50/2016;</text:p>
        </text:list-item>
        <text:list-item>
          <text:p text:style-name="P53">il Progetto del servizio professionale in argomento, avente protocollo n.5652 del 28/06/2017, con cui il tecnico progettista e DEC stabilisce gli importi del servizio tecnico, meglio specificati nel prospetto contabile allegato, tramite vigente tariffario degli ingegneri e prezziari dei lavori pubblici presi a riferimento. La somma occorrente ha tenuto conto che il grado di conoscenza richiesto è quello “adeguato” - LC2 (intermedio) come definito dal DM 14/01/2008 (Norme Tecniche di Costruzione NTC 2008) con stima in sconto al livello maggiore (LC3, grado di conoscenza “accurata”) tramite opportuno coefficiente che tiene conto della differente pianificazione delle indagini strutturali e definizione del calcolo sismico. Alla spettanza professionale si aggiungono i costi da sostenere per le indagini semi-distruttive ovvero distruttive con i<text:s/><text:soft-page-break/>relativi ripristini edili compresi gli oneri della<text:s/>sicurezza che occorrono per l’incarico. La somma così ottenuta è incrementata degli oneri previdenziali, delle spese aggiuntive per obblighi amministrativi previsti dal D.Lgs n.50 del 18/04/2016 (in merito agli accordi bonari, contributo ANAC a cura della<text:s/>Stazione Appaltante) e l’IVA di legge. Segue la sintesi degli oneri principali e di finanziamento complessivo:</text:p>
        </text:list-item>
      </text:list>
      <text:list text:style-name="LFO3" text:continue-numbering="true">
        <text:list-item>
          <text:p text:style-name="P54"><text:span text:style-name="T55">importo prestazione professionale soggetto a ribasso:<text:s/></text:span><text:span text:style-name="T56">54.767,48 €, esclusi oneri previdenziali (4%) ed iva (22%);</text:span></text:p>
        </text:list-item>
        <text:list-item>
          <text:p text:style-name="P57"><text:span text:style-name="T58">oneri di indagine conservativi,</text:span><text:span text:style-name="T59"><text:s/>semi distruttivi e distruttivi soggetti a ribasso: 8.963,12 €, esclusi oneri indiretti della sicurezza ed iva<text:s/></text:span><text:span text:style-name="T60">(22%);</text:span></text:p>
        </text:list-item>
        <text:list-item>
          <text:p text:style-name="P61"><text:span text:style-name="T62">oneri indiretti della sicurezza:<text:s/></text:span><text:span text:style-name="T63">359,36 €, esclusa iva</text:span><text:span text:style-name="T64"><text:s/>(22%);</text:span></text:p>
        </text:list-item>
        <text:list-item>
          <text:p text:style-name="P65">finanziamento complessivo: 83.738,00 €;</text:p>
        </text:list-item>
      </text:list>
      <text:list text:style-name="LFO1" text:continue-numbering="true">
        <text:list-item>
          <text:p text:style-name="P66">la nota prot.2017/2351/DRI-DAFC del<text:s/>17/02/2017 con cui la Direzione Amministrazione, Finanza e Controllo dell’Agenzia del Demanio ha approvato il Bilancio di Previsione (Budget) per l’esercizio 2017 comprendente la somma in argomento entro il Capitolo di Bilancio n.7755 con diretta attribuzione alla Direzione Regionale Sardegna;</text:p>
        </text:list-item>
        <text:list-item>
          <text:p text:style-name="P67"><text:span text:style-name="T68">la<text:s/></text:span><text:span text:style-name="T69">piattaforma</text:span><text:span text:style-name="T70"><text:s/>negoziale “acquistinretepa.it” del Mercato Elettronico per la Pubblica Amministrazione entro cui CONSIP Spa ha definito l’iniziativa denominata “</text:span><text:span text:style-name="T71">Servizi Professionali per l’abilitazione di fornitori e s</text:span><text:span text:style-name="T72">ervizi alla categoria 2. Diagnostica degli edifici_vulnerabilità sismica per la partecipazione al Mercato Elettronico della Pubblica Amministrazione</text:span><text:span text:style-name="T73">”. Pertanto in applicazione all’art. 36, comma 6 del D.Lgs 50/2016 si provvederà all’acquisizione del serviz</text:span><text:span text:style-name="T74">io tecnico tramite detta iniziativa. Gli operatori economici saranno invitati tra gli iscritti aderenti a detta iniziativa previo Avviso di indagine di Mercato che sarà pubblicato sul sito istituzionale dell’Agenzia del Demanio;</text:span></text:p>
        </text:list-item>
      </text:list>
      <text:p text:style-name="P75">Tutto ciò premesso e considerato</text:p>
      <text:p text:style-name="P76">Determina di</text:p>
      <text:list text:style-name="LFO3" text:continue-numbering="true">
        <text:list-item>
          <text:p text:style-name="P77">dare atto che quanto indicato in premessa, ancorché non materialmente trascritto, costituisce parte integrante e sostanziale del presente dispositivo;</text:p>
        </text:list-item>
        <text:list-item>
          <text:p text:style-name="P78">approvare il progetto del sevizio sopra indicato;</text:p>
        </text:list-item>
        <text:list-item>
          <text:p text:style-name="P79"><text:span text:style-name="T80">annullare la precedente determina av</text:span><text:span text:style-name="T81">ente di protocollo n.2321 del 20/03/2017, e stabilire nuova procedura interessante parte dell’intero compendio (sedi Agenzia del Demanio, Archivio Notarile ed Ufficio tecnico delle Dighe) per la quale l’importo a base gara è stabilito nella misura di € 63.</text:span><text:span text:style-name="T82">730,60 (= 54.767,48 € + 8.963,12 €), esclusi oneri previdenziali ed iva (22%), oltre a oneri indiretti della sicurezza non soggetti a ribasso pari a 359,36 €, esclusa iva (22%). Il finanziamento complessivo<text:s/></text:span><text:span text:style-name="T83">è definito in € 83.738;</text:span></text:p>
        </text:list-item>
        <text:list-item>
          <text:p text:style-name="P84">indire la procedura negoziata senza bando, ex art.36, comma 2, lettera b) del D.Lgs 50/2016, ricorrendo all’iniziativa Consip Spa sopraccitata, previo Avviso di indagine di mercato da pubblicare nel sito internet istituzionale dell’Agenzia del Demanio. In esito alla ricezione della manifestazione di interesse da parte degli operatori economici, decorsi quindici giorni dalla pubblicazione dell’Avviso, si procederà all’estrazione pubblica a sorte di dieci professionalità aderenti all’iniziativa CONSIP Spa cui sarà inoltrata la Richiesta di Offerta (RdO);</text:p>
        </text:list-item>
        <text:list-item>
          <text:p text:style-name="P85">dare atto che l’aggiudicatario, nelle forme societarie previste, debba possedere i requisiti professionali previsti nell’adottata iniziativa indetta da Consip Spa e comprendere almeno un ingegnere, un geologo e le dotazioni o<text:s/>organizzazione d’impresa per le opere di indagine strutturale (distruttiva ovvero non distruttiva) con i<text:s/><text:soft-page-break/>relativi ripristini. Le professionalità occorrenti devono essere iscritte ai relativi ordini professionali ed aver svolto negli ultimi dieci anni sia un incarico di analisi di vulnerabilità sismica di edificio esistente con medesima dimensione della porzione di palazzo oggetto di incarico, sia progettazione oppure direzione lavori di opere strutturali della medesima dimensione della porzione di palazzo oggetto di incarico;</text:p>
        </text:list-item>
        <text:list-item>
          <text:p text:style-name="P86">ricorrere, per l’individuazione dell’aggiudicatario, al criterio dell’offerta economicamente più vantaggiosa ai sensi dell’art.95, comma 3, lettera b) e della “Linea Guida n.2, attuazione del D.Lgs n.50 del 18/04/2016. Nel progetto del<text:s/>servizio sono indicati i criteri di attribuzione del punteggio;</text:p>
        </text:list-item>
        <text:list-item>
          <text:p text:style-name="P87">fissare il massimo tempo per lo svolgimento del servizio in 60 (sessanta) giorni naturali e consecutivi decorrenti dalla data di avvio del servizio successivamente alla stipula del contratto;<text:s/></text:p>
        </text:list-item>
        <text:list-item>
          <text:p text:style-name="P88">definire la sanzione pecuniaria pari a quella nell’iniziativa CONSIP Spa in argomento, a cui si rimanda per ogni dettaglio;</text:p>
        </text:list-item>
        <text:list-item>
          <text:p text:style-name="P89">demandare al RUP ed ai Commissari di gara, questi da nominare, lo svolgimento di tutti i compiti relativi alla procedura di gara,<text:s/>sulla scorta della documentazione di cui ai punti che precedono.</text:p>
        </text:list-item>
        <text:list-item>
          <text:p text:style-name="P90">dare mandato al RUP di pubblicare nel sito internet istituzionale dell’Agenzia del Demanio la presente determina di annullamento della precedente e definizione di nuova procedura di gara nonché l’Avviso di manifestazione di interesse (Avviso di indagine di mercato da redigere secondo le indicazioni riportate nell’Allegato XIV del D.Lgs n.50 del 18/04/2016).</text:p>
        </text:list-item>
      </text:list>
      <text:p text:style-name="P91">Il Direttore Regionale</text:p>
      <text:p text:style-name="P92">f.to Roberto Di Giannantonio</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Schema di calcolo della Prestazione Professionale</text:p>
      <text:p text:style-name="P120"><text:span text:style-name="T121">Per l’espletamento del servizio, tenuto conto dell’aggiornamento del D.Lgs n.50/2016 che impone il calcolo della parcella seguendo il tariffario architetti-ingegneri vigente (D.M. 17/06/2016), sono definite le seguenti somme e prestazioni correlate ad edificio esistente, livello di conoscenza atteso (LC2), disponibilità di rilievo geometrico quotato ed indagini sulla struttura edilizia in esame. Il tariffario preso in esame prevede che il tecnico incaricato possa prestare il proprio servizio con il maggior dettaglio (LC3) di conoscenza strutturale. Tuttavia essendo tale traguardo non desiderato oltre al fatto che l’incarico da affidare non è un’attività di progetto (preliminare e/o definitivo) ma propedeutica ad esso, si applica una riduzione pari al 25% (</text:span><text:span text:style-name="T122">venticinque percento</text:span><text:span text:style-name="T123">) sul relativo importo dell’onorario base e conseguentemente del rimborso spese. Similmente, avendo richiesto il rilievo geometrico delle strutture in scala 1:100 con la scorta del rilievo geometrico dello stabile (pianta, prospetti e sezioni) si adotta al tariffario una riduzione del 75% (</text:span><text:span text:style-name="T124">settantacinque percento</text:span><text:span text:style-name="T125">). Tale stime è conformata tramite il confronto con l’onorario discendente dall’impiego del precedente Tariffario (DM 04/04/2001) che stabilisce l’importo della spettanza in relazione alla dimensione dell’immobile. Segue il prospetto contabile di riepilogo.</text:span></text:p>
      <text:p text:style-name="P126">Parametri opera</text:p>
      <text:p text:style-name="P127">Parametro V (valore delle opere esistenti oggetto di valutazione): 4.467.000 €;</text:p>
      <text:p text:style-name="P128">Categoria d’opera: Edilizia; Parametro sul valore dell’opera (P): 5.187729%;</text:p>
      <text:p text:style-name="P129">Grado di complessità</text:p>
      <text:p text:style-name="P130"><text:span text:style-name="T131">Destinazione funzionale delle opere: Edifici e manufatti esistenti; E.21 – Interventi di manutenzione straordinaria, restauro, ristrutturazione, riqualificazione, su edifici e</text:span><text:span text:style-name="T132"><text:s/></text:span><text:span text:style-name="T133">manufatti di interesse storico artistico non soggetti a tutela ai sensi del D.Lgs 42/2004;</text:span></text:p>
      <text:p text:style-name="P134">Grado di complessità (G): 1.20;</text:p>
      <text:p text:style-name="P135">Prestazioni affidate.</text:p>
      <text:p text:style-name="P136">Progettazione preliminare</text:p>
      <text:p text:style-name="P137">QbI.06: Relazione geotecnica (art.19, comma 1, D.P.R. 207/10)</text:p>
      <text:p text:style-name="P138">(V:4467000.00 x P:5.188% x G:1.20 x Q:0.030) =8.342,49 €</text:p>
      <text:p text:style-name="P139">QbI.09: Relazione sismica e sulle strutture (art.19, comma 1, D.P.R. 207/10)</text:p>
      <text:p text:style-name="P140">(V:4467000.00 x P:5.188% x G:1.20 x Q:0.015) = 4.171,25 €</text:p>
      <text:p text:style-name="P141"><text:span text:style-name="T142">QbI.11:</text:span><text:span text:style-name="T143"><text:s/></text:span><text:span text:style-name="T144">Relazione geologica (art.19, comma 1, D.P.R. 207/10)</text:span></text:p>
      <text:p text:style-name="P145"><text:span text:style-name="T146">(V:250000.00 x P:9.931% x G:1.20 x Qi:0.039) + (V:250000.00 x P:9.931% x G:1.20 x Qi:0.010) + (V:500000.00 x P:8.253% x G:1.20 x Qi:0.013) + (V:1500000.00 x P:6.385% x G:1.20 x Qi:0.018) + (V:1967000.00 x P:6.037% x G:1.20 x Qi:0.019) = 6.886,96 €</text:span></text:p>
      <text:p text:style-name="P147">Progettazione definitiva</text:p>
      <text:p text:style-name="P148"><text:span text:style-name="T149">QbII.02:</text:span><text:span text:style-name="T150"><text:s/></text:span><text:span text:style-name="T151">Rilievi dei manufatti (art.243, comma 1, lettere c) D.P.R. 207/10-art.28, D.P.R. 207/10)</text:span></text:p>
      <text:p text:style-name="P152"><text:span text:style-name="T153">(V:4467000.00 x P:5.188% x G:1.20 x Q:0.040) = 11.123,32 €. NB importo da ridurre del 75% in relazione a rilievo già redatto onde pervenire alla somma della rilevazione strutturale (base confronto DM 04/04/2001);</text:span></text:p>
      <text:p text:style-name="P154"><text:span text:style-name="T155">QbII.09:</text:span><text:span text:style-name="T156"><text:s/></text:span><text:span text:style-name="T157">Relazione geotecnica (art.26, comma 1, D.P.R. 207/2010)</text:span></text:p>
      <text:p text:style-name="P158"><text:span text:style-name="T159">(V:4467000.00 x P:5.188% x G:1.20 x Q:0.060) = 16.684.98 €</text:span></text:p>
      <text:p text:style-name="P160"><text:span text:style-name="T161">QbII.12:</text:span><text:span text:style-name="T162"><text:s/></text:span><text:span text:style-name="T163">Relazione sismica e sulle strutture (art.26 , comma 1, D.P.R. 207/10)</text:span></text:p>
      <text:p text:style-name="P164"><text:span text:style-name="T165">(V:4467000.00 x P:5.188% x G:1.20 x Q:0.030) = 8.342.49 €</text:span></text:p>
      <text:p text:style-name="P166"><text:span text:style-name="T167">QbII.13</text:span><text:span text:style-name="T168"><text:s/></text:span><text:span text:style-name="T169">(2):</text:span><text:span text:style-name="T170"><text:s/></text:span><text:span text:style-name="T171">Relazione geologica (art.26, comma 1, d.P.R. 207/10)</text:span></text:p>
      <text:p text:style-name="P172"><text:span text:style-name="T173">(V:250000.00 x P:9.931% x G:1.20 x Qi:0.064) + (V:250000.00 x P:9.931% x G:1.20 x Qi:0.019) + (V:500000.00 x P:8.253% x G:1.20 x Qi:0.021) + (V:1500000.00 x P:6.385% x G:1.20 x Qi:0.029) + (V:1967000.00 x P:6.037% x G:1.20 x Qi:0.031) = 11.314.75€</text:span></text:p>
      <text:p text:style-name="P174"/>
      <text:p text:style-name="P175"><text:span text:style-name="T176">Compenso al netto di spese ed oneri (CP) ∑(V x P x<text:s/></text:span><text:span text:style-name="T177">G x Qi)</text:span><text:span text:style-name="T178">:<text:s/></text:span><text:span text:style-name="T179">66.866,25 € con rilievo integrale dei manufatti e LC3.</text:span><text:span text:style-name="T180"><text:s/></text:span><text:span text:style-name="T181">Si attuano le seguenti deduzioni:</text:span></text:p>
      <text:p text:style-name="P182">- 8.342,49 € pari al 75% su Rilievi dei manufatti;</text:p>
      <text:p text:style-name="P183">- 13.935,73 € pari al 25% su prestazioni professionali restanti (definizione LC2, tenuto conto che non sarà redatta la doppia progettazione preliminare-definitiva e la prestazione professionale è unitaria).</text:p>
      <text:p text:style-name="P184">Totale tariffa al netto delle deduzioni: 44.588,03 €</text:p>
      <text:p text:style-name="P185">Spese e oneri accessori non superiori a 22.83% del CP: 10.179,45 €</text:p>
      <text:p text:style-name="P186"><text:span text:style-name="T187">Importo Totale a base gara: 54.767,48 €, esclusi oneri previdenziali ed 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dart_r1" style:display-name="codart_r1" style:family="paragraph" style:parent-style-name="Normale">
      <style:paragraph-properties fo:margin-top="0.0694in" fo:margin-bottom="0.0694in"/>
      <style:text-properties style:font-name="Times New Roman"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text-align="start" fo:margin-bottom="0.0826in"/>
      <style:text-properties style:font-name="Times New Roman" fo:hyphenate="false"/>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7416in" text:min-label-width="0.25in"/>
        <style:text-properties style:font-name="Courier New"/>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5125in"/>
      </style:footer-style>
    </style:page-layout>
    <style:style style:name="P2" style:parent-style-name="Intestazione" style:family="paragraph">
      <style:text-properties style:font-name="Arial" style:font-name-complex="Arial" fo:font-size="11pt" style:font-size-asian="11pt" style:font-size-complex="11pt"/>
    </style:style>
    <style:style style:name="P3" style:parent-style-name="Intestazione" style:family="paragraph">
      <style:text-properties style:font-name="Arial" style:font-name-complex="Arial" fo:font-size="11pt" style:font-size-asian="11pt" style:font-size-complex="11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style:font-name="Verdana" style:font-name-complex="Arial" fo:color="#FFFFFF"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6" style:parent-style-name="Car.predefinitoparagrafo" style:family="text">
      <style:text-properties style:font-name="Arial" style:font-name-complex="Arial" fo:font-size="11pt" style:font-size-asian="11pt" style:font-size-complex="11pt"/>
    </style:style>
    <style:style style:name="P7" style:parent-style-name="Intestazione" style:family="paragraph">
      <style:paragraph-properties fo:text-align="center"/>
    </style:style>
    <style:style style:name="T8" style:parent-style-name="Car.predefinitoparagrafo" style:family="text">
      <style:text-properties style:font-name="Verdana" fo:font-size="10pt" style:font-size-asian="10pt" style:font-size-complex="10pt"/>
    </style:style>
    <style:style style:name="T9" style:parent-style-name="Car.predefinitoparagrafo" style:family="text">
      <style:text-properties style:font-name="Verdana" fo:font-size="10pt" style:font-size-asian="10pt" style:font-size-complex="10pt"/>
    </style:style>
    <style:style style:name="P10" style:parent-style-name="Intestazione" style:family="paragraph">
      <style:paragraph-properties fo:text-align="center"/>
      <style:text-properties style:font-name="Arial" style:font-name-complex="Arial" fo:font-size="11pt" style:font-size-asian="11pt" style:font-size-complex="11pt"/>
    </style:style>
    <style:style style:name="P11" style:parent-style-name="Intestazione" style:family="paragraph">
      <style:paragraph-properties fo:text-align="center"/>
      <style:text-properties style:font-name="Arial" style:font-name-complex="Arial" fo:font-weight="bold" style:font-weight-asian="bold" fo:font-size="10pt" style:font-size-asian="10pt" style:font-size-complex="10pt"/>
    </style:style>
    <style:style style:name="P12" style:parent-style-name="Intestazione" style:family="paragraph">
      <style:paragraph-properties fo:line-height="0.1388in"/>
    </style:style>
    <style:style style:name="P1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14" style:parent-style-name="Car.predefinitoparagrafo" style:family="text">
      <style:text-properties style:font-name="Arial" style:font-name-complex="Arial" fo:font-size="11pt" style:font-size-asian="11pt" style:font-size-complex="11pt"/>
    </style:style>
    <style:style style:name="P1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fo:language="en" fo:country="US"/>
    </style:style>
    <style:style style:name="P18"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19" style:parent-style-name="Car.predefinitoparagrafo" style:family="text">
      <style:text-properties style:font-name="Arial" style:font-name-complex="Arial" fo:font-size="11pt" style:font-size-asian="11pt" style:font-size-complex="11pt" fo:language="en" fo:country="US"/>
    </style:style>
    <style:style style:name="T20" style:parent-style-name="Car.predefinitoparagrafo" style:family="text">
      <style:text-properties style:font-name="Arial" style:font-name-complex="Arial" fo:font-size="11pt" style:font-size-asian="11pt" style:font-size-complex="11pt" fo:language="en" fo:country="US"/>
    </style:style>
    <style:style style:name="T21" style:parent-style-name="Car.predefinitoparagrafo" style:family="text">
      <style:text-properties style:font-name="Arial" style:font-name-complex="Arial" fo:font-size="11pt" style:font-size-asian="11pt" style:font-size-complex="11pt" fo:language="en" fo:country="US"/>
    </style:style>
    <style:style style:name="T22" style:parent-style-name="Car.predefinitoparagrafo" style:family="text">
      <style:text-properties style:font-name="Arial" style:font-name-complex="Arial"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
        <text:p text:style-name="P5"><text:span text:style-name="T6"><text:page-number text:fixed="false">5</text:page-number></text:span></text:p>
      </style:footer>
    </style:master-page>
    <style:master-page style:next-style-name="MP0" style:name="MPF0" style:page-layout-name="PL0">
      <style:header>
        <text:p text:style-name="P7"><text:span text:style-name="T8"><text:s/></text:span><text:span text:style-name="T9"><draw:frame draw:style-name="a0" draw:name="Immagine 2" text:anchor-type="as-char" svg:x="0in" svg:y="0in" svg:width="3.51528in" svg:height="0.96875in" style:rel-width="scale" style:rel-height="scale"><draw:image xlink:href="media/image1.jpeg" xlink:type="simple" xlink:show="embed" xlink:actuate="onLoad"/><svg:title/><svg:desc>Logo Agenzia del Demanio senza</svg:desc></draw:frame></text:span></text:p>
        <text:p text:style-name="P10">Direzione Regionale Sardegna</text:p>
        <text:p text:style-name="P11"/>
        <text:p text:style-name="P12"/>
      </style:header>
      <style:footer>
        <text:p text:style-name="P13"><text:span text:style-name="T14"><draw:frame draw:z-index="251659264" draw:style-name="a1" draw:name="Immagine 2" text:anchor-type="paragraph" svg:x="-0.15417in" svg:y="0.11528in" svg:width="0.38056in" svg:height="0.41181in" style:rel-width="scale" style:rel-height="scale"><draw:image xlink:href="media/image2.jpeg" xlink:type="simple" xlink:show="embed" xlink:actuate="onLoad"/><svg:title/><svg:desc>Rosone</svg:desc></draw:frame></text:span></text:p>
        <text:p text:style-name="P15"><text:span text:style-name="T16">Via A. Lo Frasso, 2 – 09127 Cagliari.<text:s/></text:span><text:span text:style-name="T17">Tel. 070.679731 – Faxmail 06.50516068</text:span></text:p>
        <text:p text:style-name="P18"><text:span text:style-name="T19">Mail:<text:s/></text:span><text:a xlink:href="mailto:dre.sardegna@agenziademanio.it" office:target-frame-name="_top" xlink:show="replace"><text:span text:style-name="T20">dre.sardegna@agenziademanio.it</text:span></text:a><text:span text:style-name="T21"><text:s/>- Pec:<text:s/></text:span><text:span text:style-name="T22">dre.sardegna@pce_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LDDFNC71R20E425U</dc:creator>
    <meta:creation-date>2017-06-30T14:42:00Z</meta:creation-date>
    <dc:date>2017-06-30T14:59:00Z</dc:date>
    <meta:print-date>2017-06-30T14:32:00Z</meta:print-date>
    <meta:template xlink:href="ORU.dot" xlink:type="simple"/>
    <meta:editing-cycles>5</meta:editing-cycles>
    <meta:editing-duration>PT180S</meta:editing-duration>
    <meta:document-statistic meta:page-count="5" meta:paragraph-count="30" meta:word-count="2304" meta:character-count="15411" meta:row-count="109" meta:non-whitespace-character-count="13137"/>
  </office:meta>
</office:document-meta>
</file>