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0" style:parent-style-name="Normale" style:family="paragraph">
      <style:paragraph-properties fo:margin-bottom="0in" fo:line-height="100%"/>
      <style:text-properties style:font-name="Arial" style:font-name-complex="Arial"/>
    </style:style>
    <style:style style:name="P21" style:parent-style-name="Normale" style:family="paragraph">
      <style:paragraph-properties fo:break-before="column" fo:margin-bottom="0in" fo:line-height="100%"/>
      <style:text-properties style:font-name="Arial" style:font-name-complex="Arial"/>
    </style:style>
    <style:style style:name="P22"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3" style:parent-style-name="Normale" style:family="paragraph">
      <style:paragraph-properties fo:text-align="justify" fo:margin-bottom="0in" fo:line-height="100%" fo:margin-left="0.6895in" fo:text-indent="-0.6895in">
        <style:tab-stops/>
      </style:paragraph-properties>
      <style:text-properties style:font-name="Arial" style:font-name-complex="Arial" fo:background-color="#FFFF00"/>
    </style:style>
    <style:style style:name="P24"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fo:background-color="#FFFF00"/>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6"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7" style:parent-style-name="TESTO" style:family="paragraph">
      <style:paragraph-properties fo:margin-bottom="0in"/>
    </style:style>
    <style:style style:name="T28" style:parent-style-name="Car.predefinitoparagrafo" style:family="text">
      <style:text-properties fo:font-weight="bold" style:font-weight-asian="bold" style:font-weight-complex="bold" fo:font-size="11pt" style:font-size-asian="11pt"/>
    </style:style>
    <style:style style:name="T29" style:parent-style-name="Car.predefinitoparagrafo" style:family="text">
      <style:text-properties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fo:font-weight="bold" style:font-weight-asian="bold" style:font-weight-complex="bold" fo:font-size="11pt" style:font-size-asian="11pt"/>
    </style:style>
    <style:style style:name="P32" style:parent-style-name="TESTO" style:family="paragraph">
      <style:paragraph-properties fo:margin-bottom="0in"/>
      <style:text-properties fo:font-weight="bold" style:font-weight-asian="bold" style:font-weight-complex="bold" fo:font-size="11pt" style:font-size-asian="11pt"/>
    </style:style>
    <style:style style:name="P33" style:parent-style-name="TESTO" style:family="paragraph">
      <style:paragraph-properties fo:margin-bottom="0in"/>
      <style:text-properties fo:font-weight="bold" style:font-weight-asian="bold" style:font-weight-complex="bold" fo:font-size="11pt" style:font-size-asian="11pt"/>
    </style:style>
    <style:style style:name="P34" style:parent-style-name="TESTO" style:family="paragraph">
      <style:paragraph-properties fo:margin-bottom="0in"/>
      <style:text-properties fo:font-size="11pt" style:font-size-asian="11pt"/>
    </style:style>
    <style:style style:name="P35"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6" style:parent-style-name="Paragrafoelenco" style:list-style-name="LFO2" style:family="paragraph">
      <style:paragraph-properties fo:text-align="justify">
        <style:tab-stops>
          <style:tab-stop style:type="left" style:position="4.25in"/>
        </style:tab-stops>
      </style:paragraph-properties>
      <style:text-properties style:font-name="Arial" style:font-name-complex="Arial"/>
    </style:style>
    <style:style style:name="P37" style:parent-style-name="Paragrafoelenco" style:list-style-name="LFO2" style:family="paragraph">
      <style:paragraph-properties fo:text-align="justify">
        <style:tab-stops>
          <style:tab-stop style:type="left" style:position="4.25in"/>
        </style:tab-stops>
      </style:paragraph-properties>
      <style:text-properties style:font-name="Arial" style:font-name-complex="Arial"/>
    </style:style>
    <style:style style:name="P38" style:parent-style-name="Paragrafoelenco" style:list-style-name="LFO2" style:family="paragraph">
      <style:paragraph-properties fo:text-align="justify">
        <style:tab-stops>
          <style:tab-stop style:type="left" style:position="4.25in"/>
        </style:tab-stops>
      </style:paragraph-properties>
      <style:text-properties style:font-name="Arial" style:font-name-complex="Arial"/>
    </style:style>
    <style:style style:name="P39"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0"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1" style:parent-style-name="Normale" style:family="paragraph">
      <style:paragraph-properties fo:text-align="justify">
        <style:tab-stops>
          <style:tab-stop style:type="left" style:position="4.75in"/>
        </style:tab-stops>
      </style:paragraph-properties>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language="fr" fo:country="FR"/>
    </style:style>
    <style:style style:name="T44" style:parent-style-name="Car.predefinitoparagrafo" style:family="text">
      <style:text-properties style:font-name="Arial" style:font-name-complex="Arial" fo:language="fr" fo:country="FR"/>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Normale" style:family="paragraph">
      <style:paragraph-properties fo:text-align="justify">
        <style:tab-stops>
          <style:tab-stop style:type="left" style:position="4.75in"/>
        </style:tab-stops>
      </style:paragraph-properties>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weight="bold" style:font-weight-asian="bold"/>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tyle="italic" style:font-style-asian="italic" fo:font-size="12pt" style:font-size-asian="12pt" style:font-size-complex="12pt"/>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P63" style:parent-style-name="Normale" style:family="paragraph">
      <style:paragraph-properties fo:text-align="justify">
        <style:tab-stops>
          <style:tab-stop style:type="left" style:position="4.75in"/>
        </style:tab-stops>
      </style:paragraph-propertie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P69"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TableColumn71" style:family="table-column">
      <style:table-column-properties style:column-width="0.8625in"/>
    </style:style>
    <style:style style:name="TableColumn72" style:family="table-column">
      <style:table-column-properties style:column-width="1.1812in"/>
    </style:style>
    <style:style style:name="TableColumn73" style:family="table-column">
      <style:table-column-properties style:column-width="1.0833in"/>
    </style:style>
    <style:style style:name="TableColumn74" style:family="table-column">
      <style:table-column-properties style:column-width="0.8854in"/>
    </style:style>
    <style:style style:name="TableColumn75" style:family="table-column">
      <style:table-column-properties style:column-width="2.8305in"/>
    </style:style>
    <style:style style:name="Table70" style:family="table">
      <style:table-properties style:width="6.84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98"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99"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style:style>
    <style:style style:name="P100"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01" style:parent-style-name="Paragrafoelenco" style:family="paragraph">
      <style:paragraph-properties fo:text-align="center" fo:margin-bottom="0in" fo:line-height="100%">
        <style:tab-stops>
          <style:tab-stop style:type="left" style:position="4.25in"/>
        </style:tab-stops>
      </style:paragraph-properties>
      <style:text-properties style:font-name="Arial" style:font-name-complex="Arial"/>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13"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114"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115"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116"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117"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118"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11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42"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43"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4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56"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57"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58"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59"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6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72"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73"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style:style>
    <style:style style:name="P174"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175"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17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fo:language="en" fo:country="US"/>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margin-bottom="0in" fo:line-height="100%">
        <style:tab-stops>
          <style:tab-stop style:type="left" style:position="4.75in"/>
        </style:tab-stops>
      </style:paragraph-properties>
      <style:text-properties style:font-name="Arial" style:font-name-complex="Arial"/>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21"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222"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223"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224"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225"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226" style:parent-style-name="Normale" style:family="paragraph">
      <style:paragraph-properties fo:text-align="justify" fo:margin-top="0.0833in" fo:margin-bottom="0in" fo:line-height="100%" fo:text-indent="0.6888in"/>
      <style:text-properties style:font-name="Arial" style:font-name-complex="Arial"/>
    </style:style>
    <style:style style:name="P227" style:parent-style-name="Normale" style:family="paragraph">
      <style:paragraph-properties fo:text-align="justify" fo:margin-top="0.0833in" fo:margin-bottom="0in" fo:line-height="100%" fo:text-indent="0.6888in"/>
      <style:text-properties style:font-name="Arial" style:font-name-complex="Arial"/>
    </style:style>
    <style:style style:name="P228" style:parent-style-name="Normale" style:family="paragraph">
      <style:paragraph-properties fo:text-align="justify" fo:margin-top="0.0833in" fo:margin-bottom="0in" fo:line-height="100%" fo:text-indent="0.6888in"/>
      <style:text-properties style:font-name="Arial" style:font-name-complex="Arial"/>
    </style:style>
    <style:style style:name="P229" style:parent-style-name="Paragrafoelenco" style:list-style-name="LFO2" style:family="paragraph">
      <style:paragraph-properties fo:text-align="justify" fo:margin-top="0.0833in" fo:margin-bottom="0in" fo:line-height="100%"/>
      <style:text-properties style:font-name="Arial" style:font-name-complex="Arial"/>
    </style:style>
    <style:style style:name="P230" style:parent-style-name="Paragrafoelenco" style:list-style-name="LFO2" style:family="paragraph">
      <style:paragraph-properties fo:text-align="justify" fo:margin-top="0.0833in" fo:margin-bottom="0in" fo:line-height="100%"/>
      <style:text-properties style:font-name="Arial" style:font-name-complex="Arial"/>
    </style:style>
    <style:style style:name="P231" style:parent-style-name="Normale" style:family="paragraph">
      <style:paragraph-properties fo:text-align="justify" fo:margin-top="0.0833in" fo:margin-bottom="0in" fo:line-height="100%" fo:text-indent="0.6888in"/>
      <style:text-properties style:font-name="Arial" style:font-name-complex="Arial"/>
    </style:style>
    <style:style style:name="TableColumn233" style:family="table-column">
      <style:table-column-properties style:column-width="1.6493in"/>
    </style:style>
    <style:style style:name="TableColumn234" style:family="table-column">
      <style:table-column-properties style:column-width="1.8513in"/>
    </style:style>
    <style:style style:name="TableColumn235" style:family="table-column">
      <style:table-column-properties style:column-width="1.2625in"/>
    </style:style>
    <style:style style:name="TableColumn236" style:family="table-column">
      <style:table-column-properties style:column-width="2.0798in"/>
    </style:style>
    <style:style style:name="Table232" style:family="table">
      <style:table-properties style:width="6.843in" fo:margin-left="0in" table:align="center"/>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justify" fo:margin-top="0.0833in" fo:margin-bottom="0in" fo:line-height="100%"/>
      <style:text-properties style:font-name="Arial"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margin-top="0.0833in" fo:margin-bottom="0in" fo:line-height="100%"/>
      <style:text-properties style:font-name="Arial" style:font-name-complex="Arial"/>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margin-top="0.0833in" fo:margin-bottom="0in" fo:line-height="100%"/>
      <style:text-properties style:font-name="Arial"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margin-top="0.0833in" fo:margin-bottom="0in" fo:line-height="100%"/>
      <style:text-properties style:font-name="Arial" style:font-name-complex="Arial"/>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fo:margin-top="0.0833in" fo:margin-bottom="0in" fo:line-height="100%"/>
      <style:text-properties style:font-name="Arial" style:font-name-complex="Arial"/>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51"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252"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style:style>
    <style:style style:name="P253"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254" style:parent-style-name="Normale" style:family="paragraph">
      <style:paragraph-properties fo:text-align="justify" fo:margin-top="0.0833in" fo:margin-bottom="0in" fo:line-height="100%"/>
      <style:text-properties style:font-name="Arial" style:font-name-complex="Arial"/>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margin-top="0.0833in" fo:margin-bottom="0in" fo:line-height="100%"/>
      <style:text-properties style:font-name="Arial" style:font-name-complex="Arial"/>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margin-top="0.0833in" fo:margin-bottom="0in" fo:line-height="100%"/>
      <style:text-properties style:font-name="Arial" style:font-name-complex="Arial"/>
    </style:style>
    <style:style style:name="P259" style:parent-style-name="Normale" style:family="paragraph">
      <style:paragraph-properties fo:text-align="justify" fo:margin-top="0.0833in" fo:margin-bottom="0in" fo:line-height="100%"/>
      <style:text-properties style:font-name="Arial" style:font-name-complex="Arial"/>
    </style:style>
    <style:style style:name="P260" style:parent-style-name="Normale" style:family="paragraph">
      <style:paragraph-properties fo:text-align="justify" fo:margin-top="0.0833in" fo:margin-bottom="0in" fo:line-height="100%"/>
      <style:text-properties style:font-name="Arial" style:font-name-complex="Arial"/>
    </style:style>
    <style:style style:name="P261" style:parent-style-name="Normale" style:family="paragraph">
      <style:paragraph-properties fo:text-align="justify" fo:margin-top="0.0833in" fo:margin-bottom="0in" fo:line-height="100%"/>
      <style:text-properties style:font-name="Arial" style:font-name-complex="Arial"/>
    </style:style>
    <style:style style:name="P262" style:parent-style-name="Normale" style:family="paragraph">
      <style:paragraph-properties fo:text-align="justify" fo:margin-top="0.0833in" fo:margin-bottom="0in" fo:line-height="100%"/>
      <style:text-properties style:font-name="Arial" style:font-name-complex="Arial"/>
    </style:style>
    <style:style style:name="P263" style:parent-style-name="Normale" style:family="paragraph">
      <style:paragraph-properties fo:text-align="justify" fo:margin-top="0.0833in" fo:margin-bottom="0in" fo:line-height="100%"/>
      <style:text-properties style:font-name="Arial" style:font-name-complex="Arial"/>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fo:margin-top="0.0833in" fo:margin-bottom="0in" fo:line-height="100%"/>
      <style:text-properties style:font-name="Arial" style:font-name-complex="Arial"/>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269"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270"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271" style:parent-style-name="Normale" style:list-style-name="LFO2" style:family="paragraph">
      <style:paragraph-properties fo:text-align="justify" fo:margin-top="0.0833in" fo:margin-bottom="0in" fo:line-height="100%"/>
      <style:text-properties style:font-name="Arial" style:font-name-complex="Arial"/>
    </style:style>
    <style:style style:name="P272"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273"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274" style:parent-style-name="Paragrafoelenco" style:list-style-name="LFO2" style:family="paragraph">
      <style:paragraph-properties fo:text-align="justify" fo:margin-bottom="0in" fo:line-height="100%">
        <style:tab-stops>
          <style:tab-stop style:type="left" style:position="4.25in"/>
        </style:tab-stops>
      </style:paragraph-properties>
      <style:text-properties style:font-name="Arial" style:font-name-complex="Arial"/>
    </style:style>
    <style:style style:name="P275" style:parent-style-name="Normale" style:family="paragraph">
      <style:paragraph-properties fo:text-align="justify" fo:margin-top="0.0833in" fo:margin-bottom="0in" fo:line-height="100%"/>
      <style:text-properties style:font-name="Arial" style:font-name-complex="Arial"/>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fo:margin-top="0.0833in" fo:margin-bottom="0in" fo:line-height="100%"/>
      <style:text-properties style:font-name="Arial" style:font-name-complex="Arial"/>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margin-bottom="0in" fo:line-height="100%"/>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Normale" style:family="paragraph">
      <style:paragraph-properties fo:text-align="justify" fo:margin-top="0.0833in" fo:margin-bottom="0in" fo:line-height="100%"/>
      <style:text-properties style:font-name="Arial" style:font-name-complex="Arial"/>
    </style:style>
    <style:style style:name="P286" style:parent-style-name="Normale" style:family="paragraph">
      <style:paragraph-properties fo:text-align="justify" fo:margin-top="0.0833in" fo:margin-bottom="0in" fo:line-height="100%"/>
      <style:text-properties style:font-name="Arial" style:font-name-complex="Arial"/>
    </style:style>
    <style:style style:name="P287" style:parent-style-name="Normale" style:family="paragraph">
      <style:paragraph-properties fo:text-align="justify" fo:margin-top="0.0833in" fo:margin-bottom="0in" fo:line-height="100%"/>
      <style:text-properties style:font-name="Arial" style:font-name-complex="Arial"/>
    </style:style>
    <style:style style:name="P288" style:parent-style-name="Normale" style:family="paragraph">
      <style:paragraph-properties fo:text-align="justify" fo:margin-top="0.0833in" fo:margin-bottom="0in" fo:line-height="100%"/>
      <style:text-properties style:font-name="Arial" style:font-name-complex="Arial"/>
    </style:style>
    <style:style style:name="P289" style:parent-style-name="Normale" style:family="paragraph">
      <style:paragraph-properties fo:text-align="justify" fo:margin-top="0.0833in" fo:margin-bottom="0in" fo:line-height="100%"/>
      <style:text-properties style:font-name="Arial" style:font-name-complex="Arial"/>
    </style:style>
    <style:style style:name="P290" style:parent-style-name="Normale" style:family="paragraph">
      <style:paragraph-properties fo:text-align="justify" fo:margin-top="0.0833in" fo:margin-bottom="0in" fo:line-height="100%"/>
      <style:text-properties style:font-name="Arial" style:font-name-complex="Arial"/>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margin-top="0.0833in" fo:margin-bottom="0in" fo:line-height="100%"/>
      <style:text-properties style:font-name="Arial" style:font-name-complex="Arial"/>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margin-top="0.0833in" fo:margin-bottom="0in" fo:line-height="100%"/>
      <style:text-properties style:font-name="Arial" style:font-name-complex="Arial"/>
    </style:style>
    <style:style style:name="P296" style:parent-style-name="Paragrafoelenco" style:list-style-name="LFO2" style:family="paragraph">
      <style:paragraph-properties fo:text-align="justify" fo:margin-top="0.0833in" fo:margin-bottom="0in" fo:line-height="100%"/>
      <style:text-properties style:font-name="Arial" style:font-name-complex="Arial"/>
    </style:style>
    <style:style style:name="P297" style:parent-style-name="Paragrafoelenco" style:list-style-name="LFO2" style:family="paragraph">
      <style:paragraph-properties fo:text-align="justify" fo:margin-top="0.0833in" fo:margin-bottom="0in" fo:line-height="100%"/>
      <style:text-properties style:font-name="Arial" style:font-name-complex="Arial"/>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justify" fo:margin-top="0.0833in" fo:margin-bottom="0in" fo:line-height="100%"/>
      <style:text-properties style:font-name="Arial" style:font-name-complex="Arial"/>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top="0.0833in" fo:margin-bottom="0in" fo:line-height="100%"/>
      <style:text-properties style:font-name="Arial" style:font-name-complex="Arial"/>
    </style:style>
    <style:style style:name="P302" style:parent-style-name="Normale" style:family="paragraph">
      <style:paragraph-properties fo:text-align="justify" fo:margin-top="0.0833in" fo:margin-bottom="0in" fo:line-height="100%"/>
      <style:text-properties style:font-name="Arial" style:font-name-complex="Arial"/>
    </style:style>
    <style:style style:name="P303" style:parent-style-name="Normale" style:family="paragraph">
      <style:paragraph-properties fo:text-align="justify" fo:margin-top="0.0833in" fo:margin-bottom="0in" fo:line-height="100%"/>
      <style:text-properties style:font-name="Arial" style:font-name-complex="Arial"/>
    </style:style>
    <style:style style:name="P304" style:parent-style-name="Normale" style:family="paragraph">
      <style:paragraph-properties fo:text-align="justify" fo:margin-top="0.0833in" fo:margin-bottom="0in" fo:line-height="100%"/>
      <style:text-properties style:font-name="Arial" style:font-name-complex="Arial"/>
    </style:style>
    <style:style style:name="P305" style:parent-style-name="Normale" style:family="paragraph">
      <style:paragraph-properties fo:text-align="justify" fo:margin-top="0.0833in" fo:margin-bottom="0in" fo:line-height="100%"/>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fo:margin-top="0.0833in" fo:margin-bottom="0in" fo:line-height="100%"/>
      <style:text-properties style:font-name="Arial" style:font-name-complex="Arial"/>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13"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14"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15" style:parent-style-name="Normale" style:family="paragraph">
      <style:paragraph-properties fo:text-align="justify" fo:margin-top="0.0833in" fo:margin-bottom="0in" fo:line-height="100%"/>
      <style:text-properties style:font-name="Arial" style:font-name-complex="Arial"/>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text-align="justify" fo:margin-top="0.0833in" fo:margin-bottom="0in" fo:line-height="100%"/>
      <style:text-properties style:font-name="Arial" style:font-name-complex="Arial"/>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fo:margin-top="0.0833in" fo:margin-bottom="0in" fo:line-height="100%"/>
      <style:text-properties style:font-name="Arial" style:font-name-complex="Arial"/>
    </style:style>
    <style:style style:name="P320" style:parent-style-name="Normale" style:family="paragraph">
      <style:paragraph-properties fo:text-align="justify" fo:margin-top="0.0833in" fo:margin-bottom="0in" fo:line-height="100%"/>
      <style:text-properties style:font-name="Arial" style:font-name-complex="Arial"/>
    </style:style>
    <style:style style:name="P321" style:parent-style-name="Normale" style:family="paragraph">
      <style:paragraph-properties fo:text-align="justify" fo:margin-top="0.0833in" fo:margin-bottom="0in" fo:line-height="100%"/>
      <style:text-properties style:font-name="Arial" style:font-name-complex="Arial"/>
    </style:style>
    <style:style style:name="P322" style:parent-style-name="Normale" style:family="paragraph">
      <style:paragraph-properties fo:text-align="justify" fo:margin-top="0.0833in" fo:margin-bottom="0in" fo:line-height="100%"/>
      <style:text-properties style:font-name="Arial" style:font-name-complex="Arial"/>
    </style:style>
    <style:style style:name="P323" style:parent-style-name="Normale" style:family="paragraph">
      <style:paragraph-properties fo:text-align="justify" fo:margin-top="0.0833in" fo:margin-bottom="0in" fo:line-height="100%"/>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P326" style:parent-style-name="Normale" style:family="paragraph">
      <style:paragraph-properties fo:text-align="justify" fo:margin-top="0.0833in" fo:margin-bottom="0in" fo:line-height="100%" fo:text-indent="0.6888in"/>
      <style:text-properties style:font-name="Arial" style:font-name-complex="Arial"/>
    </style:style>
    <style:style style:name="P327" style:parent-style-name="Normale" style:family="paragraph">
      <style:paragraph-properties fo:text-align="justify" fo:margin-top="0.0833in" fo:margin-bottom="0in" fo:line-height="100%" fo:text-indent="0.6888in"/>
      <style:text-properties style:font-name="Arial" style:font-name-complex="Arial"/>
    </style:style>
    <style:style style:name="P328" style:parent-style-name="Normale" style:family="paragraph">
      <style:paragraph-properties fo:text-align="justify" fo:margin-top="0.0833in" fo:margin-bottom="0in" fo:line-height="100%" fo:text-indent="0.6888in"/>
      <style:text-properties style:font-name="Arial" style:font-name-complex="Arial"/>
    </style:style>
    <style:style style:name="P329" style:parent-style-name="Paragrafoelenco" style:list-style-name="LFO2" style:family="paragraph">
      <style:paragraph-properties fo:text-align="justify" fo:margin-top="0.0833in" fo:margin-bottom="0in" fo:line-height="100%"/>
      <style:text-properties style:font-name="Arial" style:font-name-complex="Arial"/>
    </style:style>
    <style:style style:name="P330" style:parent-style-name="Paragrafoelenco" style:list-style-name="LFO2" style:family="paragraph">
      <style:paragraph-properties fo:text-align="justify" fo:margin-top="0.0833in" fo:margin-bottom="0in" fo:line-height="100%"/>
      <style:text-properties style:font-name="Arial" style:font-name-complex="Arial"/>
    </style:style>
    <style:style style:name="P331" style:parent-style-name="Normale" style:family="paragraph">
      <style:paragraph-properties fo:text-align="justify" fo:margin-top="0.0833in" fo:margin-bottom="0in" fo:line-height="100%"/>
      <style:text-properties style:font-name="Arial" style:font-name-complex="Arial"/>
    </style:style>
    <style:style style:name="TableColumn333" style:family="table-column">
      <style:table-column-properties style:column-width="1.6972in"/>
    </style:style>
    <style:style style:name="TableColumn334" style:family="table-column">
      <style:table-column-properties style:column-width="1.6972in"/>
    </style:style>
    <style:style style:name="TableColumn335" style:family="table-column">
      <style:table-column-properties style:column-width="1.2812in"/>
    </style:style>
    <style:style style:name="TableColumn336" style:family="table-column">
      <style:table-column-properties style:column-width="2.1145in"/>
    </style:style>
    <style:style style:name="Table332" style:family="table">
      <style:table-properties style:width="6.7902in" fo:margin-left="0in" table: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margin-top="0.0833in" fo:margin-bottom="0in" fo:line-height="100%"/>
      <style:text-properties style:font-name="Arial" style:font-name-complex="Arial"/>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top="0.0833in" fo:margin-bottom="0in" fo:line-height="100%"/>
      <style:text-properties style:font-name="Arial" style:font-name-complex="Arial"/>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fo:margin-top="0.0833in" fo:margin-bottom="0in" fo:line-height="100%"/>
      <style:text-properties style:font-name="Arial" style:font-name-complex="Arial"/>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top="0.0833in" fo:margin-bottom="0in" fo:line-height="100%"/>
      <style:text-properties style:font-name="Arial" style:font-name-complex="Arial"/>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fo:margin-top="0.0833in" fo:margin-bottom="0in" fo:line-height="100%"/>
      <style:text-properties style:font-name="Arial" style:font-name-complex="Arial"/>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51"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52"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53"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54"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55" style:parent-style-name="Normale" style:family="paragraph">
      <style:paragraph-properties fo:text-align="justify" fo:margin-top="0.0833in" fo:margin-bottom="0in" fo:line-height="100%"/>
      <style:text-properties style:font-name="Arial" style:font-name-complex="Arial"/>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fo:margin-top="0.0833in" fo:margin-bottom="0in" fo:line-height="100%"/>
      <style:text-properties style:font-name="Arial" style:font-name-complex="Arial"/>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fo:margin-top="0.0833in" fo:margin-bottom="0in" fo:line-height="100%"/>
      <style:text-properties style:font-name="Arial" style:font-name-complex="Arial"/>
    </style:style>
    <style:style style:name="P360" style:parent-style-name="Normale" style:family="paragraph">
      <style:paragraph-properties fo:text-align="justify" fo:margin-top="0.0833in" fo:margin-bottom="0in" fo:line-height="100%"/>
      <style:text-properties style:font-name="Arial" style:font-name-complex="Arial"/>
    </style:style>
    <style:style style:name="P361" style:parent-style-name="Normale" style:family="paragraph">
      <style:paragraph-properties fo:text-align="justify" fo:margin-top="0.0833in" fo:margin-bottom="0in" fo:line-height="100%"/>
      <style:text-properties style:font-name="Arial" style:font-name-complex="Arial"/>
    </style:style>
    <style:style style:name="P362" style:parent-style-name="Normale" style:family="paragraph">
      <style:paragraph-properties fo:text-align="justify" fo:margin-top="0.0833in" fo:margin-bottom="0in" fo:line-height="100%"/>
      <style:text-properties style:font-name="Arial" style:font-name-complex="Arial"/>
    </style:style>
    <style:style style:name="P363" style:parent-style-name="Normale" style:family="paragraph">
      <style:paragraph-properties fo:text-align="justify" fo:margin-top="0.0833in" fo:margin-bottom="0in" fo:line-height="100%"/>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margin-top="0.0833in" fo:margin-bottom="0in" fo:line-height="100%"/>
      <style:text-properties style:font-name="Arial" style:font-name-complex="Arial"/>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P372"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73"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fo:language="en" fo:country="US"/>
    </style:style>
    <style:style style:name="P374" style:parent-style-name="Paragrafoelenco" style:list-style-name="LFO2" style:family="paragraph">
      <style:paragraph-properties fo:text-align="justify" fo:margin-bottom="0in" fo:line-height="100%" fo:margin-left="0.3187in" fo:text-indent="-0.2951in">
        <style:tab-stops>
          <style:tab-stop style:type="left" style:position="4.4312in"/>
        </style:tab-stops>
      </style:paragraph-properties>
      <style:text-properties style:font-name="Arial" style:font-name-complex="Arial"/>
    </style:style>
    <style:style style:name="P375" style:parent-style-name="Normale" style:family="paragraph">
      <style:paragraph-properties fo:text-align="justify" fo:margin-bottom="0in" fo:line-height="100%">
        <style:tab-stops>
          <style:tab-stop style:type="left" style:position="4.75in"/>
        </style:tab-stops>
      </style:paragraph-properties>
      <style:text-properties style:font-name="Arial" style:font-name-complex="Arial"/>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top="0.0833in" fo:margin-bottom="0in" fo:line-height="100%"/>
      <style:text-properties style:font-name="Arial" style:font-name-complex="Arial"/>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justify" fo:margin-top="0.0833in" fo:margin-bottom="0in" fo:line-height="100%"/>
      <style:text-properties style:font-name="Arial" style:font-name-complex="Arial"/>
    </style:style>
    <style:style style:name="P380" style:parent-style-name="Normale" style:family="paragraph">
      <style:paragraph-properties fo:text-align="justify" fo:margin-top="0.0833in" fo:margin-bottom="0in" fo:line-height="100%"/>
      <style:text-properties style:font-name="Arial" style:font-name-complex="Arial"/>
    </style:style>
    <style:style style:name="P381" style:parent-style-name="Normale" style:family="paragraph">
      <style:paragraph-properties fo:text-align="justify" fo:margin-top="0.0833in" fo:margin-bottom="0in" fo:line-height="100%"/>
      <style:text-properties style:font-name="Arial" style:font-name-complex="Arial"/>
    </style:style>
    <style:style style:name="P382" style:parent-style-name="Normale" style:family="paragraph">
      <style:paragraph-properties fo:text-align="justify" fo:margin-top="0.0833in" fo:margin-bottom="0in" fo:line-height="100%"/>
      <style:text-properties style:font-name="Arial" style:font-name-complex="Arial"/>
    </style:style>
    <style:style style:name="P383" style:parent-style-name="Normale" style:family="paragraph">
      <style:paragraph-properties fo:text-align="justify" fo:margin-top="0.0833in" fo:margin-bottom="0in" fo:line-height="100%"/>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P386" style:parent-style-name="Normale" style:family="paragraph">
      <style:paragraph-properties fo:text-align="justify" fo:margin-top="0.0833in" fo:margin-bottom="0in" fo:line-height="100%"/>
      <style:text-properties style:font-name="Arial" style:font-name-complex="Arial"/>
    </style:style>
    <style:style style:name="P387" style:parent-style-name="Normale" style:family="paragraph">
      <style:paragraph-properties fo:text-align="justify" fo:margin-top="0.0833in" fo:margin-bottom="0in" fo:line-height="100%" fo:text-indent="0.6888in"/>
      <style:text-properties style:font-name="Arial" style:font-name-complex="Arial"/>
    </style:style>
    <style:style style:name="P388" style:parent-style-name="Normale" style:family="paragraph">
      <style:paragraph-properties fo:text-align="justify" fo:margin-top="0.0833in" fo:margin-bottom="0in" fo:line-height="100%" fo:text-indent="0.6888in"/>
      <style:text-properties style:font-name="Arial" style:font-name-complex="Arial"/>
    </style:style>
    <style:style style:name="P389" style:parent-style-name="Normale" style:family="paragraph">
      <style:paragraph-properties fo:text-align="justify" fo:margin-top="0.0833in" fo:margin-bottom="0in" fo:line-height="100%" fo:text-indent="0.6888in"/>
      <style:text-properties style:font-name="Arial" style:font-name-complex="Arial"/>
    </style:style>
    <style:style style:name="P390" style:parent-style-name="Normale" style:family="paragraph">
      <style:paragraph-properties fo:text-align="justify" fo:margin-top="0.0833in" fo:margin-bottom="0in" fo:line-height="100%"/>
      <style:text-properties style:font-name="Arial" style:font-name-complex="Arial"/>
    </style:style>
    <style:style style:name="P391" style:parent-style-name="Normale" style:family="paragraph">
      <style:paragraph-properties fo:text-align="justify" fo:margin-top="0.0833in" fo:margin-bottom="0in" fo:line-height="100%"/>
      <style:text-properties style:font-name="Arial" style:font-name-complex="Arial"/>
    </style:style>
    <style:style style:name="P392"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393"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394"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395" style:parent-style-name="Paragrafoelenco" style:family="paragraph">
      <style:paragraph-properties fo:text-align="justify" fo:margin-top="0.0833in" fo:margin-bottom="0in" fo:line-height="200%" fo:margin-left="0in">
        <style:tab-stops>
          <style:tab-stop style:type="right" style:position="6.6937in"/>
        </style:tab-stops>
      </style:paragraph-properties>
    </style:style>
    <style:style style:name="T396"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0"/>
        <text:soft-page-break/>
        <text:p text:style-name="P21">Torino, <text:s/>14/06/2017</text:p>
        <text:p text:style-name="P22">Prot. n. 2017/6969/DR-TO</text:p>
      </text:section>
      <text:section text:name="Sect2" text:style-name="S2">
        <text:p text:style-name="P23"/>
        <text:p text:style-name="P24"/>
        <text:p text:style-name="P25">VERBALE n. 1</text:p>
        <text:p text:style-name="P26"/>
        <text:p text:style-name="P27"><text:span text:style-name="T28">Procedura aperta ai sensi dell’art. 60 del D.Lgs.50/2016 per l’affidamento del servizio di v</text:span><text:span text:style-name="T29">a</text:span><text:span text:style-name="T30">lutazione della sicurezza</text:span><text:span text:style-name="T31"><text:s/>strutturale presso l’immobile EX CASERMA CAVALLI COD. NO0042/parte sito in Novara alla Via Francesco Ferrucci n. 4.</text:span></text:p>
        <text:p text:style-name="P32">CIG: 7051476613</text:p>
        <text:p text:style-name="P33"/>
        <text:p text:style-name="P34"/>
        <text:p text:style-name="P35">L’anno 2017 il giorno 14 del mese di giugno alle ore 10:00, presso gli uffici della Direzione Regionale Piemonte e Valle<text:s/>d’Aosta dell’Agenzia del Demanio, in Corso Bolzano 30, in Torino, si è riunito, in seduta pubblica, per l’espletamento delle operazioni relative alla gara indicata in oggetto, il Seggio all’uopo nominato dal Direttore della Direzione Regionale Piemonte e Valle D’Aosta con nota Prot. n. 2017/6818/DR-TO del 12/06/2017, composta come segue:</text:p>
        <text:list text:style-name="LFO2" text:continue-numbering="true">
          <text:list-item>
            <text:p text:style-name="P36">Dott. Fabio Pisa: Presidente;</text:p>
          </text:list-item>
          <text:list-item>
            <text:p text:style-name="P37">Dott. Gianluca Porcu: Componente;</text:p>
          </text:list-item>
          <text:list-item>
            <text:p text:style-name="P38">Dott.ssa Antonella Franco: Componente.</text:p>
          </text:list-item>
        </text:list>
        <text:p text:style-name="P39">Il Presidente, preso atto della regolarità della costituzione del Seggio, come sopra nominato, alla presenza di Rostagno Stefano, mandante del l’RT IPOGEA Studio Associato di Biasiolo e Rossi, dà inizio alle operazioni di gara, dando atto che, entro il termine ultimo indicato nel Bando per la ricezione delle offerte (ore 12:00 del 06/06/2017), sono pervenuti numero n. 10 plichi, trasmessi dal RUP al Seggio con nota prot. n. 2017/6819/DR-TO del 12/06/2017.</text:p>
        <text:p text:style-name="P40">Il Presidente del Seggio di gara dà atto che avverso la procedura di selezione in oggetto non è stata presentata alcuna istanza di ricorso e che tutti i plichi recapitati sono stati custoditi in apposito armadio chiuso a chiave presso un ufficio della Direzione Regionale Piemonte e Valle d’Aosta dell’Agenzia del Demanio.</text:p>
        <text:p text:style-name="P41"><text:span text:style-name="T42">Nella lettera di trasmissione dei plichi al Seggio, p</text:span><text:span text:style-name="T43">r</text:span><text:span text:style-name="T44">ot. n. 2017/6819/DR-TO</text:span><text:span text:style-name="T45"><text:s/>del 12/06/2017, è stato opportunamente evidenziato che il plico trasmesso dall’operatore economico Soc. Techproject S.r.l. è pervenuto alle ore 12:18 del 06/06/2017 e, pertanto, oltre il termine perentorio riportato nella<text:s/></text:span><text:span text:style-name="T46">lex special</text:span><text:span text:style-name="T47">is</text:span><text:span text:style-name="T48"><text:s/>del 06/06/2017 ore 12:00.</text:span></text:p>
        <text:p text:style-name="P49"><text:span text:style-name="T50">Il Presidente dà atto che al paragrafo 14<text:s/></text:span><text:bookmark-start text:name="_Toc480456499"/><text:span text:style-name="T51">“Termini e modalità di presentazione delle offerte</text:span><text:bookmark-end text:name="_Toc480456499"/><text:span text:style-name="T52">”</text:span><text:span text:style-name="T53"><text:s/></text:span><text:span text:style-name="T54">del Disciplinare di gara viene espressamente specificato che:</text:span><text:span text:style-name="T55"><text:s/></text:span><text:span text:style-name="T56">“</text:span><text:span text:style-name="T57">Il recapito del plico è a completo ed esclusivo rischio del<text:s/></text:span><text:span text:style-name="T58">concorrente, restando esclusa qualsivoglia responsabilità dell’Agenzia del<text:s/></text:span><text:soft-page-break/><text:span text:style-name="T59">Demanio ove, per disguidi postali ovvero per qualsiasi altro motivo, il plico non pervenisse all’indirizzo di destinazione entro il termine perentorio sopra indicato. Non saranno, i</text:span><text:span text:style-name="T60">n alcun caso, presi in considerazione i plichi pervenuti oltre il suddetto termine di scadenza, anche per ragioni indipendenti dalla volontà del concorrente ed anche se spediti prima del termine indicato. Ciò vale anche per i plichi inviati a mezzo di racc</text:span><text:span text:style-name="T61">omandata a/r o altro vettore, non rivestendo alcun rilievo la data di spedizione risultante dal timbro postale. Tali plichi non verranno aperti e saranno considerati come non pervenuti e potranno essere ritirati dal concorrente previa richiesta scritta”</text:span><text:span text:style-name="T62">.</text:span></text:p>
        <text:p text:style-name="P63"><text:span text:style-name="T64">I</text:span><text:span text:style-name="T65">n considerazione delle chiare disposizioni della<text:s/></text:span><text:span text:style-name="T66">lex specialis</text:span><text:span text:style-name="T67">, il plico trasmesso dall’operatore economico Soc. Techproject S.r.l., acquisito al protocollo della Direzione Regionale Piemonte e Valle D’Aosta n. 6640 del 06/06/2017 non sarà preso in conside</text:span><text:span text:style-name="T68">razione e, pertanto, sarà considerato non pervenuto.</text:span></text:p>
        <text:p text:style-name="P69">Ciò posto, il Presidente dà quindi atto dei plichi pervenuti e di seguito riportati in ordine di arrivo:</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 Progr.</text:p>
            </table:table-cell>
            <table:table-cell table:style-name="TableCell79">
              <text:p text:style-name="P80">Data di arrivo</text:p>
            </table:table-cell>
            <table:table-cell table:style-name="TableCell81">
              <text:p text:style-name="P82">Ora di arrivo</text:p>
            </table:table-cell>
            <table:table-cell table:style-name="TableCell83">
              <text:p text:style-name="P84">Protocollo</text:p>
            </table:table-cell>
            <table:table-cell table:style-name="TableCell85">
              <text:p text:style-name="P86">Denominazione</text:p>
            </table:table-cell>
          </table:table-row>
          <table:table-row table:style-name="TableRow87">
            <table:table-cell table:style-name="TableCell88">
              <text:p text:style-name="P89">1</text:p>
            </table:table-cell>
            <table:table-cell table:style-name="TableCell90">
              <text:p text:style-name="P91">05/06/2017</text:p>
            </table:table-cell>
            <table:table-cell table:style-name="TableCell92">
              <text:p text:style-name="P93">11:00</text:p>
            </table:table-cell>
            <table:table-cell table:style-name="TableCell94">
              <text:p text:style-name="P95">6537</text:p>
            </table:table-cell>
            <table:table-cell table:style-name="TableCell96">
              <text:p text:style-name="P97">RT</text:p>
              <text:list text:style-name="LFO2" text:continue-numbering="true">
                <text:list-item>
                  <text:p text:style-name="P98">ITS<text:s/>srl (Mandatario)</text:p>
                </text:list-item>
                <text:list-item>
                  <text:p text:style-name="P99">Well Tech Engineering S.r.l. (Mandante)</text:p>
                </text:list-item>
                <text:list-item>
                  <text:p text:style-name="P100">Dott. Geol. Pomarè Montin David (mandante)</text:p>
                </text:list-item>
              </text:list>
              <text:p text:style-name="P101"/>
            </table:table-cell>
          </table:table-row>
          <table:table-row table:style-name="TableRow102">
            <table:table-cell table:style-name="TableCell103">
              <text:p text:style-name="P104">2</text:p>
            </table:table-cell>
            <table:table-cell table:style-name="TableCell105">
              <text:p text:style-name="P106">06/06/2017</text:p>
            </table:table-cell>
            <table:table-cell table:style-name="TableCell107">
              <text:p text:style-name="P108">09:20</text:p>
            </table:table-cell>
            <table:table-cell table:style-name="TableCell109">
              <text:p text:style-name="P110">6599</text:p>
            </table:table-cell>
            <table:table-cell table:style-name="TableCell111">
              <text:p text:style-name="P112">RT</text:p>
              <text:list text:style-name="LFO2" text:continue-numbering="true">
                <text:list-item>
                  <text:p text:style-name="P113">Ing. Bruno Pelaggi S.r.l. (Capogruppo Mandatario)</text:p>
                </text:list-item>
                <text:list-item>
                  <text:p text:style-name="P114">Dott. Ing. Davide Di Donna</text:p>
                </text:list-item>
                <text:list-item>
                  <text:p text:style-name="P115">Dott. Ing. Jr Michele Patumi</text:p>
                </text:list-item>
                <text:list-item>
                  <text:p text:style-name="P116">Tre Digital Arch.<text:s/>Denis Mior</text:p>
                </text:list-item>
                <text:list-item>
                  <text:p text:style-name="P117">ISTEDIL S.p.A.</text:p>
                </text:list-item>
                <text:list-item>
                  <text:p text:style-name="P118">Geoter Ambiente Dott. Geol. Claudia Ribaldi</text:p>
                </text:list-item>
              </text:list>
              <text:p text:style-name="P119"/>
            </table:table-cell>
          </table:table-row>
          <table:table-row table:style-name="TableRow120">
            <table:table-cell table:style-name="TableCell121">
              <text:p text:style-name="P122">3</text:p>
            </table:table-cell>
            <table:table-cell table:style-name="TableCell123">
              <text:p text:style-name="P124">06/06/2017</text:p>
            </table:table-cell>
            <table:table-cell table:style-name="TableCell125">
              <text:p text:style-name="P126">10:00</text:p>
            </table:table-cell>
            <table:table-cell table:style-name="TableCell127">
              <text:p text:style-name="P128">6606</text:p>
            </table:table-cell>
            <table:table-cell table:style-name="TableCell129">
              <text:p text:style-name="P130">RT Costituendo Tecnoindagini S.r.l.</text:p>
            </table:table-cell>
          </table:table-row>
          <table:table-row table:style-name="TableRow131">
            <table:table-cell table:style-name="TableCell132">
              <text:p text:style-name="P133">4</text:p>
            </table:table-cell>
            <table:table-cell table:style-name="TableCell134">
              <text:p text:style-name="P135">06/06/2017</text:p>
            </table:table-cell>
            <table:table-cell table:style-name="TableCell136">
              <text:p text:style-name="P137">10:19</text:p>
            </table:table-cell>
            <table:table-cell table:style-name="TableCell138">
              <text:p text:style-name="P139">6608</text:p>
            </table:table-cell>
            <table:table-cell table:style-name="TableCell140">
              <text:p text:style-name="P141">R.T.P.</text:p>
              <text:list text:style-name="LFO2" text:continue-numbering="true">
                <text:list-item>
                  <text:p text:style-name="P142">AZ S.r.l. (Capogruppo)</text:p>
                </text:list-item>
                <text:list-item>
                  <text:p text:style-name="P143">Ing. Alessandro Gasparini (mnadante)</text:p>
                </text:list-item>
              </text:list>
              <text:p text:style-name="P144"/>
            </table:table-cell>
          </table:table-row>
          <table:table-row table:style-name="TableRow145">
            <table:table-cell table:style-name="TableCell146">
              <text:p text:style-name="P147">5</text:p>
            </table:table-cell>
            <table:table-cell table:style-name="TableCell148">
              <text:p text:style-name="P149">06/06/2017</text:p>
            </table:table-cell>
            <table:table-cell table:style-name="TableCell150">
              <text:p text:style-name="P151">10:21</text:p>
            </table:table-cell>
            <table:table-cell table:style-name="TableCell152">
              <text:p text:style-name="P153">6609</text:p>
            </table:table-cell>
            <table:table-cell table:style-name="TableCell154">
              <text:p text:style-name="P155">RT</text:p>
              <text:list text:style-name="LFO2" text:continue-numbering="true">
                <text:list-item>
                  <text:p text:style-name="P156">Studio Breda Patrizi Zandonà (Capogruppo)</text:p>
                </text:list-item>
                <text:list-item>
                  <text:p text:style-name="P157">Studio Tecna (mandante)</text:p>
                </text:list-item>
                <text:list-item>
                  <text:p text:style-name="P158">Dott. Devi Fincato (mandante)</text:p>
                </text:list-item>
                <text:list-item>
                  <text:p text:style-name="P159">Ing. Francesca Cariolato (mandante)</text:p>
                </text:list-item>
              </text:list>
              <text:p text:style-name="P160"/>
            </table:table-cell>
          </table:table-row>
          <table:table-row table:style-name="TableRow161">
            <table:table-cell table:style-name="TableCell162">
              <text:p text:style-name="P163">6</text:p>
            </table:table-cell>
            <table:table-cell table:style-name="TableCell164">
              <text:p text:style-name="P165">06/06/2017</text:p>
            </table:table-cell>
            <table:table-cell table:style-name="TableCell166">
              <text:p text:style-name="P167">10:23</text:p>
            </table:table-cell>
            <table:table-cell table:style-name="TableCell168">
              <text:p text:style-name="P169">6610</text:p>
            </table:table-cell>
            <table:table-cell table:style-name="TableCell170">
              <text:p text:style-name="P171">RT:</text:p>
              <text:list text:style-name="LFO2" text:continue-numbering="true">
                <text:list-item>
                  <text:p text:style-name="P172">Foppoli Moretta e associati S.r.l. (Capogruppo Mandatario)</text:p>
                </text:list-item>
                <text:list-item>
                  <text:p text:style-name="P173">BAC Engineering Consultancy<text:s/><text:soft-page-break/>Group<text:s/>SL (mandante)</text:p>
                </text:list-item>
                <text:list-item>
                  <text:p text:style-name="P174">Studio dr. geol. Riccardo Cortiana (mandante)</text:p>
                </text:list-item>
              </text:list>
              <text:p text:style-name="P175"/>
              <text:p text:style-name="P176"/>
            </table:table-cell>
          </table:table-row>
          <text:soft-page-break/>
          <table:table-row table:style-name="TableRow177">
            <table:table-cell table:style-name="TableCell178">
              <text:p text:style-name="P179">7</text:p>
            </table:table-cell>
            <table:table-cell table:style-name="TableCell180">
              <text:p text:style-name="P181">06/06/2017</text:p>
            </table:table-cell>
            <table:table-cell table:style-name="TableCell182">
              <text:p text:style-name="P183">10:25</text:p>
            </table:table-cell>
            <table:table-cell table:style-name="TableCell184">
              <text:p text:style-name="P185">6611</text:p>
            </table:table-cell>
            <table:table-cell table:style-name="TableCell186">
              <text:p text:style-name="P187">SIDOTI Engineering S.r.l.</text:p>
            </table:table-cell>
          </table:table-row>
          <table:table-row table:style-name="TableRow188">
            <table:table-cell table:style-name="TableCell189">
              <text:p text:style-name="P190">8</text:p>
            </table:table-cell>
            <table:table-cell table:style-name="TableCell191">
              <text:p text:style-name="P192">06/06/2017</text:p>
            </table:table-cell>
            <table:table-cell table:style-name="TableCell193">
              <text:p text:style-name="P194">10:25</text:p>
            </table:table-cell>
            <table:table-cell table:style-name="TableCell195">
              <text:p text:style-name="P196">6612</text:p>
            </table:table-cell>
            <table:table-cell table:style-name="TableCell197">
              <text:p text:style-name="P198">IPOGEA Studio Associato di Biasiolo e Rossi</text:p>
            </table:table-cell>
          </table:table-row>
          <table:table-row table:style-name="TableRow199">
            <table:table-cell table:style-name="TableCell200">
              <text:p text:style-name="P201">9</text:p>
            </table:table-cell>
            <table:table-cell table:style-name="TableCell202">
              <text:p text:style-name="P203">06/06/2017</text:p>
            </table:table-cell>
            <table:table-cell table:style-name="TableCell204">
              <text:p text:style-name="P205">11:18</text:p>
            </table:table-cell>
            <table:table-cell table:style-name="TableCell206">
              <text:p text:style-name="P207">6635</text:p>
            </table:table-cell>
            <table:table-cell table:style-name="TableCell208">
              <text:p text:style-name="P209">IPE Progetti S.r.l. (mandataria RTP)</text:p>
            </table:table-cell>
          </table:table-row>
          <table:table-row table:style-name="TableRow210">
            <table:table-cell table:style-name="TableCell211">
              <text:p text:style-name="P212">10</text:p>
            </table:table-cell>
            <table:table-cell table:style-name="TableCell213">
              <text:p text:style-name="P214">06/06/2017</text:p>
            </table:table-cell>
            <table:table-cell table:style-name="TableCell215">
              <text:p text:style-name="P216">11:54</text:p>
            </table:table-cell>
            <table:table-cell table:style-name="TableCell217">
              <text:p text:style-name="P218">6637</text:p>
            </table:table-cell>
            <table:table-cell table:style-name="TableCell219">
              <text:p text:style-name="P220">RTP costituendo</text:p>
              <text:list text:style-name="LFO2" text:continue-numbering="true">
                <text:list-item>
                  <text:p text:style-name="P221">B.F. Progetti Studio Associato Ing. Pierluigi Betti e Ing. Andrea Fedi (capogruppo)</text:p>
                </text:list-item>
                <text:list-item>
                  <text:p text:style-name="P222">Fabrica Progetti Studio Associato Ing. Emiliano Colonna e Ing. Jacopo Morganti</text:p>
                </text:list-item>
                <text:list-item>
                  <text:p text:style-name="P223">Arch. Chiara Nostrato</text:p>
                </text:list-item>
                <text:list-item>
                  <text:p text:style-name="P224">Ing. Luciano Lambroia</text:p>
                </text:list-item>
                <text:list-item>
                  <text:p text:style-name="P225">Geol.<text:s/>Sandro Pulcini</text:p>
                </text:list-item>
              </text:list>
            </table:table-cell>
          </table:table-row>
        </table:table>
        <text:p text:style-name="P226">Il Seggio di gara procede alla verifica della ricevibilità di ciascun plico pervenuto.</text:p>
        <text:p text:style-name="P227">Il Seggio di gara riscontra la sigillatura, numera e sigla tutti i plichi ricevuti e dà atto che i numero 10 plichi pervenuti possiedono i requisiti formali richiesti, dichiarandoli tutti ricevibili.</text:p>
        <text:p text:style-name="P228">Ultimate le attività di cui sopra, il Seggio, con riferimento a ciascun plico, provvede a:</text:p>
        <text:list text:style-name="LFO2" text:continue-numbering="true">
          <text:list-item>
            <text:p text:style-name="P229">Aprirlo e, dopo aver verificato al suo interno la presenza, l’integrità e la conformità a quanto prescritto nel<text:s/>Disciplinare, delle buste A “Documentazione amministrativa”, B “Offerta Tecnica” e C “Offerta Economica” a siglare e numerare ciascuna busta con il medesimo numero assegnato al plico esterno;</text:p>
          </text:list-item>
          <text:list-item>
            <text:p text:style-name="P230">Aprire la Busta A, contenente la “Documentazione Amministrativa”, siglare ed esaminare detta documentazione, riscontrando e dichiarando quanto di seguito:</text:p>
          </text:list-item>
        </text:list>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N. Busta</text:p>
            </table:table-cell>
            <table:table-cell table:style-name="TableCell240">
              <text:p text:style-name="P241">Nome Operatore economico</text:p>
            </table:table-cell>
            <table:table-cell table:style-name="TableCell242">
              <text:p text:style-name="P243">Esito</text:p>
            </table:table-cell>
            <table:table-cell table:style-name="TableCell244">
              <text:p text:style-name="P245">Motivazione Precisazioni</text:p>
            </table:table-cell>
          </table:table-row>
          <table:table-row table:style-name="TableRow246">
            <table:table-cell table:style-name="TableCell247">
              <text:p text:style-name="P248">1</text:p>
            </table:table-cell>
            <table:table-cell table:style-name="TableCell249">
              <text:p text:style-name="P250">RT costituendo</text:p>
              <text:list text:style-name="LFO2" text:continue-numbering="true">
                <text:list-item>
                  <text:p text:style-name="P251">ITS srl (Mandatario)</text:p>
                </text:list-item>
                <text:list-item>
                  <text:p text:style-name="P252">Well Tech Engineering S.r.l. (Mandante)</text:p>
                </text:list-item>
                <text:list-item>
                  <text:p text:style-name="P253">Dott. Geol. Pomarè<text:s/>Montin David (mandante)</text:p>
                </text:list-item>
              </text:list>
              <text:p text:style-name="P254"/>
            </table:table-cell>
            <table:table-cell table:style-name="TableCell255">
              <text:p text:style-name="P256">Ammesso con riserva</text:p>
            </table:table-cell>
            <table:table-cell table:style-name="TableCell257">
              <text:p text:style-name="P258">La società ITS S.r.l. (mandataria - quota di partecipazione 70%) partecipa in raggruppamento temporaneo non ancora costituito con la società Well Tech Engineering S.r.l. (Mandante – quota di partecipazione 20%)<text:s/>ed il Dott. Geol. Pomarè Montin David (Mandante – quota di partecipazione 10%).</text:p>
              <text:p text:style-name="P259">L’RT costituendo dichiara che il giovane professionista è il Geol. Pomarè Montin<text:s/><text:soft-page-break/>David.</text:p>
              <text:p text:style-name="P260">L’operatore dichiara di volersi avvalere dell’istituto del subappalto nei limiti di legge ed elenca le attività che intende subappaltare.</text:p>
              <text:p text:style-name="P261">La documentazione non è pienamente conforme a quanto richiesto nei documenti di gara, in quanto il Seggio rileva che i Patti di integrità prodotti sia dal Mandatario che dalle Mandanti sono sottoscritti, ma<text:s/>gli stessi operatori non hanno fornito le dichiarazioni ai fini dell’applicazione dell’art. 1, comma 9, lettera e) della L. 190/2012, previsto all’art. 3 – Obblighi a carico dell’operatore economico, pertanto, non hanno fleggato la dichiarazione di cui all’art. 3 del Patto di integrità.</text:p>
              <text:p text:style-name="P262">L’operatore è in possesso dei requisiti economico-finanziari e tecnico-amministrativi richiesti ai fini della qualificazione alla gara.<text:s/></text:p>
              <text:p text:style-name="P263">Alla luce di quanto sopra, si rimette, quindi, alla Stazione appaltante di procedere con la richiesta di soccorso istruttorio ex art. 83, comma 9, del D.Lgs. 50/2016 e ss.mm.ii., al fine di richiedere a ciascun componente il raggruppamento le dichiarazioni oggi mancanti.</text:p>
            </table:table-cell>
          </table:table-row>
          <text:soft-page-break/>
          <table:table-row table:style-name="TableRow264">
            <table:table-cell table:style-name="TableCell265">
              <text:p text:style-name="P266">2</text:p>
            </table:table-cell>
            <table:table-cell table:style-name="TableCell267">
              <text:p text:style-name="P268">RT costituendo</text:p>
              <text:list text:style-name="LFO2" text:continue-numbering="true">
                <text:list-item>
                  <text:p text:style-name="P269">Ing. Bruno Pelaggi S.r.l. (Capogruppo Mandatario)</text:p>
                </text:list-item>
                <text:list-item>
                  <text:p text:style-name="P270">Dott. Ing. Davide Di Donna (mandante)</text:p>
                </text:list-item>
                <text:list-item>
                  <text:p text:style-name="P271">Istituto Sperimentale Edilizia spa ISTEDIL S.p.A. (mandante)</text:p>
                </text:list-item>
                <text:list-item>
                  <text:p text:style-name="P272">Dott. Ing. Jr Michele Patumi (mandante)</text:p>
                </text:list-item>
                <text:list-item>
                  <text:p text:style-name="P273">Tre Digital Arch. Denis Mior (mandante)</text:p>
                </text:list-item>
                <text:list-item>
                  <text:p text:style-name="P274">Geoter Ambiente Dott. Geol. Claudia Ribaldi (mandante)</text:p>
                </text:list-item>
              </text:list>
              <text:p text:style-name="P275"/>
            </table:table-cell>
            <table:table-cell table:style-name="TableCell276">
              <text:p text:style-name="P277">Ammesso con riserva</text:p>
            </table:table-cell>
            <table:table-cell table:style-name="TableCell278">
              <text:p text:style-name="P279"><text:span text:style-name="T280">La società Ing Bruno Pelaggi S.r.l. (mandataria - quota di partecipazione 70%) partecipa in raggruppamento temporaneo non ancora costituito con Dott. Ing. Davide Di Donna (Mandante<text:s/></text:span><text:soft-page-break/><text:span text:style-name="T281">– quota di partecipazione 10%), Istituto Sperimentale Edilizia S.p.A. (Mand</text:span><text:span text:style-name="T282">ante – quota di partecipazione 15%), Geoter Ambiente di Claudia Ribaldi (Mandante – quota di partecipazione 10%),</text:span><text:s/><text:span text:style-name="T283">Arch. Denis Mior titolare dello studio Tre Digital (Mandante – quota di partecipazione 15%), Dott. Ing. Jr Michele Patumi (Mandante – quota di</text:span><text:span text:style-name="T284"><text:s/>partecipazione 10%).</text:span></text:p>
              <text:p text:style-name="P285">L’RT costituendo dichiara che il giovane professionista è l’Ing. Davide Di Donna.<text:s/></text:p>
              <text:p text:style-name="P286">L’operatore dichiara di NON volersi avvalere dell’istituto del subappalto.</text:p>
              <text:p text:style-name="P287">La documentazione non è pienamente conforme a quanto richiesto nei documenti<text:s/>di gara, in quanto il Seggio rileva che i Patti di integrità prodotti sia dal Mandatario che dalle Mandanti sono sottoscritti, ma gli stessi operatori non hanno fornito le dichiarazioni ai fini dell’applicazione dell’art. 1, comma 9, lettera e) della L. 190/2012, previsto all’art. 3 – Obblighi a carico dell’operatore economico, pertanto, non hanno fleggato la dichiarazione di cui all’art. 3 del Patto di integrità.</text:p>
              <text:p text:style-name="P288">L’operatore è in possesso dei requisiti economico-finanziari e tecnico-amministrativi richiesti ai fini della qualificazione alla gara.<text:s/></text:p>
              <text:p text:style-name="P289">Alla luce di quanto sopra, si rimette, quindi, alla Stazione appaltante di procedere con la richiesta di soccorso<text:s/><text:soft-page-break/>istruttorio ex art. 83, comma 9, del D.Lgs. 50/2016 e ss.mm.ii., al fine di richiedere a ciascun componente il raggruppamento le dichiarazioni oggi mancanti.</text:p>
              <text:p text:style-name="P290"><text:s/></text:p>
            </table:table-cell>
          </table:table-row>
          <text:soft-page-break/>
          <table:table-row table:style-name="TableRow291">
            <table:table-cell table:style-name="TableCell292">
              <text:p text:style-name="P293">3</text:p>
            </table:table-cell>
            <table:table-cell table:style-name="TableCell294">
              <text:p text:style-name="P295">RT costituendo</text:p>
              <text:list text:style-name="LFO2" text:continue-numbering="true">
                <text:list-item>
                  <text:p text:style-name="P296">Tecnoindagini S.r.l. (mandatario)</text:p>
                </text:list-item>
                <text:list-item>
                  <text:p text:style-name="P297">Ing. Bergami (mandante)</text:p>
                </text:list-item>
              </text:list>
            </table:table-cell>
            <table:table-cell table:style-name="TableCell298">
              <text:p text:style-name="P299">Ammesso<text:s/></text:p>
            </table:table-cell>
            <table:table-cell table:style-name="TableCell300">
              <text:p text:style-name="P301">La società Tecnoindagini S.r.l. (mandataria - quota di partecipazione 70%) partecipa in raggruppamento<text:s/>temporaneo non ancora costituito con Ing. Bergami (Mandante – quota di partecipazione 30%).</text:p>
              <text:p text:style-name="P302">L’RT costituendo dichiara che il giovane professionista è Ing. Stefano Pallavicini.</text:p>
              <text:p text:style-name="P303">L’operatore dichiara di NON volersi avvalere dell’istituto del subappalto.</text:p>
              <text:p text:style-name="P304">L’operatore è in possesso dei requisiti economico-finanziari e tecnico-amministrativi richiesti ai fini della qualificazione alla gara.<text:s/></text:p>
              <text:p text:style-name="P305"><text:span text:style-name="T306">La documentazione presentata è conforme a quanto richiesto nella<text:s/></text:span><text:span text:style-name="T307">lex specialis.</text:span></text:p>
            </table:table-cell>
          </table:table-row>
          <table:table-row table:style-name="TableRow308">
            <table:table-cell table:style-name="TableCell309">
              <text:p text:style-name="P310">4</text:p>
            </table:table-cell>
            <table:table-cell table:style-name="TableCell311">
              <text:p text:style-name="P312">RT costituendo</text:p>
              <text:list text:style-name="LFO2" text:continue-numbering="true">
                <text:list-item>
                  <text:p text:style-name="P313">AZ S.r.l. (Mandatario)</text:p>
                </text:list-item>
                <text:list-item>
                  <text:p text:style-name="P314">Ing. Alessandro Gasparini (mandante)</text:p>
                </text:list-item>
              </text:list>
              <text:p text:style-name="P315"/>
            </table:table-cell>
            <table:table-cell table:style-name="TableCell316">
              <text:p text:style-name="P317">Ammesso</text:p>
            </table:table-cell>
            <table:table-cell table:style-name="TableCell318">
              <text:p text:style-name="P319">La società AZ S.r.l. (mandataria - quota di partecipazione 70%) partecipa in raggruppamento temporaneo non ancora costituito con Ing. Alessandro Gasparini (Mandante – quota di partecipazione 30%).</text:p>
              <text:p text:style-name="P320">L’RT costituendo dichiara che il giovane professionista è l’Arch. Michele Filippini.</text:p>
              <text:p text:style-name="P321">L’operatore dichiara di volersi avvalere dell’istituto<text:s/><text:soft-page-break/>del subappalto nei limiti di legge ed elenca le attività che intende subappaltare.</text:p>
              <text:p text:style-name="P322">L’operatore è in possesso dei requisiti economico-finanziari e tecnico-amministrativi richiesti ai fini della qualificazione alla gara.<text:s/></text:p>
              <text:p text:style-name="P323"><text:span text:style-name="T324">La documentazione presentata è conforme a quanto richiesto nella<text:s/></text:span><text:span text:style-name="T325">lex specialis.</text:span></text:p>
            </table:table-cell>
          </table:table-row>
        </table:table>
        <text:soft-page-break/>
        <text:p text:style-name="P326">Alle ore 13:00 del 14/06/2017 il Presidente dispone una sospensione dei lavori del<text:s/>Seggio, fissando alle ore 15:00 del 14/06/2017 la riapertura dei lavori del Seggio di gara per la prosecuzione dell’esame della documentazione amministrativa.</text:p>
        <text:p text:style-name="P327">Alle ore 15:00 del 14/06/2017 il Presidente dichiara nuovamente aperta la seduta.</text:p>
        <text:p text:style-name="P328">Il Seggio riprende l’esame dei plichi e con riferimento a ciascun plico, nel rispetto dell’ordine di arrivo, provvede a:</text:p>
        <text:list text:style-name="LFO2" text:continue-numbering="true">
          <text:list-item>
            <text:p text:style-name="P329">Aprirlo e, dopo aver verificato al suo interno la presenza, l’integrità e la conformità a quanto prescritto nel Disciplinare, delle buste A<text:s/>“Documentazione amministrativa”, B “Offerta Tecnica” e C “Offerta Economica” a siglare e numerare ciascuna busta con il medesimo numero assegnato al plico esterno;</text:p>
          </text:list-item>
          <text:list-item>
            <text:p text:style-name="P330">Aprire la Busta A, contenente la “Documentazione Amministrativa”, siglare ed esaminare detta<text:s/>documentazione, riscontrando e dichiarando quanto di seguito:</text:p>
          </text:list-item>
        </text:list>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N. Busta</text:p>
            </table:table-cell>
            <table:table-cell table:style-name="TableCell340">
              <text:p text:style-name="P341">Nome Operatore economico</text:p>
            </table:table-cell>
            <table:table-cell table:style-name="TableCell342">
              <text:p text:style-name="P343">Esito</text:p>
            </table:table-cell>
            <table:table-cell table:style-name="TableCell344">
              <text:p text:style-name="P345">Motivazione Precisazioni</text:p>
            </table:table-cell>
          </table:table-row>
          <table:table-row table:style-name="TableRow346">
            <table:table-cell table:style-name="TableCell347">
              <text:p text:style-name="P348">5</text:p>
            </table:table-cell>
            <table:table-cell table:style-name="TableCell349">
              <text:p text:style-name="P350">RT costituendo</text:p>
              <text:list text:style-name="LFO2" text:continue-numbering="true">
                <text:list-item>
                  <text:p text:style-name="P351">Studio Breda Patrizi Zandonà (Mandatario)</text:p>
                </text:list-item>
                <text:list-item>
                  <text:p text:style-name="P352">Pierluigi Cristaldi Studio Tecna (mandante)</text:p>
                </text:list-item>
                <text:list-item>
                  <text:p text:style-name="P353">Dott. Devi Fincato<text:s/>(mandante)</text:p>
                </text:list-item>
                <text:list-item>
                  <text:p text:style-name="P354">Ing. Francesca Cariolato (mandante)</text:p>
                </text:list-item>
              </text:list>
              <text:p text:style-name="P355"/>
            </table:table-cell>
            <table:table-cell table:style-name="TableCell356">
              <text:p text:style-name="P357">Ammesso</text:p>
            </table:table-cell>
            <table:table-cell table:style-name="TableCell358">
              <text:p text:style-name="P359">Lo studio Breda Patrizi Zandonà (mandataria - quota di partecipazione 48%) partecipa in raggruppamento temporaneo non ancora costituito con Ing. Pierluigi Cristaldi (Mandante – quota di partecipazione<text:s/>40%), il Geol. Devi Fincato (Mandante – quota di partecipazione 5%), l’Ing. Francesca Cariolato (Mandante – quota di partecipazione 7%).</text:p>
              <text:p text:style-name="P360">L’RT costituendo dichiara che il giovane professionista è l’Ing. Francesca Cariolato.</text:p>
              <text:p text:style-name="P361">L’operatore dichiara di<text:s/><text:soft-page-break/>volersi<text:s/>avvalere dell’istituto del subappalto nei limiti di legge ed elenca le attività che intende subappaltare.</text:p>
              <text:p text:style-name="P362">L’operatore è in possesso dei requisiti economico-finanziari e tecnico-amministrativi richiesti ai fini della qualificazione alla gara.<text:s/></text:p>
              <text:p text:style-name="P363"><text:span text:style-name="T364">La documentaz</text:span><text:span text:style-name="T365">ione presentata è conforme a quanto richiesto nella<text:s/></text:span><text:span text:style-name="T366">lex specialis.</text:span></text:p>
            </table:table-cell>
          </table:table-row>
          <text:soft-page-break/>
          <table:table-row table:style-name="TableRow367">
            <table:table-cell table:style-name="TableCell368">
              <text:p text:style-name="P369">6</text:p>
            </table:table-cell>
            <table:table-cell table:style-name="TableCell370">
              <text:p text:style-name="P371">RT costituendo</text:p>
              <text:list text:style-name="LFO2" text:continue-numbering="true">
                <text:list-item>
                  <text:p text:style-name="P372">Foppoli Moretta e associati S.r.l. (Capogruppo Mandatario)</text:p>
                </text:list-item>
                <text:list-item>
                  <text:p text:style-name="P373">BAC Engineering Consultancy Group SL (mandante)</text:p>
                </text:list-item>
                <text:list-item>
                  <text:p text:style-name="P374">Studio dr. geol. Riccardo Cortiana (mandante)</text:p>
                </text:list-item>
              </text:list>
              <text:p text:style-name="P375"/>
            </table:table-cell>
            <table:table-cell table:style-name="TableCell376">
              <text:p text:style-name="P377">Ammesso</text:p>
            </table:table-cell>
            <table:table-cell table:style-name="TableCell378">
              <text:p text:style-name="P379">La<text:s/>società Foppoli Moretta e Associati S.r.l. (Mandataria - quota di partecipazione 80%) partecipa in raggruppamento temporaneo non ancora costituito con BAC ENGINEERING CONSULTANCY GROUP SL (Mandante – quota di partecipazione 15%), il Geol. Riccardo Cortiana<text:s/>(Mandante – quota di partecipazione 5%).</text:p>
              <text:p text:style-name="P380">L’RT costituendo dichiara che il giovane professionista è l’Arch. Michele Besseghini.</text:p>
              <text:p text:style-name="P381">L’operatore dichiara di NON volersi avvalere dell’istituto del subappalto.</text:p>
              <text:p text:style-name="P382">L’operatore è in possesso dei requisiti economico-finanziari e tecnico-amministrativi richiesti ai fini della qualificazione alla gara.<text:s/></text:p>
              <text:p text:style-name="P383"><text:span text:style-name="T384">La documentazione presentata è conforme a quanto richiesto nella<text:s/></text:span><text:span text:style-name="T385">lex specialis.</text:span></text:p>
            </table:table-cell>
          </table:table-row>
        </table:table>
        <text:p text:style-name="P386"/>
        <text:p text:style-name="P387">Alle ore 17:00 del 14/06/2017 il Presidente dichiara chiusa la seduta trasmettendo il<text:s/>verbale alla Stazione Appaltante per le attività di competenza.</text:p>
        <text:p text:style-name="P388">I Plichi vengono riposti e custoditi in apposito armadio chiuso a chiave presso gli uffici della Direzione Regionale dell’Agenzia del Demanio nelle more della prossima seduta di gara.</text:p>
        <text:soft-page-break/>
        <text:p text:style-name="P389">Il presente verbale di gara consta complessivamente di n. 9 (nove) pagine, viene letto, firmato e sottoscritto.</text:p>
        <text:p text:style-name="P390">Torino, <text:s/>14/06/2017</text:p>
        <text:p text:style-name="P391"/>
        <text:p text:style-name="P392">Dott. Fabio Pisa<text:tab/>__________________________________________________</text:p>
        <text:p text:style-name="P393">Dott. Gianluca Porcu<text:tab/>__________________________________________________</text:p>
        <text:p text:style-name="P394">Dott. ssa Antonella Franco <text:s text:c="14"/>__________________________________________________</text:p>
        <text:p text:style-name="P395"><text:span text:style-name="T396">Allegati: 1) elenco partecipanti alla seduta come da foglio fir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style:tab-stops/>
      </style:paragraph-properties>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P1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header>
        <text:p text:style-name="P5"><text:span text:style-name="T6"><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7">Direzione Regionale Piemonte e Valle d’Aosta</text:p>
        <text:p text:style-name="P8"/>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span text:style-name="T16">dre.PiemonteVdA@agenziademanio.it</text:span></text:p>
        <text:p text:style-name="P17"><text:span text:style-name="T18">PEC: dre_PiemonteVDA@pce.agenziademanio.i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08:50:00Z</meta:creation-date>
    <dc:date>2017-07-26T08:50:00Z</dc:date>
    <meta:print-date>2017-05-09T16:23:00Z</meta:print-date>
    <meta:template xlink:href="Normal.dotm" xlink:type="simple"/>
    <meta:editing-cycles>2</meta:editing-cycles>
    <meta:editing-duration>PT0S</meta:editing-duration>
    <meta:document-statistic meta:page-count="9" meta:paragraph-count="28" meta:word-count="2104" meta:character-count="14072" meta:row-count="99" meta:non-whitespace-character-count="11996"/>
  </office:meta>
</office:document-meta>
</file>