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style>
    <style:style style:name="P23" style:parent-style-name="Normale" style:family="paragraph">
      <style:paragraph-properties fo:break-before="column" fo:margin-bottom="0in" fo:line-height="100%"/>
    </style:style>
    <style:style style:name="T24" style:parent-style-name="Car.predefinitoparagrafo" style:family="text">
      <style:text-properties style:font-name="Arial" style:font-name-complex="Arial" fo:font-size="12pt" style:font-size-asian="12pt" style:font-size-complex="12pt"/>
    </style:style>
    <style:style style:name="P25" style:parent-style-name="Normale"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26" style:parent-style-name="Normale" style:family="paragraph">
      <style:paragraph-properties fo:text-align="justify" fo:margin-bottom="0in" fo:line-height="100%" fo:margin-left="0.6895in" fo:text-indent="-0.6895in">
        <style:tab-stops/>
      </style:paragraph-properties>
      <style:text-properties style:font-name="Arial" style:font-name-complex="Arial" fo:font-size="12pt" style:font-size-asian="12pt" style:font-size-complex="12pt"/>
    </style:style>
    <style:style style:name="P27"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fo:font-size="12pt" style:font-size-asian="12pt" style:font-size-complex="12pt"/>
    </style:style>
    <style:style style:name="P28"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justify" fo:margin-bottom="0in" fo:line-height="100%" fo:margin-left="0.6895in" fo:text-indent="-0.6895in">
        <style:tab-stops/>
      </style:paragraph-properties>
      <style:text-properties style:font-name="Arial" style:font-name-complex="Arial" fo:font-size="12pt" style:font-size-asian="12pt" style:font-size-complex="12pt"/>
    </style:style>
    <style:style style:name="P30" style:parent-style-name="TESTO" style:family="paragraph">
      <style:paragraph-properties fo:margin-bottom="0in"/>
    </style:style>
    <style:style style:name="T31" style:parent-style-name="Car.predefinitoparagrafo" style:family="text">
      <style:text-properties fo:font-weight="bold" style:font-weight-asian="bold" style:font-size-complex="12pt"/>
    </style:style>
    <style:style style:name="T32" style:parent-style-name="Car.predefinitoparagrafo" style:family="text">
      <style:text-properties fo:font-weight="bold" style:font-weight-asian="bold" style:font-size-complex="12pt"/>
    </style:style>
    <style:style style:name="T33" style:parent-style-name="Car.predefinitoparagrafo" style:family="text">
      <style:text-properties fo:font-weight="bold" style:font-weight-asian="bold" style:font-size-complex="12pt"/>
    </style:style>
    <style:style style:name="T34" style:parent-style-name="Car.predefinitoparagrafo" style:family="text">
      <style:text-properties fo:font-weight="bold" style:font-weight-asian="bold" style:font-size-complex="12pt"/>
    </style:style>
    <style:style style:name="P35" style:parent-style-name="Normale" style:family="paragraph">
      <style:paragraph-properties fo:text-align="justify">
        <style:tab-stops>
          <style:tab-stop style:type="left" style:position="4.75in"/>
        </style:tab-stops>
      </style:paragraph-properties>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fo:text-align="justify">
        <style:tab-stops>
          <style:tab-stop style:type="left" style:position="4.75in"/>
        </style:tab-stops>
      </style:paragraph-properties>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38"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9"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P46"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7"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8"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9"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50"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51"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52"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P55"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P59"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60" style:parent-style-name="Car.predefinitoparagrafo" style:family="text">
      <style:text-properties style:font-name="Arial" style:font-name-complex="Arial" fo:font-size="12pt" style:font-size-asian="12pt" style:font-size-complex="12pt"/>
    </style:style>
    <style:style style:name="T61" style:parent-style-name="Car.predefinitoparagrafo" style:family="text">
      <style:text-properties style:font-name="Arial" style:font-name-complex="Arial" fo:font-size="12pt" style:font-size-asian="12pt" style:font-size-complex="12pt"/>
    </style:style>
    <style:style style:name="P62"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P65" style:parent-style-name="Normale" style:family="paragraph">
      <style:paragraph-properties fo:text-align="justify" fo:margin-top="0.0833in" fo:margin-bottom="0in" fo:line-height="100%"/>
    </style:style>
    <style:style style:name="T66" style:parent-style-name="Car.predefinitoparagrafo" style:family="text">
      <style:text-properties style:font-name="Arial" style:font-name-complex="Arial" fo:font-weight="bold" style:font-weight-asian="bold"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P69"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70" style:parent-style-name="Normale" style:family="paragraph">
      <style:paragraph-properties fo:text-align="justify" fo:margin-top="0.0833in" fo:margin-bottom="0.0833in" fo:line-height="100%" fo:text-indent="0.6895in"/>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P75" style:parent-style-name="Normale" style:family="paragraph">
      <style:paragraph-properties fo:text-align="justify" fo:margin-top="0.0833in" fo:margin-bottom="0.0833in" fo:line-height="100%" fo:text-indent="0.6895in"/>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weight="bold" style:font-weight-asian="bold" fo:font-size="12pt" style:font-size-asian="12pt" style:font-size-complex="12pt"/>
    </style:style>
    <style:style style:name="T78" style:parent-style-name="Car.predefinitoparagrafo" style:family="text">
      <style:text-properties style:font-name="Arial" style:font-name-complex="Arial" fo:font-weight="bold" style:font-weight-asian="bold"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P80" style:parent-style-name="Normale" style:family="paragraph">
      <style:paragraph-properties fo:text-align="justify" fo:margin-top="0.0833in" fo:margin-bottom="0.0833in" fo:line-height="100%" fo:text-indent="0.6895in"/>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tyle="italic" style:font-style-asian="italic"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P85" style:parent-style-name="Normale" style:family="paragraph">
      <style:paragraph-properties fo:text-align="justify" fo:margin-top="0.0833in" fo:margin-bottom="0.0833in" fo:line-height="100%" fo:text-indent="0.6895in"/>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tyle="italic" style:font-style-asian="italic"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P90" style:parent-style-name="Normale" style:family="paragraph">
      <style:paragraph-properties fo:text-align="justify" fo:margin-top="0.0833in" fo:margin-bottom="0.0833in" fo:line-height="100%" fo:text-indent="0.6895in"/>
      <style:text-properties style:font-name="Arial" style:font-name-complex="Arial" fo:font-size="12pt" style:font-size-asian="12pt" style:font-size-complex="12pt"/>
    </style:style>
    <style:style style:name="P91"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92"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93"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94"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95"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96"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97"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98"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office:automatic-styles>
  <office:body>
    <office:text text:use-soft-page-breaks="true">
      <text:p text:style-name="P1"/>
      <text:section text:name="Sect1" text:style-name="S1">
        <text:p text:style-name="P22"/>
        <text:soft-page-break/>
        <text:p text:style-name="P23"><text:span text:style-name="T24">Torino, 29/05/2017</text:span></text:p>
        <text:p text:style-name="P25">Prot. n. 2017/6306/DR-TO</text:p>
      </text:section>
      <text:section text:name="Sect2" text:style-name="S2">
        <text:p text:style-name="P26"/>
        <text:p text:style-name="P27"/>
        <text:p text:style-name="P28">Verbale n. 2</text:p>
        <text:p text:style-name="P29"/>
        <text:p text:style-name="P30"><text:span text:style-name="T31">Procedura negoziata per l’acquisizione del servizio di valutazione della sicurezza strutturale e rilievo BIM<text:s/></text:span><text:span text:style-name="T32">dell’immobile scheda CNB0013 denominato “Caserma C</text:span><text:span text:style-name="T33">e</text:span><text:span text:style-name="T34">sare Battisti - Palazzina Musso” sito in Via Cesare Battisti 6, Cuneo (CN)</text:span></text:p>
        <text:p text:style-name="P35"/>
        <text:p text:style-name="P36">Verbale di seduta pubblica</text:p>
        <text:p text:style-name="P37"/>
        <text:p text:style-name="P38">Premesso che:</text:p>
        <text:list text:style-name="LFO2" text:continue-numbering="true">
          <text:list-item>
            <text:p text:style-name="P39"><text:span text:style-name="T40">con Determinazione n. 25/2017 Prot. n. 2017/1876/DR-TO, del 22 febbraio 2017, è stata<text:s/></text:span><text:span text:style-name="T41">indetta, per l’acquisizione del servizio indicato in oggetto, una procedura negoziata ai sensi dell’art. 36,c. 2, lett. b) e art. 63, c. 6, del D.lgs. 50/2016 da avviarsi mediante indagine di mercato, tramite pubblicazione di Avviso di Preinformazione sul<text:s/></text:span><text:span text:style-name="T42">sito informatico dell’Agenzia del Demanio<text:s/></text:span><text:a xlink:href="http://www.agenziademanio.it" office:target-frame-name="_top" xlink:show="replace"><text:span text:style-name="T43">www.agenziademanio.it</text:span></text:a><text:span text:style-name="T44"><text:s/>per 15 giorni consecutivi, finalizzata all’individuazione degli operatori economici, idonei per l’esecuzione del servizio di valutazione della sic</text:span><text:span text:style-name="T45">urezza strutturale e rilievo BIM dell’immobile scheda CNB0013 denominato “Caserma Cesare Battisti - Palazzina Musso” sito in Via Cesare Battisti 6, Cuneo, da invitare alla procedura negoziata;</text:span></text:p>
          </text:list-item>
          <text:list-item>
            <text:p text:style-name="P46">l'Avviso di Preinformazione è stato pubblicato a far data dal 23/02/2017 sul sito istituzionale dell'Agenzia del Demanio ed entro il termine fissato (ore 12:00 del 13/03/2017) sono pervenute n. 20 manifestazioni di interesse;</text:p>
          </text:list-item>
          <text:list-item>
            <text:p text:style-name="P47">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48">in data 06/04/2017 sono state trasmesse le lettere d’invito ai 10 operatori economici sorteggiati di cui al Verbale al punto precedente;</text:p>
          </text:list-item>
          <text:list-item>
            <text:p text:style-name="P49">il criterio di selezione delle offerte individuato è quello dell’offerta economicamente più vantaggiosa ai sensi dell’art. 95, comma 3, del D.Lgs. 50/2016;</text:p>
          </text:list-item>
          <text:list-item>
            <text:p text:style-name="P50">il termine di presentazione delle offerte è scaduto in data 5 maggio 2017, alle ore 12:00;</text:p>
          </text:list-item>
          <text:list-item>
            <text:p text:style-name="P51">con atto Prot. n. 2017/5292/DR-TO del 08/05/2017 sono stati nominati; il Seggio di gara così composto: Presidente Dott. Fabio Pisa, Membro Dott. Gianluca Porcu, Membro e segretario verbalizzante Dott.ssa Antonella Franco; la Commissione giudicatrice così composta: Presidente Ing. Daniela Maria Oddone, Membro Ing. Carla Corona, Membro Geom. Pasquale Cassano.</text:p>
          </text:list-item>
          <text:list-item>
            <text:p text:style-name="P52"><text:span text:style-name="T53">con nota prot. n. 2017/5354/DR-TO del 09/05/2017 il Responsabile unico del procedi</text:span><text:span text:style-name="T54">mento ha consegnato al Seggio di gara n. 3 plichi, trasmessi dai seguenti operatori economici: RTP AZ Srl, Costituendo RTP GPA Ingegneria Srl/Gaia Group Srl, Studio Tecnico Venezia Ruggero;</text:span></text:p>
          </text:list-item>
          <text:list-item>
            <text:p text:style-name="P55"><text:span text:style-name="T56">con verbale di seduta pubblica n. 1 prot. 2017/5410/DR-TO del 09/0</text:span><text:span text:style-name="T57">5/2017 il Seggio di gara, esaminata la documentazione amministrativa trasmessa dai concorrenti, ha dichiarato l’esclusione dell’operatore economico RTP AZ Srl, ha ammasso alla fase successiva di gara l’operatore economico RTP GPA Ingegneria Srl e GAIA Grou</text:span><text:span text:style-name="T58">p Srl, ravvisato la necessità di ricorrere all’istituto del soccorso istruttorio per quanto concerne l’operatore economico Studio Tecnico di Venezia Ruggero;</text:span></text:p>
          </text:list-item>
          <text:list-item>
            <text:p text:style-name="P59"><text:span text:style-name="T60">con nota prot. n. 2017/5569/DR-TO dell’11/05/2017 la Stazione appaltante ha comunicato l’esclusion</text:span><text:span text:style-name="T61">e dalla presente procedura di gara all’operatore economico RTP AZ Srl;</text:span></text:p>
          </text:list-item>
          <text:list-item>
            <text:p text:style-name="P62"><text:span text:style-name="T63"><text:s/>con nota prot. n. 2017/5568/DR-TO dell’11/05/2017 la Stazione appaltante, attraverso il ricorso all’istituto del soccorso istruttorio, ha richiesto al concorrente Studio Tecnico di Ven</text:span><text:span text:style-name="T64">ezia Ruggero di trasmettere, a pena di esclusione nel termine perentorio di 10 giorni naturali e consecutivi dalla ricezione della richiesta, la documentazione d integrazione di quanto già inviato in sede di gara;</text:span></text:p>
          </text:list-item>
        </text:list>
        <text:p text:style-name="P65"><text:span text:style-name="T66">alle ore 10:00 del giorno 29 maggio 2017</text:span><text:span text:style-name="T67">,<text:s/></text:span><text:span text:style-name="T68">in Corso Bolzano 30 a Torino, presso gli uffici della Direzione Regionale Piemonte e Valle d’Aosta dell’Agenzia del Demanio, il Presidente del Seggio di gara dichiara aperta la seduta pubblica.:</text:span></text:p>
        <text:p text:style-name="P69">Il Seggio di gara attesta che alla seduta pubblica non sono presenti rappresentanti degli operatori economici offerenti.</text:p>
        <text:p text:style-name="P70"><text:span text:style-name="T71">Il Seggio di gara constata che nel termine ultimo per la presentazione della documentazione integrativa, di cui all’art. 83, comma 9, del D.Lgs. 50/2016 il concorrente Studio Tecnico Venezia Rugge</text:span><text:span text:style-name="T72">ro non ha fatto pervenire quanto richiesto e pertanto<text:s/></text:span><text:span text:style-name="T73">esclude l’operatore economico Studio Tecnico Venezia Ruggero dalla presente procedura di gara</text:span><text:span text:style-name="T74">.</text:span></text:p>
        <text:p text:style-name="P75"><text:span text:style-name="T76">Il Seggio di gara da atto che l’unico concorrente ammesso alla fase successivo della selezione è il<text:s/></text:span><text:span text:style-name="T77">RTP tra</text:span><text:span text:style-name="T78"><text:s/>GPA Ingegneria Srl (Capogruppo) e Gaia Group Srl (Mandante)</text:span><text:span text:style-name="T79">.</text:span></text:p>
        <text:p text:style-name="P80"><text:span text:style-name="T81">Il Seggio di gara procede all’apertura dell’offerta tecnico del concorrente RTP tra GPA Ingegneria Srl (Capogruppo) e Gaia Group Srl (Mandante) al fine unico di verificarne la conformità alle mo</text:span><text:span text:style-name="T82">dalità di presentazione prescritte della<text:s/></text:span><text:span text:style-name="T83">lex specialis</text:span><text:span text:style-name="T84">.</text:span></text:p>
        <text:soft-page-break/>
        <text:p text:style-name="P85"><text:span text:style-name="T86">Il Seggio di gara da atto della rispondenza della documentazione tecnica trasmessa dall’operatore economico con quanto stabilito dalla<text:s/></text:span><text:span text:style-name="T87">lex specialis</text:span><text:span text:style-name="T88"><text:s/>e pertanto ammette il concorrente alla fase success</text:span><text:span text:style-name="T89">iva di gara.</text:span></text:p>
        <text:p text:style-name="P90">Il Seggio di gara da atto che trasmetterà l’offerta tecnica del concorrente RTP tra GPA Ingegneria Srl (Capogruppo) e Gaia Group Srl (Mandante) alla Commissione giudicatrice nominata.</text:p>
        <text:p text:style-name="P91">Alle ore 11:00 il Presidente dichiara chiusa la seduta<text:s/>pubblica.</text:p>
        <text:p text:style-name="P92">Il presente verbale di gara, consta complessivamente di n. 3 pagine, e viene letto, firmato e sottoscritto.</text:p>
        <text:p text:style-name="P93">Torino, 29/05/2017</text:p>
        <text:p text:style-name="P94"/>
        <text:p text:style-name="P95">Dott. Fabio Pisa<text:tab/>__________________________________________________</text:p>
        <text:p text:style-name="P96">Dott. Gianluca Porcu<text:tab/>__________________________________________________</text:p>
        <text:p text:style-name="P97">Dott. ssa Antonella Franco<text:s/><text:tab/>_________________________________________________</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ollegamentoipertestuale" style:family="text">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a xlink:href="mailto:dre.PiemonteVdA@agenziademanio.it" office:target-frame-name="_top" xlink:show="replace"><text:span text:style-name="T17">dre.PiemonteVdA@agenziademanio.it</text:span></text:a></text:p>
        <text:p text:style-name="P18"><text:span text:style-name="T19">PEC:<text:s/></text:span><text:a xlink:href="mailto:dre_PiemonteVDA@pce.agenziademanio.it" office:target-frame-name="_top" xlink:show="replace"><text:span text:style-name="T20">dre_PiemonteVDA@pce.agenziademanio.it</text:span></text:a></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14:46:00Z</meta:creation-date>
    <dc:date>2017-07-26T14:46:00Z</dc:date>
    <meta:print-date>2017-05-29T08:59:00Z</meta:print-date>
    <meta:template xlink:href="Normal.dotm" xlink:type="simple"/>
    <meta:editing-cycles>2</meta:editing-cycles>
    <meta:editing-duration>PT0S</meta:editing-duration>
    <meta:document-statistic meta:page-count="3" meta:paragraph-count="11" meta:word-count="842" meta:character-count="5635" meta:row-count="40" meta:non-whitespace-character-count="4804"/>
  </office:meta>
</office:document-meta>
</file>