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style>
    <style:style style:name="P23" style:parent-style-name="Normale" style:family="paragraph">
      <style:paragraph-properties fo:break-before="column" fo:margin-bottom="0in" fo:line-height="100%"/>
    </style:style>
    <style:style style:name="T24" style:parent-style-name="Car.predefinitoparagrafo" style:family="text">
      <style:text-properties style:font-name="Arial" style:font-name-complex="Arial" fo:font-size="12pt" style:font-size-asian="12pt" style:font-size-complex="12pt"/>
    </style:style>
    <style:style style:name="P25" style:parent-style-name="Normale"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26" style:parent-style-name="Normale" style:family="paragraph">
      <style:paragraph-properties fo:text-align="justify" fo:margin-bottom="0in" fo:line-height="100%" fo:margin-left="0.6895in" fo:text-indent="-0.6895in">
        <style:tab-stops/>
      </style:paragraph-properties>
      <style:text-properties style:font-name="Arial" style:font-name-complex="Arial" fo:font-size="12pt" style:font-size-asian="12pt" style:font-size-complex="12pt"/>
    </style:style>
    <style:style style:name="P27"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fo:font-size="12pt" style:font-size-asian="12pt" style:font-size-complex="12pt"/>
    </style:style>
    <style:style style:name="P28"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justify" fo:margin-bottom="0in" fo:line-height="100%" fo:margin-left="0.6895in" fo:text-indent="-0.6895in">
        <style:tab-stops/>
      </style:paragraph-properties>
      <style:text-properties style:font-name="Arial" style:font-name-complex="Arial" fo:font-size="12pt" style:font-size-asian="12pt" style:font-size-complex="12pt"/>
    </style:style>
    <style:style style:name="P30" style:parent-style-name="TESTO" style:family="paragraph">
      <style:paragraph-properties fo:margin-bottom="0in"/>
    </style:style>
    <style:style style:name="T31" style:parent-style-name="Car.predefinitoparagrafo" style:family="text">
      <style:text-properties fo:font-weight="bold" style:font-weight-asian="bold" style:font-size-complex="12pt"/>
    </style:style>
    <style:style style:name="T32" style:parent-style-name="Car.predefinitoparagrafo" style:family="text">
      <style:text-properties fo:font-weight="bold" style:font-weight-asian="bold" style:font-size-complex="12pt"/>
    </style:style>
    <style:style style:name="T33" style:parent-style-name="Car.predefinitoparagrafo" style:family="text">
      <style:text-properties fo:font-weight="bold" style:font-weight-asian="bold" style:font-size-complex="12pt"/>
    </style:style>
    <style:style style:name="T34" style:parent-style-name="Car.predefinitoparagrafo" style:family="text">
      <style:text-properties fo:font-weight="bold" style:font-weight-asian="bold" style:font-size-complex="12pt"/>
    </style:style>
    <style:style style:name="P35"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7"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P44"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5"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6"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7"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8"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9"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50"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size="12pt" style:font-size-asian="12pt" style:font-size-complex="12pt"/>
    </style:style>
    <style:style style:name="P53"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58" style:parent-style-name="Car.predefinitoparagrafo" style:family="text">
      <style:text-properties style:font-name="Arial" style:font-name-complex="Arial" fo:font-size="12pt" style:font-size-asian="12pt" style:font-size-complex="12pt"/>
    </style:style>
    <style:style style:name="T59" style:parent-style-name="Car.predefinitoparagrafo" style:family="text">
      <style:text-properties style:font-name="Arial" style:font-name-complex="Arial" fo:font-size="12pt" style:font-size-asian="12pt" style:font-size-complex="12pt"/>
    </style:style>
    <style:style style:name="P60"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Arial" style:font-name-complex="Arial" fo:font-size="12pt" style:font-size-asian="12pt" style:font-size-complex="12pt"/>
    </style:style>
    <style:style style:name="P63"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64"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65"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66"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67" style:parent-style-name="Normale" style:family="paragraph">
      <style:paragraph-properties fo:text-align="justify" fo:margin-top="0.0833in" fo:margin-bottom="0in" fo:line-height="100%"/>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weight="bold" style:font-weight-asian="bold"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P71"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72"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73" style:parent-style-name="Normale" style:family="paragraph">
      <style:paragraph-properties fo:text-align="justify" fo:margin-top="0.0833in" fo:margin-bottom="0in" fo:line-height="100%" fo:text-indent="0.6895in"/>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style="italic" style:font-style-asian="italic"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P78"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79"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80"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81"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82"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83"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84"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85"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86"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87"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88"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89" style:parent-style-name="Paragrafoelenco" style:family="paragraph">
      <style:paragraph-properties fo:text-align="justify" fo:margin-top="0.0833in" fo:margin-bottom="0in" fo:line-height="200%" fo:margin-left="0in">
        <style:tab-stops>
          <style:tab-stop style:type="right" style:position="6.6937in"/>
        </style:tab-stops>
      </style:paragraph-properties>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office:automatic-styles>
  <office:body>
    <office:text text:use-soft-page-breaks="true">
      <text:p text:style-name="P1"/>
      <text:section text:name="Sect1" text:style-name="S1">
        <text:p text:style-name="P22"/>
        <text:soft-page-break/>
        <text:p text:style-name="P23"><text:span text:style-name="T24">Torino, 13/06/2017</text:span></text:p>
        <text:p text:style-name="P25">Prot. n. 2017/6889/DR-TO</text:p>
      </text:section>
      <text:section text:name="Sect2" text:style-name="S2">
        <text:p text:style-name="P26"/>
        <text:p text:style-name="P27"/>
        <text:p text:style-name="P28">Verbale n. 3</text:p>
        <text:p text:style-name="P29"/>
        <text:p text:style-name="P30"><text:span text:style-name="T31">Procedura negoziata per l’acquisizione del servizio di valutazione della sicurezza strutturale e rilievo BIM<text:s/></text:span><text:span text:style-name="T32">dell’immobile scheda CNB0013 denominato “Caserma C</text:span><text:span text:style-name="T33">e</text:span><text:span text:style-name="T34">sare Battisti - Palazzina Musso” sito in Via Cesare Battisti 6, Cuneo (CN)</text:span></text:p>
        <text:p text:style-name="P35">Verbale di seduta pubblica</text:p>
        <text:p text:style-name="P36">Premesso che:</text:p>
        <text:list text:style-name="LFO2" text:continue-numbering="true">
          <text:list-item>
            <text:p text:style-name="P37"><text:span text:style-name="T38">con Determinazione n. 25/2017 Prot. n. 2017/1876/DR-TO, del 22 febbraio 2017, è stata<text:s/></text:span><text:span text:style-name="T39">indetta, per l’acquisizione del servizio indicato in oggetto, una procedura negoziata ai sensi dell’art. 36,c. 2, lett. b) e art. 63, c. 6, del D.lgs. 50/2016 da avviarsi mediante indagine di mercato, tramite pubblicazione di Avviso di Preinformazione sul<text:s/></text:span><text:span text:style-name="T40">sito informatico dell’Agenzia del Demanio<text:s/></text:span><text:a xlink:href="http://www.agenziademanio.it" office:target-frame-name="_top" xlink:show="replace"><text:span text:style-name="T41">www.agenziademanio.it</text:span></text:a><text:span text:style-name="T42"><text:s/>per 15 giorni consecutivi, finalizzata all’individuazione degli operatori economici, idonei per l’esecuzione del servizio di valutazione della sic</text:span><text:span text:style-name="T43">urezza strutturale e rilievo BIM dell’immobile scheda CNB0013 denominato “Caserma Cesare Battisti - Palazzina Musso” sito in Via Cesare Battisti 6, Cuneo, da invitare alla procedura negoziata;</text:span></text:p>
          </text:list-item>
          <text:list-item>
            <text:p text:style-name="P44">l'Avviso di Preinformazione è stato pubblicato a far data dal 23/02/2017 sul sito istituzionale dell'Agenzia del Demanio ed entro il termine fissato (ore 12:00 del 13/03/2017) sono pervenute n. 20 manifestazioni di interesse;</text:p>
          </text:list-item>
          <text:list-item>
            <text:p text:style-name="P45">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46">in data 06/04/2017 sono state trasmesse le lettere d’invito ai 10 operatori economici sorteggiati di cui al Verbale al punto precedente;</text:p>
          </text:list-item>
          <text:list-item>
            <text:p text:style-name="P47">il criterio di selezione delle offerte individuato è quello dell’offerta economicamente più vantaggiosa ai sensi dell’art. 95, comma 3, del D.Lgs. 50/2016;</text:p>
          </text:list-item>
          <text:list-item>
            <text:p text:style-name="P48">il termine di presentazione delle offerte è scaduto in data 5 maggio 2017, alle ore 12:00;</text:p>
          </text:list-item>
          <text:list-item>
            <text:p text:style-name="P49">con atto Prot. n. 2017/5292/DR-TO del 08/05/2017 sono stati nominati; il Seggio di gara così composto: Presidente Dott. Fabio Pisa, Membro Dott.<text:s/><text:soft-page-break/>Gianluca Porcu, Membro e segretario verbalizzante Dott.ssa Antonella Franco; la Commissione giudicatrice così composta: Presidente Ing. Daniela Maria Oddone, Membro Ing. Carla Corona, Membro Geom. Pasquale Cassano.</text:p>
          </text:list-item>
          <text:list-item>
            <text:p text:style-name="P50"><text:span text:style-name="T51">con nota prot. n. 2017/5354/DR-TO del 09/05/2017 il Responsabile unico del procedi</text:span><text:span text:style-name="T52">mento ha consegnato al Seggio di gara n. 3 plichi, trasmessi dai seguenti operatori economici: RTP AZ Srl, Costituendo RTP GPA Ingegneria Srl/Gaia Group Srl, Studio Tecnico Venezia Ruggero;</text:span></text:p>
          </text:list-item>
          <text:list-item>
            <text:p text:style-name="P53"><text:span text:style-name="T54">con verbale di seduta pubblica n. 1 prot. 2017/5410/DR-TO del 09/0</text:span><text:span text:style-name="T55">5/2017 il Seggio di gara, esaminata la documentazione amministrativa trasmessa dai concorrenti, ha dichiarato l’esclusione dell’operatore economico RTP AZ Srl, ha ammasso alla fase successiva di gara l’operatore economico RTP GPA Ingegneria Srl e GAIA Grou</text:span><text:span text:style-name="T56">p Srl, ravvisato la necessità di ricorrere all’istituto del soccorso istruttorio per quanto concerne l’operatore economico Studio Tecnico di Venezia Ruggero;</text:span></text:p>
          </text:list-item>
          <text:list-item>
            <text:p text:style-name="P57"><text:span text:style-name="T58">con nota prot. n. 2017/5569/DR-TO dell’11/05/2017 la Stazione appaltante ha comunicato l’esclusion</text:span><text:span text:style-name="T59">e dalla presente procedura di gara all’operatore economico RTP AZ Srl;</text:span></text:p>
          </text:list-item>
          <text:list-item>
            <text:p text:style-name="P60"><text:span text:style-name="T61">con nota prot. n. 2017/5568/DR-TO dell’11/05/2017 la Stazione appaltante, attraverso il ricorso all’istituto del soccorso istruttorio, ha richiesto al concorrente Studio Tecnico di Vene</text:span><text:span text:style-name="T62">zia Ruggero di trasmettere, a pena di esclusione nel termine perentorio di 10 giorni naturali e consecutivi dalla ricezione della richiesta, la documentazione d integrazione di quanto già inviato in sede di gara;</text:span></text:p>
          </text:list-item>
          <text:list-item>
            <text:p text:style-name="P63">con verbale di seduta pubblica n. 3 prot. n. 2017/6306DR-TO del 29/05/2017 il Seggio di gara, constatato che l’operatore economico Studio Tecnico Venezia Ruggero non ha fatto pervenire la documentazione integrativa, ha escluso il concorrente medesimo dalla procedura di gara;</text:p>
          </text:list-item>
          <text:list-item>
            <text:p text:style-name="P64">con provvedimento prot.<text:s/>n. 2017/6433/DR-TO del 01/06/2017, è stata, pertanto, disposta l’ammissione alle successive fasi di gara del solo operatore RTP tra GPA Ingegneria Srl (Capogruppo) e Gaia Group Srl (Mandante);</text:p>
          </text:list-item>
          <text:list-item>
            <text:p text:style-name="P65">con provvedimento prot. n. 2017/6616/DR-TO del 06/06/2017 è stato determinato di accogliere le richieste di riammissione in autotutela dell’operatore RTP tra AZ Consulting &amp; Commercial Engineering Srl (Mandataria) e Ing. Alessandro Gasparini (Mandante), e per l’effetto, di annullare i provvedimenti prot. n. 2017/5589/DR-TO del 12/05/2017 e prot. n. 2017/6433/DR-TO del 01/06/2017 limitatamente alla parte in cui è disposta l’esclusione dell’operatore economico RTP tra AZ Consulting &amp; Commercial Engineering Srl (Mandataria) e Ing. Alessandro Gasparini (Mandante) e, contestualmente, riammette lo stesso alla procedura di gara in oggetto;</text:p>
          </text:list-item>
          <text:list-item>
            <text:p text:style-name="P66">in data 09/06/2017 sono state trasmesse agli operatori economici in gara le comunicazioni di convocazione della prossima seduta pubblica di gara fissata per il giorno 12/06/2017 alle ore 12:00.</text:p>
          </text:list-item>
        </text:list>
        <text:soft-page-break/>
        <text:p text:style-name="P67"><text:span text:style-name="T68">Ciao premesso,<text:s/></text:span><text:span text:style-name="T69">alle ore 12:00 del giorno 12 giugno 2017</text:span><text:span text:style-name="T70">, in Corso Bolzano 30 a Torino, presso gli uffici della Direzione Regionale Piemonte e Valle d’Aosta dell’Agenzia del Demanio, il Presidente del Seggio di gara dichiara aperta la seduta pubblica.</text:span></text:p>
        <text:p text:style-name="P71">Il Seggio di gara attesta che alla seduta pubblica non sono presenti rappresentanti degli operatori economici aventi diritto.</text:p>
        <text:p text:style-name="P72">Il Seggio di gara, preso atto della riammissione dell’operatore economico RT AZ Srl (capogruppo mandataria) e Ing. Gasparini (mandante) procede all’esame della documentazione amministrativa trasmessa dal medesimo concorrente.</text:p>
        <text:p text:style-name="P73"><text:span text:style-name="T74">Il Seggio di gara da atto che la documentazione amministrativa risulta regolarmente compilata e sottoscritta secondo le prescrizioni di cui alla<text:s/></text:span><text:span text:style-name="T75">lex specialis</text:span><text:span text:style-name="T76"><text:s/>a</text:span><text:span text:style-name="T77">d esclusione dell’Allegato III – Patto d’integrità che risulta sottoscritto dall’operatore economico ma privo della prevista indicazione circa l’esistenza o meno di rapporti di parentela tra l’operatore medesimo ed il personale dell’Agenzia del Demanio.</text:span></text:p>
        <text:p text:style-name="P78">Al<text:s/>riguardo il Seggio di gara procede per il tramite della Stazione appaltante alla richiesta di integrazione documentale ai sensi dell’art. 83, comma 9, del D.Lgs. 50/2016 e sospende la seduta di gara alle ore 13:00.</text:p>
        <text:p text:style-name="P79">Alle ore 12:30 del 13/06/2017 il Presidente del Seggio di gara dichiara riaperta la seduta.</text:p>
        <text:p text:style-name="P80">Il seggio di gara da atto che con comunicazione Prot. n. 2017/6854/DR-TO del 12/06/2017 la Stazione appaltante ha trasmesso all’operatore RT AZ Srl (capogruppo mandataria) e Ing. Gasparini (mandante) la richiesta di integrazione della documentazione di offerta così come indicato dal Seggio di gara.</text:p>
        <text:p text:style-name="P81">Con e-mail delle ore 14:37 del 12/06/2017 ricevuta a mezzo PEC, l’operatore economico concorrente RT AZ Srl (capogruppo mandataria) e Ing. Gasparini (mandante)<text:s/>ha trasmesso, regolarmente compilato e sottoscritto, con l’indicazione dell’insussistenza di rapporti di parentela con il personale dipendente dell’Agenzia del Demanio, l’Allegato III – Patto di integrità.</text:p>
        <text:p text:style-name="P82">Pertanto, preso atto dell’avvenuta integrazione<text:s/>documentale, il Seggio di gara ammette il concorrente RT AZ Srl (capogruppo mandataria) e Ing. Gasparini (mandante) alla fase successiva della procedura di selezione.</text:p>
        <text:p text:style-name="P83">Alle ore 13:00 il Presidente dichiara chiusa la seduta pubblica.</text:p>
        <text:p text:style-name="P84">Il presente verbale di gara, consta complessivamente di n. 3 pagine, e viene letto, firmato e sottoscritto.</text:p>
        <text:p text:style-name="P85">Torino, 13/06/2017</text:p>
        <text:p text:style-name="P86"/>
        <text:p text:style-name="P87">Dott. Fabio Pisa<text:tab/>__________________________________________________</text:p>
        <text:p text:style-name="P88">Dott. Gianluca Porcu<text:tab/>__________________________________________________</text:p>
        <text:p text:style-name="P89"><text:span text:style-name="T90">Dott. ssa An</text:span><text:span text:style-name="T91">tonella Franco<text:s/></text:span><text:span text:style-name="T92"><text:tab/>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ollegamentoipertestuale" style:family="text">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a xlink:href="mailto:dre.PiemonteVdA@agenziademanio.it" office:target-frame-name="_top" xlink:show="replace"><text:span text:style-name="T17">dre.PiemonteVdA@agenziademanio.it</text:span></text:a></text:p>
        <text:p text:style-name="P18"><text:span text:style-name="T19">PEC:<text:s/></text:span><text:a xlink:href="mailto:dre_PiemonteVDA@pce.agenziademanio.it" office:target-frame-name="_top" xlink:show="replace"><text:span text:style-name="T20">dre_PiemonteVDA@pce.agenziademanio.it</text:span></text:a></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14:45:00Z</meta:creation-date>
    <dc:date>2017-07-26T14:45:00Z</dc:date>
    <meta:print-date>2017-06-13T11:06:00Z</meta:print-date>
    <meta:template xlink:href="Normal.dotm" xlink:type="simple"/>
    <meta:editing-cycles>2</meta:editing-cycles>
    <meta:editing-duration>PT0S</meta:editing-duration>
    <meta:document-statistic meta:page-count="3" meta:paragraph-count="15" meta:word-count="1143" meta:character-count="7644" meta:row-count="54" meta:non-whitespace-character-count="6516"/>
  </office:meta>
</office:document-meta>
</file>