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margin-bottom="0in" fo:line-height="100%"/>
      <style:text-properties style:font-name="Arial" style:font-name-complex="Arial"/>
    </style:style>
    <style:style style:name="P21" style:parent-style-name="Normale" style:family="paragraph">
      <style:paragraph-properties fo:break-before="column" fo:margin-bottom="0in" fo:line-height="100%"/>
      <style:text-properties style:font-name="Arial" style:font-name-complex="Arial"/>
    </style:style>
    <style:style style:name="P22" style:parent-style-name="Normale" style:family="paragraph">
      <style:paragraph-properties fo:margin-bottom="0in" fo:line-height="100%"/>
      <style:text-properties style:font-name="Arial" style:font-name-complex="Arial"/>
    </style:style>
    <style:style style:name="S1" style:family="section">
      <style:section-properties fo:margin-left="0in" fo:margin-right="0in" style:writing-mode="lr-tb">
        <style:columns fo:column-count="1" fo:column-gap="0.5in"/>
      </style:section-properties>
    </style:style>
    <style:style style:name="P23"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4"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5"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6" style:parent-style-name="TESTO" style:family="paragraph">
      <style:paragraph-properties fo:margin-bottom="0in"/>
    </style:style>
    <style:style style:name="T27" style:parent-style-name="Car.predefinitoparagrafo" style:family="text">
      <style:text-properties fo:font-weight="bold" style:font-weight-asian="bold" fo:font-size="11pt" style:font-size-asian="11pt"/>
    </style:style>
    <style:style style:name="T28" style:parent-style-name="Car.predefinitoparagrafo" style:family="text">
      <style:text-properties fo:font-weight="bold" style:font-weight-asian="bold" fo:font-size="11pt" style:font-size-asian="11pt"/>
    </style:style>
    <style:style style:name="T29" style:parent-style-name="Car.predefinitoparagrafo" style:family="text">
      <style:text-properties fo:font-weight="bold" style:font-weight-asian="bold" fo:font-size="11pt" style:font-size-asian="11pt"/>
    </style:style>
    <style:style style:name="P30" style:parent-style-name="Normale" style:family="paragraph">
      <style:paragraph-properties fo:text-align="center">
        <style:tab-stops>
          <style:tab-stop style:type="left" style:position="4.75in"/>
        </style:tab-stops>
      </style:paragraph-properties>
      <style:text-properties style:font-name="Arial" style:font-name-complex="Arial" fo:font-weight="bold" style:font-weight-asian="bold"/>
    </style:style>
    <style:style style:name="P31" style:parent-style-name="Normale" style:family="paragraph">
      <style:paragraph-properties fo:text-align="justify" fo:margin-top="0.0833in" fo:margin-bottom="0in" fo:line-height="100%"/>
      <style:text-properties style:font-name="Arial" style:font-name-complex="Arial"/>
    </style:style>
    <style:style style:name="P32" style:parent-style-name="Paragrafoelenco" style:list-style-name="LFO1" style:family="paragraph">
      <style:paragraph-properties fo:text-align="justify" fo:margin-top="0.0833in" fo:margin-bottom="0in" fo:line-height="100%" fo:margin-left="0.4923in" fo:text-indent="-0.2951in">
        <style:tab-stops/>
      </style:paragraph-properties>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P37"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38"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39"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0"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1"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2"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3"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4"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5"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6"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7"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8"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9"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50" style:parent-style-name="Paragrafoelenco" style:list-style-name="LFO1" style:family="paragraph">
      <style:paragraph-properties fo:text-align="justify" fo:margin-top="0.0833in" fo:margin-bottom="0in" fo:line-height="100%" fo:margin-left="0.4923in" fo:text-indent="-0.2951in">
        <style:tab-stops/>
      </style:paragraph-properties>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font-weight-complex="bold"/>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P57" style:parent-style-name="Paragrafoelenco" style:list-style-name="LFO1" style:family="paragraph">
      <style:paragraph-properties fo:text-align="justify" fo:margin-top="0.0833in" fo:margin-bottom="0in" fo:line-height="100%" fo:margin-left="0.4923in" fo:text-indent="-0.2951in">
        <style:tab-stops/>
      </style:paragraph-properties>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style>
    <style:style style:name="P60" style:parent-style-name="Paragrafoelenco" style:list-style-name="LFO1" style:family="paragraph">
      <style:paragraph-properties fo:text-align="justify" fo:margin-top="0.0833in" fo:margin-bottom="0in" fo:line-height="100%" fo:margin-left="0.4923in" fo:text-indent="-0.2951in">
        <style:tab-stops/>
      </style:paragraph-properties>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P66" style:parent-style-name="Normale" style:list-style-name="LFO1" style:family="paragraph">
      <style:paragraph-properties fo:text-align="justify" style:vertical-align="auto" fo:margin-top="0.0833in" fo:margin-bottom="0in" fo:line-height="100%" fo:margin-left="0.4923in" fo:text-indent="-0.2951in">
        <style:tab-stops/>
      </style:paragraph-properties>
      <style:text-properties fo:hyphenate="true"/>
    </style:style>
    <style:style style:name="T67" style:parent-style-name="Car.predefinitoparagrafo" style:family="text">
      <style:text-properties style:font-name="Arial" style:font-name-asian="Calibri" style:font-name-complex="Arial" style:font-weight-complex="bold"/>
    </style:style>
    <style:style style:name="T68" style:parent-style-name="Car.predefinitoparagrafo" style:family="text">
      <style:text-properties style:font-name="Arial" style:font-name-asian="Calibri" style:font-name-complex="Arial" style:font-weight-complex="bold"/>
    </style:style>
    <style:style style:name="T69" style:parent-style-name="Car.predefinitoparagrafo" style:family="text">
      <style:text-properties style:font-name="Arial" style:font-name-asian="Calibri" style:font-name-complex="Arial" style:font-weight-complex="bold"/>
    </style:style>
    <style:style style:name="P70" style:parent-style-name="Normale" style:list-style-name="LFO1" style:family="paragraph">
      <style:paragraph-properties fo:text-align="justify" style:vertical-align="auto" fo:margin-top="0.0833in" fo:margin-bottom="0in" fo:line-height="100%" fo:margin-left="0.4923in" fo:text-indent="-0.2951in">
        <style:tab-stops/>
      </style:paragraph-properties>
      <style:text-properties fo:hyphenate="true"/>
    </style:style>
    <style:style style:name="T71" style:parent-style-name="Car.predefinitoparagrafo" style:family="text">
      <style:text-properties style:font-name="Arial" style:font-name-asian="Calibri" style:font-name-complex="Arial" style:font-weight-complex="bold"/>
    </style:style>
    <style:style style:name="T72" style:parent-style-name="Car.predefinitoparagrafo" style:family="text">
      <style:text-properties style:font-name="Arial" style:font-name-asian="Calibri" style:font-name-complex="Arial" style:font-weight-complex="bold" fo:font-style="italic" style:font-style-asian="italic"/>
    </style:style>
    <style:style style:name="T73" style:parent-style-name="Car.predefinitoparagrafo" style:family="text">
      <style:text-properties style:font-name="Arial" style:font-name-asian="Calibri" style:font-name-complex="Arial" style:font-weight-complex="bold"/>
    </style:style>
    <style:style style:name="P74" style:parent-style-name="Normale" style:list-style-name="LFO1" style:family="paragraph">
      <style:paragraph-properties fo:text-align="justify" style:vertical-align="auto" fo:margin-top="0.0833in" fo:margin-bottom="0in" fo:line-height="100%" fo:margin-left="0.4923in" fo:text-indent="-0.2951in">
        <style:tab-stops/>
      </style:paragraph-properties>
      <style:text-properties fo:hyphenate="true"/>
    </style:style>
    <style:style style:name="T75" style:parent-style-name="Car.predefinitoparagrafo" style:family="text">
      <style:text-properties style:font-name="Arial" style:font-name-asian="Calibri" style:font-name-complex="Arial" style:font-weight-complex="bold"/>
    </style:style>
    <style:style style:name="T76" style:parent-style-name="Car.predefinitoparagrafo" style:family="text">
      <style:text-properties style:font-name="Arial" style:font-name-asian="Calibri" style:font-name-complex="Arial"/>
    </style:style>
    <style:style style:name="T77" style:parent-style-name="Car.predefinitoparagrafo" style:family="text">
      <style:text-properties style:font-name="Arial" style:font-name-asian="Calibri" style:font-name-complex="Arial" style:font-weight-complex="bold"/>
    </style:style>
    <style:style style:name="T78" style:parent-style-name="Car.predefinitoparagrafo" style:family="text">
      <style:text-properties style:font-name="Arial" style:font-name-asian="Calibri" style:font-name-complex="Arial" style:font-weight-complex="bold"/>
    </style:style>
    <style:style style:name="T79" style:parent-style-name="Car.predefinitoparagrafo" style:family="text">
      <style:text-properties style:font-name="Arial" style:font-name-asian="Calibri" style:font-name-complex="Arial" style:font-weight-complex="bold"/>
    </style:style>
    <style:style style:name="P80" style:parent-style-name="Normale" style:list-style-name="LFO1" style:family="paragraph">
      <style:paragraph-properties fo:text-align="justify" style:vertical-align="auto" fo:margin-top="0.0833in" fo:margin-bottom="0in" fo:line-height="100%" fo:margin-left="0.4923in" fo:text-indent="-0.2951in">
        <style:tab-stops/>
      </style:paragraph-properties>
      <style:text-properties fo:hyphenate="true"/>
    </style:style>
    <style:style style:name="T81" style:parent-style-name="Car.predefinitoparagrafo" style:family="text">
      <style:text-properties style:font-name="Arial" style:font-name-asian="Calibri" style:font-name-complex="Arial" style:font-weight-complex="bold"/>
    </style:style>
    <style:style style:name="T82" style:parent-style-name="Car.predefinitoparagrafo" style:family="text">
      <style:text-properties style:font-name="Arial" style:font-name-asian="Calibri" style:font-name-complex="Arial"/>
    </style:style>
    <style:style style:name="T83" style:parent-style-name="Car.predefinitoparagrafo" style:family="text">
      <style:text-properties style:font-name="Arial" style:font-name-asian="Calibri" style:font-name-complex="Arial" style:font-weight-complex="bold"/>
    </style:style>
    <style:style style:name="T84" style:parent-style-name="Car.predefinitoparagrafo" style:family="text">
      <style:text-properties style:font-name="Arial" style:font-name-asian="Calibri" style:font-name-complex="Arial" style:font-weight-complex="bold"/>
    </style:style>
    <style:style style:name="T85" style:parent-style-name="Car.predefinitoparagrafo" style:family="text">
      <style:text-properties style:font-name="Arial" style:font-name-asian="Calibri" style:font-name-complex="Arial" style:font-weight-complex="bold"/>
    </style:style>
    <style:style style:name="T86" style:parent-style-name="Car.predefinitoparagrafo" style:family="text">
      <style:text-properties style:font-name="Arial" style:font-name-asian="Calibri" style:font-name-complex="Arial"/>
    </style:style>
    <style:style style:name="T87" style:parent-style-name="Car.predefinitoparagrafo" style:family="text">
      <style:text-properties style:font-name="Arial" style:font-name-asian="Calibri" style:font-name-complex="Arial"/>
    </style:style>
    <style:style style:name="T88" style:parent-style-name="Car.predefinitoparagrafo" style:family="text">
      <style:text-properties style:font-name="Arial" style:font-name-asian="Calibri" style:font-name-complex="Arial"/>
    </style:style>
    <style:style style:name="P89" style:parent-style-name="Normale" style:list-style-name="LFO1" style:family="paragraph">
      <style:paragraph-properties fo:text-align="justify" style:vertical-align="auto" fo:margin-top="0.0833in" fo:margin-bottom="0in" fo:line-height="100%" fo:margin-left="0.4923in" fo:text-indent="-0.2951in">
        <style:tab-stops/>
      </style:paragraph-properties>
      <style:text-properties fo:hyphenate="true"/>
    </style:style>
    <style:style style:name="T90" style:parent-style-name="Car.predefinitoparagrafo" style:family="text">
      <style:text-properties style:font-name="Arial" style:font-name-asian="Calibri" style:font-name-complex="Arial"/>
    </style:style>
    <style:style style:name="T91" style:parent-style-name="Car.predefinitoparagrafo" style:family="text">
      <style:text-properties style:font-name="Arial" style:font-name-asian="Calibri" style:font-name-complex="Arial"/>
    </style:style>
    <style:style style:name="T92" style:parent-style-name="Car.predefinitoparagrafo" style:family="text">
      <style:text-properties style:font-name="Arial" style:font-name-asian="Calibri" style:font-name-complex="Arial"/>
    </style:style>
    <style:style style:name="T93" style:parent-style-name="Car.predefinitoparagrafo" style:family="text">
      <style:text-properties style:font-name="Arial" style:font-name-asian="Calibri" style:font-name-complex="Arial"/>
    </style:style>
    <style:style style:name="T94" style:parent-style-name="Car.predefinitoparagrafo" style:family="text">
      <style:text-properties style:font-name="Arial" style:font-name-asian="Calibri" style:font-name-complex="Arial"/>
    </style:style>
    <style:style style:name="T95" style:parent-style-name="Car.predefinitoparagrafo" style:family="text">
      <style:text-properties style:font-name="Arial" style:font-name-asian="Calibri" style:font-name-complex="Arial"/>
    </style:style>
    <style:style style:name="T96" style:parent-style-name="Car.predefinitoparagrafo" style:family="text">
      <style:text-properties style:font-name="Arial" style:font-name-asian="Calibri" style:font-name-complex="Arial"/>
    </style:style>
    <style:style style:name="T97" style:parent-style-name="Car.predefinitoparagrafo" style:family="text">
      <style:text-properties style:font-name="Arial" style:font-name-asian="Calibri" style:font-name-complex="Arial"/>
    </style:style>
    <style:style style:name="T98" style:parent-style-name="Car.predefinitoparagrafo" style:family="text">
      <style:text-properties style:font-name="Arial" style:font-name-asian="Calibri" style:font-name-complex="Arial"/>
    </style:style>
    <style:style style:name="T99" style:parent-style-name="Car.predefinitoparagrafo" style:family="text">
      <style:text-properties style:font-name="Arial" style:font-name-asian="Calibri" style:font-name-complex="Arial"/>
    </style:style>
    <style:style style:name="T100" style:parent-style-name="Car.predefinitoparagrafo" style:family="text">
      <style:text-properties style:font-name="Arial" style:font-name-asian="Calibri" style:font-name-complex="Arial"/>
    </style:style>
    <style:style style:name="T101" style:parent-style-name="Car.predefinitoparagrafo" style:family="text">
      <style:text-properties style:font-name="Arial" style:font-name-asian="Calibri" style:font-name-complex="Arial"/>
    </style:style>
    <style:style style:name="T102" style:parent-style-name="Car.predefinitoparagrafo" style:family="text">
      <style:text-properties style:font-name="Arial" style:font-name-asian="Calibri" style:font-name-complex="Arial"/>
    </style:style>
    <style:style style:name="T103" style:parent-style-name="Car.predefinitoparagrafo" style:family="text">
      <style:text-properties style:font-name="Arial" style:font-name-asian="Calibri" style:font-name-complex="Arial"/>
    </style:style>
    <style:style style:name="T104" style:parent-style-name="Car.predefinitoparagrafo" style:family="text">
      <style:text-properties style:font-name="Arial" style:font-name-asian="Calibri" style:font-name-complex="Arial"/>
    </style:style>
    <style:style style:name="T105" style:parent-style-name="Car.predefinitoparagrafo" style:family="text">
      <style:text-properties style:font-name="Arial" style:font-name-asian="Calibri" style:font-name-complex="Arial"/>
    </style:style>
    <style:style style:name="T106" style:parent-style-name="Car.predefinitoparagrafo" style:family="text">
      <style:text-properties style:font-name="Arial" style:font-name-asian="Calibri" style:font-name-complex="Arial"/>
    </style:style>
    <style:style style:name="P107" style:parent-style-name="Normale" style:list-style-name="LFO1" style:family="paragraph">
      <style:paragraph-properties fo:text-align="justify" style:vertical-align="auto" fo:margin-top="0.0833in" fo:margin-bottom="0in" fo:line-height="100%" fo:margin-left="0.4923in" fo:text-indent="-0.2951in">
        <style:tab-stops/>
      </style:paragraph-properties>
      <style:text-properties fo:hyphenate="true"/>
    </style:style>
    <style:style style:name="T108" style:parent-style-name="Car.predefinitoparagrafo" style:family="text">
      <style:text-properties style:font-name="Arial" style:font-name-asian="Calibri" style:font-name-complex="Arial"/>
    </style:style>
    <style:style style:name="T109" style:parent-style-name="Car.predefinitoparagrafo" style:family="text">
      <style:text-properties style:font-name="Arial" style:font-name-asian="Calibri" style:font-name-complex="Arial"/>
    </style:style>
    <style:style style:name="T110" style:parent-style-name="Car.predefinitoparagrafo" style:family="text">
      <style:text-properties style:font-name="Arial" style:font-name-asian="Calibri" style:font-name-complex="Arial"/>
    </style:style>
    <style:style style:name="P111" style:parent-style-name="Normale" style:family="paragraph">
      <style:paragraph-properties fo:text-align="justify" style:vertical-align="auto" fo:margin-top="0.0833in" fo:margin-bottom="0in" fo:line-height="100%" fo:margin-left="0.4923in" fo:text-indent="-0.2951in">
        <style:tab-stops/>
      </style:paragraph-properties>
      <style:text-properties style:font-name="Arial" style:font-name-asian="Calibri" style:font-name-complex="Arial" fo:hyphenate="true"/>
    </style:style>
    <style:style style:name="P112" style:parent-style-name="Normale" style:family="paragraph">
      <style:paragraph-properties fo:text-align="justify" fo:margin-top="0.0833in" fo:margin-bottom="0in" fo:line-height="100%"/>
    </style:style>
    <style:style style:name="T113" style:parent-style-name="Car.predefinitoparagrafo" style:family="text">
      <style:text-properties style:font-name="Arial" style:font-name-complex="Arial" style:language-asian="it" style:country-asian="IT"/>
    </style:style>
    <style:style style:name="P114" style:parent-style-name="Normale" style:family="paragraph">
      <style:paragraph-properties fo:text-align="justify" fo:margin-top="0.0833in" fo:margin-bottom="0in" fo:line-height="100%"/>
      <style:text-properties style:font-name="Arial" style:font-name-asian="Calibri" style:font-name-complex="Arial" style:font-weight-complex="bold"/>
    </style:style>
    <style:style style:name="P115" style:parent-style-name="Normale" style:list-style-name="LFO1" style:family="paragraph">
      <style:paragraph-properties fo:text-align="justify" style:vertical-align="auto" fo:margin-top="0.0833in" fo:margin-bottom="0in" fo:line-height="100%" fo:margin-left="0.3937in" fo:text-indent="-0.1972in">
        <style:tab-stops/>
      </style:paragraph-properties>
      <style:text-properties fo:hyphenate="true"/>
    </style:style>
    <style:style style:name="T116" style:parent-style-name="Car.predefinitoparagrafo" style:family="text">
      <style:text-properties style:font-name="Arial" style:font-name-asian="Calibri" style:font-name-complex="Arial"/>
    </style:style>
    <style:style style:name="T117" style:parent-style-name="Car.predefinitoparagrafo" style:family="text">
      <style:text-properties style:font-name="Arial" style:font-name-asian="Calibri" style:font-name-complex="Arial"/>
    </style:style>
    <style:style style:name="T118" style:parent-style-name="Car.predefinitoparagrafo" style:family="text">
      <style:text-properties style:font-name="Arial" style:font-name-asian="Calibri" style:font-name-complex="Arial"/>
    </style:style>
    <style:style style:name="P119" style:parent-style-name="Normale" style:list-style-name="LFO1" style:family="paragraph">
      <style:paragraph-properties fo:text-align="justify" style:vertical-align="auto" fo:margin-top="0.0833in" fo:margin-bottom="0in" fo:line-height="100%" fo:margin-left="0.3937in" fo:text-indent="-0.1972in">
        <style:tab-stops/>
      </style:paragraph-properties>
      <style:text-properties fo:hyphenate="true"/>
    </style:style>
    <style:style style:name="T120" style:parent-style-name="Car.predefinitoparagrafo" style:family="text">
      <style:text-properties style:font-name="Arial" style:font-name-asian="Calibri" style:font-name-complex="Arial"/>
    </style:style>
    <style:style style:name="T121" style:parent-style-name="Car.predefinitoparagrafo" style:family="text">
      <style:text-properties style:font-name="Arial" style:font-name-asian="Calibri" style:font-name-complex="Arial"/>
    </style:style>
    <style:style style:name="T122" style:parent-style-name="Car.predefinitoparagrafo" style:family="text">
      <style:text-properties style:font-name="Arial" style:font-name-asian="Calibri" style:font-name-complex="Arial"/>
    </style:style>
    <style:style style:name="T123" style:parent-style-name="Car.predefinitoparagrafo" style:family="text">
      <style:text-properties style:font-name="Arial" style:font-name-asian="Calibri" style:font-name-complex="Arial"/>
    </style:style>
    <style:style style:name="T124" style:parent-style-name="Car.predefinitoparagrafo" style:family="text">
      <style:text-properties style:font-name="Arial" style:font-name-asian="Calibri" style:font-name-complex="Arial"/>
    </style:style>
    <style:style style:name="T125" style:parent-style-name="Car.predefinitoparagrafo" style:family="text">
      <style:text-properties style:font-name="Arial" style:font-name-asian="Calibri" style:font-name-complex="Arial"/>
    </style:style>
    <style:style style:name="T126" style:parent-style-name="Car.predefinitoparagrafo" style:family="text">
      <style:text-properties style:font-name="Arial" style:font-name-asian="Calibri" style:font-name-complex="Arial"/>
    </style:style>
    <style:style style:name="T127" style:parent-style-name="Car.predefinitoparagrafo" style:family="text">
      <style:text-properties style:font-name="Arial" style:font-name-asian="Calibri" style:font-name-complex="Arial" style:font-weight-complex="bold"/>
    </style:style>
    <style:style style:name="P128" style:parent-style-name="Normale" style:list-style-name="LFO1" style:family="paragraph">
      <style:paragraph-properties fo:text-align="justify" style:vertical-align="auto" fo:margin-top="0.0833in" fo:margin-bottom="0in" fo:line-height="100%" fo:margin-left="0.3937in" fo:text-indent="-0.1972in">
        <style:tab-stops/>
      </style:paragraph-properties>
      <style:text-properties fo:hyphenate="true"/>
    </style:style>
    <style:style style:name="T129" style:parent-style-name="Car.predefinitoparagrafo" style:family="text">
      <style:text-properties style:font-name="Arial" style:font-name-asian="Calibri" style:font-name-complex="Arial"/>
    </style:style>
    <style:style style:name="T130" style:parent-style-name="Car.predefinitoparagrafo" style:family="text">
      <style:text-properties style:font-name="Arial" style:font-name-asian="Calibri" style:font-name-complex="Arial"/>
    </style:style>
    <style:style style:name="T131" style:parent-style-name="Car.predefinitoparagrafo" style:family="text">
      <style:text-properties style:font-name="Arial" style:font-name-asian="Calibri" style:font-name-complex="Arial"/>
    </style:style>
    <style:style style:name="T132" style:parent-style-name="Car.predefinitoparagrafo" style:family="text">
      <style:text-properties style:font-name="Arial" style:font-name-asian="Calibri" style:font-name-complex="Arial"/>
    </style:style>
    <style:style style:name="T133" style:parent-style-name="Car.predefinitoparagrafo" style:family="text">
      <style:text-properties style:font-name="Arial" style:font-name-asian="Calibri" style:font-name-complex="Arial"/>
    </style:style>
    <style:style style:name="T134" style:parent-style-name="Car.predefinitoparagrafo" style:family="text">
      <style:text-properties style:font-name="Arial" style:font-name-asian="Calibri" style:font-name-complex="Arial" style:font-weight-complex="bold"/>
    </style:style>
    <style:style style:name="T135" style:parent-style-name="Car.predefinitoparagrafo" style:family="text">
      <style:text-properties style:font-name="Arial" style:font-name-asian="Calibri" style:font-name-complex="Arial"/>
    </style:style>
    <style:style style:name="T136" style:parent-style-name="Car.predefinitoparagrafo" style:family="text">
      <style:text-properties style:font-name="Arial" style:font-name-asian="Calibri" style:font-name-complex="Arial" style:font-weight-complex="bold"/>
    </style:style>
    <style:style style:name="T137" style:parent-style-name="Car.predefinitoparagrafo" style:family="text">
      <style:text-properties style:font-name="Arial" style:font-name-asian="Calibri" style:font-name-complex="Arial"/>
    </style:style>
    <style:style style:name="T138" style:parent-style-name="Car.predefinitoparagrafo" style:family="text">
      <style:text-properties style:font-name="Arial" style:font-name-asian="Calibri" style:font-name-complex="Arial"/>
    </style:style>
    <style:style style:name="P139" style:parent-style-name="Normale" style:list-style-name="LFO1" style:family="paragraph">
      <style:paragraph-properties fo:text-align="justify" style:vertical-align="auto" fo:margin-top="0.0833in" fo:margin-bottom="0in" fo:line-height="100%" fo:margin-left="0.3937in" fo:text-indent="-0.1972in">
        <style:tab-stops/>
      </style:paragraph-properties>
      <style:text-properties fo:hyphenate="true"/>
    </style:style>
    <style:style style:name="T140" style:parent-style-name="Car.predefinitoparagrafo" style:family="text">
      <style:text-properties style:font-name="Arial" style:font-name-asian="Calibri"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font-weight-complex="bold"/>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asian="Calibri" style:font-name-complex="Arial" style:font-weight-complex="bold"/>
    </style:style>
    <style:style style:name="T145" style:parent-style-name="Car.predefinitoparagrafo" style:family="text">
      <style:text-properties style:font-name="Arial" style:font-name-asian="Calibri" style:font-name-complex="Arial" style:font-weight-complex="bold"/>
    </style:style>
    <style:style style:name="T146" style:parent-style-name="Car.predefinitoparagrafo" style:family="text">
      <style:text-properties style:font-name="Arial" style:font-name-asian="Calibri" style:font-name-complex="Arial" style:font-weight-complex="bold"/>
    </style:style>
    <style:style style:name="P147" style:parent-style-name="Normale" style:list-style-name="LFO1" style:family="paragraph">
      <style:paragraph-properties fo:text-align="justify" style:vertical-align="auto" fo:margin-top="0.0833in" fo:margin-bottom="0in" fo:line-height="100%" fo:margin-left="0.3937in" fo:text-indent="-0.1972in">
        <style:tab-stops/>
      </style:paragraph-properties>
      <style:text-properties fo:hyphenate="true"/>
    </style:style>
    <style:style style:name="T148" style:parent-style-name="Car.predefinitoparagrafo" style:family="text">
      <style:text-properties style:font-name="Arial" style:font-name-asian="Calibri" style:font-name-complex="Arial"/>
    </style:style>
    <style:style style:name="T149" style:parent-style-name="Car.predefinitoparagrafo" style:family="text">
      <style:text-properties style:font-name="Arial" style:font-name-asian="Calibri" style:font-name-complex="Arial"/>
    </style:style>
    <style:style style:name="T150" style:parent-style-name="Car.predefinitoparagrafo" style:family="text">
      <style:text-properties style:font-name="Arial" style:font-name-asian="Calibri" style:font-name-complex="Arial"/>
    </style:style>
    <style:style style:name="T151" style:parent-style-name="Car.predefinitoparagrafo" style:family="text">
      <style:text-properties style:font-name="Arial" style:font-name-asian="Calibri" style:font-name-complex="Arial"/>
    </style:style>
    <style:style style:name="T152" style:parent-style-name="Car.predefinitoparagrafo" style:family="text">
      <style:text-properties style:font-name="Arial" style:font-name-asian="Calibri" style:font-name-complex="Arial"/>
    </style:style>
    <style:style style:name="T153" style:parent-style-name="Car.predefinitoparagrafo" style:family="text">
      <style:text-properties style:font-name="Arial" style:font-name-asian="Calibri" style:font-name-complex="Arial"/>
    </style:style>
    <style:style style:name="T154" style:parent-style-name="Car.predefinitoparagrafo" style:family="text">
      <style:text-properties style:font-name="Arial" style:font-name-asian="Calibri" style:font-name-complex="Arial"/>
    </style:style>
    <style:style style:name="P155" style:parent-style-name="Normale" style:list-style-name="LFO1" style:family="paragraph">
      <style:paragraph-properties fo:text-align="justify" style:vertical-align="auto" fo:margin-top="0.0833in" fo:margin-bottom="0in" fo:line-height="100%" fo:margin-left="0.3937in" fo:text-indent="-0.1972in">
        <style:tab-stops/>
      </style:paragraph-properties>
      <style:text-properties fo:hyphenate="true"/>
    </style:style>
    <style:style style:name="T156" style:parent-style-name="Car.predefinitoparagrafo" style:family="text">
      <style:text-properties style:font-name="Arial" style:font-name-asian="Calibri" style:font-name-complex="Arial"/>
    </style:style>
    <style:style style:name="T157" style:parent-style-name="Car.predefinitoparagrafo" style:family="text">
      <style:text-properties style:font-name="Arial" style:font-name-asian="Calibri" style:font-name-complex="Arial"/>
    </style:style>
    <style:style style:name="T158" style:parent-style-name="Car.predefinitoparagrafo" style:family="text">
      <style:text-properties style:font-name="Arial" style:font-name-asian="Calibri" style:font-name-complex="Arial"/>
    </style:style>
    <style:style style:name="P159" style:parent-style-name="Normale" style:list-style-name="LFO1" style:family="paragraph">
      <style:paragraph-properties fo:text-align="justify" style:vertical-align="auto" fo:margin-top="0.0833in" fo:margin-bottom="0in" fo:line-height="100%" fo:margin-left="0.3937in" fo:text-indent="-0.1972in">
        <style:tab-stops/>
      </style:paragraph-properties>
      <style:text-properties fo:hyphenate="true"/>
    </style:style>
    <style:style style:name="T160" style:parent-style-name="Car.predefinitoparagrafo" style:family="text">
      <style:text-properties style:font-name="Arial" style:font-name-asian="Calibri"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font-weight-complex="bold"/>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P168" style:parent-style-name="Normale" style:list-style-name="LFO1" style:family="paragraph">
      <style:paragraph-properties fo:text-align="justify" style:vertical-align="auto" fo:margin-top="0.0833in" fo:margin-bottom="0in" fo:line-height="100%" fo:margin-left="0.3937in" fo:text-indent="-0.1972in">
        <style:tab-stops/>
      </style:paragraph-properties>
      <style:text-properties fo:hyphenate="true"/>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P172" style:parent-style-name="Normale" style:list-style-name="LFO1" style:family="paragraph">
      <style:paragraph-properties fo:text-align="justify" style:vertical-align="auto" fo:margin-top="0.0833in" fo:margin-bottom="0in" fo:line-height="100%" fo:margin-left="0.3937in" fo:text-indent="-0.1972in">
        <style:tab-stops/>
      </style:paragraph-properties>
      <style:text-properties fo:hyphenate="true"/>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P178" style:parent-style-name="Normale" style:family="paragraph">
      <style:paragraph-properties fo:text-align="justify" fo:margin-top="0.0833in" fo:margin-bottom="0in" fo:line-height="100%"/>
      <style:text-properties style:font-name="Arial" style:font-name-complex="Arial" fo:font-weight="bold" style:font-weight-asian="bold"/>
    </style:style>
    <style:style style:name="P179" style:parent-style-name="Normale" style:family="paragraph">
      <style:paragraph-properties fo:text-align="justify" fo:margin-top="0.0833in" fo:margin-bottom="0in" fo:line-height="100%"/>
      <style:text-properties style:font-name="Arial" style:font-name-complex="Arial" fo:font-weight="bold" style:font-weight-asian="bold"/>
    </style:style>
    <style:style style:name="P180" style:parent-style-name="Normale" style:family="paragraph">
      <style:paragraph-properties fo:text-align="justify" fo:margin-top="0.0833in" fo:margin-bottom="0in" fo:line-height="100%"/>
    </style:style>
    <style:style style:name="T181" style:parent-style-name="Car.predefinitoparagrafo" style:family="text">
      <style:text-properties style:font-name="Arial" style:font-name-complex="Arial" fo:font-weight="bold" style:font-weight-asian="bold"/>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asian="Calibri" style:font-name-complex="Arial" style:font-weight-complex="bold"/>
    </style:style>
    <style:style style:name="T208" style:parent-style-name="Car.predefinitoparagrafo" style:family="text">
      <style:text-properties style:font-name="Arial" style:font-name-complex="Arial"/>
    </style:style>
    <style:style style:name="P209" style:parent-style-name="Normale" style:family="paragraph">
      <style:paragraph-properties fo:text-align="justify" fo:margin-top="0.0833in" fo:margin-bottom="0in" fo:line-height="100%"/>
      <style:text-properties style:font-name="Arial" style:font-name-complex="Arial"/>
    </style:style>
    <style:style style:name="P210" style:parent-style-name="Normale" style:family="paragraph">
      <style:paragraph-properties fo:text-align="justify" fo:margin-top="0.0833in" fo:margin-bottom="0in" fo:line-height="100%"/>
      <style:text-properties style:font-name="Arial" style:font-name-complex="Arial"/>
    </style:style>
    <style:style style:name="P211" style:parent-style-name="Paragrafoelenco" style:list-style-name="LFO7" style:family="paragraph">
      <style:paragraph-properties fo:text-align="justify" fo:margin-top="0.0833in" fo:margin-bottom="0in" fo:line-height="100%"/>
      <style:text-properties style:font-name="Arial" style:font-name-complex="Arial"/>
    </style:style>
    <style:style style:name="P212" style:parent-style-name="Paragrafoelenco" style:list-style-name="LFO7" style:family="paragraph">
      <style:paragraph-properties fo:text-align="justify" fo:margin-top="0.0833in" fo:margin-bottom="0in" fo:line-height="100%"/>
      <style:text-properties style:font-name="Arial" style:font-name-complex="Arial"/>
    </style:style>
    <style:style style:name="P213" style:parent-style-name="Normale" style:family="paragraph">
      <style:paragraph-properties fo:text-align="justify" fo:margin-top="0.0833in" fo:margin-bottom="0in" fo:line-height="100%"/>
      <style:text-properties style:font-name="Arial" style:font-name-complex="Arial"/>
    </style:style>
    <style:style style:name="P214" style:parent-style-name="Normale" style:family="paragraph">
      <style:paragraph-properties fo:text-align="justify" fo:margin-top="0.0833in" fo:margin-bottom="0in" fo:line-height="100%"/>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P221" style:parent-style-name="Normale" style:family="paragraph">
      <style:paragraph-properties fo:text-align="justify" fo:margin-top="0.0833in" fo:margin-bottom="0in" fo:line-height="100%"/>
      <style:text-properties style:font-name="Arial" style:font-name-complex="Arial"/>
    </style:style>
    <style:style style:name="P222" style:parent-style-name="Normale" style:family="paragraph">
      <style:paragraph-properties fo:text-align="justify" fo:margin-top="0.0833in" fo:margin-bottom="0in" fo:line-height="100%"/>
      <style:text-properties style:font-name="Arial" style:font-name-complex="Arial"/>
    </style:style>
    <style:style style:name="P223" style:parent-style-name="Normale" style:family="paragraph">
      <style:paragraph-properties fo:text-align="center" fo:margin-top="0.0833in" fo:margin-bottom="0in" fo:line-height="100%"/>
    </style:style>
    <style:style style:name="P224" style:parent-style-name="Normale" style:family="paragraph">
      <style:paragraph-properties fo:text-align="justify" fo:margin-top="0.0833in" fo:margin-bottom="0in" fo:line-height="100%"/>
      <style:text-properties style:font-name="Arial" style:font-name-complex="Arial"/>
    </style:style>
    <style:style style:name="P225" style:parent-style-name="Normale" style:family="paragraph">
      <style:paragraph-properties fo:text-align="justify" fo:margin-top="0.0833in" fo:margin-bottom="0in" fo:line-height="100%"/>
      <style:text-properties style:font-name="Arial" style:font-name-complex="Arial"/>
    </style:style>
    <style:style style:name="P226" style:parent-style-name="Normale" style:family="paragraph">
      <style:paragraph-properties fo:text-align="justify" fo:margin-top="0.0833in" fo:margin-bottom="0in" fo:line-height="100%"/>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fo:font-style="italic" style:font-style-asian="italic" style:text-position="sub 63.6%"/>
    </style:style>
    <style:style style:name="T229" style:parent-style-name="Car.predefinitoparagrafo" style:family="text">
      <style:text-properties style:font-name="Arial" style:font-name-complex="Arial" style:text-position="sub 63.6%"/>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P233" style:parent-style-name="Normale" style:family="paragraph">
      <style:paragraph-properties fo:text-align="justify" fo:margin-top="0.0833in" fo:margin-bottom="0in" fo:line-height="100%"/>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fo:font-style="italic" style:font-style-asian="italic" style:text-position="sub 63.6%"/>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style:style>
    <style:style style:name="P239" style:parent-style-name="Normale" style:family="paragraph">
      <style:paragraph-properties fo:text-align="justify" fo:margin-top="0.0833in" fo:margin-bottom="0in" fo:line-height="100%"/>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text-position="sub 63.6%"/>
    </style:style>
    <style:style style:name="T242" style:parent-style-name="Car.predefinitoparagrafo" style:family="text">
      <style:text-properties style:font-name="Arial" style:font-name-complex="Arial"/>
    </style:style>
    <style:style style:name="P243" style:parent-style-name="Normale" style:family="paragraph">
      <style:paragraph-properties fo:text-align="justify" fo:margin-top="0.0833in" fo:margin-bottom="0in" fo:line-height="100%"/>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text-position="sub 63.6%"/>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P248" style:parent-style-name="Normale" style:family="paragraph">
      <style:paragraph-properties fo:text-align="justify" fo:margin-top="0.0833in" fo:margin-bottom="0in" fo:line-height="100%"/>
      <style:text-properties style:font-name="Arial" style:font-name-complex="Arial"/>
    </style:style>
    <style:style style:name="P249" style:parent-style-name="Normale" style:family="paragraph">
      <style:paragraph-properties fo:text-align="justify" fo:margin-top="0.0833in" fo:margin-bottom="0in" fo:line-height="100%"/>
      <style:text-properties style:font-name="Arial" style:font-name-complex="Arial"/>
    </style:style>
    <style:style style:name="P250" style:parent-style-name="Normale" style:family="paragraph">
      <style:paragraph-properties fo:text-align="justify" fo:margin-top="0.0833in" fo:margin-bottom="0in" fo:line-height="100%"/>
      <style:text-properties style:font-name="Arial" style:font-name-complex="Arial"/>
    </style:style>
    <style:style style:name="TableColumn252" style:family="table-column">
      <style:table-column-properties style:column-width="0.277in"/>
    </style:style>
    <style:style style:name="TableColumn253" style:family="table-column">
      <style:table-column-properties style:column-width="2.0673in"/>
    </style:style>
    <style:style style:name="TableColumn254" style:family="table-column">
      <style:table-column-properties style:column-width="0.6625in"/>
    </style:style>
    <style:style style:name="TableColumn255" style:family="table-column">
      <style:table-column-properties style:column-width="0.5263in"/>
    </style:style>
    <style:style style:name="TableColumn256" style:family="table-column">
      <style:table-column-properties style:column-width="0.2069in"/>
    </style:style>
    <style:style style:name="TableColumn257" style:family="table-column">
      <style:table-column-properties style:column-width="0.7458in"/>
    </style:style>
    <style:style style:name="Table251" style:family="table">
      <style:table-properties style:width="4.4861in" fo:margin-left="1.1069in" table:align="left"/>
    </style:style>
    <style:style style:name="TableRow258" style:family="table-row">
      <style:table-row-properties style:min-row-height="0.2187in"/>
    </style:style>
    <style:style style:name="TableCell259" style:family="table-cell">
      <style:table-cell-properties fo:border="0.0069in solid #000000" fo:background-color="#CCFFCC" style:vertical-align="middle" fo:padding-top="0in" fo:padding-left="0.0486in" fo:padding-bottom="0in" fo:padding-right="0.0486in"/>
    </style:style>
    <style:style style:name="P260"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style:language-asian="it" style:country-asian="IT" fo:hyphenate="true"/>
    </style:style>
    <style:style style:name="TableCell261" style:family="table-cell">
      <style:table-cell-properties fo:border="none" style:vertical-align="middle" fo:padding-top="0in" fo:padding-left="0.0486in" fo:padding-bottom="0in" fo:padding-right="0.0486in"/>
    </style:style>
    <style:style style:name="P262"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style:language-asian="it" style:country-asian="IT" fo:hyphenate="true"/>
    </style:style>
    <style:style style:name="TableCell263" style:family="table-cell">
      <style:table-cell-properties fo:border="none" style:vertical-align="middle" fo:padding-top="0in" fo:padding-left="0.0486in" fo:padding-bottom="0in" fo:padding-right="0.0486in"/>
    </style:style>
    <style:style style:name="P264"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style:language-asian="it" style:country-asian="IT" fo:hyphenate="true"/>
    </style:style>
    <style:style style:name="TableRow265" style:family="table-row">
      <style:table-row-properties style:min-row-height="0.4375in"/>
    </style:style>
    <style:style style:name="TableCell266" style:family="table-cell">
      <style:table-cell-properties fo:border-top="none" fo:border-left="0.0069in solid #000000" fo:border-bottom="0.0069in solid #000000" fo:border-right="0.0069in solid #000000" fo:background-color="#CCFFCC" style:vertical-align="middle" fo:padding-top="0in" fo:padding-left="0.0486in" fo:padding-bottom="0in" fo:padding-right="0.0486in"/>
    </style:style>
    <style:style style:name="P267"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style:language-asian="it" style:country-asian="IT" fo:hyphenate="true"/>
    </style:style>
    <style:style style:name="TableCell268"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269"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style:language-asian="it" style:country-asian="IT" fo:hyphenate="true"/>
    </style:style>
    <style:style style:name="TableCell270"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271" style:parent-style-name="Normale" style:family="paragraph">
      <style:paragraph-properties fo:text-align="center" style:vertical-align="auto" fo:margin-bottom="0in" fo:line-height="100%"/>
      <style:text-properties fo:hyphenate="true"/>
    </style:style>
    <style:style style:name="T27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style:language-asian="it" style:country-asian="IT"/>
    </style:style>
    <style:style style:name="T27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style:text-position="sub 63.6%" style:language-asian="it" style:country-asian="IT"/>
    </style:style>
    <style:style style:name="TableCell274"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275" style:parent-style-name="Normale" style:family="paragraph">
      <style:paragraph-properties fo:text-align="center" style:vertical-align="auto" fo:margin-bottom="0in" fo:line-height="100%"/>
      <style:text-properties fo:hyphenate="true"/>
    </style:style>
    <style:style style:name="T276"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style:language-asian="it" style:country-asian="IT"/>
    </style:style>
    <style:style style:name="T27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style:text-position="sub 63.6%" style:language-asian="it" style:country-asian="IT"/>
    </style:style>
    <style:style style:name="T278" style:parent-style-name="Car.predefinitoparagrafo" style:family="text">
      <style:text-properties style:font-name="Arial" style:font-name-asian="Times New Roman" style:font-name-complex="Arial" fo:font-weight="bold" style:font-weight-asian="bold" style:font-weight-complex="bold" style:text-position="sub 63.6%" style:language-asian="it" style:country-asian="IT"/>
    </style:style>
    <style:style style:name="TableCell279" style:family="table-cell">
      <style:table-cell-properties fo:border="none" style:vertical-align="middle" fo:padding-top="0in" fo:padding-left="0.0486in" fo:padding-bottom="0in" fo:padding-right="0.0486in"/>
    </style:style>
    <style:style style:name="P280"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style:language-asian="it" style:country-asian="IT" fo:hyphenate="true"/>
    </style:style>
    <style:style style:name="TableCell281" style:family="table-cell">
      <style:table-cell-properties fo:border-top="0.0069in solid #000000" fo:border-left="0.0069in solid #000000" fo:border-bottom="none" fo:border-right="0.0069in solid #000000" fo:background-color="#CCFFCC" style:vertical-align="middle" fo:padding-top="0in" fo:padding-left="0.0486in" fo:padding-bottom="0in" fo:padding-right="0.0486in"/>
    </style:style>
    <style:style style:name="P282"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style:language-asian="it" style:country-asian="IT" fo:hyphenate="true"/>
    </style:style>
    <style:style style:name="TableRow283" style:family="table-row">
      <style:table-row-properties style:min-row-height="0.8333in"/>
    </style:style>
    <style:style style:name="TableCell284" style:family="table-cell">
      <style:table-cell-properties fo:border-top="none" fo:border-left="0.0069in solid #000000" fo:border-bottom="0.0069in solid #000000" fo:border-right="0.0069in solid #000000" fo:background-color="#CCFFCC" style:vertical-align="middle" fo:padding-top="0in" fo:padding-left="0.0486in" fo:padding-bottom="0in" fo:padding-right="0.0486in"/>
    </style:style>
    <style:style style:name="P285"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286"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287"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288"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289"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290"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291"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292" style:family="table-cell">
      <style:table-cell-properties fo:border="none" style:vertical-align="middle" fo:padding-top="0in" fo:padding-left="0.0486in" fo:padding-bottom="0in" fo:padding-right="0.0486in"/>
    </style:style>
    <style:style style:name="P293"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294" style:family="table-cell">
      <style:table-cell-properties fo:border="0.0069in solid #000000" fo:background-color="#CCFFCC" style:vertical-align="middle" fo:padding-top="0in" fo:padding-left="0.0486in" fo:padding-bottom="0in" fo:padding-right="0.0486in"/>
    </style:style>
    <style:style style:name="P295"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Row296" style:family="table-row">
      <style:table-row-properties style:min-row-height="0.4166in"/>
    </style:style>
    <style:style style:name="TableCell297" style:family="table-cell">
      <style:table-cell-properties fo:border-top="none" fo:border-left="0.0069in solid #000000" fo:border-bottom="0.0069in solid #000000" fo:border-right="0.0069in solid #000000" fo:background-color="#CCFFCC" style:vertical-align="middle" fo:padding-top="0in" fo:padding-left="0.0486in" fo:padding-bottom="0in" fo:padding-right="0.0486in"/>
    </style:style>
    <style:style style:name="P298"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299"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300"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01"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302"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03"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304"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05" style:family="table-cell">
      <style:table-cell-properties fo:border="none" style:vertical-align="middle" fo:padding-top="0in" fo:padding-left="0.0486in" fo:padding-bottom="0in" fo:padding-right="0.0486in"/>
    </style:style>
    <style:style style:name="P306"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07" style:family="table-cell">
      <style:table-cell-properties fo:border-top="none" fo:border-left="0.0069in solid #000000" fo:border-bottom="0.0069in solid #000000" fo:border-right="0.0069in solid #000000" fo:background-color="#CCFFCC" style:vertical-align="middle" fo:padding-top="0in" fo:padding-left="0.0486in" fo:padding-bottom="0in" fo:padding-right="0.0486in"/>
    </style:style>
    <style:style style:name="P308"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Row309" style:family="table-row">
      <style:table-row-properties style:min-row-height="0.2083in"/>
    </style:style>
    <style:style style:name="TableCell310" style:family="table-cell">
      <style:table-cell-properties fo:border="none" style:vertical-align="middle" fo:padding-top="0in" fo:padding-left="0.0486in" fo:padding-bottom="0in" fo:padding-right="0.0486in"/>
    </style:style>
    <style:style style:name="P311"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12" style:family="table-cell">
      <style:table-cell-properties fo:border="none" style:vertical-align="middle" fo:padding-top="0in" fo:padding-left="0.0486in" fo:padding-bottom="0in" fo:padding-right="0.0486in"/>
    </style:style>
    <style:style style:name="P313"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14" style:family="table-cell">
      <style:table-cell-properties fo:border="none" style:vertical-align="middle" fo:padding-top="0in" fo:padding-left="0.0486in" fo:padding-bottom="0in" fo:padding-right="0.0486in"/>
    </style:style>
    <style:style style:name="P315"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16" style:family="table-cell">
      <style:table-cell-properties fo:border="none" style:vertical-align="middle" fo:padding-top="0in" fo:padding-left="0.0486in" fo:padding-bottom="0in" fo:padding-right="0.0486in"/>
    </style:style>
    <style:style style:name="P317"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18" style:family="table-cell">
      <style:table-cell-properties fo:border="none" style:vertical-align="middle" fo:padding-top="0in" fo:padding-left="0.0486in" fo:padding-bottom="0in" fo:padding-right="0.0486in"/>
    </style:style>
    <style:style style:name="P319"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20" style:family="table-cell">
      <style:table-cell-properties fo:border="none" style:vertical-align="middle" fo:padding-top="0in" fo:padding-left="0.0486in" fo:padding-bottom="0in" fo:padding-right="0.0486in"/>
    </style:style>
    <style:style style:name="P321"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Row322" style:family="table-row">
      <style:table-row-properties style:min-row-height="0.2604in"/>
    </style:style>
    <style:style style:name="TableCell323" style:family="table-cell">
      <style:table-cell-properties fo:border="none" style:vertical-align="middle" fo:padding-top="0in" fo:padding-left="0.0486in" fo:padding-bottom="0in" fo:padding-right="0.0486in"/>
    </style:style>
    <style:style style:name="P324"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25" style:family="table-cell">
      <style:table-cell-properties fo:border="0.0069in solid #000000" fo:background-color="#CCFFCC" style:vertical-align="middle" fo:padding-top="0in" fo:padding-left="0.0486in" fo:padding-bottom="0in" fo:padding-right="0.0486in"/>
    </style:style>
    <style:style style:name="P326" style:parent-style-name="Normale" style:family="paragraph">
      <style:paragraph-properties fo:text-align="center" style:vertical-align="auto" fo:margin-bottom="0in" fo:line-height="100%"/>
      <style:text-properties fo:hyphenate="true"/>
    </style:style>
    <style:style style:name="T32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style:language-asian="it" style:country-asian="IT"/>
    </style:style>
    <style:style style:name="T328" style:parent-style-name="Car.predefinitoparagrafo" style:family="text">
      <style:text-properties style:font-name="Arial" style:font-name-asian="Times New Roman" style:font-name-complex="Arial" fo:font-weight="bold" style:font-weight-asian="bold" style:font-weight-complex="bold" style:text-position="sub 63.6%" style:language-asian="it" style:country-asian="IT"/>
    </style:style>
    <style:style style:name="TableCell329"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style:style>
    <style:style style:name="P330"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31" style:family="table-cell">
      <style:table-cell-properties fo:border="none" style:vertical-align="middle" fo:padding-top="0in" fo:padding-left="0.0486in" fo:padding-bottom="0in" fo:padding-right="0.0486in"/>
    </style:style>
    <style:style style:name="P332"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33" style:family="table-cell">
      <style:table-cell-properties fo:border="none" style:vertical-align="middle" fo:padding-top="0in" fo:padding-left="0.0486in" fo:padding-bottom="0in" fo:padding-right="0.0486in"/>
    </style:style>
    <style:style style:name="P334"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35" style:family="table-cell">
      <style:table-cell-properties fo:border="none" style:vertical-align="middle" fo:padding-top="0in" fo:padding-left="0.0486in" fo:padding-bottom="0in" fo:padding-right="0.0486in"/>
    </style:style>
    <style:style style:name="P336"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Row337" style:family="table-row">
      <style:table-row-properties style:min-row-height="0.2604in"/>
    </style:style>
    <style:style style:name="TableCell338" style:family="table-cell">
      <style:table-cell-properties fo:border="none" style:vertical-align="middle" fo:padding-top="0in" fo:padding-left="0.0486in" fo:padding-bottom="0in" fo:padding-right="0.0486in"/>
    </style:style>
    <style:style style:name="P339"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40" style:family="table-cell">
      <style:table-cell-properties fo:border-top="none" fo:border-left="0.0069in solid #000000" fo:border-bottom="0.0069in solid #000000" fo:border-right="0.0069in solid #000000" fo:background-color="#CCFFCC" style:vertical-align="middle" fo:padding-top="0in" fo:padding-left="0.0486in" fo:padding-bottom="0in" fo:padding-right="0.0486in"/>
    </style:style>
    <style:style style:name="P341" style:parent-style-name="Normale" style:family="paragraph">
      <style:paragraph-properties fo:text-align="center" style:vertical-align="auto" fo:margin-bottom="0in" fo:line-height="100%"/>
      <style:text-properties fo:hyphenate="true"/>
    </style:style>
    <style:style style:name="T34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style:language-asian="it" style:country-asian="IT"/>
    </style:style>
    <style:style style:name="T343" style:parent-style-name="Car.predefinitoparagrafo" style:family="text">
      <style:text-properties style:font-name="Arial" style:font-name-asian="Times New Roman" style:font-name-complex="Arial" fo:font-weight="bold" style:font-weight-asian="bold" style:font-weight-complex="bold" style:text-position="sub 63.6%" style:language-asian="it" style:country-asian="IT"/>
    </style:style>
    <style:style style:name="TableCell344"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345"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46" style:family="table-cell">
      <style:table-cell-properties fo:border="none" style:vertical-align="middle" fo:padding-top="0in" fo:padding-left="0.0486in" fo:padding-bottom="0in" fo:padding-right="0.0486in"/>
    </style:style>
    <style:style style:name="P347"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48" style:family="table-cell">
      <style:table-cell-properties fo:border="none" style:vertical-align="middle" fo:padding-top="0in" fo:padding-left="0.0486in" fo:padding-bottom="0in" fo:padding-right="0.0486in"/>
    </style:style>
    <style:style style:name="P349"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50" style:family="table-cell">
      <style:table-cell-properties fo:border="none" style:vertical-align="middle" fo:padding-top="0in" fo:padding-left="0.0486in" fo:padding-bottom="0in" fo:padding-right="0.0486in"/>
    </style:style>
    <style:style style:name="P351"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P352" style:parent-style-name="Normale" style:family="paragraph">
      <style:paragraph-properties fo:text-align="justify" fo:margin-top="0.0833in" fo:margin-bottom="0in" fo:line-height="100%"/>
      <style:text-properties style:font-name="Arial" style:font-name-complex="Arial"/>
    </style:style>
    <style:style style:name="P353" style:parent-style-name="Normale" style:family="paragraph">
      <style:paragraph-properties fo:text-align="justify" fo:margin-top="0.0833in" fo:margin-bottom="0in" fo:line-height="100%"/>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style:style>
    <style:style style:name="P358" style:parent-style-name="Normale" style:family="paragraph">
      <style:paragraph-properties fo:text-align="center" fo:margin-top="0.0833in" fo:margin-bottom="0in" fo:line-height="100%"/>
    </style:style>
    <style:style style:name="P359" style:parent-style-name="Normale" style:family="paragraph">
      <style:paragraph-properties fo:text-align="justify" fo:margin-top="0.0833in" fo:margin-bottom="0in" fo:line-height="100%"/>
      <style:text-properties style:font-name="Arial" style:font-name-complex="Arial"/>
    </style:style>
    <style:style style:name="P360" style:parent-style-name="Normale" style:family="paragraph">
      <style:paragraph-properties fo:text-align="justify" fo:margin-top="0.0833in" fo:margin-bottom="0in" fo:line-height="100%"/>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fo:font-style="italic" style:font-style-asian="italic" style:text-position="sub 63.6%"/>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fo:font-style="italic" style:font-style-asian="italic"/>
    </style:style>
    <style:style style:name="T365" style:parent-style-name="Car.predefinitoparagrafo" style:family="text">
      <style:text-properties style:font-name="Arial" style:font-name-complex="Arial"/>
    </style:style>
    <style:style style:name="P366" style:parent-style-name="Normale" style:family="paragraph">
      <style:paragraph-properties fo:text-align="justify" fo:margin-top="0.0833in" fo:margin-bottom="0in" fo:line-height="100%"/>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style:style>
    <style:style style:name="P369" style:parent-style-name="Normale" style:family="paragraph">
      <style:paragraph-properties fo:text-align="justify" fo:margin-top="0.0833in" fo:margin-bottom="0in" fo:line-height="100%"/>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fo:font-style="italic" style:font-style-asian="italic" style:text-position="sub 63.6%"/>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P375" style:parent-style-name="Normale" style:family="paragraph">
      <style:paragraph-properties fo:text-align="justify" fo:margin-top="0.0833in" fo:margin-bottom="0in" fo:line-height="100%"/>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fo:font-style="italic" style:font-style-asian="italic" style:text-position="sub 63.6%"/>
    </style:style>
    <style:style style:name="T378" style:parent-style-name="Car.predefinitoparagrafo" style:family="text">
      <style:text-properties style:font-name="Arial" style:font-name-complex="Arial" style:text-position="sub 63.6%"/>
    </style:style>
    <style:style style:name="T379" style:parent-style-name="Car.predefinitoparagrafo" style:family="text">
      <style:text-properties style:font-name="Arial" style:font-name-complex="Arial" fo:font-style="italic" style:font-style-asian="italic" style:text-position="sub 63.6%"/>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style="italic" style:font-style-asian="italic"/>
    </style:style>
    <style:style style:name="T384" style:parent-style-name="Car.predefinitoparagrafo" style:family="text">
      <style:text-properties style:font-name="Arial" style:font-name-complex="Arial"/>
    </style:style>
    <style:style style:name="P385" style:parent-style-name="Normale" style:family="paragraph">
      <style:paragraph-properties fo:text-align="justify" fo:margin-top="0.0833in" fo:margin-bottom="0in" fo:line-height="100%"/>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fo:font-style="italic" style:font-style-asian="italic"/>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P399" style:parent-style-name="Normale" style:family="paragraph">
      <style:paragraph-properties fo:text-align="justify" fo:margin-top="0.0833in" fo:margin-bottom="0in" fo:line-height="100%"/>
      <style:text-properties style:font-name="Arial" style:font-name-complex="Arial"/>
    </style:style>
    <style:style style:name="P400" style:parent-style-name="Normale" style:family="paragraph">
      <style:paragraph-properties fo:text-align="justify" fo:margin-top="0.0833in" fo:margin-bottom="0in" fo:line-height="100%"/>
      <style:text-properties style:font-name="Arial" style:font-name-complex="Arial"/>
    </style:style>
    <style:style style:name="P401" style:parent-style-name="Normale" style:family="paragraph">
      <style:paragraph-properties fo:text-align="justify" fo:margin-top="0.0833in" fo:margin-bottom="0in" fo:line-height="100%"/>
    </style:style>
    <style:style style:name="T402" style:parent-style-name="Car.predefinitoparagrafo" style:family="text">
      <style:text-properties style:font-name="Arial" style:font-name-complex="Arial" style:language-asian="it" style:country-asian="IT"/>
    </style:style>
    <style:style style:name="P403" style:parent-style-name="Normale" style:family="paragraph">
      <style:paragraph-properties fo:text-align="justify" fo:margin-top="0.0833in" fo:margin-bottom="0in" fo:line-height="100%"/>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fo:font-style="italic" style:font-style-asian="italic"/>
    </style:style>
    <style:style style:name="T406" style:parent-style-name="Car.predefinitoparagrafo" style:family="text">
      <style:text-properties style:font-name="Arial" style:font-name-complex="Arial"/>
    </style:style>
    <style:style style:name="P407" style:parent-style-name="Normale" style:family="paragraph">
      <style:paragraph-properties fo:text-align="justify" fo:margin-top="0.0833in" fo:margin-bottom="0in" fo:line-height="100%"/>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ableColumn422" style:family="table-column">
      <style:table-column-properties style:column-width="3.3958in"/>
    </style:style>
    <style:style style:name="TableColumn423" style:family="table-column">
      <style:table-column-properties style:column-width="3.3944in"/>
    </style:style>
    <style:style style:name="Table421" style:family="table">
      <style:table-properties style:width="6.7902in" fo:margin-left="0in" table:align="center"/>
    </style:style>
    <style:style style:name="TableRow424" style:family="table-row">
      <style:table-row-properties/>
    </style:style>
    <style:style style:name="TableCell425" style:family="table-cell">
      <style:table-cell-properties fo:border="0.0069in solid #000000" style:vertical-align="middle" fo:padding-top="0in" fo:padding-left="0.0486in" fo:padding-bottom="0in" fo:padding-right="0.0486in" fo:wrap-option="no-wrap"/>
    </style:style>
    <style:style style:name="P426" style:parent-style-name="Normale" style:family="paragraph">
      <style:paragraph-properties fo:text-align="justify" fo:margin-top="0.0833in" fo:margin-bottom="0in" fo:line-height="100%"/>
      <style:text-properties style:font-name="Arial" style:font-name-complex="Arial"/>
    </style:style>
    <style:style style:name="TableCell42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8" style:parent-style-name="Normale" style:family="paragraph">
      <style:paragraph-properties fo:text-align="justify" fo:margin-top="0.0833in" fo:margin-bottom="0in" fo:line-height="100%"/>
      <style:text-properties style:font-name="Arial" style:font-name-complex="Arial"/>
    </style:style>
    <style:style style:name="TableRow429" style:family="table-row">
      <style:table-row-properties/>
    </style:style>
    <style:style style:name="TableCell430" style:family="table-cell">
      <style:table-cell-properties fo:border="0.0069in solid #000000" style:vertical-align="middle" fo:padding-top="0in" fo:padding-left="0.0486in" fo:padding-bottom="0in" fo:padding-right="0.0486in" fo:wrap-option="no-wrap"/>
    </style:style>
    <style:style style:name="P431" style:parent-style-name="Normale" style:family="paragraph">
      <style:paragraph-properties fo:text-align="justify" fo:margin-top="0.0833in" fo:margin-bottom="0in" fo:line-height="100%"/>
      <style:text-properties style:font-name="Arial" style:font-name-complex="Arial"/>
    </style:style>
    <style:style style:name="TableCell43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3" style:parent-style-name="Normale" style:family="paragraph">
      <style:paragraph-properties fo:text-align="justify" fo:margin-top="0.0833in" fo:margin-bottom="0in" fo:line-height="100%"/>
      <style:text-properties style:font-name="Arial" style:font-name-complex="Arial"/>
    </style:style>
    <style:style style:name="TableRow434" style:family="table-row">
      <style:table-row-properties/>
    </style:style>
    <style:style style:name="TableCell4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6" style:parent-style-name="Normale" style:family="paragraph">
      <style:paragraph-properties fo:text-align="justify" fo:margin-top="0.0833in" fo:margin-bottom="0in" fo:line-height="100%"/>
      <style:text-properties style:font-name="Arial" style:font-name-complex="Arial"/>
    </style:style>
    <style:style style:name="TableCell4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 style:parent-style-name="Normale" style:family="paragraph">
      <style:paragraph-properties fo:text-align="justify" fo:margin-top="0.0833in" fo:margin-bottom="0in" fo:line-height="100%"/>
      <style:text-properties style:font-name="Arial" style:font-name-complex="Arial"/>
    </style:style>
    <style:style style:name="TableRow439" style:family="table-row">
      <style:table-row-properties/>
    </style:style>
    <style:style style:name="TableCell4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1" style:parent-style-name="Normale" style:family="paragraph">
      <style:paragraph-properties fo:text-align="justify" fo:margin-top="0.0833in" fo:margin-bottom="0in" fo:line-height="100%"/>
    </style:style>
    <style:style style:name="T442" style:parent-style-name="Car.predefinitoparagrafo" style:family="text">
      <style:text-properties style:font-name="Arial" style:font-name-complex="Arial" fo:font-weight="bold" style:font-weight-asian="bold"/>
    </style:style>
    <style:style style:name="T443" style:parent-style-name="Car.predefinitoparagrafo" style:family="text">
      <style:text-properties style:font-name="Arial" style:font-name-complex="Arial" fo:font-weight="bold" style:font-weight-asian="bold" style:font-weight-complex="bold"/>
    </style:style>
    <style:style style:name="T444" style:parent-style-name="Car.predefinitoparagrafo" style:family="text">
      <style:text-properties style:font-name="Arial" style:font-name-complex="Arial" fo:font-weight="bold" style:font-weight-asian="bold"/>
    </style:style>
    <style:style style:name="TableCell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 style:parent-style-name="Normale" style:family="paragraph">
      <style:paragraph-properties fo:text-align="justify" fo:margin-top="0.0833in" fo:margin-bottom="0in" fo:line-height="100%"/>
      <style:text-properties style:font-name="Arial" style:font-name-complex="Arial" fo:font-weight="bold" style:font-weight-asian="bold"/>
    </style:style>
    <style:style style:name="P447" style:parent-style-name="Normale" style:family="paragraph">
      <style:paragraph-properties fo:text-align="justify" fo:margin-top="0.0833in" fo:margin-bottom="0in" fo:line-height="100%"/>
      <style:text-properties style:font-name="Arial" style:font-name-complex="Arial"/>
    </style:style>
    <style:style style:name="P448" style:parent-style-name="Normale" style:family="paragraph">
      <style:paragraph-properties fo:text-align="justify" fo:margin-top="0.0833in" fo:margin-bottom="0in" fo:line-height="100%"/>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fo:font-weight="bold" style:font-weight-asian="bold"/>
    </style:style>
    <style:style style:name="T453" style:parent-style-name="Car.predefinitoparagrafo" style:family="text">
      <style:text-properties style:font-name="Arial" style:font-name-complex="Arial" fo:font-weight="bold" style:font-weight-asian="bold"/>
    </style:style>
    <style:style style:name="T454" style:parent-style-name="Car.predefinitoparagrafo" style:family="text">
      <style:text-properties style:font-name="Arial" style:font-name-complex="Arial" fo:font-weight="bold" style:font-weight-asian="bold"/>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P457" style:parent-style-name="Normale" style:family="paragraph">
      <style:paragraph-properties fo:text-align="justify" fo:margin-top="0.0833in" fo:margin-bottom="0in" fo:line-height="100%"/>
      <style:text-properties style:font-name="Arial" style:font-name-complex="Arial"/>
    </style:style>
    <style:style style:name="P458" style:parent-style-name="Normale" style:family="paragraph">
      <style:paragraph-properties fo:text-align="justify" fo:margin-top="0.0833in" fo:margin-bottom="0in" fo:line-height="100%"/>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P466" style:parent-style-name="Normale" style:family="paragraph">
      <style:paragraph-properties fo:text-align="justify" fo:margin-top="0.0833in" fo:margin-bottom="0in" fo:line-height="100%"/>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P471" style:parent-style-name="Normale" style:family="paragraph">
      <style:paragraph-properties fo:text-align="justify" fo:margin-top="0.0833in" fo:margin-bottom="0in" fo:line-height="100%"/>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P477" style:parent-style-name="Normale" style:family="paragraph">
      <style:paragraph-properties fo:text-align="justify" fo:margin-top="0.0833in" fo:margin-bottom="0in" fo:line-height="100%"/>
      <style:text-properties style:font-name="Arial" style:font-name-complex="Arial"/>
    </style:style>
    <style:style style:name="P478" style:parent-style-name="Normale" style:family="paragraph">
      <style:paragraph-properties fo:text-align="justify" fo:margin-top="0.0833in" fo:margin-bottom="0in" fo:line-height="100%"/>
      <style:text-properties style:font-name="Arial" style:font-name-complex="Arial"/>
    </style:style>
    <style:style style:name="P479" style:parent-style-name="Normale" style:family="paragraph">
      <style:paragraph-properties fo:text-align="justify" fo:margin-top="0.0833in" fo:margin-bottom="0in" fo:line-height="100%"/>
      <style:text-properties style:font-name="Arial" style:font-name-complex="Arial"/>
    </style:style>
    <style:style style:name="P480" style:parent-style-name="Normale" style:family="paragraph">
      <style:paragraph-properties fo:text-align="justify" fo:margin-top="0.0833in" fo:margin-bottom="0in" fo:line-height="100%"/>
      <style:text-properties style:font-name="Arial" style:font-name-complex="Arial"/>
    </style:style>
    <style:style style:name="P481" style:parent-style-name="Normale" style:family="paragraph">
      <style:paragraph-properties fo:text-align="justify" fo:margin-top="0.0833in" fo:margin-bottom="0in" fo:line-height="100%"/>
      <style:text-properties style:font-name="Arial" style:font-name-complex="Arial"/>
    </style:style>
    <style:style style:name="P482" style:parent-style-name="Normale" style:family="paragraph">
      <style:paragraph-properties fo:text-align="justify" fo:margin-top="0.0833in" fo:margin-bottom="0in" fo:line-height="100%"/>
      <style:text-properties style:font-name="Arial" style:font-name-complex="Arial"/>
    </style:style>
    <style:style style:name="P483"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style:style>
    <style:style style:family="graphic" style:name="a2"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soft-page-break/>
      <text:p text:style-name="P21">Torino,<text:s/><text:s/><text:s/>22/09/2017</text:p>
      <text:p text:style-name="P22">Prot. n. 2017/10860/DR-TO</text:p>
      <text:section text:name="Sect1" text:style-name="S1">
        <text:p text:style-name="P23"/>
        <text:p text:style-name="P24">Verbale n.<text:s/>7</text:p>
        <text:p text:style-name="P25"/>
        <text:p text:style-name="P26"><text:span text:style-name="T27">Procedura negoziata per l’acquisizione del servizio di valutazione della sicurezza strutturale e rilievo BIM dell’immobile scheda CNB0013 denominato “Caserma Cesare Battisti - Pala</text:span><text:span text:style-name="T28">z</text:span><text:span text:style-name="T29">zina Musso” sito in Via Cesare Battisti 6, Cuneo (CN)</text:span></text:p>
        <text:p text:style-name="P30">Verbale di seduta pubblica</text:p>
        <text:p text:style-name="P31">Premesso che:</text:p>
        <text:list text:style-name="LFO1" text:continue-numbering="true">
          <text:list-item>
            <text:p text:style-name="P32"><text:span text:style-name="T33">con Determinazione n. 25/2017 Prot. n. 2017/1876/DR-TO, del 22 febbraio 2017, è stata indetta, per l’acquisizione del servizio indicato in oggetto, una procedura negoziata ai sensi dell’art. 36,c. 2, lett. b) e art. 63, c. 6, del D.lgs. 50/2016 da avviarsi mediante indagine di mercato, tramite pubblicazione di Avviso di Preinformazione sul sito informatico dell’Agenzia del Demanio<text:s/></text:span><text:a xlink:href="http://www.agenziademanio.it" office:target-frame-name="_top" xlink:show="replace"><text:span text:style-name="T34">www.agenziademanio.it</text:span></text:a><text:span text:style-name="T35"><text:s/></text:span><text:span text:style-name="T36">per 15 giorni consecutivi, finalizzata all’individuazione degli operatori economici, idonei per l’esecuzione del servizio di valutazione della sicurezza strutturale e rilievo BIM dell’immobile scheda CNB0013 denominato “Caserma Cesare Battisti - Palazzina Musso” sito in Via Cesare Battisti 6, Cuneo, da invitare alla procedura negoziata;</text:span></text:p>
          </text:list-item>
          <text:list-item>
            <text:p text:style-name="P37">l'Avviso di Preinformazione è stato pubblicato a far data dal 23/02/2017 sul sito istituzionale dell'Agenzia del Demanio ed entro il termine fissato (ore 12:00 del 13/03/2017) sono pervenute n. 20 manifestazioni di interesse;</text:p>
          </text:list-item>
          <text:list-item>
            <text:p text:style-name="P38">con verbale di sorteggio pubblico Prot. n. 2017/2805/DR-TO del 14/03/2017 il Responsabile unico del procedimento ha individuato,<text:s/>mediante estrazione casuale,<text:s/>in modalità anonima, i 10 operatori economici a cui trasmettere la lettera d’invito per la partecipazione alla procedura in oggetto;</text:p>
          </text:list-item>
          <text:list-item>
            <text:p text:style-name="P39">in data 06/04/2017 sono state trasmesse le lettere d’invito ai<text:s/>10<text:s/>operatori economici sorteggiati di cui al Verbale al punto precedente;</text:p>
          </text:list-item>
          <text:list-item>
            <text:p text:style-name="P40">il criterio di selezione delle offerte individuato è quello dell’offerta economicamente più vantaggiosa ai sensi dell’art. 95, comma 3, del D.Lgs. 50/2016;</text:p>
          </text:list-item>
          <text:list-item>
            <text:p text:style-name="P41">il termine di presentazione delle offerte è scaduto in data 5 maggio 2017, alle ore 12:00;</text:p>
          </text:list-item>
          <text:list-item>
            <text:p text:style-name="P42">con atto Prot. n. 2017/5292/DR-TO<text:s/>del 08/05/2017 sono stati nominati; il Seggio di gara così composto: Presidente Dott. Fabio Pisa, Membro Dott. Gianluca Porcu, Membro e segretario verbalizzante Dott.ssa Antonella Franco; la Commissione giudicatrice<text:s/>così composta: Presidente Ing. Daniela Maria Oddone, Membro Ing. Carla Corona, Membro Geom. Pasquale Cassano.</text:p>
          </text:list-item>
          <text:list-item>
            <text:p text:style-name="P43">con nota prot. n. 2017/5354/DR-TO del<text:s/>09/05/2017 il Responsabile unico del procedimento<text:s/>ha consegnato al Seggio di gara n.<text:s/>3<text:s/>plichi, trasmessi dai seguenti operatori economici:<text:s/>RTP AZ Srl, Costituendo RTP GPA Ingegneria Srl/Gaia Group Srl, Studio Tecnico Venezia<text:s/>Ruggero;</text:p>
          </text:list-item>
          <text:list-item>
            <text:p text:style-name="P44">con verbale di seduta pubblica n. 1 prot. 2017/5410/DR-TO del 09/05/2017 il Seggio di gara, esaminata la documentazione amministrativa trasmessa dai concorrenti, ha dichiarato l’esclusione dell’operatore economico RTP AZ Srl, ha ammasso alla fase successiva di gara l’operatore economico RTP GPA Ingegneria Srl e GAIA Group Srl, ravvisato la necessità di ricorrere all’istituto del soccorso istruttorio per quanto concerne l’operatore economico Studio Tecnico di Venezia Ruggero;</text:p>
          </text:list-item>
          <text:list-item>
            <text:p text:style-name="P45">con nota prot. n. 2017/5569/DR-TO dell’11/05/2017 la Stazione appaltante ha comunicato l’esclusione dalla presente procedura di gara all’operatore economico RTP AZ Srl;</text:p>
          </text:list-item>
          <text:list-item>
            <text:p text:style-name="P46">con nota prot. n. 2017/5568/DR-TO dell’11/05/2017 la Stazione appaltante, attraverso il ricorso all’istituto del soccorso istruttorio, ha richiesto al concorrente Studio Tecnico di Venezia Ruggero di trasmettere, a pena di esclusione nel termine perentorio di 10 giorni naturali e consecutivi dalla ricezione della richiesta, la documentazione d integrazione di quanto già inviato in sede di gara;</text:p>
          </text:list-item>
          <text:list-item>
            <text:p text:style-name="P47">con verbale di seduta pubblica n. 3 prot. n. 2017/6306DR-TO del 29/05/2017 il Seggio di gara, constatato che l’operatore economico Studio Tecnico Venezia Ruggero non ha fatto pervenire la documentazione integrativa, ha escluso il concorrente medesimo dalla procedura di gara;</text:p>
          </text:list-item>
          <text:list-item>
            <text:p text:style-name="P48">con provvedimento prot. n. 2017/6433/DR-TO del 01/06/2017, è stata, pertanto, disposta l’ammissione alle successive fasi di gara del solo operatore RTP tra GPA Ingegneria Srl (Capogruppo) e Gaia Group Srl (Mandante);</text:p>
          </text:list-item>
          <text:list-item>
            <text:p text:style-name="P49">con provvedimento prot. n. 2017/6616/DR-TO del 06/06/2017 è stato determinato di accogliere le richieste di riammissione in autotutela dell’operatore RTP tra AZ Consulting &amp; Commercial Engineering Srl (Mandataria) e Ing. Alessandro Gasparini (Mandante), e per l’effetto, di annullare i provvedimenti prot. n. 2017/5589/DR-TO del 12/05/2017 e prot. n. 2017/6433/DR-TO del 01/06/2017 limitatamente alla parte in cui è disposta l’esclusione dell’operatore economico RTP tra AZ Consulting &amp; Commercial Engineering Srl (Mandataria) e Ing. Alessandro Gasparini (Mandante) e, contestualmente, riammette lo stesso alla procedura di gara in oggetto;</text:p>
          </text:list-item>
          <text:list-item>
            <text:p text:style-name="P50"><text:span text:style-name="T51">Con verbale di seduta pubblica n. 3 Prot. n. 2017/6889/DR-TO del 13/06/2017 il seggio di gara, a seguito dell’analisi della documentazione amministrativa – Busta A - ha ammesso alle successive fasi di gara gli operatori: RTP tra GPA Ingegneria Srl (Capogruppo) e Gaia Group Srl (Mandante) e RT AZ Srl (capogruppo mandataria) e Ing. Gasparini (mandante), rimettendo<text:s/></text:span><text:span text:style-name="T52">a successiva seduta la valutazione<text:s/></text:span><text:span text:style-name="T53">della rispondenza della documentazione tecnica trasmessa dall’ operatore economico<text:s/></text:span><text:span text:style-name="T54">RT AZ Srl (capogruppo mandataria) e Ing. Gasparini (mandante)<text:s/></text:span><text:span text:style-name="T55">con quanto stabilito dalla<text:s/></text:span><text:span text:style-name="T56">lex specialis;</text:span></text:p>
          </text:list-item>
          <text:list-item>
            <text:p text:style-name="P57"><text:span text:style-name="T58">Con provvedimento di ammissione<text:s/></text:span><text:span text:style-name="T59">Prot. n. 2017/7726/DR-TO del 29/06/2017 sono state approvate le ammissioni alle successive fasi di gara di cui al verbale di seduta pubblica n. 3 Prot. n. 2017/6889/DR-TO del 13/06/2017;</text:span></text:p>
          </text:list-item>
          <text:list-item>
            <text:p text:style-name="P60"><text:span text:style-name="T61">Con atto di nomina<text:s/></text:span><text:span text:style-name="T62">P</text:span><text:span text:style-name="T63">rot. n. 2017/7728/DR-TO</text:span><text:span text:style-name="T64"><text:s/>29/06/2017, vista la necessità di procedere alla sostituzione di un componente del seggio di gara per sopravvenuta indisponibilità dello stesso, al fine di tutelare esigenze di rapidità e continuità della procedura di gara, nonché garantire il corretto funzionamento delle operazioni, è stato nominato<text:s/></text:span><text:span text:style-name="T65">quale sostituto del Dott. Gianluca Porcu, membro del seggio di gara, giusta nomina prot. n. 2017/5292/DR-TO del 08/05/2017, il Geom. Gianluca Spinelli;</text:span></text:p>
          </text:list-item>
          <text:list-item>
            <text:p text:style-name="P66"><text:span text:style-name="T67">Con provvedimento prot. n. 2017/7726/DR-TO sono state approvate le ammissioni prop</text:span><text:span text:style-name="T68">o</text:span><text:span text:style-name="T69">ste con il verbale prot. n. 2017/6889/DR-TO del 13/06/2017;</text:span></text:p>
          </text:list-item>
          <text:list-item>
            <text:p text:style-name="P70"><text:span text:style-name="T71">Con verbale prot. n. 2017/7795/DR-TO del 03/07/2017 il Seggio di gara ha dato atto della rispondenza della documentazione tecnica contenuta nella Busta B “Offerta tecnica” del concorrente RT AZ Srl (capogruppo mandataria) e Ing. Gasparini (mandante) con quanto stabilito dalla<text:s/></text:span><text:span text:style-name="T72">lex specialis</text:span><text:span text:style-name="T73">, ammettendolo alla fase successiva di gara.</text:span></text:p>
          </text:list-item>
          <text:list-item>
            <text:p text:style-name="P74"><text:span text:style-name="T75">Con provvedimento prot. n.<text:s/></text:span><text:span text:style-name="T76">2017/7807/DR-TO</text:span><text:span text:style-name="T77"><text:s/>sono state approvate le ammissioni prop</text:span><text:span text:style-name="T78">o</text:span><text:span text:style-name="T79">ste con il verbale prot. n. 2017/7795/DR-TO del 03/07/2017;</text:span></text:p>
          </text:list-item>
          <text:list-item>
            <text:p text:style-name="P80"><text:span text:style-name="T81">Con nota prot. 2017/7805/DR-TO del 03/07/2017 sono state trasmesse alla<text:s/></text:span><text:span text:style-name="T82">Commissione giudicatrice i plichi contenenti le offerte tecniche degli operatori ammessi<text:s/></text:span><text:span text:style-name="T83">RT AZ Srl (cap</text:span><text:span text:style-name="T84">o</text:span><text:span text:style-name="T85">gruppo mandataria) e Ing. Gasparini (mandante) e<text:s/></text:span><text:span text:style-name="T86">RTP tra GPA Ingegneria Srl (Capogru</text:span><text:span text:style-name="T87">p</text:span><text:span text:style-name="T88">po) e Gaia Group Srl (Mandante);</text:span></text:p>
          </text:list-item>
          <text:list-item>
            <text:p text:style-name="P89"><text:span text:style-name="T90">Con nota prot. n. 2017/10162/DR-T</text:span><text:span text:style-name="T91">O</text:span><text:span text:style-name="T92"><text:s/>del 05/09/2017 la Commissione Giu</text:span><text:span text:style-name="T93">d</text:span><text:span text:style-name="T94">icatrice ha tr</text:span><text:span text:style-name="T95">a</text:span><text:span text:style-name="T96">smesso<text:s/></text:span><text:span text:style-name="T97">alla Stazione Appaltante-Seggio di gara<text:s/></text:span><text:span text:style-name="T98">il verbale di seduta riservata prot. n. 2017/9975/DR-TO del 30/08/2017</text:span><text:span text:style-name="T99"><text:s/>contenente le valutazioni relative alle offerte tecniche, in particolare la Commissione giudicatrice ha appurato che la documentazione di cui al § 12, Documenti CRITERIO A – ADEGUATEZZA OPERATORE ECONOMICO “Scheda A1”, “Scheda A2”, “Scheda A3” della lettera d’invito, non ecceda i limiti fissati in termini di elab</text:span><text:span text:style-name="T100">o</text:span><text:span text:style-name="T101">rati in formato A3 e che contenga le Schede A1, A2 e A3 in formato A4 appartenenti agli A</text:span><text:span text:style-name="T102">l</text:span><text:span text:style-name="T103">legati V, VI e VII, correttamente compilate, che la documentazione di cui al § 12, Documenti CRITERIO B – PROFESSIONALITÀ OPERATORE ECONOMICO “B1 - Curriculum vitae dei singoli professionisti”, “B2 - Eterogeneità e completezza del team di progetto”, “B3 – Organizzazione e coordinamento del team di progetto” della lettera d’invito, non eccedano il limite fissato in termini di cartelle A4, e che la documentazione di cui al § 12, Documenti CRITERIO C – CARATTERISTICHE METODOLOGICHE DELL’OFFERTA sia strutturato secondo i capitoli previsti C1, C2, C3 e C4 e che non ecceda i limiti fissati in termini di ca</text:span><text:span text:style-name="T104">r</text:span><text:span text:style-name="T105">telle A4 della lettera d’invito, riscontrando la correttezza formale, per entrambi i concorrenti, di quanto presentato</text:span><text:span text:style-name="T106">.</text:span></text:p>
          </text:list-item>
          <text:list-item>
            <text:p text:style-name="P107"><text:span text:style-name="T108">A conclusione della seduta riservata, la Commissione giudicatrice ha attribuito ai conco</text:span><text:span text:style-name="T109">r</text:span><text:span text:style-name="T110">renti partecipanti il seguente punteggio:</text:span></text:p>
          </text:list-item>
        </text:list>
        <text:p text:style-name="P111"/>
        <text:p text:style-name="P112"><text:span text:style-name="T113"><draw:frame draw:style-name="a2" draw:name="Immagine 3" text:anchor-type="as-char" svg:x="0in" svg:y="0in" svg:width="6.69306in" svg:height="1.86806in" style:rel-width="scale" style:rel-height="scale"><draw:image xlink:href="media/image3.emf" xlink:type="simple" xlink:show="embed" xlink:actuate="onLoad"/><svg:title/><svg:desc/></draw:frame></text:span></text:p>
        <text:p text:style-name="P114"/>
        <text:list text:style-name="LFO1" text:continue-numbering="true">
          <text:list-item>
            <text:p text:style-name="P115"><text:span text:style-name="T116">Con verbale n. 5 Prot. n. 2017/10350/DR-TO del 08/09/2017 il Presidente di seggio ha esp</text:span><text:span text:style-name="T117">o</text:span><text:span text:style-name="T118">sto le operazioni di gara svolte in seduta riservata, dando lettura dei punteggi attribuiti dalla Commissione giudicatrice a ciascun concorrente, cosi come riportati nel verbale prot. n. 2017/9975/DR-TO del 30/08/2017.</text:span></text:p>
          </text:list-item>
          <text:list-item>
            <text:p text:style-name="P119"><text:span text:style-name="T120">Con verbale n. 5 Prot. n. 2017/10350/DR-TO del 08/09/2017, il Seggio ha constatato che l’offerta economica del concorrente RT AZ Srl (capogruppo mandataria) e Ing. Gasparini (mandante) risulta irregolare, avendo lo stesso indicato quali costi aziendali della sicurezza<text:s/></text:span><text:soft-page-break/><text:span text:style-name="T121">un importo pari a zero, in difformità con quanto espressamente indicato nella documentazi</text:span><text:span text:style-name="T122">o</text:span><text:span text:style-name="T123">ne di gara. Pertanto, il Seggio ha proposto alla Stazione Appaltante l’esclusione dell’operatore RT AZ Srl (capogruppo mandataria) e Ing. Gasparini (mandante) dal</text:span><text:span text:style-name="T124">la proc</text:span><text:span text:style-name="T125">e</text:span><text:span text:style-name="T126">dura di gara in oggetto ed ha proposto l’ammissione dell’operatore<text:s/></text:span><text:span text:style-name="T127">RTP tra GPA Ingegneria Srl (Capogruppo) e Gaia Group Srl (Mandante) alle successive fasi di gara della procedura in oggetto.</text:span></text:p>
          </text:list-item>
          <text:list-item>
            <text:p text:style-name="P128"><text:span text:style-name="T129">Con provvedimento</text:span><text:span text:style-name="T130"><text:s/>n. 6</text:span><text:span text:style-name="T131"><text:s/>pro</text:span><text:span text:style-name="T132">t. n. 2017/10354/DR-TO del 08/09</text:span><text:span text:style-name="T133">/2017 la Stazione appaltante ha approvato l’ammissione dell’operatore<text:s/></text:span><text:span text:style-name="T134">RTP tra GPA Ingegneria Srl (Capogruppo) e Gaia Group Srl (Mandante) alle successive fasi di gara della procedura in oggetto ed ha approvato l’esclusione dell’operatore RT AZ Srl (capogruppo mandataria) e Ing. Gasparini (mandante), proposte dal Seggio di gara con<text:s/></text:span><text:span text:style-name="T135">il verbale prot. n. 2017/</text:span><text:span text:style-name="T136">10350</text:span><text:span text:style-name="T137">/DR-TO del 08/09/2017, non ammettendolo alle successive fasi di gara</text:span><text:span text:style-name="T138">.</text:span></text:p>
          </text:list-item>
          <text:list-item>
            <text:p text:style-name="P139"><text:span text:style-name="T140">Con nota<text:s/></text:span><text:span text:style-name="T141">Prot. n. 2017/</text:span><text:span text:style-name="T142">10357</text:span><text:span text:style-name="T143">/DR-TO del 08/09/2017 è stato comunicato<text:s/></text:span><text:span text:style-name="T144">all’operatore RT AZ Srl (capogruppo mandataria) e Ing. Gasparini (mandante) l’esclusione dalla procedura di g</text:span><text:span text:style-name="T145">a</text:span><text:span text:style-name="T146">ra in oggetto.</text:span></text:p>
          </text:list-item>
          <text:list-item>
            <text:p text:style-name="P147"><text:span text:style-name="T148">Con verbale n. 6 Prot. n. 2017/10358/DR-TO del 08/09/2017 il Seggio ha determinato la v</text:span><text:span text:style-name="T149">a</text:span><text:span text:style-name="T150">lutazione dell’unica offerta valida, dell’operatore RTP tra GPA Ingegneria Srl (Capogruppo) e Gaia Group Srl (Mandante), afferente il ribasso percentuale, pari a 27,05%, offerto dal co</text:span><text:span text:style-name="T151">n</text:span><text:span text:style-name="T152">corrente sul prezzo posto a base di gara; ad esito di tale valutazione il Presidente di seggio ha fatto presente che, ai sensi dell’art. 97, comma 3, del D.Lgs. 50/2016, l’unica offerta val</text:span><text:span text:style-name="T153">i</text:span><text:span text:style-name="T154">da, dell’operatore RTP tra GPA Ingegneria Srl (Capogruppo) e Gaia Group Srl (Mandante), è risultata anomala, pertanto, ha proposto alla Stazione Appaltante di procedere alla verifica della congruità dell’offerta;</text:span></text:p>
          </text:list-item>
          <text:list-item>
            <text:p text:style-name="P155"><text:span text:style-name="T156">Con nota Prot. 1749/17/U/AZ del 12/09/2017, acquisita al protocollo dell’Agenzia del Dem</text:span><text:span text:style-name="T157">a</text:span><text:span text:style-name="T158">nio DR Piemonte e Valle D’Aosta n. 10434 del 13/09/2017, l’operatore AZ S.r.l. contestava la propria esclusione dalla procedura di gara in oggetto, chiedendo l’annullamento in autotutela del provvedimento di esclusione.</text:span></text:p>
          </text:list-item>
          <text:list-item>
            <text:p text:style-name="P159"><text:span text:style-name="T160">Con provvedimento n. 7 prot. n.<text:s/></text:span><text:span text:style-name="T161">2017/</text:span><text:span text:style-name="T162">10646</text:span><text:span text:style-name="T163">/DR-TO del 19/09/2017 la Stazione Appaltante ha determinato di accogliere la richiesta di riammissione in autotutela dell’operatore RTP tra AZ Consulting &amp; Commercial Engineering Srl (Mandataria) e Ing. Alessandro Gasparini (Mandante), e per l’effetto, di annullare il provvedimento n. 6 prot. n. Prot. n. 2017/10354/DR-TO del 08/09/2017 limitatamente alla parte in cui è disposta l’esclusione dell’operatore ec</text:span><text:span text:style-name="T164">o</text:span><text:span text:style-name="T165">nomico RTP tra AZ Consulting &amp; Commercial Engineering Srl (Mandataria) e Ing. Alessandro Gasparini (Mandante) e, contestualmente, riammettere lo stesso alla procedura di gara in oggetto. Inoltre, ha disposto l’integrazione delle valutazioni delle offerte economiche da es</text:span><text:span text:style-name="T166">e</text:span><text:span text:style-name="T167">guirsi per l’operatore RTP tra AZ Consulting &amp; Commercial Engineering Srl (Mandataria) e Ing. Alessandro Gasparini (Mandante), valutazioni già compiute per l’operatore RTP tra GPA Ingegneria Srl (Capogruppo) e Gaia Group Srl (Mandante) come da verbale n. 6 Prot. n. 2017/10358/DR-TO del 08/09/2017.</text:span></text:p>
          </text:list-item>
          <text:list-item>
            <text:p text:style-name="P168"><text:span text:style-name="T169">Con comunicazione prot. n. 2017/10650/DR-TO del 19/09/2017 è stata comunicata all’operatore RTP tra AZ Consulting &amp; Commercial Engineering Srl (Mandataria) e Ing. Ale</text:span><text:span text:style-name="T170">s</text:span><text:span text:style-name="T171">sandro Gasparini (Mandante) la riammissione alla procedura di gara in oggetto.</text:span></text:p>
          </text:list-item>
          <text:list-item>
            <text:p text:style-name="P172"><text:span text:style-name="T173">Con<text:s/></text:span><text:span text:style-name="T174">A</text:span><text:span text:style-name="T175">vviso pubblicato sul sito dell’Agenzia del Demanio è stata fissata la nuova seduta pu</text:span><text:span text:style-name="T176">b</text:span><text:span text:style-name="T177">blica per il 22/09/2017.</text:span></text:p>
          </text:list-item>
        </text:list>
        <text:p text:style-name="P178"/>
        <text:p text:style-name="P179">Tutto ciò premesso,</text:p>
        <text:soft-page-break/>
        <text:p text:style-name="P180"><text:span text:style-name="T181"><text:tab/></text:span><text:span text:style-name="T182">a</text:span><text:span text:style-name="T183">lle ore<text:s/></text:span><text:span text:style-name="T184">12</text:span><text:span text:style-name="T185">:</text:span><text:span text:style-name="T186">00</text:span><text:span text:style-name="T187"><text:s/>del giorno<text:s/></text:span><text:span text:style-name="T188">22</text:span><text:span text:style-name="T189"><text:s/></text:span><text:span text:style-name="T190">settembre</text:span><text:span text:style-name="T191"><text:s/>2017</text:span><text:span text:style-name="T192">, in Corso Bolzano 30 a Torino, presso gli uffici della Direzione Regionale Piemonte e Valle d’Aosta dell’Agenzia del Demanio, il Presidente<text:s/></text:span><text:span text:style-name="T193">del Seggio di gara</text:span><text:span text:style-name="T194">,</text:span><text:span text:style-name="T195"><text:s/>Dott. Fabio Pisa,</text:span><text:span text:style-name="T196"><text:s/>in presenza dei testimoni</text:span><text:span text:style-name="T197">,</text:span><text:span text:style-name="T198"><text:s/></text:span><text:span text:style-name="T199">D</text:span><text:span text:style-name="T200">ott.ssa Antonella Franco e Geom. Gianluca Spinelli,</text:span><text:span text:style-name="T201"><text:s/></text:span><text:span text:style-name="T202">dichiara aperta la seduta pubblica</text:span><text:span text:style-name="T203"><text:s/>ed, a seguito della riammissione dell’operatore RTP tra AZ Consulting &amp; Commercial Engineering Srl (Mandataria) e Ing. Alessandro Gasparini (Mandante),<text:s/></text:span><text:span text:style-name="T204">riprende l’analisi delle</text:span><text:span text:style-name="T205"><text:s/>Busta C<text:s/></text:span><text:span text:style-name="T206">– Offerta economico degli operatori<text:s/></text:span><text:span text:style-name="T207">RTP tra GPA Ingegneria Srl (Capogruppo) e Gaia Group Srl (Mandante)</text:span><text:span text:style-name="T208"><text:s/>e RTP tra AZ Consulting &amp; Commercial Engineering Srl (Mandataria) e Ing. Alessandro Gasparini (Mandante).</text:span></text:p>
        <text:p text:style-name="P209"><text:tab/>Il Seggio di gara attesta che alla seduta pubblica non sono presenti rappresentanti degli operatori economici<text:s/>aventi diritto.</text:p>
        <text:p text:style-name="P210"><text:tab/>Il Presidente fa presente<text:s/>che<text:s/>con verbale n. 5 Prot. n. 2017/10350/DR-TO del 08/09/2017 è stata data lettura dell’offerta economica presentata dagli operatori ammessi,<text:s/>in particolare:<text:s/></text:p>
        <text:list text:style-name="LFO7" text:continue-numbering="true">
          <text:list-item>
            <text:p text:style-name="P211">RTP tra GPA Ingegneria Srl (Capogruppo) e Gaia Group Srl (Mandante)<text:s/>ribasso percentuale sul prezzo posto a base di gara per i servizi indicati in oggetto, nella percentuale del 27,05 % (ventisette/05). I costi aziendali della sicurezza sono indicati in € 347,29<text:s/>(euro trecentoquarantasette/29);</text:p>
          </text:list-item>
          <text:list-item>
            <text:p text:style-name="P212">RT AZ Srl (capogruppo mandataria) e Ing. Gasparini (mandante) ribasso percentuale offerto sul prezzo posto a base di gara per i servizi indicati in oggetto, nella percentuale del 56,00 % (cinquantasei/00). I costi aziendali della sicurezza sono indicati in € 0,00.</text:p>
          </text:list-item>
        </text:list>
        <text:p text:style-name="P213">Il Seggio<text:s/>procede, pertanto,<text:s/>alla valutazione<text:s/>delle offerte<text:s/>degli operatori RTP tra GPA Ingegneria Srl (Capogruppo) e Gaia Group Srl (Mandante) e RT AZ Srl (capogruppo mandataria) e Ing. Gasparini (mandante), afferente il rispettivo ribasso percentuale, come sopra indicato.</text:p>
        <text:p text:style-name="P214"><text:span text:style-name="T215"><text:tab/>Il coefficiente attribuito<text:s/></text:span><text:span text:style-name="T216">a ciascun<text:s/></text:span><text:span text:style-name="T217">offerta, come indicato nella<text:s/></text:span><text:span text:style-name="T218">lex specialis</text:span><text:span text:style-name="T219">,</text:span><text:span text:style-name="T220"><text:s/>sarà calcolato, arrotondando il risultato alla seconda cifra decimale, tramite il metodo cosiddetto bilineare, secondo il quale il punteggio cresce linearmente fino a un valore soglia, calcolato come la media del ribasso dei concorrenti, per poi flettere e crescere a un ritmo più limitato. In simboli:</text:span></text:p>
        <text:p text:style-name="P221"/>
        <text:p text:style-name="P222"/>
        <text:p text:style-name="P223"><draw:frame draw:style-name="a3" text:anchor-type="as-char" svg:x="0in" svg:y="0in" svg:width="3.15625in" svg:height="0.83333in" style:rel-width="scale" style:rel-height="scale"><draw:object xlink:href="Object 1/" xlink:type="simple" xlink:show="embed" xlink:actuate="onLoad"/></draw:frame></text:p>
        <text:p text:style-name="P224"/>
        <text:p text:style-name="P225">dove:</text:p>
        <text:p text:style-name="P226"><text:span text:style-name="T227">C</text:span><text:span text:style-name="T228">i</text:span><text:span text:style-name="T229">,C</text:span><text:span text:style-name="T230"><text:tab/>è il coefficiente attribuito all’</text:span><text:span text:style-name="T231">i</text:span><text:span text:style-name="T232">-esimo concorrente per il criterio di valutazione C;</text:span></text:p>
        <text:p text:style-name="P233"><text:span text:style-name="T234">R</text:span><text:span text:style-name="T235">i</text:span><text:span text:style-name="T236"><text:tab/>è il ribasso percentuale unico offerto dall’</text:span><text:span text:style-name="T237">i</text:span><text:span text:style-name="T238">-esimo concorrente, eventualmente troncato a due cifre decimali;</text:span></text:p>
        <text:p text:style-name="P239"><text:span text:style-name="T240">R</text:span><text:span text:style-name="T241">soglia</text:span><text:span text:style-name="T242"><text:tab/>è la media aritmetica dei ribassi percentuali unici offerti dai concorrenti;</text:span></text:p>
        <text:p text:style-name="P243"><text:span text:style-name="T244">R</text:span><text:span text:style-name="T245">max</text:span><text:span text:style-name="T246"><text:tab/></text:span><text:span text:style-name="T247">è il maggiore ribasso percentuale unico offerto, eventualmente troncato a due cifre decimali.</text:span></text:p>
        <text:p text:style-name="P248">Di seguito si riportano i risultati dell’applicazione<text:s/>per entrambi i concorrenti<text:s/>della suddetta formula:</text:p>
        <text:p text:style-name="P249"/>
        <text:p text:style-name="P250"><text:tab/></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soft-page-break/>
              <text:p text:style-name="P260">D) Ribasso percentuale unico</text:p>
            </table:table-cell>
            <table:covered-table-cell/>
            <table:covered-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N.</text:p>
            </table:table-cell>
            <table:table-cell table:style-name="TableCell268">
              <text:p text:style-name="P269">Concorrente</text:p>
            </table:table-cell>
            <table:table-cell table:style-name="TableCell270">
              <text:p text:style-name="P271"><text:span text:style-name="T272">R</text:span><text:span text:style-name="T273">i</text:span></text:p>
            </table:table-cell>
            <table:table-cell table:style-name="TableCell274">
              <text:p text:style-name="P275"><text:span text:style-name="T276">C</text:span><text:span text:style-name="T277">i</text:span><text:span text:style-name="T278">,D</text:span></text:p>
            </table:table-cell>
            <table:table-cell table:style-name="TableCell279">
              <text:p text:style-name="P280"/>
            </table:table-cell>
            <table:table-cell table:style-name="TableCell281">
              <text:p text:style-name="P282">Offerta migliore</text:p>
            </table:table-cell>
          </table:table-row>
          <table:table-row table:style-name="TableRow283">
            <table:table-cell table:style-name="TableCell284">
              <text:p text:style-name="P285">1</text:p>
            </table:table-cell>
            <table:table-cell table:style-name="TableCell286">
              <text:p text:style-name="P287">RTP tra AZ Consulting &amp; Commercial Engineering Srl e Ing. Alessandro Gasparini<text:s/></text:p>
            </table:table-cell>
            <table:table-cell table:style-name="TableCell288">
              <text:p text:style-name="P289">56,00%</text:p>
            </table:table-cell>
            <table:table-cell table:style-name="TableCell290">
              <text:p text:style-name="P291">1,00</text:p>
            </table:table-cell>
            <table:table-cell table:style-name="TableCell292">
              <text:p text:style-name="P293"/>
            </table:table-cell>
            <table:table-cell table:style-name="TableCell294">
              <text:p text:style-name="P295">X</text:p>
            </table:table-cell>
          </table:table-row>
          <table:table-row table:style-name="TableRow296">
            <table:table-cell table:style-name="TableCell297">
              <text:p text:style-name="P298">2</text:p>
            </table:table-cell>
            <table:table-cell table:style-name="TableCell299">
              <text:p text:style-name="P300">RTP tra GPA Ingegneria Srl/Gaia Group Srl</text:p>
            </table:table-cell>
            <table:table-cell table:style-name="TableCell301">
              <text:p text:style-name="P302">27,05%</text:p>
            </table:table-cell>
            <table:table-cell table:style-name="TableCell303">
              <text:p text:style-name="P304">0,59</text:p>
            </table:table-cell>
            <table:table-cell table:style-name="TableCell305">
              <text:p text:style-name="P306"/>
            </table:table-cell>
            <table:table-cell table:style-name="TableCell307">
              <text:p text:style-name="P308"> </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text:span text:style-name="T327">R</text:span><text:span text:style-name="T328">soglia</text:span></text:p>
            </table:table-cell>
            <table:table-cell table:style-name="TableCell329">
              <text:p text:style-name="P330">41,53%</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text:span text:style-name="T342">R</text:span><text:span text:style-name="T343">max</text:span></text:p>
            </table:table-cell>
            <table:table-cell table:style-name="TableCell344">
              <text:p text:style-name="P345">56,00%</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text:span text:style-name="T354"><text:tab/></text:span><text:span text:style-name="T355">Come indicato nella<text:s/></text:span><text:span text:style-name="T356">lex specialis</text:span><text:span text:style-name="T357">, sarà determinato, infine, un valore finale atto a individuare l’offerta migliore. A tal fine sarà utilizzato il metodo aggregativo compensatore che si basa sulla sommatoria dei coefficienti unici attribuiti per ciascun criterio, eventualmente riparametrati, ponderati per il fattore ponderale relativo del criterio. In simboli:</text:span></text:p>
        <text:p text:style-name="P358"><draw:frame draw:style-name="a4" text:anchor-type="as-char" svg:x="0in" svg:y="0in" svg:width="1.10417in" svg:height="0.52083in" style:rel-width="scale" style:rel-height="scale"><draw:object xlink:href="Object 2/" xlink:type="simple" xlink:show="embed" xlink:actuate="onLoad"/></draw:frame></text:p>
        <text:p text:style-name="P359">dove:</text:p>
        <text:p text:style-name="P360"><text:span text:style-name="T361">V</text:span><text:span text:style-name="T362">i</text:span><text:span text:style-name="T363"><text:tab/>è il valore finale dell’</text:span><text:span text:style-name="T364">i</text:span><text:span text:style-name="T365">-esimo concorrente;</text:span></text:p>
        <text:p text:style-name="P366"><text:span text:style-name="T367">n</text:span><text:span text:style-name="T368"><text:tab/>è il numero dei criteri di valutazione;</text:span></text:p>
        <text:p text:style-name="P369"><text:span text:style-name="T370">F</text:span><text:span text:style-name="T371">j</text:span><text:span text:style-name="T372"><text:tab/>è il fattore ponderale del<text:s/></text:span><text:span text:style-name="T373">j</text:span><text:span text:style-name="T374">-esimo criterio di valutazione;</text:span></text:p>
        <text:p text:style-name="P375"><text:span text:style-name="T376">C</text:span><text:span text:style-name="T377">i</text:span><text:span text:style-name="T378">,</text:span><text:span text:style-name="T379">j</text:span><text:span text:style-name="T380"><text:tab/>è il coefficiente, eventualmente riparametrato, attribuito all’</text:span><text:span text:style-name="T381">i</text:span><text:span text:style-name="T382">-esimo concorrente per il<text:s/></text:span><text:span text:style-name="T383">j</text:span><text:span text:style-name="T384">-esimo criterio di valutazione.</text:span></text:p>
        <text:p text:style-name="P385"><text:span text:style-name="T386"><text:tab/></text:span><text:span text:style-name="T387">Il<text:s/></text:span><text:span text:style-name="T388">S</text:span><text:span text:style-name="T389">eggio provvede, quindi, a determinare il valore finale dell’ offerta<text:s/></text:span><text:span text:style-name="T390">di entrambi gli operatori,<text:s/></text:span><text:span text:style-name="T391">applicando la su indicata formula del valore f</text:span><text:span text:style-name="T392">inale e, come previsto al paragrafo 14 della<text:s/></text:span><text:span text:style-name="T393">lex specialis,</text:span><text:span text:style-name="T394"><text:s/>verifica se<text:s/></text:span><text:span text:style-name="T395">le stesse<text:s/></text:span><text:span text:style-name="T396">supera</text:span><text:span text:style-name="T397">no</text:span><text:span text:style-name="T398"><text:s/>la soglia di anomalia.</text:span></text:p>
        <text:p text:style-name="P399"><text:tab/>Si riporta di<text:s/>seguito il punteggio attribuito agli operatori RT AZ Srl (capogruppo mandataria) e Ing. Gasparini (mandante) e<text:s/>RTP tra GPA Ingegneria Srl (Capogruppo) e Gaia Group Srl (Mandante):</text:p>
        <text:p text:style-name="P400"><text:tab/></text:p>
        <text:p text:style-name="P401"><text:span text:style-name="T402"><draw:frame draw:style-name="a5" draw:name="Immagine 6" text:anchor-type="as-char" svg:x="0in" svg:y="0in" svg:width="6.69306in" svg:height="1.35271in" style:rel-width="scale" style:rel-height="scale"><draw:image xlink:href="media/image4.emf" xlink:type="simple" xlink:show="embed" xlink:actuate="onLoad"/><svg:title/><svg:desc/></draw:frame></text:span></text:p>
        <text:p text:style-name="P403"><text:span text:style-name="T404"><text:tab/>Così come previsto al paragrafo 14 della<text:s/></text:span><text:span text:style-name="T405">lex specialis</text:span><text:span text:style-name="T406">, il Presidente di seggio fa presente che, ai sensi dell’art. 97, comma 3, del D.Lgs. 50/2016, nessuna offerta è risultata anomala.</text:span></text:p>
        <text:soft-page-break/>
        <text:p text:style-name="P407"><text:span text:style-name="T408"><text:tab/>Pertanto, alla luce di quanto sopra esposto, il Presidente di Seggio dichiara che<text:s/></text:span><text:span text:style-name="T409">la miglior offerta<text:s/></text:span><text:span text:style-name="T410">risulta essere quell</text:span><text:span text:style-name="T411">a del<text:s/></text:span><text:span text:style-name="T412">concorrente<text:s/></text:span><text:span text:style-name="T413">RTP tra GPA Ingegneria Srl (Capogruppo) e Gaia Group Srl (Mandante)<text:s/></text:span><text:span text:style-name="T414">con un ribasso percentuale pari al</text:span><text:span text:style-name="T415"><text:s/>27,05% (ventisette/05)<text:s/></text:span><text:span text:style-name="T416">per l’importo<text:s/></text:span><text:span text:style-name="T417">complessivo</text:span><text:span text:style-name="T418"><text:s/>di aggiudicazione cos</text:span><text:span text:style-name="T419">ì determinato</text:span><text:span text:style-name="T420">:</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a) Importo a base di gara<text:s/></text:p>
            </table:table-cell>
            <table:table-cell table:style-name="TableCell427">
              <text:p text:style-name="P428">€ 79.345,75 (euro settantanovemilatrecentoquarantacinque virgola settantacinque)</text:p>
            </table:table-cell>
          </table:table-row>
          <table:table-row table:style-name="TableRow429">
            <table:table-cell table:style-name="TableCell430">
              <text:p text:style-name="P431">b) Importo costi aziandali della sicurezza offerto dall’operatore economico</text:p>
            </table:table-cell>
            <table:table-cell table:style-name="TableCell432">
              <text:p text:style-name="P433">€ 347,29 (euro trecentoquarantasette/29)</text:p>
            </table:table-cell>
          </table:table-row>
          <table:table-row table:style-name="TableRow434">
            <table:table-cell table:style-name="TableCell435">
              <text:p text:style-name="P436">c) Sconto offerto dall'operatore economico</text:p>
            </table:table-cell>
            <table:table-cell table:style-name="TableCell437">
              <text:p text:style-name="P438">27,05%</text:p>
            </table:table-cell>
          </table:table-row>
          <table:table-row table:style-name="TableRow439">
            <table:table-cell table:style-name="TableCell440">
              <text:p text:style-name="P441"><text:span text:style-name="T442">d)<text:s/></text:span><text:span text:style-name="T443">Importo complessivo di aggiudicazione</text:span><text:span text:style-name="T444"><text:s/></text:span></text:p>
            </table:table-cell>
            <table:table-cell table:style-name="TableCell445">
              <text:p text:style-name="P446">€<text:s/>57.882,72 (cinquantasettemilaottocentottantadue/72)</text:p>
            </table:table-cell>
          </table:table-row>
        </table:table>
        <text:p text:style-name="P447"/>
        <text:p text:style-name="P448"><text:span text:style-name="T449"><text:tab/></text:span><text:span text:style-name="T450">Il Presidente di seggio, visti gli esiti riportati sopra, propone di aggiudicare il servizio in oggetto all’operatore RTP tra GPA Ingegneria Srl (Capogruppo) e Gaia Group Srl (Mandante)</text:span><text:span text:style-name="T451"><text:s/>per un importo pari a<text:s/></text:span><text:span text:style-name="T452">€<text:s/></text:span><text:span text:style-name="T453">57.882,72 (cinquantasettemilaottocentottantadue/72)</text:span><text:span text:style-name="T454"><text:s/></text:span><text:span text:style-name="T455">oltre IVA ed oneri previdenziali</text:span><text:span text:style-name="T456">.</text:span></text:p>
        <text:p text:style-name="P457"><text:tab/>Il Presidente di Seggio, in relazione alla proposta di aggiudicazione<text:s/>di cui sopra, precisa che, come stabilito dagli artt. 32 e 33 del D.Lgs. 50/2016, l’aggiudicazione diverrà definita ed efficace previo esperimento delle verifiche amministrative di legge in ordine alla capacità di contrattare con la pubblica amministrazione per il soggetto primo classificato, successivamente all’adozione di apposito provvedimento/determinazione a cura della Stazione Appaltante, cui seguirà la stipulazione del contratto.</text:p>
        <text:p text:style-name="P458"><text:span text:style-name="T459"><text:tab/></text:span><text:span text:style-name="T460">Alle ore<text:s/></text:span><text:span text:style-name="T461">12:3</text:span><text:span text:style-name="T462">0<text:s/></text:span><text:span text:style-name="T463">vengono concluse le operazioni<text:s/></text:span><text:span text:style-name="T464">di gara<text:s/></text:span><text:span text:style-name="T465">e viene, pertanto, sottoscritto il presente verbale.</text:span></text:p>
        <text:p text:style-name="P466"><text:span text:style-name="T467"><text:tab/></text:span><text:span text:style-name="T468">Si dà atto che tutta la documentazione di gara verrà custodita in apposito armadio chiuso</text:span><text:span text:style-name="T469"><text:s/>a chiave</text:span><text:span text:style-name="T470"><text:s/>presso gli uffici della Direzione Regionale dell’Agenzia del Demanio.</text:span></text:p>
        <text:p text:style-name="P471"><text:span text:style-name="T472"><text:tab/></text:span><text:span text:style-name="T473">Sarà cura del<text:s/></text:span><text:span text:style-name="T474">Presidente di seggio</text:span><text:span text:style-name="T475"><text:s/>trasmettere il presente verbale alla Stazione appaltante per le attività di competenza</text:span><text:span text:style-name="T476">, la quale procederà, tra l’altro, agli adempimenti ex art. 29 “Principi in materia di trasparenza” del D.Lgs. 50/2016.</text:span></text:p>
        <text:p text:style-name="P477"><text:tab/>Il presente verbale di gara, consta complessivamente di n. 7 (sette) pagine, viene letto, confermato e sottoscritto.</text:p>
        <text:p text:style-name="P478"><text:tab/>Torino,<text:s/>22/09/2017</text:p>
        <text:p text:style-name="P479"/>
        <text:p text:style-name="P480"><text:tab/>Dott. Fabio Pisa ___________________________________________________________</text:p>
        <text:p text:style-name="P481"><text:tab/>Geom. Gianluca Spinelli _____________________________________________________</text:p>
        <text:p text:style-name="P482"><text:tab/>Dott. ssa Antonella Franco ___________________________________________________</text:p>
        <text:p text:style-name="P4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PALLINO" style:display-name="PALLINO" style:family="paragraph" style:parent-style-name="TESTO" style:list-style-name="LFO4">
      <style:paragraph-properties fo:margin-top="0.0416in" fo:margin-bottom="0.0416in"/>
      <style:text-properties fo:font-size="11pt" style:font-size-asian="11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columns fo:column-count="2">
          <style:column style:rel-width="5670*" fo:start-indent="0in" fo:end-indent="0.1965in"/>
          <style:column style:rel-width="3968*" fo:start-indent="0.1972in" fo:end-indent="0in"/>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tab-stops/>
      </style:paragraph-properties>
    </style:style>
    <style:style style:name="T11" style:parent-style-name="Car.predefinitoparagrafo" style:family="text">
      <style:text-properties style:font-name="Arial" style:font-name-complex="Arial" fo:font-size="10pt" style:font-size-asian="10pt" style:font-size-complex="10pt" style:language-asian="it" style:country-asian="I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ollegamentoipertestuale"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tab-stops/>
      </style:paragraph-properties>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ollegamentoipertestuale" style:family="text">
      <style:text-properties style:font-name="Arial" style:font-name-complex="Arial" fo:font-size="10pt" style:font-size-asian="10pt" style:font-size-complex="10pt"/>
    </style:style>
    <style:style style:name="P20"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style:header>
      <style:footer>
        <text:p text:style-name="P9"/>
        <text:p text:style-name="P10"><text:span text:style-name="T11"><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2">Corso Bolzano 30 – 10121 Torino – Tel.: 011 56391111 – Fax mail: 06 50516071</text:span></text:p>
        <text:p text:style-name="P13">Orario di apertura al pubblico: lunedì, mercoledì e venerdì dalle ore 9.00 alle ore 12.30</text:p>
        <text:p text:style-name="P14"><text:span text:style-name="T15">e-mail:<text:s/></text:span><text:a xlink:href="mailto:dre.PiemonteVdA@agenziademanio.it" office:target-frame-name="_top" xlink:show="replace"><text:span text:style-name="T16">dre.PiemonteVdA@agenziademanio.it</text:span></text:a></text:p>
        <text:p text:style-name="P17"><text:span text:style-name="T18">PEC:<text:s/></text:span><text:a xlink:href="mailto:dre_PiemonteVDA@pce.agenziademanio.it" office:target-frame-name="_top" xlink:show="replace"><text:span text:style-name="T19">dre_PiemonteVDA@pce.agenziademanio.it</text:span></text:a></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09-28T14:14:00Z</meta:creation-date>
    <dc:date>2017-09-28T14:14:00Z</dc:date>
    <meta:print-date>2017-09-22T10:48:00Z</meta:print-date>
    <meta:template xlink:href="Normal.dotm" xlink:type="simple"/>
    <meta:editing-cycles>2</meta:editing-cycles>
    <meta:editing-duration>PT0S</meta:editing-duration>
    <meta:document-statistic meta:page-count="7" meta:paragraph-count="39" meta:word-count="2921" meta:character-count="19536" meta:row-count="138" meta:non-whitespace-character-count="16654"/>
  </office:meta>
</office:document-meta>
</file>

<file path=Object 1/content.xml><?xml version="1.0" encoding="utf-8"?>
<mml:math xmlns:mml="http://www.w3.org/1998/Math/MathML" xmlns:m="http://schemas.openxmlformats.org/officeDocument/2006/math">
  <mml:msub>
    <mml:mrow>
      <mml:mi>C</mml:mi>
    </mml:mrow>
    <mml:mrow>
      <mml:mi>i</mml:mi>
      <mml:mo>,</mml:mo>
      <mml:mi mathvariant="normal">C</mml:mi>
    </mml:mrow>
  </mml:msub>
  <mml:mo>=</mml:mo>
  <mml:mfenced open="{" close="" separators="|">
    <mml:mrow>
      <mml:mtable>
        <mml:mtr>
          <mml:mtd>
            <mml:mrow>
              <mml:maligngroup/>
              <mml:mn>0,90</mml:mn>
              <mml:mo>⋅</mml:mo>
              <mml:mfrac>
                <mml:mrow>
                  <mml:msub>
                    <mml:mrow>
                      <mml:mi>R</mml:mi>
                    </mml:mrow>
                    <mml:mrow>
                      <mml:mi>i</mml:mi>
                    </mml:mrow>
                  </mml:msub>
                </mml:mrow>
                <mml:mrow>
                  <mml:msub>
                    <mml:mrow>
                      <mml:mi>R</mml:mi>
                    </mml:mrow>
                    <mml:mrow>
                      <mml:mi mathvariant="normal">s</mml:mi>
                      <mml:mi mathvariant="normal">o</mml:mi>
                      <mml:mi mathvariant="normal">g</mml:mi>
                      <mml:mi mathvariant="normal">l</mml:mi>
                      <mml:mi mathvariant="normal">i</mml:mi>
                      <mml:mi mathvariant="normal">a</mml:mi>
                    </mml:mrow>
                  </mml:msub>
                </mml:mrow>
              </mml:mfrac>
              <mml:mo>,</mml:mo>
              <mml:mi> </mml:mi>
              <mml:malignmark/>
              <mml:msub>
                <mml:mrow>
                  <mml:mi>R</mml:mi>
                </mml:mrow>
                <mml:mrow>
                  <mml:mi>i</mml:mi>
                </mml:mrow>
              </mml:msub>
              <mml:mo>≤</mml:mo>
              <mml:msub>
                <mml:mrow>
                  <mml:mi>R</mml:mi>
                </mml:mrow>
                <mml:mrow>
                  <mml:mi mathvariant="normal">s</mml:mi>
                  <mml:mi mathvariant="normal">o</mml:mi>
                  <mml:mi mathvariant="normal">g</mml:mi>
                  <mml:mi mathvariant="normal">l</mml:mi>
                  <mml:mi mathvariant="normal">i</mml:mi>
                  <mml:mi mathvariant="normal">a</mml:mi>
                </mml:mrow>
              </mml:msub>
            </mml:mrow>
          </mml:mtd>
        </mml:mtr>
        <mml:mtr>
          <mml:mtd>
            <mml:mrow>
              <mml:maligngroup/>
              <mml:mn>0,90</mml:mn>
              <mml:mo>+</mml:mo>
              <mml:mn>0,10</mml:mn>
              <mml:mo>⋅</mml:mo>
              <mml:mfrac>
                <mml:mrow>
                  <mml:msub>
                    <mml:mrow>
                      <mml:mi>R</mml:mi>
                    </mml:mrow>
                    <mml:mrow>
                      <mml:mi>i</mml:mi>
                    </mml:mrow>
                  </mml:msub>
                  <mml:mo>-</mml:mo>
                  <mml:msub>
                    <mml:mrow>
                      <mml:mi>R</mml:mi>
                    </mml:mrow>
                    <mml:mrow>
                      <mml:mi mathvariant="normal">s</mml:mi>
                      <mml:mi mathvariant="normal">o</mml:mi>
                      <mml:mi mathvariant="normal">g</mml:mi>
                      <mml:mi mathvariant="normal">l</mml:mi>
                      <mml:mi mathvariant="normal">i</mml:mi>
                      <mml:mi mathvariant="normal">a</mml:mi>
                    </mml:mrow>
                  </mml:msub>
                </mml:mrow>
                <mml:mrow>
                  <mml:msub>
                    <mml:mrow>
                      <mml:mi>R</mml:mi>
                    </mml:mrow>
                    <mml:mrow>
                      <mml:mi mathvariant="normal">m</mml:mi>
                      <mml:mi mathvariant="normal">a</mml:mi>
                      <mml:mi mathvariant="normal">x</mml:mi>
                    </mml:mrow>
                  </mml:msub>
                  <mml:mo>-</mml:mo>
                  <mml:msub>
                    <mml:mrow>
                      <mml:mi>R</mml:mi>
                    </mml:mrow>
                    <mml:mrow>
                      <mml:mi mathvariant="normal">s</mml:mi>
                      <mml:mi mathvariant="normal">o</mml:mi>
                      <mml:mi mathvariant="normal">g</mml:mi>
                      <mml:mi mathvariant="normal">l</mml:mi>
                      <mml:mi mathvariant="normal">i</mml:mi>
                      <mml:mi mathvariant="normal">a</mml:mi>
                    </mml:mrow>
                  </mml:msub>
                </mml:mrow>
              </mml:mfrac>
              <mml:mo>,</mml:mo>
              <mml:mi> </mml:mi>
              <mml:malignmark/>
              <mml:msub>
                <mml:mrow>
                  <mml:mi>R</mml:mi>
                </mml:mrow>
                <mml:mrow>
                  <mml:mi>i</mml:mi>
                </mml:mrow>
              </mml:msub>
              <mml:mo>&gt;</mml:mo>
              <mml:msub>
                <mml:mrow>
                  <mml:mi>R</mml:mi>
                </mml:mrow>
                <mml:mrow>
                  <mml:mi mathvariant="normal">s</mml:mi>
                  <mml:mi mathvariant="normal">o</mml:mi>
                  <mml:mi mathvariant="normal">g</mml:mi>
                  <mml:mi mathvariant="normal">l</mml:mi>
                  <mml:mi mathvariant="normal">i</mml:mi>
                  <mml:mi mathvariant="normal">a</mml:mi>
                </mml:mrow>
              </mml:msub>
            </mml:mrow>
          </mml:mtd>
        </mml:mtr>
      </mml:mtable>
    </mml:mrow>
  </mml:mfenced>
</mml:math>
</file>

<file path=Object 2/content.xml><?xml version="1.0" encoding="utf-8"?>
<mml:math xmlns:mml="http://www.w3.org/1998/Math/MathML" xmlns:m="http://schemas.openxmlformats.org/officeDocument/2006/math">
  <mml:msub>
    <mml:mrow>
      <mml:mi>V</mml:mi>
    </mml:mrow>
    <mml:mrow>
      <mml:mi>i</mml:mi>
    </mml:mrow>
  </mml:msub>
  <mml:mo>=</mml:mo>
  <mml:mrow>
    <mml:munderover>
      <mml:mo stretchy="false">∑</mml:mo>
      <mml:mrow>
        <mml:mi>j</mml:mi>
        <mml:mo>=</mml:mo>
        <mml:mn>1</mml:mn>
      </mml:mrow>
      <mml:mrow>
        <mml:mi>n</mml:mi>
      </mml:mrow>
    </mml:munderover>
    <mml:mrow>
      <mml:mo>(</mml:mo>
      <mml:msub>
        <mml:mrow>
          <mml:mi>F</mml:mi>
        </mml:mrow>
        <mml:mrow>
          <mml:mi>j</mml:mi>
        </mml:mrow>
      </mml:msub>
      <mml:mo>⋅</mml:mo>
      <mml:msub>
        <mml:mrow>
          <mml:mi>C</mml:mi>
        </mml:mrow>
        <mml:mrow>
          <mml:mi>i</mml:mi>
          <mml:mo>,</mml:mo>
          <mml:mi>j</mml:mi>
        </mml:mrow>
      </mml:msub>
      <mml:mo>)</mml:mo>
    </mml:mrow>
  </mml:mrow>
</mml:math>
</file>