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5670*" fo:start-indent="0in" fo:end-indent="0.1965in"/>
          <style:column style:rel-width="3968*" fo:start-indent="0.1972in" fo:end-indent="0in"/>
        </style:columns>
      </style:section-properties>
    </style:style>
    <style:style style:name="P21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e" style:family="paragraph">
      <style:paragraph-properties fo:break-before="column" fo:margin-bottom="0in" fo:line-height="100%"/>
      <style:text-properties style:font-name="Arial" style:font-name-complex="Arial"/>
    </style:style>
    <style:style style:name="P23" style:parent-style-name="Normale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4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5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2" style:parent-style-name="TESTO" style:family="paragraph">
      <style:paragraph-properties fo:margin-bottom="0in"/>
      <style:text-properties fo:font-weight="bold" style:font-weight-asian="bold" style:font-weight-complex="bold" fo:font-size="11pt" style:font-size-asian="11pt"/>
    </style:style>
    <style:style style:name="P33" style:parent-style-name="TESTO" style:family="paragraph">
      <style:paragraph-properties fo:text-align="center" fo:margin-bottom="0in"/>
      <style:text-properties fo:font-weight="bold" style:font-weight-asian="bold" style:font-weight-complex="bold" fo:font-size="11pt" style:font-size-asian="11pt"/>
    </style:style>
    <style:style style:name="P34" style:parent-style-name="TESTO" style:family="paragraph">
      <style:paragraph-properties fo:text-align="center" fo:margin-bottom="0in"/>
      <style:text-properties style:font-weight-complex="bold" fo:font-size="11pt" style:font-size-asian="11pt"/>
    </style:style>
    <style:style style:name="T35" style:parent-style-name="Car.predefinitoparagrafo" style:family="text">
      <style:text-properties style:font-weight-complex="bold" fo:font-size="11pt" style:font-size-asian="11pt"/>
    </style:style>
    <style:style style:name="T36" style:parent-style-name="Car.predefinitoparagrafo" style:family="text">
      <style:text-properties style:font-weight-complex="bold" fo:font-size="11pt" style:font-size-asian="11pt"/>
    </style:style>
    <style:style style:name="T37" style:parent-style-name="Car.predefinitoparagrafo" style:family="text">
      <style:text-properties style:font-weight-complex="bold" fo:font-size="11pt" style:font-size-asian="11pt"/>
    </style:style>
    <style:style style:name="T38" style:parent-style-name="Car.predefinitoparagrafo" style:family="text">
      <style:text-properties style:font-weight-complex="bold" fo:font-size="11pt" style:font-size-asian="11pt"/>
    </style:style>
    <style:style style:name="T39" style:parent-style-name="Car.predefinitoparagrafo" style:family="text">
      <style:text-properties style:font-weight-complex="bold" fo:font-size="11pt" style:font-size-asian="11pt"/>
    </style:style>
    <style:style style:name="T40" style:parent-style-name="Car.predefinitoparagrafo" style:family="text">
      <style:text-properties style:font-weight-complex="bold" fo:font-size="11pt" style:font-size-asian="11pt"/>
    </style:style>
    <style:style style:name="T41" style:parent-style-name="Car.predefinitoparagrafo" style:family="text">
      <style:text-properties style:font-weight-complex="bold" fo:font-size="11pt" style:font-size-asian="11pt"/>
    </style:style>
    <style:style style:name="T42" style:parent-style-name="Car.predefinitoparagrafo" style:family="text">
      <style:text-properties style:font-weight-complex="bold" fo:font-size="11pt" style:font-size-asian="11pt"/>
    </style:style>
    <style:style style:name="T43" style:parent-style-name="Car.predefinitoparagrafo" style:family="text">
      <style:text-properties style:font-weight-complex="bold" fo:font-size="11pt" style:font-size-asian="11pt"/>
    </style:style>
    <style:style style:name="T44" style:parent-style-name="Car.predefinitoparagrafo" style:family="text">
      <style:text-properties style:font-weight-complex="bold" fo:font-size="11pt" style:font-size-asian="11pt"/>
    </style:style>
    <style:style style:name="T45" style:parent-style-name="Car.predefinitoparagrafo" style:family="text">
      <style:text-properties style:font-weight-complex="bold" fo:font-size="11pt" style:font-size-asian="11pt"/>
    </style:style>
    <style:style style:name="T46" style:parent-style-name="Car.predefinitoparagrafo" style:family="text">
      <style:text-properties style:font-weight-complex="bold" fo:font-size="11pt" style:font-size-asian="11pt"/>
    </style:style>
    <style:style style:name="T47" style:parent-style-name="Car.predefinitoparagrafo" style:family="text">
      <style:text-properties style:font-weight-complex="bold" fo:font-size="11pt" style:font-size-asian="11pt"/>
    </style:style>
    <style:style style:name="T48" style:parent-style-name="Car.predefinitoparagrafo" style:family="text">
      <style:text-properties style:font-weight-complex="bold" fo:font-size="11pt" style:font-size-asian="11pt"/>
    </style:style>
    <style:style style:name="T49" style:parent-style-name="Car.predefinitoparagrafo" style:family="text">
      <style:text-properties style:font-weight-complex="bold" fo:font-size="11pt" style:font-size-asian="11pt"/>
    </style:style>
    <style:style style:name="T50" style:parent-style-name="Car.predefinitoparagrafo" style:family="text">
      <style:text-properties style:font-weight-complex="bold" fo:font-size="11pt" style:font-size-asian="11pt"/>
    </style:style>
    <style:style style:name="P51" style:parent-style-name="TESTO" style:family="paragraph">
      <style:text-properties style:font-weight-complex="bold" fo:font-size="11pt" style:font-size-asian="11pt"/>
    </style:style>
    <style:style style:name="T52" style:parent-style-name="Car.predefinitoparagrafo" style:family="text">
      <style:text-properties style:font-weight-complex="bold" fo:font-size="11pt" style:font-size-asian="11pt"/>
    </style:style>
    <style:style style:name="T53" style:parent-style-name="Car.predefinitoparagrafo" style:family="text">
      <style:text-properties style:font-weight-complex="bold" fo:font-size="11pt" style:font-size-asian="11pt"/>
    </style:style>
    <style:style style:name="T54" style:parent-style-name="Car.predefinitoparagrafo" style:family="text">
      <style:text-properties style:font-weight-complex="bold" fo:font-size="11pt" style:font-size-asian="11pt"/>
    </style:style>
    <style:style style:name="T55" style:parent-style-name="Car.predefinitoparagrafo" style:family="text">
      <style:text-properties style:font-weight-complex="bold" fo:font-size="11pt" style:font-size-asian="11pt"/>
    </style:style>
    <style:style style:name="T56" style:parent-style-name="Car.predefinitoparagrafo" style:family="text">
      <style:text-properties style:font-weight-complex="bold" fo:font-size="11pt" style:font-size-asian="11pt"/>
    </style:style>
    <style:style style:name="T57" style:parent-style-name="Car.predefinitoparagrafo" style:family="text">
      <style:text-properties style:font-weight-complex="bold" fo:font-size="11pt" style:font-size-asian="11pt"/>
    </style:style>
    <style:style style:name="T58" style:parent-style-name="Car.predefinitoparagrafo" style:family="text">
      <style:text-properties style:font-weight-complex="bold" fo:font-size="11pt" style:font-size-asian="11pt"/>
    </style:style>
    <style:style style:name="T59" style:parent-style-name="Car.predefinitoparagrafo" style:family="text">
      <style:text-properties style:font-weight-complex="bold" fo:font-size="11pt" style:font-size-asian="11pt"/>
    </style:style>
    <style:style style:name="T60" style:parent-style-name="Car.predefinitoparagrafo" style:family="text">
      <style:text-properties style:font-weight-complex="bold" fo:font-size="11pt" style:font-size-asian="11pt"/>
    </style:style>
    <style:style style:name="P61" style:parent-style-name="TESTO" style:family="paragraph">
      <style:text-properties style:font-weight-complex="bold" fo:font-size="11pt" style:font-size-asian="11pt"/>
    </style:style>
    <style:style style:name="P62" style:parent-style-name="TESTO" style:family="paragraph">
      <style:paragraph-properties fo:text-align="center" fo:margin-bottom="0in"/>
      <style:text-properties fo:font-weight="bold" style:font-weight-asian="bold" style:font-weight-complex="bold" fo:font-size="11pt" style:font-size-asian="11pt"/>
    </style:style>
    <style:style style:name="P63" style:parent-style-name="TESTO" style:family="paragraph">
      <style:paragraph-properties fo:margin-bottom="0in"/>
      <style:text-properties fo:font-size="11pt" style:font-size-asian="11pt"/>
    </style:style>
    <style:style style:name="P64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65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66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67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68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15" style:parent-style-name="Paragrafoelenco" style:list-style-name="LFO6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16" style:parent-style-name="Paragrafoelenco" style:list-style-name="LFO6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17" style:parent-style-name="Normale" style:family="paragraph">
      <style:paragraph-properties fo:text-align="justify" fo:margin-top="0.0833in" fo:margin-bottom="0in" fo:line-height="100%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2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23" style:parent-style-name="Normale" style:family="paragraph">
      <style:paragraph-properties fo:text-align="justify" fo:margin-top="0.0833in" fo:margin-bottom="0in" fo:line-height="100%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weight="bold" style:font-weight-asian="bold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olumn154" style:family="table-column">
      <style:table-column-properties style:column-width="4.9222in"/>
    </style:style>
    <style:style style:name="TableColumn155" style:family="table-column">
      <style:table-column-properties style:column-width="0.9472in"/>
    </style:style>
    <style:style style:name="Table153" style:family="table">
      <style:table-properties style:width="5.8694in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justify" fo:margin-top="0.0833in" fo:margin-bottom="0in" fo:line-height="100%"/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justify" fo:margin-top="0.0833in" fo:margin-bottom="0in" fo:line-height="100%"/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B8CCE4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B8CCE4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justify" fo:margin-top="0.0833in" fo:margin-bottom="0in" fo:line-height="100%"/>
    </style:style>
    <style:style style:name="T190" style:parent-style-name="Car.predefinitoparagrafo" style:family="text">
      <style:text-properties style:font-name="Arial" style:font-name-complex="Arial" fo:font-weight="bold" style:font-weight-asian="bold"/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P19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9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94" style:parent-style-name="Normale" style:family="paragraph">
      <style:paragraph-properties fo:text-align="justify" fo:margin-top="0.0833in" fo:margin-bottom="0in" fo:line-height="100%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Normale" style:family="paragraph">
      <style:paragraph-properties fo:text-align="justify" fo:margin-top="0.0833in" fo:margin-bottom="0in" fo:line-height="100%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Normale" style:family="paragraph">
      <style:paragraph-properties fo:text-align="justify" fo:margin-top="0.0833in" fo:margin-bottom="0in" fo:line-height="100%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Normale" style:family="paragraph">
      <style:paragraph-properties fo:text-align="justify" fo:margin-top="0.0833in" fo:margin-bottom="0in" fo:line-height="100%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1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1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1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1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17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18" style:parent-style-name="Normale" style:family="paragraph">
      <style:paragraph-properties fo:text-align="justify" fo:margin-top="0.0833in" fo:margin-bottom="0in" fo:line-height="100%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section text:name="Sect1" text:style-name="S1">
        <text:p text:style-name="P21"/>
        <text:soft-page-break/>
        <text:p text:style-name="P22">Torino,<text:s/><text:s/>27/07/2017</text:p>
        <text:p text:style-name="P23">Prot. n. 2017/9000/DR-TO</text:p>
      </text:section>
      <text:section text:name="Sect2" text:style-name="S2">
        <text:p text:style-name="P24"/>
        <text:p text:style-name="P25"/>
        <text:p text:style-name="P26">VERBALE<text:s/>DI<text:s/>APERTURA DELLE OFFERTE</text:p>
        <text:p text:style-name="P27">Proposta di aggiudicazione</text:p>
        <text:p text:style-name="P28"/>
        <text:p text:style-name="TESTO"><text:span text:style-name="T29">Affidamento diretto ai sensi dell’art. 36, comma 2, lett. a), del D.Lgs. 50/2016 - Collaudo rel</text:span><text:span text:style-name="T30">a</text:span><text:span text:style-name="T31">tivo all’ Intervento di ristrutturazione dell’immobile demaniale da destinare a sede locale della Guardia di Finanza - CUP: G13G12000080001. CNB0544 - "EX CASERMETTA SANTA MARTA" DI INTERESSE DELLA G.D.F. - VIA MONVISO NN.20/22 DI SALUZZO. CIG ZD91F6444B.</text:span></text:p>
        <text:p text:style-name="P32"/>
        <text:p text:style-name="P33">Premesso che</text:p>
        <text:p text:style-name="P34"/>
        <text:p text:style-name="TESTO"><text:span text:style-name="T35">- con determina a contrarre n. 97/2017 – prot. n. 2017/8444/DR-TO del 18/07/2017 la Direzione Regionale Piemonte e Valle D’Aosta dell’Agenzia del Demanio ha determinato di<text:s/></text:span><text:span text:style-name="T36">indire una proc</text:span><text:span text:style-name="T37">e</text:span><text:span text:style-name="T38">dura mediante affidamento diretto, ex art. 36, comma 2, lettera a) del D.Lgs. 50/2016, previa co</text:span><text:span text:style-name="T39">n</text:span><text:span text:style-name="T40">sultazione di n. 3 professionisti, come individuati dall’Ordine degli ingegneri della provincia di C</text:span><text:span text:style-name="T41">u</text:span><text:span text:style-name="T42">neo, con nota prot. n. 7424 del 23/06/2017, a seguito di formale richiesta, prot. n. 2017/6887/DR-TO del 13/06/2017, per meglio garantire i principi di non discriminazione, parità di trattamento, proporzionalità e traspa</text:span><text:span text:style-name="T43">renza;</text:span></text:p>
        <text:p text:style-name="TESTO"><text:span text:style-name="T44">-<text:s/></text:span><text:span text:style-name="T45">l’incarico in oggetto<text:s/></text:span><text:span text:style-name="T46">è stato quantificato in</text:span><text:span text:style-name="T47"><text:s/>€ 38.561,35 (trentottomilacinquecentosessantuno/35 euro). L’importo: è da intendersi a corpo; comprende le spese e gli oneri accessori, pari al 24,48 % (ventiquattro/48 percento); è stato computato al netto di contributi previdenziali professionali e IVA; è remunerativo di ogni prestazione e comprensivo di tutti gli altri oneri per attività istruttorie o co</text:span><text:span text:style-name="T48">m</text:span><text:span text:style-name="T49">plementari, ivi compresi i costi necessari per l’eliminazione dei rischi da interferenze di cui al D.Lgs. 81/2008, non soggetti a ribasso, quantificati in 0,00 € (zero/00 euro), in quanto si tratta di attività intellet</text:span><text:span text:style-name="T50">tuali;</text:span></text:p>
        <text:p text:style-name="P51">- il<text:s/>criterio di aggiudicazione<text:s/>è<text:s/>quello del minor prezzo ai sensi dell’art. 95, comma 4, lettera c), del D.Lgs. 50/2016;</text:p>
        <text:p text:style-name="TESTO"><text:span text:style-name="T52">- i</text:span><text:span text:style-name="T53">l servizio avrà una durata minima pari a quella di esecuzione dei lavori, prevista in 410 (quattr</text:span><text:span text:style-name="T54">o</text:span><text:span text:style-name="T55">centodieci) giorni naturali e consecutivi sulla base del progetto esecutivo validato, decorrenti dalla data di consegna dei lavori. La durata del servizio dovrà comprendere, inoltre, le ulteriori tempist</text:span><text:span text:style-name="T56">i</text:span><text:span text:style-name="T57">che stabilite dalla normativa di riferimento per lo svolgimento delle attività previste nell’ambito del presente servizio in seguito all’ultimazione dei lavori, nonché quelle che si renderanno eventua</text:span><text:span text:style-name="T58">l</text:span><text:span text:style-name="T59">mente necessarie a causa di ritardi nell’esecuzione dei lavori o varianti sulle opere da rea</text:span><text:span text:style-name="T60">lizzare;</text:span></text:p>
        <text:p text:style-name="P61">- in data 18/07/2017 sono state trasmesse tre lettere di invito ai professionisti come individuati dall’Ordine degli ingegneri della provincia di Cuneo, con nota prot. n. 7424 del 23/06/2017.</text:p>
        <text:soft-page-break/>
        <text:p text:style-name="P62">Tutto<text:s/>ciò premesso</text:p>
        <text:p text:style-name="P63"/>
        <text:p text:style-name="P64">L’anno 2017 il giorno<text:s/>26 del mese di luglio<text:s/>alle ore 10:00, presso gli uffici della Direzione Regionale Piemonte e Valle d’Aosta dell’Agenzia del Demanio, in Corso Bolzano 30, in Torino,<text:s/>la sottoscritta Daniela M. Oddone, in qualità di Responsabile Unico del Procedimento, coadiuvata dall’Ing. Filippo Tulino e la Dott.ssa Antonella Franco, facenti parte dell’organico della medesima Agenzia, in qualità di testimoni,<text:s/>dichiara aperta la seduta pubblica.</text:p>
        <text:p text:style-name="P65">Il RUP attesta che alla seduta pubblica non sono presenti rappresentanti degli operatori economici invitati.</text:p>
        <text:p text:style-name="P66">Il RUP dà atto che avverso le lettere d’invito non è stata presentata alcuna istanza di ricorso e che tutti i plichi recapitati sono stati custoditi in apposito armadio chiuso a chiave presso un ufficio della Direzione Regionale Piemonte e Valle d’Aosta dell’Agenzia del Demanio.</text:p>
        <text:p text:style-name="P67">Il RUP constata che, alla procedura di cui all’oggetto, ha aderito, entro il termine perentorio delle ore 12:00 del 26 luglio 2017, n. 1 operatore economico, e precisamente: Ing. Michelangelo Lusso – TECNO Società Semplice, via Fossano n. 2/B, cap 12100 Cuneo,<text:s/>la cui<text:s/>offerta<text:s/>è stata<text:s/>acquisita al protocollo<text:s/>dell’Agenzia del Demanio DR Piemonte e Valle D’Aosta<text:s/>n. 8877 del 26/07/2017 ore 10:00.</text:p>
        <text:p text:style-name="P68"><text:span text:style-name="T69">Il<text:s/></text:span><text:span text:style-name="T70">RUP fa presente che al punto 11-</text:span><text:span text:style-name="T71">Criterio di aggiudicazione della<text:s/></text:span><text:span text:style-name="T72">lex specialis</text:span><text:span text:style-name="T73"><text:s/>è</text:span><text:span text:style-name="T74"><text:s/>prescritto che:<text:s/></text:span><text:span text:style-name="T75">“</text:span><text:span text:style-name="T76">L’appalto verrà aggiudicato anche in presenza di una<text:s/></text:span><text:span text:style-name="T77">sola offerta formalmente valida</text:span><text:span text:style-name="T78">”</text:span><text:span text:style-name="T79">,<text:s/></text:span><text:span text:style-name="T80">pertanto, p</text:span><text:span text:style-name="T81">rocede<text:s/></text:span><text:span text:style-name="T82">alla verifica della ricevibilità<text:s/></text:span><text:span text:style-name="T83">del<text:s/></text:span><text:span text:style-name="T84">plico pervenuto</text:span><text:span text:style-name="T85">.</text:span></text:p>
        <text:p text:style-name="P86"><text:span text:style-name="T87">Il<text:s/></text:span><text:span text:style-name="T88">RUP</text:span><text:span text:style-name="T89">, in presenza dei testimoni,</text:span><text:span text:style-name="T90"><text:s/>riscontra la sigillatura</text:span><text:span text:style-name="T91"><text:s/>del plico ricevuto</text:span><text:span text:style-name="T92"><text:s/></text:span><text:span text:style-name="T93">e<text:s/></text:span><text:span text:style-name="T94">lo<text:s/></text:span><text:span text:style-name="T95">sigla</text:span><text:span text:style-name="T96">, dando<text:s/></text:span><text:span text:style-name="T97">atto che<text:s/></text:span><text:span text:style-name="T98">lo stesso</text:span><text:span text:style-name="T99"><text:s/></text:span><text:span text:style-name="T100">p</text:span><text:span text:style-name="T101">ossied</text:span><text:span text:style-name="T102">e</text:span><text:span text:style-name="T103"><text:s/>i</text:span><text:span text:style-name="T104"><text:s/>requisiti<text:s/></text:span><text:span text:style-name="T105">formali richiesti</text:span><text:span text:style-name="T106"><text:s/>dalla<text:s/></text:span><text:span text:style-name="T107">lex specialis</text:span><text:span text:style-name="T108">, pertanto, lo</text:span><text:span text:style-name="T109"><text:s/></text:span><text:span text:style-name="T110">dichiara</text:span><text:span text:style-name="T111"><text:s/></text:span><text:span text:style-name="T112">ricevibile</text:span><text:span text:style-name="T113">.</text:span></text:p>
        <text:p text:style-name="P114">Ultimate le attività di cui sopra, il<text:s/>RUP, con riferimento al<text:s/>plico<text:s/>dell’Ing. Michelangelo Lusso – TECNO Società Semplice, provvede a:</text:p>
        <text:list text:style-name="LFO6" text:continue-numbering="true">
          <text:list-item>
            <text:p text:style-name="P115">Aprirlo e, dopo aver verificato al suo interno la presenza, l’integrità e la conformità a quanto prescritto nella lettera di invito, delle buste A<text:s/>“Documentazione amministrativa” e<text:s/>B “Offerta Economica”, a siglare<text:s/>ciascuna busta;</text:p>
          </text:list-item>
          <text:list-item>
            <text:p text:style-name="P116">Aprire la Busta A, contenente la “Documentazione Amministrativa”, siglare ed<text:s/>esaminare detta documentazione.</text:p>
          </text:list-item>
        </text:list>
        <text:p text:style-name="P117"><text:span text:style-name="T118">Il RUP, in presenza dei testimoni, dà atto che la documentazione contenuta nella Busta A – Documentazione Amministrativa risulta presentata conformemente a quanto prescritto dalla<text:s/></text:span><text:span text:style-name="T119">lex specialis</text:span><text:span text:style-name="T120"><text:s/>e, pertanto, ammette il concorrente alle successiva fase di gara.</text:span></text:p>
        <text:p text:style-name="P121">Il RUP procede, pertanto, alla presenza dei testimoni, all’apertura dalla Busta “B – offerta economica” dell’operatore Ing. Michelangelo Lusso – TECNO Società Semplice e fa constatare che al suo interno è presente l’offerta economica di cui all’Allegato IV della lettera di invito.</text:p>
        <text:p text:style-name="P122">Il RUP, dando atto della regolarità formale dell’offerta economica pervenuta, dà lettura del ribasso percentuale sul prezzo posto a base di gara per il servizio indicato in oggetto, nella percentuale del<text:s/>36,5% (trentaseivirgolacinque%).</text:p>
        <text:p text:style-name="P123"><text:span text:style-name="T124">Con riferimento<text:s/></text:span><text:span text:style-name="T125">all’</text:span><text:span text:style-name="T126"><text:s/>offert</text:span><text:span text:style-name="T127">a</text:span><text:span text:style-name="T128"><text:s/>pervenut</text:span><text:span text:style-name="T129">a</text:span><text:span text:style-name="T130"><text:s/>il<text:s/></text:span><text:span text:style-name="T131">maggior<text:s/></text:span><text:span text:style-name="T132">ribasso</text:span><text:span text:style-name="T133"><text:s/>sull’importo a base di gara</text:span><text:span text:style-name="T134">, p</text:span><text:span text:style-name="T135">ari a</text:span><text:span text:style-name="T136">d<text:s/></text:span><text:span text:style-name="T137">€ 38.561,35 (trentottomilacinquecentosessantuno/35 euro)</text:span><text:span text:style-name="T138"><text:s/>oltre IVA</text:span><text:span text:style-name="T139"><text:s/>e oneri previdenziali</text:span><text:span text:style-name="T140">,</text:span><text:span text:style-name="T141"><text:s/>risulta<text:s/></text:span><text:soft-page-break/><text:span text:style-name="T142">essere quello offerto da</text:span><text:span text:style-name="T143">ll’operatore<text:s/></text:span><text:span text:style-name="T144">Ing. Michelangelo Lusso – TECNO Società Semplice</text:span><text:span text:style-name="T145">,<text:s/></text:span><text:span text:style-name="T146">ribasso percentuale pari al</text:span><text:span text:style-name="T147"><text:s/></text:span><text:span text:style-name="T148">36,5% (trentaseivirgolacinque%)</text:span><text:span text:style-name="T149">,<text:s/></text:span><text:span text:style-name="T150">così determinato</text:span><text:span text:style-name="T151">:</text:span></text:p>
        <text:p text:style-name="P152"/>
        <table:table table:style-name="Table153">
          <table:table-columns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>
              <text:p text:style-name="P158">a) Importo a base di gara<text:s/></text:p>
            </table:table-cell>
            <table:table-cell table:style-name="TableCell159">
              <text:p text:style-name="P160">€ 38.561,35</text:p>
            </table:table-cell>
          </table:table-row>
          <table:table-row table:style-name="TableRow161">
            <table:table-cell table:style-name="TableCell162">
              <text:p text:style-name="P163">b) Importo per oneri della sicurezza, non soggetto a ribasso</text:p>
            </table:table-cell>
            <table:table-cell table:style-name="TableCell164">
              <text:p text:style-name="P165">€ 0,00</text:p>
            </table:table-cell>
          </table:table-row>
          <table:table-row table:style-name="TableRow166">
            <table:table-cell table:style-name="TableCell167">
              <text:p text:style-name="P168">c) Sconto offerto dall'operatore economico</text:p>
            </table:table-cell>
            <table:table-cell table:style-name="TableCell169">
              <text:p text:style-name="P170"><text:span text:style-name="T171">36,5</text:span><text:span text:style-name="T172">%</text:span></text:p>
            </table:table-cell>
          </table:table-row>
          <table:table-row table:style-name="TableRow173">
            <table:table-cell table:style-name="TableCell174">
              <text:p text:style-name="P175">d) Importo soggetto a ribasso</text:p>
            </table:table-cell>
            <table:table-cell table:style-name="TableCell176">
              <text:p text:style-name="P177">€ 38.561.35 </text:p>
            </table:table-cell>
          </table:table-row>
          <table:table-row table:style-name="TableRow178">
            <table:table-cell table:style-name="TableCell179">
              <text:p text:style-name="P180">e) Importo a netto del ribasso offerto</text:p>
            </table:table-cell>
            <table:table-cell table:style-name="TableCell181">
              <text:p text:style-name="P182"><text:span text:style-name="T183">€<text:s/></text:span><text:span text:style-name="T184">24.486,46</text:span></text:p>
            </table:table-cell>
          </table:table-row>
          <table:table-row table:style-name="TableRow185">
            <table:table-cell table:style-name="TableCell186">
              <text:p text:style-name="P187">Importo complessivo (b+e) oltre IVA e oneri previdenziali</text:p>
            </table:table-cell>
            <table:table-cell table:style-name="TableCell188">
              <text:p text:style-name="P189"><text:span text:style-name="T190">€<text:s/></text:span><text:span text:style-name="T191">24.486,46</text:span></text:p>
            </table:table-cell>
          </table:table-row>
        </table:table>
        <text:p text:style-name="P192"/>
        <text:p text:style-name="P193">Pertanto, il RUP, in presenza dei testimoni, propone<text:s/>alla Stazione Appaltante, ai sensi dell’art. 33, comma 1, del D.Lgs. 50/2016,<text:s/>l’aggiudicazione all’operatore Ing. Michelangelo<text:s/>Lusso – TECNO Società Semplice, sede in Cuneo (CN), via Fossano n. 2/B, C.F. e P.IVA 00773640040, per un importo complessivo pari a<text:s/>€ 24.486,46<text:s/>oltre IVA ed oneri previdenziali.</text:p>
        <text:p text:style-name="P194"><text:span text:style-name="T195">Si dà atto che tutta la documentazione di gara verrà custodita in apposito armadio chiuso presso gli uffici della Direzione Regionale dell’Agenzia del Demanio.</text:span></text:p>
        <text:p text:style-name="P196"><text:span text:style-name="T197">Sarà cura del<text:s/></text:span><text:span text:style-name="T198">RUP</text:span><text:span text:style-name="T199"><text:s/>trasmettere il presente verbale alla Stazione appaltant</text:span><text:span text:style-name="T200">e per le attività di competenza</text:span><text:span text:style-name="T201">, la quale procederà, tra l’altro, agli adempimenti<text:s/></text:span><text:span text:style-name="T202">ex</text:span><text:span text:style-name="T203"><text:s/>art. 29 “Principi in materia di trasparenza” del D.Lgs. 50/2016.</text:span></text:p>
        <text:p text:style-name="P204"><text:span text:style-name="T205">Il RUP</text:span><text:span text:style-name="T206"><text:s/></text:span><text:span text:style-name="T207">dichiara chiusa la seduta di gara alle ore<text:s/></text:span><text:span text:style-name="T208">11:00</text:span><text:span text:style-name="T209">.</text:span></text:p>
        <text:p text:style-name="P210"><text:span text:style-name="T211">Letto, confermato e sottoscritto.</text:span></text:p>
        <text:p text:style-name="P212">Torino 27 luglio 2017</text:p>
        <text:p text:style-name="P213"/>
        <text:p text:style-name="P214">Il RUP<text:s/>Ing. Daniela Maria Oddone___________________________________________________</text:p>
        <text:p text:style-name="P215"/>
        <text:p text:style-name="P216">Il Testimone Dott.ssa Antonella Franco_______________________________________________</text:p>
        <text:p text:style-name="P217"/>
        <text:p text:style-name="P218"><text:span text:style-name="T219">I</text:span><text:span text:style-name="T220">l Testimone Dott. Ing. Filippo Tulino___________________________________</text:span><text:span text:style-name="T221">________</text:span><text:span text:style-name="T222">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0" style:display-name="xl70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5" style:display-name="xl7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6" style:display-name="xl76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7" style:display-name="xl77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8" style:display-name="xl78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9" style:display-name="xl79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0" style:display-name="xl80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1" style:display-name="xl81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2" style:display-name="xl8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3" style:display-name="xl83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4" style:display-name="xl84" style:family="paragraph" style:parent-style-name="Normale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6" style:display-name="xl8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7" style:display-name="xl87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8" style:display-name="xl88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9" style:display-name="xl8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0" style:display-name="xl90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1" style:display-name="xl91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2" style:display-name="xl9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3" style:display-name="xl93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4" style:display-name="xl94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5" style:display-name="xl95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6" style:display-name="xl96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7" style:display-name="xl9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8" style:display-name="xl9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99" style:display-name="xl9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TESTO" style:display-name="TESTO" style:family="paragraph" style:parent-style-name="Normale">
      <style:paragraph-properties fo:text-align="justify" style:vertical-align="auto" fo:margin-bottom="0.0833in" fo:line-height="0.1944in"/>
      <style:text-properties style:font-name="Arial" style:font-name-complex="Arial" fo:font-size="12pt" style:font-size-asian="12pt" fo:hyphenate="true"/>
    </style:style>
    <style:style style:name="PALLINO" style:display-name="PALLINO" style:family="paragraph" style:parent-style-name="TESTO" style:list-style-name="LFO4">
      <style:paragraph-properties fo:margin-top="0.0416in" fo:margin-bottom="0.0416in"/>
      <style:text-properties fo:font-size="11pt" style:font-size-asian="11pt" style:font-size-complex="12pt" fo:hyphenate="tru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Documento-Testo" style:display-name="Documento - Testo" style:family="paragraph">
      <style:paragraph-properties fo:text-align="justify" style:vertical-align="auto" fo:margin-top="0.0833in" fo:margin-bottom="0in" fo:line-height="100%" fo:text-indent="0.5909in"/>
      <style:text-properties style:font-name="Arial" style:font-name-asian="Calibri" style:font-name-complex="Arial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center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7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text-align="center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><text:span text:style-name="T6"><draw:frame draw:style-name="a0" draw:name="Immagine 2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7">Direzione Regionale Piemonte e Valle d’Aosta</text:p>
        <text:p text:style-name="P8"/>
      </style:header>
      <style:footer>
        <text:p text:style-name="P9"/>
        <text:p text:style-name="P10"><text:span text:style-name="T11"><draw:frame draw:z-index="251659264" draw:style-name="a1" draw:name="Immagine 1" text:anchor-type="paragraph" svg:x="-0.21458in" svg:y="0.13681in" svg:width="0.35069in" svg:height="0.37014in" style:rel-width="scale" style:rel-height="scale"><draw:image xlink:href="media/image2.jpeg" xlink:type="simple" xlink:show="embed" xlink:actuate="onLoad"/><svg:title/><svg:desc>Rosone</svg:desc></draw:frame></text:span><text:span text:style-name="T12">Corso Bolzano 30 – 10121 Torino – Tel.: 011 56391111 – Fax mail: 06 50516071</text:span></text:p>
        <text:p text:style-name="P13">Orario di apertura al pubblico: lunedì, mercoledì e venerdì dalle ore 9.00 alle ore 12.30</text:p>
        <text:p text:style-name="P14"><text:span text:style-name="T15">e-mail:<text:s/></text:span><text:span text:style-name="T16">dre.PiemonteVdA@agenziademanio.it</text:span></text:p>
        <text:p text:style-name="P17"><text:span text:style-name="T18">PEC:<text:s/></text:span><text:span text:style-name="T19">dre_PiemonteVDA@pce.agenziademanio.it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CU GIANLUCA</meta:initial-creator>
    <dc:creator>frnnnl82h53a783u</dc:creator>
    <meta:creation-date>2017-08-01T09:00:00Z</meta:creation-date>
    <dc:date>2017-08-01T09:00:00Z</dc:date>
    <meta:print-date>2017-05-09T16:23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09" meta:character-count="7418" meta:row-count="52" meta:non-whitespace-character-count="6323"/>
  </office:meta>
</office:document-meta>
</file>