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2">
      <text:list-level-style-bullet text:level="1" text:style-name="WW_CharLFO2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89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3LVL4" style:num-suffix="." style:num-format="1">
        <style:list-level-properties text:space-before="2.189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3LVL7" style:num-suffix="." style:num-format="1">
        <style:list-level-properties text:space-before="3.689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1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e" style:family="paragraph">
      <style:paragraph-properties fo:break-before="column" fo:margin-bottom="0in" fo:line-height="100%"/>
      <style:text-properties style:font-name="Arial" style:font-name-complex="Arial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4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28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0" style:parent-style-name="Paragrafoelenco" style:family="paragraph">
      <style:paragraph-properties fo:text-align="justify" fo:margin-top="0.0833in" fo:margin-bottom="0in" fo:line-height="100%" fo:margin-left="0.8861in" fo:text-indent="-0.1972in">
        <style:tab-stops/>
      </style:paragraph-properties>
    </style:style>
    <style:style style:name="T31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32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37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40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41" style:parent-style-name="Paragrafoelenco" style:family="paragraph">
      <style:paragraph-properties fo:text-align="justify" fo:margin-top="0.0833in" fo:margin-bottom="0in" fo:line-height="100%" fo:margin-left="0.8861in" fo:text-indent="-0.1972in">
        <style:tab-stops/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text-align="justify" fo:margin-top="0.0833in" fo:margin-bottom="0in" fo:line-height="100%" fo:margin-left="0.8861in" fo:text-indent="-0.1972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top="0.0833in" fo:margin-bottom="0in" fo:line-height="100%" fo:margin-left="0.8861in" fo:text-indent="-0.1972in">
        <style:tab-stops/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top="0.0833in" fo:margin-bottom="0in" fo:line-height="100%" fo:margin-left="0.8861in" fo:text-indent="-0.1972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style:text-autospace="none" fo:text-align="justify" style:vertical-align="auto" fo:margin-top="0.0833in" fo:margin-bottom="0in" fo:line-height="100%"/>
      <style:text-properties fo:hyphenate="true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49" style:parent-style-name="Paragrafoelenco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0" style:parent-style-name="Paragrafoelenco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2.1652in" style:use-optimal-column-width="false"/>
    </style:style>
    <style:style style:name="Table51" style:family="table">
      <style:table-properties style:width="5.2166in" fo:margin-left="0in" table:align="center"/>
    </style:style>
    <style:style style:name="TableRow55" style:family="table-row">
      <style:table-row-properties style:min-row-height="0.0006in" style:use-optimal-row-height="false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style:vertical-align="auto" fo:margin-top="0.0833in" fo:margin-bottom="0in" fo:line-height="100%"/>
      <style:text-properties fo:hyphenate="true"/>
    </style:style>
    <style:style style:name="T58" style:parent-style-name="Car.predefinitoparagrafo" style:family="text">
      <style:text-properties style:font-name="Arial" style:font-name-asian="SimSun" style:font-name-complex="Arial" fo:font-weight="bold" style:font-weight-asian="bold" style:font-weight-complex="bold" style:language-asian="zh" style:country-asian="CN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 style:vertical-align="auto" fo:margin-top="0.0833in" fo:margin-bottom="0in" fo:line-height="100%"/>
      <style:text-properties fo:hyphenate="true"/>
    </style:style>
    <style:style style:name="T61" style:parent-style-name="Car.predefinitoparagrafo" style:family="text">
      <style:text-properties style:font-name="Arial" style:font-name-asian="SimSun" style:font-name-complex="Arial" fo:font-weight="bold" style:font-weight-asian="bold" style:font-weight-complex="bold" style:language-asian="zh" style:country-asian="CN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style:vertical-align="auto" fo:margin-top="0.0833in" fo:margin-bottom="0in" fo:line-height="100%"/>
      <style:text-properties fo:hyphenate="true"/>
    </style:style>
    <style:style style:name="T64" style:parent-style-name="Car.predefinitoparagrafo" style:family="text">
      <style:text-properties style:font-name="Arial" style:font-name-asian="SimSun" style:font-name-complex="Arial" fo:font-weight="bold" style:font-weight-asian="bold" style:font-weight-complex="bold" style:language-asian="zh" style:country-asian="CN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Row72" style:family="table-row">
      <style:table-row-properties style:min-row-height="0.0006in" style:use-optimal-row-height="false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P75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style:vertical-align="auto" fo:margin-top="0.0833in" fo:margin-bottom="0in" fo:line-height="100%"/>
      <style:text-properties fo:hyphenate="true"/>
    </style:style>
    <style:style style:name="T80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81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82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83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84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P88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center" style:vertical-align="auto" fo:margin-top="0.0833in" fo:margin-bottom="0in" fo:line-height="100%"/>
      <style:text-properties fo:hyphenate="true"/>
    </style:style>
    <style:style style:name="T93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94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95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96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97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ableRow98" style:family="table-row">
      <style:table-row-properties style:min-row-height="0.0006in" style:use-optimal-row-height="false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center" style:vertical-align="auto" fo:margin-top="0.0833in" fo:margin-bottom="0in" fo:line-height="100%"/>
      <style:text-properties fo:hyphenate="true"/>
    </style:style>
    <style:style style:name="T105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06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07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08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09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ableRow110" style:family="table-row">
      <style:table-row-properties style:min-row-height="0.0006in" style:use-optimal-row-height="false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Row117" style:family="table-row">
      <style:table-row-properties style:min-row-height="0.0006in" style:use-optimal-row-height="false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Row124" style:family="table-row">
      <style:table-row-properties style:min-row-height="0.0006in" style:use-optimal-row-height="false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style:vertical-align="auto" fo:margin-top="0.0833in" fo:margin-bottom="0in" fo:line-height="100%"/>
      <style:text-properties fo:hyphenate="true"/>
    </style:style>
    <style:style style:name="T129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30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31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style:vertical-align="auto" fo:margin-top="0.0833in" fo:margin-bottom="0in" fo:line-height="100%"/>
      <style:text-properties fo:hyphenate="true"/>
    </style:style>
    <style:style style:name="T139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40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41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42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center" style:vertical-align="auto" fo:margin-top="0.0833in" fo:margin-bottom="0in" fo:line-height="100%"/>
      <style:text-properties style:font-name="Arial" style:font-name-asian="SimSun" style:font-name-complex="Arial" style:language-asian="zh" style:country-asian="CN" fo:hyphenate="true"/>
    </style:style>
    <style:style style:name="P145" style:parent-style-name="Paragrafoelenco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46" style:parent-style-name="Normale" style:family="paragraph">
      <style:paragraph-properties fo:widows="0" fo:orphans="0" fo:text-align="justify" fo:line-height="150%" fo:margin-right="-0.1972in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language="fr" fo:country="FR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Paragrafoelenco" style:family="paragraph">
      <style:paragraph-properties fo:text-align="justify" fo:margin-top="0.0833in" fo:margin-bottom="0in" fo:line-height="100%" fo:margin-left="0.8861in" fo:text-indent="-0.1972in">
        <style:tab-stops/>
      </style:paragraph-properties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54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155" style:parent-style-name="Paragrafoelenco" style:family="paragraph">
      <style:paragraph-properties fo:text-align="justify" fo:margin-top="0.0833in" fo:margin-bottom="0in" fo:line-height="100%" fo:margin-left="0.8861in" fo:text-indent="-0.1972in">
        <style:tab-stops/>
      </style:paragraph-properties>
    </style:style>
    <style:style style:name="T156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59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Paragrafoelenco" style:family="paragraph">
      <style:paragraph-properties fo:text-align="justify" fo:margin-top="0.0833in" fo:margin-bottom="0in" fo:line-height="100%" fo:margin-left="0.8861in" fo:text-indent="-0.1972in">
        <style:tab-stops/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/>
    </style:style>
    <style:style style:name="P163" style:parent-style-name="Titolo1" style:family="paragraph">
      <style:paragraph-properties fo:keep-with-next="auto" fo:widows="0" fo:orphans="0" fo:text-align="center" fo:line-height="150%" fo:margin-right="-0.1972in"/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justify" fo:margin-top="0.0833in" fo:margin-bottom="0in" fo:line-height="100%"/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text-align="justify" fo:margin-top="0.0833in" fo:margin-bottom="0in" fo:line-height="100%" fo:text-indent="0.6895in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Normale" style:family="paragraph">
      <style:paragraph-properties fo:text-align="justify" fo:margin-top="0.0833in" fo:margin-bottom="0in" fo:line-height="100%" fo:text-indent="0.6895in"/>
      <style:text-properties style:font-name="Arial" style:font-name-complex="Arial"/>
    </style:style>
    <style:style style:name="P174" style:parent-style-name="Normale" style:family="paragraph">
      <style:paragraph-properties fo:text-align="justify" fo:margin-top="0.0833in" fo:margin-bottom="0in" fo:line-height="100%"/>
      <style:text-properties style:font-name="Arial" style:font-name-asian="SimSun" style:font-name-complex="Arial" style:language-asian="zh" style:country-asian="CN"/>
    </style:style>
    <style:style style:name="P175" style:parent-style-name="Normale" style:family="paragraph">
      <style:paragraph-properties fo:text-align="justify" fo:margin-top="0.0833in" fo:margin-bottom="0in" fo:line-height="100%"/>
    </style:style>
    <style:style style:name="T176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177" style:parent-style-name="Normale" style:family="paragraph">
      <style:paragraph-properties fo:text-align="justify" fo:margin-top="0.0833in" fo:margin-bottom="0in" fo:line-height="100%"/>
    </style:style>
    <style:style style:name="T178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179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180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181" style:parent-style-name="Normale" style:family="paragraph">
      <style:paragraph-properties fo:widows="0" fo:orphans="0" fo:text-align="justify" fo:line-height="150%" fo:margin-right="-0.1972in" fo:text-indent="0.4923in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185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186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187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188" style:parent-style-name="Normale" style:family="paragraph">
      <style:paragraph-properties fo:widows="0" fo:orphans="0" fo:text-align="justify" fo:line-height="150%" fo:margin-right="-0.1972in" fo:text-indent="0.4923in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192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193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194" style:parent-style-name="Normale" style:family="paragraph">
      <style:paragraph-properties fo:widows="0" fo:orphans="0" fo:text-align="justify" fo:line-height="150%" fo:margin-right="-0.1972in"/>
      <style:text-properties style:font-name="Arial" style:font-name-complex="Arial"/>
    </style:style>
    <style:style style:name="P195" style:parent-style-name="Normale" style:family="paragraph">
      <style:paragraph-properties fo:widows="0" fo:orphans="0" fo:text-align="justify" fo:line-height="150%" fo:margin-right="-0.1972in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98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201" style:parent-style-name="Normale" style:family="paragraph">
      <style:paragraph-properties fo:widows="0" fo:orphans="0" fo:text-align="justify" fo:line-height="150%" fo:margin-right="-0.1972in" fo:text-indent="0.4923in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207" style:parent-style-name="Normale" style:family="paragraph">
      <style:paragraph-properties fo:widows="0" fo:orphans="0" fo:text-align="justify" fo:line-height="150%" fo:margin-right="-0.1972in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Normale" style:family="paragraph">
      <style:paragraph-properties fo:widows="0" fo:orphans="0" fo:text-align="justify" fo:line-height="150%" fo:margin-right="-0.1972in" fo:text-indent="0.4923in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217" style:parent-style-name="Normale" style:family="paragraph">
      <style:paragraph-properties fo:widows="0" fo:orphans="0" fo:text-align="justify" fo:line-height="150%" fo:margin-right="-0.1972in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P221" style:parent-style-name="Normale" style:family="paragraph">
      <style:paragraph-properties fo:widows="0" fo:orphans="0" fo:text-align="justify" fo:line-height="150%" fo:margin-right="-0.1972in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Normale" style:family="paragraph">
      <style:paragraph-properties fo:widows="0" fo:orphans="0" fo:text-align="justify" fo:line-height="150%" fo:margin-right="-0.1972in" fo:text-indent="0.4923in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232" style:parent-style-name="Normale" style:family="paragraph">
      <style:paragraph-properties fo:widows="0" fo:orphans="0" fo:text-align="justify" fo:line-height="150%" fo:margin-right="-0.1972in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weight="bold" style:font-weight-asian="bold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Normale" style:family="paragraph">
      <style:paragraph-properties fo:widows="0" fo:orphans="0" fo:text-align="justify" fo:line-height="150%" fo:margin-right="-0.1972in" fo:text-indent="0.4923in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244" style:parent-style-name="Normale" style:family="paragraph">
      <style:paragraph-properties fo:widows="0" fo:orphans="0" fo:text-align="justify" fo:line-height="150%" fo:margin-right="-0.1972in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font-weight="bold" style:font-weight-asian="bold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Normale" style:family="paragraph">
      <style:paragraph-properties fo:widows="0" fo:orphans="0" fo:text-align="justify" fo:line-height="150%" fo:margin-right="-0.1972in" fo:text-indent="0.4923in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255" style:parent-style-name="Normale" style:family="paragraph">
      <style:paragraph-properties fo:widows="0" fo:orphans="0" fo:text-align="justify" fo:line-height="150%" fo:margin-right="-0.1972in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weight="bold" style:font-weight-asian="bold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Normale" style:family="paragraph">
      <style:paragraph-properties fo:widows="0" fo:orphans="0" fo:text-align="justify" fo:line-height="150%" fo:margin-right="-0.1972in" fo:text-indent="0.4923in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P265" style:parent-style-name="Normale" style:family="paragraph">
      <style:paragraph-properties fo:widows="0" fo:orphans="0" fo:text-align="justify" fo:line-height="150%" fo:margin-right="-0.1972in" fo:text-indent="0.4923in"/>
      <style:text-properties style:font-name="Arial" style:font-name-complex="Arial"/>
    </style:style>
    <style:style style:name="P266" style:parent-style-name="Normale" style:family="paragraph">
      <style:paragraph-properties fo:widows="0" fo:orphans="0" fo:text-align="justify" fo:line-height="150%" fo:margin-right="-0.1972in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weight="bold" style:font-weight-asian="bold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Normale" style:family="paragraph">
      <style:paragraph-properties fo:widows="0" fo:orphans="0" fo:text-align="justify" fo:line-height="150%" fo:margin-right="-0.1972in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style:font-weight-complex="bold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Normale" style:family="paragraph">
      <style:paragraph-properties fo:widows="0" fo:orphans="0" fo:text-align="justify" fo:line-height="150%" fo:margin-right="-0.1972in"/>
      <style:text-properties style:font-name="Arial" style:font-name-complex="Arial"/>
    </style:style>
    <style:style style:name="P278" style:parent-style-name="Normale" style:family="paragraph">
      <style:paragraph-properties fo:widows="0" fo:orphans="0" fo:text-align="justify" fo:line-height="150%" fo:margin-left="0.0416in" fo:margin-right="-0.1972in">
        <style:tab-stops/>
      </style:paragraph-properties>
      <style:text-properties style:font-name="Arial" style:font-name-complex="Arial"/>
    </style:style>
    <style:style style:name="P279" style:parent-style-name="Normale" style:family="paragraph">
      <style:paragraph-properties fo:widows="0" fo:orphans="0" fo:text-align="justify" fo:line-height="150%" fo:margin-right="-0.1972in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283" style:parent-style-name="Car.predefinitoparagrafo" style:family="text">
      <style:text-properties style:font-name="Arial" style:font-name-complex="Arial" fo:font-weight="bold" style:font-weight-asian="bold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Normale" style:family="paragraph">
      <style:paragraph-properties fo:widows="0" fo:orphans="0" fo:text-align="justify" fo:line-height="150%" fo:margin-right="-0.1972in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289" style:parent-style-name="Normale" style:family="paragraph">
      <style:paragraph-properties fo:widows="0" fo:orphans="0" fo:text-align="justify" fo:line-height="150%" fo:margin-right="-0.1972in"/>
      <style:text-properties style:font-name="Arial" style:font-name-complex="Arial"/>
    </style:style>
    <style:style style:name="P290" style:parent-style-name="Normale" style:family="paragraph">
      <style:paragraph-properties fo:widows="0" fo:orphans="0" fo:text-align="justify" fo:line-height="150%" fo:margin-right="-0.1972in"/>
      <style:text-properties style:font-name="Arial" style:font-name-complex="Arial"/>
    </style:style>
    <style:style style:name="P291" style:parent-style-name="Normale" style:family="paragraph">
      <style:paragraph-properties fo:widows="0" fo:orphans="0" fo:text-align="justify" fo:line-height="150%" fo:margin-right="-0.1972in"/>
      <style:text-properties style:font-name="Arial" style:font-name-complex="Arial"/>
    </style:style>
    <style:style style:name="P292" style:parent-style-name="Normale" style:family="paragraph">
      <style:paragraph-properties fo:widows="0" fo:orphans="0" fo:text-align="justify" fo:line-height="150%" fo:margin-right="-0.1972in"/>
      <style:text-properties style:font-name="Arial" style:font-name-complex="Arial"/>
    </style:style>
    <style:style style:name="P293" style:parent-style-name="Corpotesto" style:family="paragraph">
      <style:paragraph-properties fo:widows="0" fo:orphans="0" fo:line-height="150%" fo:margin-right="-0.1972in"/>
      <style:text-properties style:font-name="Arial" style:font-name-complex="Arial"/>
    </style:style>
    <style:style style:name="P294" style:parent-style-name="Corpotesto" style:family="paragraph">
      <style:paragraph-properties fo:widows="0" fo:orphans="0" fo:line-height="150%" fo:margin-right="-0.1972in"/>
      <style:text-properties style:font-name="Arial" style:font-name-complex="Arial"/>
    </style:style>
    <style:style style:name="P295" style:parent-style-name="Corpotesto" style:family="paragraph">
      <style:paragraph-properties fo:widows="0" fo:orphans="0" fo:line-height="150%" fo:margin-right="-0.1972in"/>
      <style:text-properties style:font-name="Arial" style:font-name-complex="Arial"/>
    </style:style>
    <style:style style:name="P296" style:parent-style-name="Paragrafoelenco" style:family="paragraph">
      <style:paragraph-properties fo:text-align="justify" fo:margin-top="0.0833in" fo:margin-bottom="0in" fo:line-height="200%" fo:margin-left="0in" fo:text-indent="0.4923in">
        <style:tab-stops>
          <style:tab-stop style:type="left" style:position="1.7604in"/>
        </style:tab-stops>
      </style:paragraph-properties>
    </style:style>
    <style:style style:name="T29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21"/>
        <text:soft-page-break/>
        <text:p text:style-name="P22">Torino, 31/05/2017</text:p>
        <text:p text:style-name="P23">Prot. n. 2017/6383/DR-TO</text:p>
      </text:section>
      <text:section text:name="Sect2" text:style-name="S2">
        <text:p text:style-name="P24"/>
        <text:p text:style-name="P25"/>
        <text:p text:style-name="P26">Verbale di seduta pubblica n. 2</text:p>
        <text:p text:style-name="P27">OGGETTO: Procedura negoziata per l’acquisizione di servizi d’ingegneria e architettura (ai sensi<text:s/>dell’art. 3 lett. vvvv) del D. Lgs. n. 50/2016), finalizzati alla realizzazione di studi di fattibilità e analisi tecniche funzionali ad azioni di valorizzazione e per il supporto ai servizi tecnici dell’Agenzia del Demanio per la procedura inerente la bonifica degli Ex Magazzini Genio Militare, siti in Torino alla via Cimarosa n. 33. Scheda TOB0354</text:p>
        <text:p text:style-name="P28"/>
        <text:p text:style-name="P29">Premesso che:</text:p>
        <text:list text:style-name="LFO2" text:continue-numbering="true">
          <text:list-item>
            <text:p text:style-name="P30"><text:span text:style-name="T31">con determina a contrarre n. 21/2017 – prot. n. 2017/1464/DR-TO del 13.02.2017 la Direzione Regionale Piemonte e Valle D’Aosta dell’Agenzia del<text:s/></text:span><text:span text:style-name="T32">Demanio ha determinato di procedere, mediante Avviso di Preinformazione pubblicato<text:s/></text:span><text:span text:style-name="T33">sul sito informatico dell’Agenzia del Demanio<text:s/></text:span><text:a xlink:href="http://www.agenziademanio.it" office:target-frame-name="_top" xlink:show="replace"><text:span text:style-name="T34">www.agenziademanio.it</text:span></text:a><text:span text:style-name="T35"><text:s/>per 15 giorni consecutivi</text:span><text:span text:style-name="T36">, all’acquisizione di candidature<text:s/></text:span><text:span text:style-name="T37">per i servizi d’ingegneria e<text:s/></text:span><text:span text:style-name="T38">architettura</text:span><text:span text:style-name="T39"><text:s/>(ai sensi dell’art. 3 lett. vvvv) del d. lgs. n. 50/2016), finalizzati alla realizzazione di studi di fattibilità e analisi tecniche funzionali ad azioni di valorizzazione e per il supporto ai servizi tecnici dell’</text:span><text:span text:style-name="T40">Agenzia del Demanio per la procedura inerente la bonifica degli Ex magazzini Genio Militare siti in Torino alla via Cimarosa n. 33. Scheda TOB0354;</text:span></text:p>
          </text:list-item>
          <text:list-item>
            <text:p text:style-name="P41">l'Avviso di Preinformazione è stato pubblicato a far data dal 13/02/2017 sul sito istituzionale dell'Agenzia<text:s/>del Demanio ed entro il termine fissato (ore 12:00 del 06/03/2017) sono pervenute n. 24 manifestazioni di interesse;</text:p>
          </text:list-item>
          <text:list-item>
            <text:p text:style-name="P42">con verbale di sorteggio pubblico Prot. n. 2017/2624/DR-TO del 09/03/2017 il Responsabile unico del procedimento ha individuato, mediante<text:s/>estrazione casuale, in modalità anonima, i 10 operatori economici a cui trasmettere la lettera d’invito per la partecipazione alla procedura in oggetto;</text:p>
          </text:list-item>
          <text:list-item>
            <text:p text:style-name="P43">in data 05/04/2017 sono state trasmesse le lettere d’invito ai 10 operatori economici sorteggiati di cui al Verbale al punto precedente;</text:p>
          </text:list-item>
          <text:list-item>
            <text:p text:style-name="P44">il termine di presentazione delle offerte è scaduto in data 5 maggio 2017, alle ore 12:00;</text:p>
          </text:list-item>
        </text:list>
        <text:p text:style-name="P45"><text:span text:style-name="T46">con verbale di seduta pubblica n. 1 prot. 2017/5623/DR-TO del 12/05/2017 il RUP, in presenza dei testimoni, esaminata la documentaz</text:span><text:span text:style-name="T47">ione amministrativa trasmessa dai concorrenti, ha proposto,<text:s/></text:span><text:span text:style-name="T48">per le motivazioni espressamente richiamate nel verbale n. 1, quanto di seguito riportato:</text:span></text:p>
        <text:p text:style-name="P49"/>
        <text:p text:style-name="P50"/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<text:span text:style-name="T58">Prot. n.</text:span></text:p>
            </table:table-cell>
            <table:table-cell table:style-name="TableCell59">
              <text:p text:style-name="P60"><text:span text:style-name="T61">Mittente</text:span></text:p>
            </table:table-cell>
            <table:table-cell table:style-name="TableCell62">
              <text:p text:style-name="P63"><text:span text:style-name="T64">Esito</text:span></text:p>
            </table:table-cell>
          </table:table-row>
          <text:soft-page-break/>
          <table:table-row table:style-name="TableRow65">
            <table:table-cell table:style-name="TableCell66">
              <text:p text:style-name="P67">4973</text:p>
            </table:table-cell>
            <table:table-cell table:style-name="TableCell68">
              <text:p text:style-name="P69">DIEFFE Ambiente S.r.l.</text:p>
            </table:table-cell>
            <table:table-cell table:style-name="TableCell70">
              <text:p text:style-name="P71">AMMISSIONE</text:p>
            </table:table-cell>
          </table:table-row>
          <table:table-row table:style-name="TableRow72">
            <table:table-cell table:style-name="TableCell73">
              <text:p text:style-name="P74">5072</text:p>
              <text:p text:style-name="P75"/>
            </table:table-cell>
            <table:table-cell table:style-name="TableCell76">
              <text:p text:style-name="P77">Ing. Betta Nicola – ECO SOIL<text:s/>MANAGEMENT</text:p>
            </table:table-cell>
            <table:table-cell table:style-name="TableCell78">
              <text:p text:style-name="P79"><text:span text:style-name="T80">AMMISSIONE CON RISE</text:span><text:span text:style-name="T81">R</text:span><text:span text:style-name="T82">VA PER RICHIESTA CHI</text:span><text:span text:style-name="T83">A</text:span><text:span text:style-name="T84">RIMENTI</text:span></text:p>
            </table:table-cell>
          </table:table-row>
          <table:table-row table:style-name="TableRow85">
            <table:table-cell table:style-name="TableCell86">
              <text:p text:style-name="P87">5073</text:p>
              <text:p text:style-name="P88"/>
            </table:table-cell>
            <table:table-cell table:style-name="TableCell89">
              <text:p text:style-name="P90">NCE S.r.l.</text:p>
            </table:table-cell>
            <table:table-cell table:style-name="TableCell91">
              <text:p text:style-name="P92"><text:span text:style-name="T93">AMMISSIONE CON RISE</text:span><text:span text:style-name="T94">R</text:span><text:span text:style-name="T95">VA PER RICHIESTA CHI</text:span><text:span text:style-name="T96">A</text:span><text:span text:style-name="T97">RIMENTI</text:span></text:p>
            </table:table-cell>
          </table:table-row>
          <table:table-row table:style-name="TableRow98">
            <table:table-cell table:style-name="TableCell99">
              <text:p text:style-name="P100">5085</text:p>
            </table:table-cell>
            <table:table-cell table:style-name="TableCell101">
              <text:p text:style-name="P102">STUDIO AARC.IT</text:p>
            </table:table-cell>
            <table:table-cell table:style-name="TableCell103">
              <text:p text:style-name="P104"><text:span text:style-name="T105">AMMISSIONE CON RISE</text:span><text:span text:style-name="T106">R</text:span><text:span text:style-name="T107">VA PER RICHIESTA CHI</text:span><text:span text:style-name="T108">A</text:span><text:span text:style-name="T109">RIMENTI</text:span></text:p>
            </table:table-cell>
          </table:table-row>
          <table:table-row table:style-name="TableRow110">
            <table:table-cell table:style-name="TableCell111">
              <text:p text:style-name="P112">5085</text:p>
            </table:table-cell>
            <table:table-cell table:style-name="TableCell113">
              <text:p text:style-name="P114">Genovese &amp;Associati – Geologia &amp;Ambiente</text:p>
            </table:table-cell>
            <table:table-cell table:style-name="TableCell115">
              <text:p text:style-name="P116">AMMISSIONE</text:p>
            </table:table-cell>
          </table:table-row>
          <table:table-row table:style-name="TableRow117">
            <table:table-cell table:style-name="TableCell118">
              <text:p text:style-name="P119">5217</text:p>
            </table:table-cell>
            <table:table-cell table:style-name="TableCell120">
              <text:p text:style-name="P121">ST &amp;A S.r.l.</text:p>
            </table:table-cell>
            <table:table-cell table:style-name="TableCell122">
              <text:p text:style-name="P123">AMMISSIONE</text:p>
            </table:table-cell>
          </table:table-row>
          <table:table-row table:style-name="TableRow124">
            <table:table-cell table:style-name="TableCell125">
              <text:p text:style-name="P126">5223</text:p>
            </table:table-cell>
            <table:table-cell table:style-name="TableCell127">
              <text:p text:style-name="P128"><text:span text:style-name="T129">Costituendo R.T.P. tra <text:s/>Smart Engineering S.r.l. (mandataria), dott. geol. Fabio Macrì (mandante) e dott. Ing. Riccardo Giann</text:span><text:span text:style-name="T130">o</text:span><text:span text:style-name="T131">ne (mandante)</text:span></text:p>
            </table:table-cell>
            <table:table-cell table:style-name="TableCell132">
              <text:p text:style-name="P133">ESCLUSIONE</text:p>
            </table:table-cell>
          </table:table-row>
          <table:table-row table:style-name="TableRow134">
            <table:table-cell table:style-name="TableCell135">
              <text:p text:style-name="P136">5242</text:p>
            </table:table-cell>
            <table:table-cell table:style-name="TableCell137">
              <text:p text:style-name="P138"><text:span text:style-name="T139">Costituendo R.T.P. tra <text:s/>GEOSTUDIO – STUDIO TECNICO ASSOCIATO<text:s/></text:span><text:span text:style-name="T140">(mandataria) e l’Ing. phD P. A. C. Marescalco (manda</text:span><text:span text:style-name="T141">n</text:span><text:span text:style-name="T142">te)</text:span></text:p>
            </table:table-cell>
            <table:table-cell table:style-name="TableCell143">
              <text:p text:style-name="P144">ESCLUSIONE</text:p>
            </table:table-cell>
          </table:table-row>
        </table:table>
        <text:p text:style-name="P145"/>
        <text:p text:style-name="P146"><text:span text:style-name="T147">Con nota prot. n.<text:s/></text:span><text:span text:style-name="T148">2017/5624/DR-TO</text:span><text:span text:style-name="T149"><text:s/>del 12/05/2017 il RUP ha trasmesso tutta la documentazione di gara alla Stazione appaltante al fine di attivare l’istituto del soccorso istruttorio ex a</text:span><text:span text:style-name="T150">rt. 83, comma 9, del D.Lgs. 50/2016 per integrare la documentazione resa dai concorrenti sopra citati;</text:span></text:p>
        <text:list text:style-name="LFO2" text:continue-numbering="true">
          <text:list-item>
            <text:p text:style-name="P151"><text:span text:style-name="T152">con provvedimento<text:s/></text:span><text:span text:style-name="T153">Prot. n. 2017/5683/DR-TO del 16/05/2017 la Stazione appaltante ha approvato le ammissioni e le esclusioni proposte con il verbale prot.</text:span><text:span text:style-name="T154"><text:s/>n. 2017/5623/DR-TO del 12/05/2017;</text:span></text:p>
          </text:list-item>
          <text:list-item>
            <text:p text:style-name="P155"><text:span text:style-name="T156">con note prot. n.<text:s/></text:span><text:span text:style-name="T157">2017/5759/DR-TO <text:s/>e 2017/5758/DR-TO del 17/05/2017 la Stazione appaltante ha comunicato l’esclusione dalla presente procedura di gara, rispettivamente, agli operatori<text:s/></text:span><text:span text:style-name="T158">Costituendo R.T.P. tra <text:s/>Smart Engine</text:span><text:span text:style-name="T159">ering S.r.l. (mandataria), dott. geol. Fabio Macrì (mandante) e dott. Ing. Riccardo Giannone (mandante) e Costituendo R.T.P. tra <text:s/>GEOSTUDIO – STUDIO TECNICO ASSOCIATO (mandataria) e l’Ing. phD P. A. C. Marescalco (mandante)</text:span><text:span text:style-name="T160">;</text:span></text:p>
          </text:list-item>
          <text:list-item>
            <text:p text:style-name="P161">la Stazione appaltante, con note prot. nn. 5760 – 5761 – 5762 del 17/05/2017 ha richiesto ai concorrenti sopraccitati l’integrazione della documentazione amministrativa ai sensi dell’art. 83, comma 9, del D.Lgs. 50/2016, invitandoli a produrre quanto richiesto entro 10 giorni naturali e<text:s/>consecutivi dalla ricezione delle comunicazioni trasmesse a mezzo pec.</text:p>
          </text:list-item>
        </text:list>
        <text:p text:style-name="P162"/>
        <text:soft-page-break/>
        <text:h text:style-name="P163" text:outline-level="1">Tutto ciò premesso</text:h>
        <text:p text:style-name="P164"><text:span text:style-name="T165">alle ore 10:00 del giorno 30 maggio 2017</text:span><text:span text:style-name="T166">, in Corso Bolzano 30 a Torino, presso gli uffici della Direzione Regionale Piemonte e Valle d’Aosta dell’Agenzia del<text:s/></text:span><text:span text:style-name="T167">Demanio, il RUP geom. Pasquale Cassano, in presenza dei testimoni dott.ssa Antonella Franco e l’Ing. Filippo Tulino, dichiara aperta la seduta pubblica e procede con la verifica delle integrazioni pervenute ex art. 83, comma 9, del D.Lgs. 50/2016.</text:span></text:p>
        <text:p text:style-name="P168"><text:span text:style-name="T169">Il RUP a</text:span><text:span text:style-name="T170">ttesta che alla seduta pubblica è presente il sig. Genovese Giuseppe in qualità di legale rappresentante dell’operatore<text:s/></text:span><text:span text:style-name="T171">Genovese &amp;Associati – Geologia &amp; Ambiente</text:span><text:span text:style-name="T172">.</text:span></text:p>
        <text:p text:style-name="P173">Il RUP constata che risultano pervenute entro il termine del 27/05/2017, le documentazioni integrative ex art. 83, comma 9, del D.Lgs. 50/2016, presentate dai seguenti operatori:<text:s/></text:p>
        <text:list text:style-name="LFO3" text:continue-numbering="true">
          <text:list-item>
            <text:p text:style-name="P174">Ing. Betta Nicola – ECO SOIL MANAGEMENT;</text:p>
          </text:list-item>
          <text:list-item>
            <text:p text:style-name="P175"><text:span text:style-name="T176">NCE S.r.l.;</text:span></text:p>
          </text:list-item>
          <text:list-item>
            <text:p text:style-name="P177"><text:span text:style-name="T178">STUDIO AARC.IT;</text:span></text:p>
          </text:list-item>
        </text:list>
        <text:p text:style-name="P179"/>
        <text:p text:style-name="P180">Tale documentazione è stata conservata, per il periodo intercorrente tra il recapito del medesimo e<text:s/>la sua apertura, presso un ufficio del Responsabile unico del procedimento, in apposito armadio chiuso a chiave.<text:s/></text:p>
        <text:p text:style-name="P181"><text:span text:style-name="T182">Il RUP, in presenza dei testimoni, procede con la verifica delle integrazioni pervenute ex art. 83, comma 9, del D.Lgs. 50/2016 dal concorren</text:span><text:span text:style-name="T183">te<text:s/></text:span><text:span text:style-name="T184">Ing. Betta Nicola – ECO SOIL MANAGEMEN.</text:span></text:p>
        <text:p text:style-name="P185">Verificata la regolarità della documentazione, il RUP, in presenza dei testimoni, ammette lo stesso alla fase di gara successiva.</text:p>
        <text:p text:style-name="P186">Il RUP, in presenza dei testimoni, procede con la verifica delle integrazioni pervenute ex art. 83, comma 9, del D.Lgs. 50/2016 dal concorrente NCE S.r.l..</text:p>
        <text:p text:style-name="P187">Verificata la regolarità della documentazione, il RUP, in presenza dei testimoni, ammette lo stesso alla fase di gara successiva.</text:p>
        <text:p text:style-name="P188"><text:span text:style-name="T189">Il RUP, in presenza dei testimoni, procede con la ver</text:span><text:span text:style-name="T190">ifica delle integrazioni pervenute ex art. 83, comma 9, del D.Lgs. 50/2016 dal concorrente<text:s/></text:span><text:span text:style-name="T191">STUDIO AARC.IT.</text:span></text:p>
        <text:p text:style-name="P192">Verificata la regolarità della documentazione, il RUP, in presenza dei testimoni, ammette lo stesso alla fase di gara successiva.</text:p>
        <text:p text:style-name="P193">Il RUP, in presenza<text:s/>dei testimoni, sospende la seduta alle ore 11:00 del giorno 30/05/2017 e aggiorna la seduta alle ore 10:00 del giorno 31/05/2017.</text:p>
        <text:p text:style-name="P194">Si dà atto che tutta la documentazione di gara verrà custodita in apposito armadio chiuso presso gli<text:s/><text:soft-page-break/>uffici della Direzione Regionale dell’Agenzia del Demanio.</text:p>
        <text:p text:style-name="P195"><text:span text:style-name="T196">Il RUP, in presenza dei testimoni, il giorno 31/05/2017 dichiara aperta la seduta ed attesta che è altresì presente il sig. Genovese Giuseppe in qualità di legale rappresentante dell’operatore<text:s/></text:span><text:span text:style-name="T197">Genovese &amp;Associati – Geolog</text:span><text:span text:style-name="T198">ia &amp; Ambiente</text:span><text:span text:style-name="T199">.</text:span></text:p>
        <text:p text:style-name="P200">Il RUP procede, per tutti gli operatori ammessi alla fase successiva della procedura di gara, <text:s/>all’apertura dalla Busta “B – Offerta economica”, secondo l’ordine di arrivo e numero di protocollo delle offerte.</text:p>
        <text:p text:style-name="P201"><text:span text:style-name="T202">Il RUP procede, alla presenza<text:s/></text:span><text:span text:style-name="T203">dei testimoni, all’apertura dalla Busta “B – Offerta economica” del concorrente<text:s/></text:span><text:span text:style-name="T204">DIEFFE Ambiente S.r.l.<text:s/></text:span><text:span text:style-name="T205">contenuta nel plico e fa constatare che al suo interno è presente:</text:span></text:p>
        <text:p text:style-name="P206">- l’offerta economica, conformemente al modello di cui all’Allegato II della lettera di invito.</text:p>
        <text:p text:style-name="P207"><text:span text:style-name="T208">Il RUP, dando atto della regolarità formale dell’offerta economica pervenuta, dà lettura del ribasso percentuale sul prezzo posto a base di gara per l’intervento indicato in oggetto, nella percentuale del<text:s/></text:span><text:span text:style-name="T209">45,96 % (quarantacinque/96)</text:span><text:span text:style-name="T210">.</text:span></text:p>
        <text:p text:style-name="P211"><text:span text:style-name="T212">Il RUP proce</text:span><text:span text:style-name="T213">de, alla presenza dei testimoni, all’apertura dalla Busta “B – Offerta economica” del concorrente<text:s/></text:span><text:span text:style-name="T214">Ing. Betta Nicola – ECO SOIL MANAGEMENT</text:span><text:span text:style-name="T215"><text:s/>contenuta nel plico e fa constatare che al suo interno è presente:</text:span></text:p>
        <text:p text:style-name="P216">- l’offerta economica, conformemente al modello di<text:s/>cui all’Allegato II della lettera di invito.</text:p>
        <text:p text:style-name="P217"><text:span text:style-name="T218">Il RUP, dando atto della regolarità formale dell’offerta economica pervenuta, dà lettura del ribasso percentuale sul prezzo posto a base di gara per l’intervento indicato in oggetto, nella percentuale del<text:s/></text:span><text:span text:style-name="T219">37,73%</text:span><text:span text:style-name="T220"><text:s text:c="2"/>(trentasette/73).</text:span></text:p>
        <text:p text:style-name="P221"><text:span text:style-name="T222">Il RUP fa constatare che i costi della sicurezza, già computati nell’importo complessivo offerto, indicati dall’operatore<text:s/></text:span><text:span text:style-name="T223">Ing. Betta Nicola – ECO SOIL MANAGEMENT</text:span><text:span text:style-name="T224"><text:s/>nell’Allegato II – offerta economica, presentano una discordanza tra quant</text:span><text:span text:style-name="T225">o indicato in cifre (350 euro) e quanto indicato in lettere (650 euro).</text:span></text:p>
        <text:p text:style-name="P226"><text:span text:style-name="T227">Il RUP procede, alla presenza dei testimoni, all’apertura dalla Busta “B – Offerta economica” del concorrente<text:s/></text:span><text:span text:style-name="T228">NCE S.r.l.<text:s/></text:span><text:span text:style-name="T229">contenuta nel plico e fa constatare che al suo interno è presen</text:span><text:span text:style-name="T230">te:</text:span></text:p>
        <text:p text:style-name="P231">- l’offerta economica, conformemente al modello di cui all’Allegato II della lettera di invito.</text:p>
        <text:p text:style-name="P232"><text:span text:style-name="T233">Il RUP, dando atto della regolarità formale dell’offerta economica pervenuta, dà lettura del ribasso<text:s/></text:span><text:soft-page-break/><text:span text:style-name="T234">percentuale sul prezzo posto a base di gara per l’inter</text:span><text:span text:style-name="T235">vento indicato in oggetto, nella percentuale del<text:s/></text:span><text:span text:style-name="T236">40,70% (quaranta/70)</text:span><text:span text:style-name="T237">.</text:span></text:p>
        <text:p text:style-name="P238"><text:span text:style-name="T239">Il RUP procede, alla presenza dei testimoni, all’apertura dalla Busta “B – Offerta economica” del concorrente<text:s/></text:span><text:span text:style-name="T240">STUDIO AARC.IT</text:span><text:span text:style-name="T241"><text:s/>contenuta nel plico e fa constatare che al suo interno è pre</text:span><text:span text:style-name="T242">sente:</text:span></text:p>
        <text:p text:style-name="P243">- l’offerta economica, conformemente al modello di cui all’Allegato II della lettera di invito.</text:p>
        <text:p text:style-name="P244"><text:span text:style-name="T245">Il RUP, dando atto della regolarità formale dell’offerta economica pervenuta, dà lettura del ribasso percentuale sul prezzo posto a base di gara per l’in</text:span><text:span text:style-name="T246">tervento indicato in oggetto, nella percentuale del<text:s/></text:span><text:span text:style-name="T247">63,36% (sessantatre/36)</text:span><text:span text:style-name="T248">.</text:span></text:p>
        <text:p text:style-name="P249"><text:span text:style-name="T250">Il RUP procede, alla presenza dei testimoni, all’apertura dalla Busta “B – Offerta economica” del concorrente<text:s/></text:span><text:span text:style-name="T251">Genovese &amp; Associati – Geologia &amp; Ambiente<text:s/></text:span><text:span text:style-name="T252">contenuta nel plico e fa c</text:span><text:span text:style-name="T253">onstatare che al suo interno è presente:</text:span></text:p>
        <text:p text:style-name="P254">- l’offerta economica, conformemente al modello di cui all’Allegato II della lettera di invito.</text:p>
        <text:p text:style-name="P255"><text:span text:style-name="T256">Il RUP, dando atto della regolarità formale dell’offerta economica pervenuta, dà lettura del ribasso percentuale sul pr</text:span><text:span text:style-name="T257">ezzo posto a base di gara per l’intervento indicato in oggetto, nella percentuale del<text:s/></text:span><text:span text:style-name="T258">51,27 (cinquantuno/27)</text:span><text:span text:style-name="T259">.</text:span></text:p>
        <text:p text:style-name="P260"><text:span text:style-name="T261">Il RUP procede, alla presenza dei testimoni, all’apertura dalla Busta “B – Offerta economica” del concorrente<text:s/></text:span><text:span text:style-name="T262">ST &amp; A S.r.l.<text:s/></text:span><text:span text:style-name="T263">contenuta nel plico e<text:s/></text:span><text:span text:style-name="T264">fa constatare che al suo interno è presente:</text:span></text:p>
        <text:p text:style-name="P265">- l’offerta economica, conformemente al modello di cui all’Allegato II della lettera di invito.</text:p>
        <text:p text:style-name="P266"><text:span text:style-name="T267">Il RUP, dando atto della regolarità formale dell’offerta economica pervenuta, dà lettura del ribasso percentuale su</text:span><text:span text:style-name="T268">l prezzo posto a base di gara per l’intervento indicato in oggetto, nella percentuale del<text:s/></text:span><text:span text:style-name="T269">37,46% (trentasette/46)</text:span><text:span text:style-name="T270">.</text:span></text:p>
        <text:p text:style-name="P271"><text:span text:style-name="T272">Ai sensi dell’art. 97, comma 2,<text:s/></text:span><text:span text:style-name="T273">del D.Lgs. 50/2016<text:s/></text:span><text:span text:style-name="T274">i</text:span><text:span text:style-name="T275">l RUP, in presenza dei testimoni, procede ad estrarre il metodo con il quale calcolare la</text:span><text:span text:style-name="T276"><text:s/>soglia dell’anomalia.</text:span></text:p>
        <text:p text:style-name="P277">Attraverso l’utilizzo della funzione CASUALE.TRA(1;5) del software Microsoft Excel (Dove ad 1 corrisponde la lettera a) e a 5 corrisponde la lettera e) rispettivamente del comma 2 dell’art. 97 del D.Lgs. 50/2016), il RUP estrae il metodo c).<text:s/></text:p>
        <text:p text:style-name="P278">A seguito dell’applicazione del metodo di calcolo di cui alla lettera c), comma 2 dell’art. 97 del D.Lgs. 50/2016 e ss.mm.ii. il RUP, in presenza dei testimoni, ha individuato quale soglia di anomalia la percentuale di ribasso pari a 52,9920%.</text:p>
        <text:soft-page-break/>
        <text:p text:style-name="P279"><text:span text:style-name="T280">Pe</text:span><text:span text:style-name="T281">rtanto, il RUP, in presenza dei testimoni, constata che la percentuale di offerta proposta dall’operatore<text:s/></text:span><text:span text:style-name="T282">STUDIO AARC.IT, pari a<text:s/></text:span><text:span text:style-name="T283">63,36% (sessantatre/36),</text:span><text:span text:style-name="T284"><text:s/>supera la soglia di anomalia, pari a 52,9920%, come sopra determinata.</text:span></text:p>
        <text:p text:style-name="P285"><text:span text:style-name="T286">Pertanto, il RUP sospende la<text:s/></text:span><text:span text:style-name="T287">seduta in data 31/05/2017 alle ore 10:46 e provvederà a trasmettere il presente verbale alla Stazione appaltante per le attività di competenza, al fine di verificare la congruità dell’offerta proposta dall’operatore<text:s/></text:span><text:span text:style-name="T288">STUDIO AARC.IT.</text:span></text:p>
        <text:p text:style-name="P289">Si dà atto che tutta la<text:s/>documentazione di gara verrà custodita in apposito armadio chiuso presso gli uffici della Direzione Regionale dell’Agenzia del Demanio.</text:p>
        <text:p text:style-name="P290">Il presente verbale consta di sei pagine complete.</text:p>
        <text:p text:style-name="P291">Letto, confermato e sottoscritto.</text:p>
        <text:p text:style-name="P292"/>
        <text:p text:style-name="P293">Il R.U.P. Geom. Pasquale Cassano<text:tab/><text:tab/><text:tab/><text:tab/>___________________________</text:p>
        <text:p text:style-name="P294">Il Testimone Ing. Filippo TULINO<text:tab/><text:tab/><text:tab/><text:tab/>___________________________</text:p>
        <text:p text:style-name="P295">Il Testimone verbalizzante Dott.ssa Antonella FRANCO<text:tab/>___________________________</text:p>
        <text:p text:style-name="P296"><text:span text:style-name="T29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-complex="Times New Roman" style:language-asian="en" style:country-asian="US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-complex="Times New Roman" style:language-asian="en" style:country-asian="US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imes New Roman" style:font-name-complex="Times New Roman" fo:font-size="1pt" style:font-size-asian="1pt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1" style:display-name="Rientro corpo del testo Carattere1" style:family="text" style:parent-style-name="Car.predefinitoparagrafo">
      <style:text-properties style:font-name-complex="Times New Roman" style:language-asian="en" style:country-asian="US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TESTO" style:display-name="TESTO" style:family="paragraph" style:parent-style-name="Normale">
      <style:paragraph-properties fo:text-align="justify" style:vertical-align="auto" fo:margin-bottom="0.0833in" fo:line-height="0.1944in"/>
      <style:text-properties style:font-name="Arial" style:font-name-complex="Arial" fo:font-size="12pt" style:font-size-asian="12pt" fo:hyphenate="true"/>
    </style:style>
    <style:style style:name="PALLINO" style:display-name="PALLINO" style:family="paragraph" style:parent-style-name="TESTO" style:list-style-name="LFO4">
      <style:paragraph-properties fo:margin-top="0.0416in" fo:margin-bottom="0.0416in"/>
      <style:text-properties fo:font-size="11pt" style:font-size-asian="11pt" style:font-size-complex="12pt" fo:hyphenate="tru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language-asian="en" style:country-asian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89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3LVL4" style:num-suffix="." style:num-format="1">
        <style:list-level-properties text:space-before="2.189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3LVL7" style:num-suffix="." style:num-format="1">
        <style:list-level-properties text:space-before="3.689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 30 – 10121 Torino – Tel.: 011 56391111 – Fax mail: 06 50516071</text:span></text:p>
        <text:p text:style-name="P14">Orario di apertura al pubblico: lunedì, mercoledì e venerdì dalle ore 9.00 alle ore 12.30</text:p>
        <text:p text:style-name="P15"><text:span text:style-name="T16">e-mail:<text:s/></text:span><text:span text:style-name="T17">dre.PiemonteVdA@agenziademanio.it</text:span></text:p>
        <text:p text:style-name="P18"><text:span text:style-name="T19">PEC: dre_PiemonteVDA@pce.agenziademanio.it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STECCONI FEDERICA</dc:creator>
    <meta:creation-date>2017-07-26T12:56:00Z</meta:creation-date>
    <dc:date>2017-07-26T12:56:00Z</dc:date>
    <meta:print-date>2017-06-05T09:34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1808" meta:character-count="12093" meta:row-count="85" meta:non-whitespace-character-count="10309"/>
  </office:meta>
</office:document-meta>
</file>