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395in" text:min-label-width="0.25in"/>
        <style:text-properties style:font-name="Symbol"/>
      </text:list-level-style-bullet>
      <text:list-level-style-bullet text:level="2" text:style-name="WW_CharLFO12LVL2" text:bullet-char="o">
        <style:list-level-properties text:space-before="1.3395in" text:min-label-width="0.25in"/>
        <style:text-properties style:font-name="Courier New"/>
      </text:list-level-style-bullet>
      <text:list-level-style-bullet text:level="3" text:style-name="WW_CharLFO12LVL3" text:bullet-char="">
        <style:list-level-properties text:space-before="1.8395in" text:min-label-width="0.25in"/>
        <style:text-properties style:font-name="Wingdings"/>
      </text:list-level-style-bullet>
      <text:list-level-style-bullet text:level="4" text:style-name="WW_CharLFO12LVL4" text:bullet-char="">
        <style:list-level-properties text:space-before="2.3395in" text:min-label-width="0.25in"/>
        <style:text-properties style:font-name="Symbol"/>
      </text:list-level-style-bullet>
      <text:list-level-style-bullet text:level="5" text:style-name="WW_CharLFO12LVL5" text:bullet-char="o">
        <style:list-level-properties text:space-before="2.8395in" text:min-label-width="0.25in"/>
        <style:text-properties style:font-name="Courier New"/>
      </text:list-level-style-bullet>
      <text:list-level-style-bullet text:level="6" text:style-name="WW_CharLFO12LVL6" text:bullet-char="">
        <style:list-level-properties text:space-before="3.3395in" text:min-label-width="0.25in"/>
        <style:text-properties style:font-name="Wingdings"/>
      </text:list-level-style-bullet>
      <text:list-level-style-bullet text:level="7" text:style-name="WW_CharLFO12LVL7" text:bullet-char="">
        <style:list-level-properties text:space-before="3.8395in" text:min-label-width="0.25in"/>
        <style:text-properties style:font-name="Symbol"/>
      </text:list-level-style-bullet>
      <text:list-level-style-bullet text:level="8" text:style-name="WW_CharLFO12LVL8" text:bullet-char="o">
        <style:list-level-properties text:space-before="4.3395in" text:min-label-width="0.25in"/>
        <style:text-properties style:font-name="Courier New"/>
      </text:list-level-style-bullet>
      <text:list-level-style-bullet text:level="9" text:style-name="WW_CharLFO12LVL9" text:bullet-char="">
        <style:list-level-properties text:space-before="4.839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17">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17LVL4" text:bullet-char="">
        <style:list-level-properties text:space-before="2.2638in" text:min-label-width="0.1972in"/>
        <style:text-properties style:font-name="Symbol"/>
      </text:list-level-style-bullet>
      <text:list-level-style-bullet text:level="5" text:style-name="WW_CharLFO17LVL5" text:bullet-char="o">
        <style:list-level-properties text:space-before="2.4611in" text:min-label-width="0.1965in"/>
        <style:text-properties style:font-name="Courier New"/>
      </text:list-level-style-bullet>
      <text:list-level-style-bullet text:level="6" text:style-name="WW_CharLFO17LVL6" text:bullet-char="">
        <style:list-level-properties text:space-before="2.6576in" text:min-label-width="0.1972in"/>
        <style:text-properties style:font-name="Wingdings"/>
      </text:list-level-style-bullet>
      <text:list-level-style-bullet text:level="7" text:style-name="WW_CharLFO17LVL7" text:bullet-char="">
        <style:list-level-properties text:space-before="2.8548in" text:min-label-width="0.1965in"/>
        <style:text-properties style:font-name="Wingdings"/>
      </text:list-level-style-bullet>
      <text:list-level-style-bullet text:level="8" text:style-name="WW_CharLFO17LVL8" text:bullet-char="">
        <style:list-level-properties text:space-before="3.0513in" text:min-label-width="0.1972in"/>
        <style:text-properties style:font-name="Symbol"/>
      </text:list-level-style-bullet>
      <text:list-level-style-bullet text:level="9" text:style-name="WW_CharLFO17LVL9" text:bullet-char="o">
        <style:list-level-properties text:space-before="3.2486in" text:min-label-width="0.1965in"/>
        <style:text-properties style:font-name="Courier New"/>
      </text:list-level-style-bullet>
    </text:list-style>
    <text:list-style style:name="LFO18">
      <text:list-level-style-number text:level="1" style:num-prefix="Allegato " style:num-suffix=" – " style:num-format="I">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687in" text:min-label-width="0.25in"/>
        <style:text-properties style:font-name="Arial"/>
      </text:list-level-style-bullet>
      <text:list-level-style-bullet text:level="2" text:style-name="WW_CharLFO25LVL2" text:bullet-char="o">
        <style:list-level-properties text:space-before="2.4687in" text:min-label-width="0.25in"/>
        <style:text-properties style:font-name="Courier New"/>
      </text:list-level-style-bullet>
      <text:list-level-style-bullet text:level="3" text:style-name="WW_CharLFO25LVL3" text:bullet-char="">
        <style:list-level-properties text:space-before="2.9687in" text:min-label-width="0.25in"/>
        <style:text-properties style:font-name="Wingdings"/>
      </text:list-level-style-bullet>
      <text:list-level-style-bullet text:level="4" text:style-name="WW_CharLFO25LVL4" text:bullet-char="">
        <style:list-level-properties text:space-before="3.4687in" text:min-label-width="0.25in"/>
        <style:text-properties style:font-name="Symbol"/>
      </text:list-level-style-bullet>
      <text:list-level-style-bullet text:level="5" text:style-name="WW_CharLFO25LVL5" text:bullet-char="o">
        <style:list-level-properties text:space-before="3.9687in" text:min-label-width="0.25in"/>
        <style:text-properties style:font-name="Courier New"/>
      </text:list-level-style-bullet>
      <text:list-level-style-bullet text:level="6" text:style-name="WW_CharLFO25LVL6" text:bullet-char="">
        <style:list-level-properties text:space-before="4.4687in" text:min-label-width="0.25in"/>
        <style:text-properties style:font-name="Wingdings"/>
      </text:list-level-style-bullet>
      <text:list-level-style-bullet text:level="7" text:style-name="WW_CharLFO25LVL7" text:bullet-char="">
        <style:list-level-properties text:space-before="4.9687in" text:min-label-width="0.25in"/>
        <style:text-properties style:font-name="Symbol"/>
      </text:list-level-style-bullet>
      <text:list-level-style-bullet text:level="8" text:style-name="WW_CharLFO25LVL8" text:bullet-char="o">
        <style:list-level-properties text:space-before="5.4687in" text:min-label-width="0.25in"/>
        <style:text-properties style:font-name="Courier New"/>
      </text:list-level-style-bullet>
      <text:list-level-style-bullet text:level="9" text:style-name="WW_CharLFO25LVL9" text:bullet-char="">
        <style:list-level-properties text:space-before="5.9687in" text:min-label-width="0.25in"/>
        <style:text-properties style:font-name="Wingdings"/>
      </text:list-level-style-bullet>
    </text:list-style>
    <style:style style:name="P1" style:parent-style-name="Epigrafe" style:master-page-name="MPF0" style:family="paragraph">
      <style:paragraph-properties fo:break-before="page" fo:text-align="justify" fo:margin-top="0in"/>
      <style:text-properties fo:font-weight="normal" style:font-weight-asian="normal" fo:font-size="11pt" style:font-size-asian="11pt" style:font-size-complex="11pt"/>
    </style:style>
    <style:style style:name="P9" style:parent-style-name="Epigrafe" style:family="paragraph">
      <style:paragraph-properties fo:text-align="justify" fo:margin-top="0in"/>
      <style:text-properties fo:font-weight="normal" style:font-weight-asian="normal" fo:font-size="11pt" style:font-size-asian="11pt" style:font-size-complex="11pt" fo:language="en" fo:country="US"/>
    </style:style>
    <style:style style:name="P10" style:parent-style-name="Epigrafe" style:family="paragraph">
      <style:paragraph-properties fo:text-align="justify" fo:margin-top="0in"/>
      <style:text-properties fo:font-weight="normal" style:font-weight-asian="normal" fo:font-size="11pt" style:font-size-asian="11pt" style:font-size-complex="11pt" fo:language="en" fo:country="US"/>
    </style:style>
    <style:style style:name="P11" style:parent-style-name="Epigrafe" style:family="paragraph">
      <style:paragraph-properties fo:text-align="justify" fo:margin-top="0in"/>
      <style:text-properties fo:font-weight="normal" style:font-weight-asian="normal" fo:font-size="11pt" style:font-size-asian="11pt" style:font-size-complex="11pt"/>
    </style:style>
    <style:style style:name="P12"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3"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4"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5"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6" style:parent-style-name="Epigrafe" style:family="paragraph">
      <style:paragraph-properties fo:text-align="justify" fo:margin-top="0in"/>
    </style:style>
    <style:style style:name="T17" style:parent-style-name="Car.predefinitoparagrafo" style:family="text">
      <style:text-properties style:font-name-asian="Times New Roman" fo:font-size="11pt" style:font-size-asian="11pt" style:font-size-complex="11pt" style:language-asian="it" style:country-asian="IT"/>
    </style:style>
    <style:style style:name="T18" style:parent-style-name="Car.predefinitoparagrafo" style:family="text">
      <style:text-properties fo:font-size="11pt" style:font-size-asian="11pt" style:font-size-complex="11pt"/>
    </style:style>
    <style:style style:name="P19" style:parent-style-name="Epigrafe" style:family="paragraph">
      <style:paragraph-properties fo:text-align="justify" fo:margin-top="0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style:font-weight-complex="bold" fo:font-size="11pt" style:font-size-asian="11pt" style:font-size-complex="11pt"/>
    </style:style>
    <style:style style:name="T26" style:parent-style-name="Car.predefinitoparagrafo" style:family="text">
      <style:text-properties style:font-weight-complex="bold" fo:font-size="11pt" style:font-size-asian="11pt" style:font-size-complex="11pt"/>
    </style:style>
    <style:style style:name="P27"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28"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29" style:parent-style-name="Normale" style:family="paragraph">
      <style:paragraph-properties fo:text-align="justify" fo:margin-bottom="0.0833in" fo:line-height="0.194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Documento-Testo" style:family="paragraph">
      <style:text-properties fo:font-size="11pt" style:font-size-asian="11pt" style:font-size-complex="11pt"/>
    </style:style>
    <style:style style:name="T34" style:parent-style-name="Car.predefinitoparagrafo" style:family="text">
      <style:text-properties fo:font-weight="bold" style:font-weight-asian="bold"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weight="bold" style:font-weight-asian="bold"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Documento-Testo" style:family="paragraph">
      <style:paragraph-properties fo:text-indent="0in"/>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ollegamentoipertestuale" style:family="text">
      <style:text-properties style:use-window-font-color="true"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Documento-Testo" style:family="paragraph">
      <style:paragraph-properties fo:text-indent="0in"/>
      <style:text-properties fo:font-size="11pt" style:font-size-asian="11pt" style:font-size-complex="11pt"/>
    </style:style>
    <style:style style:name="P46"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47" style:parent-style-name="Documento-Testo" style:family="paragraph">
      <style:paragraph-properties fo:margin-bottom="0.0833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fo:font-size="11pt" style:font-size-asian="11pt" style:font-size-complex="11pt"/>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Documento-Elencopunti1" style:list-style-name="LFO7" style:family="paragraph">
      <style:paragraph-properties>
        <style:tab-stops/>
      </style:paragraph-properties>
      <style:text-properties fo:font-size="11pt" style:font-size-asian="11pt" style:font-size-complex="11pt"/>
    </style:style>
    <style:style style:name="P56" style:parent-style-name="Documento-Elencopunti1" style:list-style-name="LFO7" style:family="paragraph">
      <style:paragraph-properties>
        <style:tab-stops/>
      </style:paragraph-properties>
      <style:text-properties fo:font-size="11pt" style:font-size-asian="11pt" style:font-size-complex="11pt"/>
    </style:style>
    <style:style style:name="P57" style:parent-style-name="Documento-Elencopunti1" style:list-style-name="LFO7" style:family="paragraph">
      <style:paragraph-properties>
        <style:tab-stops/>
      </style:paragraph-properties>
      <style:text-properties fo:font-size="11pt" style:font-size-asian="11pt" style:font-size-complex="11pt"/>
    </style:style>
    <style:style style:name="P58" style:parent-style-name="Documento-Elencopunti1" style:list-style-name="LFO7" style:family="paragraph">
      <style:paragraph-properties>
        <style:tab-stops/>
      </style:paragraph-properties>
      <style:text-properties fo:font-size="11pt" style:font-size-asian="11pt" style:font-size-complex="11pt"/>
    </style:style>
    <style:style style:name="P59" style:parent-style-name="Documento-Testo" style:family="paragraph">
      <style:paragraph-properties fo:margin-bottom="0.0833in"/>
      <style:text-properties fo:font-size="11pt" style:font-size-asian="11pt" style:font-size-complex="11pt"/>
    </style:style>
    <style:style style:name="P60" style:parent-style-name="Documento-Testo" style:family="paragraph">
      <style:paragraph-properties fo:margin-bottom="0.0833in"/>
      <style:text-properties fo:font-size="11pt" style:font-size-asian="11pt" style:font-size-complex="11pt"/>
    </style:style>
    <style:style style:name="P61"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62" style:parent-style-name="Documento-Testo" style:family="paragraph">
      <style:text-properties fo:font-size="11pt" style:font-size-asian="11pt" style:font-size-complex="11pt"/>
    </style:style>
    <style:style style:name="P63" style:parent-style-name="Documento-Testo" style:family="paragraph">
      <style:text-properties fo:font-size="11pt" style:font-size-asian="11pt" style:font-size-complex="11pt"/>
    </style:style>
    <style:style style:name="P64"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65" style:parent-style-name="Normale" style:family="paragraph">
      <style:paragraph-properties fo:text-align="justify" fo:margin-bottom="0.0833in" fo:line-height="0.1944in"/>
    </style:style>
    <style:style style:name="T66"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75" style:parent-style-name="Normale" style:family="paragraph">
      <style:paragraph-properties fo:text-align="justify" fo:margin-bottom="0.0833in" fo:line-height="0.1944in"/>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80"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81" style:parent-style-name="Documento-Elencopunti1" style:family="paragraph">
      <style:paragraph-properties fo:margin-left="0.7875in">
        <style:tab-stops/>
      </style:paragraph-properties>
      <style:text-properties fo:font-size="11pt" style:font-size-asian="11pt" style:font-size-complex="11pt" fo:background-color="#FFFF00"/>
    </style:style>
    <style:style style:name="P82"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justify" fo:margin-bottom="0.0833in" fo:line-height="0.194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93"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9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95"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97"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98" style:parent-style-name="Documento-Elencopunti1" style:list-style-name="LFO7" style:family="paragraph">
      <style:text-properties fo:font-size="11pt" style:font-size-asian="11pt" style:font-size-complex="11pt"/>
    </style:style>
    <style:style style:name="P99" style:parent-style-name="Documento-Elencopunti1" style:list-style-name="LFO7" style:family="paragraph">
      <style:text-properties fo:font-size="11pt" style:font-size-asian="11pt" style:font-size-complex="11pt"/>
    </style:style>
    <style:style style:name="P100"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1"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2"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3"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5"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6"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07" style:parent-style-name="Documento-Testo" style:family="paragraph">
      <style:text-properties fo:font-size="11pt" style:font-size-asian="11pt" style:font-size-complex="11pt"/>
    </style:style>
    <style:style style:name="P108" style:parent-style-name="Documento-Testo" style:family="paragraph">
      <style:text-properties fo:font-size="11pt" style:font-size-asian="11pt" style:font-size-complex="11pt"/>
    </style:style>
    <style:style style:name="P109" style:parent-style-name="Documento-Elencopunti1" style:list-style-name="LFO7" style:family="paragraph">
      <style:paragraph-properties>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weight="bold" style:font-weight-asian="bold" fo:font-size="11pt" style:font-size-asian="11pt" style:font-size-complex="11pt"/>
    </style:style>
    <style:style style:name="T114" style:parent-style-name="Car.predefinitoparagrafo" style:family="text">
      <style:text-properties fo:font-size="11pt" style:font-size-asian="11pt" style:font-size-complex="11pt"/>
    </style:style>
    <style:style style:name="P115" style:parent-style-name="Documento-Elencopunti2" style:list-style-name="LFO7" style:family="paragraph">
      <style:paragraph-properties>
        <style:tab-stops/>
      </style:paragraph-properties>
      <style:text-properties fo:font-size="11pt" style:font-size-asian="11pt" style:font-size-complex="11pt"/>
    </style:style>
    <style:style style:name="P116" style:parent-style-name="Documento-Elencopunti2" style:list-style-name="LFO7" style:family="paragraph">
      <style:paragraph-properties>
        <style:tab-stops/>
      </style:paragraph-properties>
      <style:text-properties fo:font-size="11pt" style:font-size-asian="11pt" style:font-size-complex="11pt"/>
    </style:style>
    <style:style style:name="P117" style:parent-style-name="Documento-Elencopunti1" style:list-style-name="LFO7" style:family="paragraph">
      <style:paragraph-properties>
        <style:tab-stops/>
      </style:paragraph-properties>
    </style:style>
    <style:style style:name="T118" style:parent-style-name="Car.predefinitoparagrafo" style:family="text">
      <style:text-properties fo:font-weight="bold" style:font-weight-asian="bold"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P121" style:parent-style-name="Documento-Elencopunti1" style:list-style-name="LFO7" style:family="paragraph">
      <style:paragraph-properties>
        <style:tab-stops/>
      </style:paragraph-properties>
    </style:style>
    <style:style style:name="T122" style:parent-style-name="Car.predefinitoparagrafo" style:family="text">
      <style:text-properties fo:font-weight="bold" style:font-weight-asian="bold"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tyle="italic" style:font-style-asian="italic" fo:font-size="11pt" style:font-size-asian="11pt" style:font-size-complex="11pt"/>
    </style:style>
    <style:style style:name="T127" style:parent-style-name="Collegamentoipertestuale" style:family="text">
      <style:text-properties fo:font-style="italic" style:font-style-asian="italic" style:use-window-font-color="true" fo:font-size="11pt" style:font-size-asian="11pt" style:font-size-complex="11pt"/>
    </style:style>
    <style:style style:name="T128" style:parent-style-name="Car.predefinitoparagrafo" style:family="text">
      <style:text-properties fo:font-style="italic" style:font-style-asian="italic" fo:font-size="11pt" style:font-size-asian="11pt" style:font-size-complex="11pt"/>
    </style:style>
    <style:style style:name="T129" style:parent-style-name="Collegamentoipertestuale" style:family="text">
      <style:text-properties fo:font-style="italic" style:font-style-asian="italic" style:use-window-font-color="true"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P131" style:parent-style-name="Documento-Titolo2paragrafo" style:family="paragraph">
      <style:text-properties fo:font-size="11pt" style:font-size-asian="11pt" style:font-size-complex="11pt"/>
    </style:style>
    <style:style style:name="P132" style:parent-style-name="Documento-Testo" style:family="paragraph">
      <style:text-properties fo:font-size="11pt" style:font-size-asian="11pt" style:font-size-complex="11pt"/>
    </style:style>
    <style:style style:name="P133" style:parent-style-name="Documento-Requisitiecriteri1" style:list-style-name="LFO5" style:family="paragraph">
      <style:text-properties fo:font-size="11pt" style:font-size-asian="11pt" style:font-size-complex="11pt"/>
    </style:style>
    <style:style style:name="P134" style:parent-style-name="Documento-Elencopunti1" style:list-style-name="LFO7" style:family="paragraph">
      <style:paragraph-properties fo:margin-left="1.0833in">
        <style:tab-stops/>
      </style:paragraph-properties>
      <style:text-properties fo:font-size="11pt" style:font-size-asian="11pt" style:font-size-complex="11pt"/>
    </style:style>
    <style:style style:name="P135" style:parent-style-name="Documento-Requisitiecriteri2" style:list-style-name="LFO5" style:family="paragraph">
      <style:text-properties fo:font-size="11pt" style:font-size-asian="11pt" style:font-size-complex="11pt"/>
    </style:style>
    <style:style style:name="P136" style:parent-style-name="Documento-Requisitiecriteri2" style:list-style-name="LFO5" style:family="paragraph">
      <style:text-properties fo:font-size="11pt" style:font-size-asian="11pt" style:font-size-complex="11pt"/>
    </style:style>
    <style:style style:name="P137" style:parent-style-name="Documento-Requisitiecriteri2" style:list-style-name="LFO5" style:family="paragraph">
      <style:text-properties fo:font-size="11pt" style:font-size-asian="11pt" style:font-size-complex="11pt"/>
    </style:style>
    <style:style style:name="P138" style:parent-style-name="Documento-Elencopunti1" style:list-style-name="LFO7" style:family="paragraph">
      <style:paragraph-properties fo:margin-left="1.0833in">
        <style:tab-stops/>
      </style:paragraph-properties>
      <style:text-properties fo:font-size="11pt" style:font-size-asian="11pt" style:font-size-complex="11pt"/>
    </style:style>
    <style:style style:name="P139" style:parent-style-name="Documento-Requisitiecriteri2" style:list-style-name="LFO5" style:family="paragraph">
      <style:paragraph-properties>
        <style:tab-stops/>
      </style:paragraph-properties>
      <style:text-properties fo:font-size="11pt" style:font-size-asian="11pt" style:font-size-complex="11pt"/>
    </style:style>
    <style:style style:name="P140" style:parent-style-name="Documento-Requisitiecriteri1" style:list-style-name="LFO5" style:family="paragraph">
      <style:paragraph-properties>
        <style:tab-stops/>
      </style:paragraph-properties>
      <style:text-properties fo:font-size="11pt" style:font-size-asian="11pt" style:font-size-complex="11pt"/>
    </style:style>
    <style:style style:name="P141" style:parent-style-name="Documento-Testo" style:family="paragraph">
      <style:text-properties fo:font-size="11pt" style:font-size-asian="11pt" style:font-size-complex="11pt"/>
    </style:style>
    <style:style style:name="P142" style:parent-style-name="Documento-Testo" style:family="paragraph">
      <style:text-properties fo:font-size="11pt" style:font-size-asian="11pt" style:font-size-complex="11pt"/>
    </style:style>
    <style:style style:name="P143" style:parent-style-name="Documento-Titolo2paragrafo" style:family="paragraph">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weight="bold" style:font-weight-asian="bold" fo:font-size="11pt" style:font-size-asian="11pt" style:font-size-complex="11pt"/>
    </style:style>
    <style:style style:name="T146" style:parent-style-name="Car.predefinitoparagrafo" style:family="text">
      <style:text-properties fo:font-weight="bold" style:font-weight-asian="bold" fo:font-size="11pt" style:font-size-asian="11pt" style:font-size-complex="11pt"/>
    </style:style>
    <style:style style:name="T147" style:parent-style-name="Car.predefinitoparagrafo" style:family="text">
      <style:text-properties fo:font-weight="bold" style:font-weight-asian="bold"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weight="bold" style:font-weight-asian="bold" fo:font-size="11pt" style:font-size-asian="11pt" style:font-size-complex="11pt"/>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weight="bold" style:font-weight-asian="bold" fo:font-size="11pt" style:font-size-asian="11pt" style:font-size-complex="11pt"/>
    </style:style>
    <style:style style:name="T153" style:parent-style-name="Car.predefinitoparagrafo" style:family="text">
      <style:text-properties fo:font-weight="bold" style:font-weight-asian="bold"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T155" style:parent-style-name="Car.predefinitoparagrafo" style:family="text">
      <style:text-properties fo:font-weight="bold" style:font-weight-asian="bold"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weight="bold" style:font-weight-asian="bold" fo:font-size="11pt" style:font-size-asian="11pt" style:font-size-complex="11pt"/>
    </style:style>
    <style:style style:name="T158" style:parent-style-name="Car.predefinitoparagrafo" style:family="text">
      <style:text-properties fo:font-weight="bold" style:font-weight-asian="bold" fo:font-size="11pt" style:font-size-asian="11pt" style:font-size-complex="11pt"/>
    </style:style>
    <style:style style:name="T159" style:parent-style-name="Car.predefinitoparagrafo" style:family="text">
      <style:text-properties fo:font-weight="bold" style:font-weight-asian="bold" fo:font-size="11pt" style:font-size-asian="11pt" style:font-size-complex="11pt"/>
    </style:style>
    <style:style style:name="T160" style:parent-style-name="Car.predefinitoparagrafo" style:family="text">
      <style:text-properties fo:font-weight="bold" style:font-weight-asian="bold" fo:font-size="11pt" style:font-size-asian="11pt" style:font-size-complex="11pt"/>
    </style:style>
    <style:style style:name="T161" style:parent-style-name="Car.predefinitoparagrafo" style:family="text">
      <style:text-properties fo:font-weight="bold" style:font-weight-asian="bold" fo:font-size="11pt" style:font-size-asian="11pt" style:font-size-complex="11pt"/>
    </style:style>
    <style:style style:name="T162" style:parent-style-name="Car.predefinitoparagrafo" style:family="text">
      <style:text-properties fo:font-weight="bold" style:font-weight-asian="bold" fo:font-size="11pt" style:font-size-asian="11pt" style:font-size-complex="11pt"/>
    </style:style>
    <style:style style:name="T163" style:parent-style-name="Car.predefinitoparagrafo" style:family="text">
      <style:text-properties fo:font-size="11pt" style:font-size-asian="11pt" style:font-size-complex="11pt"/>
    </style:style>
    <style:style style:name="P164" style:parent-style-name="Documento-Testo" style:family="paragraph">
      <style:text-properties fo:font-size="11pt" style:font-size-asian="11pt" style:font-size-complex="11pt"/>
    </style:style>
    <style:style style:name="P165" style:parent-style-name="Documento-Elencopunti1" style:list-style-name="LFO7" style:family="paragraph">
      <style:text-properties fo:font-size="11pt" style:font-size-asian="11pt" style:font-size-complex="11pt"/>
    </style:style>
    <style:style style:name="P166" style:parent-style-name="Documento-Elencopunti1" style:list-style-name="LFO7" style:family="paragraph">
      <style:text-properties fo:font-size="11pt" style:font-size-asian="11pt" style:font-size-complex="11pt"/>
    </style:style>
    <style:style style:name="P167" style:parent-style-name="Documento-Testo" style:family="paragraph">
      <style:text-properties fo:font-size="11pt" style:font-size-asian="11pt" style:font-size-complex="11pt"/>
    </style:style>
    <style:style style:name="P168" style:parent-style-name="Documento-Titolo2paragrafo" style:family="paragraph">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weight="bold" style:font-weight-asian="bold" fo:font-size="11pt" style:font-size-asian="11pt" style:font-size-complex="11pt"/>
    </style:style>
    <style:style style:name="T173" style:parent-style-name="Car.predefinitoparagrafo" style:family="text">
      <style:text-properties fo:font-weight="bold" style:font-weight-asian="bold"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weight="bold" style:font-weight-asian="bold" fo:font-size="11pt" style:font-size-asian="11pt" style:font-size-complex="11pt"/>
    </style:style>
    <style:style style:name="T178" style:parent-style-name="Car.predefinitoparagrafo" style:family="text">
      <style:text-properties fo:font-weight="bold" style:font-weight-asian="bold" fo:font-size="11pt" style:font-size-asian="11pt" style:font-size-complex="11pt"/>
    </style:style>
    <style:style style:name="T179" style:parent-style-name="Car.predefinitoparagrafo" style:family="text">
      <style:text-properties fo:font-weight="bold" style:font-weight-asian="bold"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Documento-Requisitiecriteri1" style:list-style-name="LFO21" style:family="paragraph"/>
    <style:style style:name="T182" style:parent-style-name="Car.predefinitoparagrafo" style:family="text">
      <style:text-properties fo:font-weight="bold" style:font-weight-asian="bold" fo:font-size="11pt" style:font-size-asian="11pt" style:font-size-complex="11pt"/>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weight="bold" style:font-weight-asian="bold" fo:font-size="11pt" style:font-size-asian="11pt" style:font-size-complex="11pt"/>
    </style:style>
    <style:style style:name="T186" style:parent-style-name="Car.predefinitoparagrafo" style:family="text">
      <style:text-properties fo:font-weight="bold" style:font-weight-asian="bold"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weight="bold" style:font-weight-asian="bold" fo:font-size="11pt" style:font-size-asian="11pt" style:font-size-complex="11pt"/>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ize="11pt" style:font-size-asian="11pt" style:font-size-complex="11pt"/>
    </style:style>
    <style:style style:name="T193" style:parent-style-name="Car.predefinitoparagrafo" style:family="text">
      <style:text-properties fo:font-weight="bold" style:font-weight-asian="bold" fo:font-size="11pt" style:font-size-asian="11pt" style:font-size-complex="11pt"/>
    </style:style>
    <style:style style:name="T194" style:parent-style-name="Car.predefinitoparagrafo" style:family="text">
      <style:text-properties fo:font-weight="bold" style:font-weight-asian="bold"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weight="bold" style:font-weight-asian="bold"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weight="bold" style:font-weight-asian="bold" fo:font-size="11pt" style:font-size-asian="11pt" style:font-size-complex="11pt"/>
    </style:style>
    <style:style style:name="T200" style:parent-style-name="Car.predefinitoparagrafo" style:family="text">
      <style:text-properties fo:font-weight="bold" style:font-weight-asian="bold"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weight="bold" style:font-weight-asian="bold" fo:font-size="11pt" style:font-size-asian="11pt" style:font-size-complex="11pt"/>
    </style:style>
    <style:style style:name="T205" style:parent-style-name="Car.predefinitoparagrafo" style:family="text">
      <style:text-properties fo:font-weight="bold" style:font-weight-asian="bold" fo:font-size="11pt" style:font-size-asian="11pt" style:font-size-complex="11pt"/>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weight="bold" style:font-weight-asian="bold" fo:font-size="11pt" style:font-size-asian="11pt" style:font-size-complex="11pt"/>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weight="bold" style:font-weight-asian="bold" fo:font-size="11pt" style:font-size-asian="11pt" style:font-size-complex="11pt"/>
    </style:style>
    <style:style style:name="T211" style:parent-style-name="Car.predefinitoparagrafo" style:family="text">
      <style:text-properties fo:font-weight="bold" style:font-weight-asian="bold"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weight="bold" style:font-weight-asian="bold" fo:font-size="11pt" style:font-size-asian="11pt" style:font-size-complex="11pt"/>
    </style:style>
    <style:style style:name="T215" style:parent-style-name="Car.predefinitoparagrafo" style:family="text">
      <style:text-properties fo:font-weight="bold" style:font-weight-asian="bold" fo:font-size="11pt" style:font-size-asian="11pt" style:font-size-complex="11pt"/>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weight="bold" style:font-weight-asian="bold" fo:font-size="11pt" style:font-size-asian="11pt" style:font-size-complex="11pt"/>
    </style:style>
    <style:style style:name="T219" style:parent-style-name="Car.predefinitoparagrafo" style:family="text">
      <style:text-properties fo:font-weight="bold" style:font-weight-asian="bold" fo:font-size="11pt" style:font-size-asian="11pt" style:font-size-complex="11pt"/>
    </style:style>
    <style:style style:name="T220" style:parent-style-name="Car.predefinitoparagrafo" style:family="text">
      <style:text-properties fo:font-weight="bold" style:font-weight-asian="bold"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weight="bold" style:font-weight-asian="bold" fo:font-size="11pt" style:font-size-asian="11pt" style:font-size-complex="11pt"/>
    </style:style>
    <style:style style:name="T225" style:parent-style-name="Car.predefinitoparagrafo" style:family="text">
      <style:text-properties fo:font-weight="bold" style:font-weight-asian="bold" fo:font-size="11pt" style:font-size-asian="11pt" style:font-size-complex="11pt"/>
    </style:style>
    <style:style style:name="T226" style:parent-style-name="Car.predefinitoparagrafo" style:family="text">
      <style:text-properties fo:font-weight="bold" style:font-weight-asian="bold" fo:font-size="11pt" style:font-size-asian="11pt" style:font-size-complex="11pt"/>
    </style:style>
    <style:style style:name="T227" style:parent-style-name="Car.predefinitoparagrafo" style:family="text">
      <style:text-properties fo:font-weight="bold" style:font-weight-asian="bold" fo:font-size="11pt" style:font-size-asian="11pt" style:font-size-complex="11pt"/>
    </style:style>
    <style:style style:name="T228" style:parent-style-name="Car.predefinitoparagrafo" style:family="text">
      <style:text-properties fo:font-weight="bold" style:font-weight-asian="bold" fo:font-size="11pt" style:font-size-asian="11pt" style:font-size-complex="11pt"/>
    </style:style>
    <style:style style:name="T229" style:parent-style-name="Car.predefinitoparagrafo" style:family="text">
      <style:text-properties fo:font-weight="bold" style:font-weight-asian="bold" fo:font-size="11pt" style:font-size-asian="11pt" style:font-size-complex="11pt"/>
    </style:style>
    <style:style style:name="T230" style:parent-style-name="Car.predefinitoparagrafo" style:family="text">
      <style:text-properties fo:font-weight="bold" style:font-weight-asian="bold" fo:font-size="11pt" style:font-size-asian="11pt" style:font-size-complex="11pt"/>
    </style:style>
    <style:style style:name="T231" style:parent-style-name="Car.predefinitoparagrafo" style:family="text">
      <style:text-properties fo:font-weight="bold" style:font-weight-asian="bold" fo:font-size="11pt" style:font-size-asian="11pt" style:font-size-complex="11pt"/>
    </style:style>
    <style:style style:name="T232" style:parent-style-name="Car.predefinitoparagrafo" style:family="text">
      <style:text-properties fo:font-weight="bold" style:font-weight-asian="bold" fo:font-size="11pt" style:font-size-asian="11pt" style:font-size-complex="11pt"/>
    </style:style>
    <style:style style:name="T233" style:parent-style-name="Car.predefinitoparagrafo" style:family="text">
      <style:text-properties fo:font-weight="bold" style:font-weight-asian="bold" fo:font-size="11pt" style:font-size-asian="11pt" style:font-size-complex="11pt"/>
    </style:style>
    <style:style style:name="T234" style:parent-style-name="Car.predefinitoparagrafo" style:family="text">
      <style:text-properties fo:font-weight="bold" style:font-weight-asian="bold"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weight="bold" style:font-weight-asian="bold"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weight="bold" style:font-weight-asian="bold"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weight="bold" style:font-weight-asian="bold" fo:font-size="11pt" style:font-size-asian="11pt" style:font-size-complex="11pt"/>
    </style:style>
    <style:style style:name="T246" style:parent-style-name="Car.predefinitoparagrafo" style:family="text">
      <style:text-properties fo:font-weight="bold" style:font-weight-asian="bold" fo:font-size="11pt" style:font-size-asian="11pt" style:font-size-complex="11pt"/>
    </style:style>
    <style:style style:name="T247" style:parent-style-name="Car.predefinitoparagrafo" style:family="text">
      <style:text-properties fo:font-weight="bold" style:font-weight-asian="bold" fo:font-size="11pt" style:font-size-asian="11pt" style:font-size-complex="11pt"/>
    </style:style>
    <style:style style:name="T248" style:parent-style-name="Car.predefinitoparagrafo" style:family="text">
      <style:text-properties fo:font-weight="bold" style:font-weight-asian="bold" fo:font-size="11pt" style:font-size-asian="11pt" style:font-size-complex="11pt"/>
    </style:style>
    <style:style style:name="T249" style:parent-style-name="Car.predefinitoparagrafo" style:family="text">
      <style:text-properties fo:font-weight="bold" style:font-weight-asian="bold" fo:font-size="11pt" style:font-size-asian="11pt" style:font-size-complex="11pt"/>
    </style:style>
    <style:style style:name="T250" style:parent-style-name="Car.predefinitoparagrafo" style:family="text">
      <style:text-properties fo:font-weight="bold" style:font-weight-asian="bold" fo:font-size="11pt" style:font-size-asian="11pt" style:font-size-complex="11pt"/>
    </style:style>
    <style:style style:name="T251" style:parent-style-name="Car.predefinitoparagrafo" style:family="text">
      <style:text-properties fo:font-weight="bold" style:font-weight-asian="bold" fo:font-size="11pt" style:font-size-asian="11pt" style:font-size-complex="11pt"/>
    </style:style>
    <style:style style:name="T252" style:parent-style-name="Car.predefinitoparagrafo" style:family="text">
      <style:text-properties fo:font-weight="bold" style:font-weight-asian="bold" fo:font-size="11pt" style:font-size-asian="11pt" style:font-size-complex="11pt"/>
    </style:style>
    <style:style style:name="T253" style:parent-style-name="Car.predefinitoparagrafo" style:family="text">
      <style:text-properties fo:font-weight="bold" style:font-weight-asian="bold" fo:font-size="11pt" style:font-size-asian="11pt" style:font-size-complex="11pt"/>
    </style:style>
    <style:style style:name="T254" style:parent-style-name="Car.predefinitoparagrafo" style:family="text">
      <style:text-properties fo:font-weight="bold" style:font-weight-asian="bold" fo:font-size="11pt" style:font-size-asian="11pt" style:font-size-complex="11pt"/>
    </style:style>
    <style:style style:name="T255" style:parent-style-name="Car.predefinitoparagrafo" style:family="text">
      <style:text-properties fo:font-weight="bold" style:font-weight-asian="bold" fo:font-size="11pt" style:font-size-asian="11pt" style:font-size-complex="11pt"/>
    </style:style>
    <style:style style:name="T256" style:parent-style-name="Car.predefinitoparagrafo" style:family="text">
      <style:text-properties fo:font-weight="bold" style:font-weight-asian="bold"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weight="bold" style:font-weight-asian="bold"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weight="bold" style:font-weight-asian="bold"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weight="bold" style:font-weight-asian="bold"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weight="bold" style:font-weight-asian="bold" fo:font-size="11pt" style:font-size-asian="11pt" style:font-size-complex="11pt"/>
    </style:style>
    <style:style style:name="T267" style:parent-style-name="Car.predefinitoparagrafo" style:family="text">
      <style:text-properties fo:font-weight="bold" style:font-weight-asian="bold" fo:font-size="11pt" style:font-size-asian="11pt" style:font-size-complex="11pt"/>
    </style:style>
    <style:style style:name="T268" style:parent-style-name="Car.predefinitoparagrafo" style:family="text">
      <style:text-properties fo:font-weight="bold" style:font-weight-asian="bold" fo:font-size="11pt" style:font-size-asian="11pt" style:font-size-complex="11pt"/>
    </style:style>
    <style:style style:name="T269" style:parent-style-name="Car.predefinitoparagrafo" style:family="text">
      <style:text-properties fo:font-weight="bold" style:font-weight-asian="bold" fo:font-size="11pt" style:font-size-asian="11pt" style:font-size-complex="11pt"/>
    </style:style>
    <style:style style:name="T270" style:parent-style-name="Car.predefinitoparagrafo" style:family="text">
      <style:text-properties fo:font-weight="bold" style:font-weight-asian="bold" fo:font-size="11pt" style:font-size-asian="11pt" style:font-size-complex="11pt"/>
    </style:style>
    <style:style style:name="T271" style:parent-style-name="Car.predefinitoparagrafo" style:family="text">
      <style:text-properties fo:font-weight="bold" style:font-weight-asian="bold" fo:font-size="11pt" style:font-size-asian="11pt" style:font-size-complex="11pt"/>
    </style:style>
    <style:style style:name="T272" style:parent-style-name="Car.predefinitoparagrafo" style:family="text">
      <style:text-properties fo:font-weight="bold" style:font-weight-asian="bold" fo:font-size="11pt" style:font-size-asian="11pt" style:font-size-complex="11pt"/>
    </style:style>
    <style:style style:name="T273" style:parent-style-name="Car.predefinitoparagrafo" style:family="text">
      <style:text-properties fo:font-weight="bold" style:font-weight-asian="bold" fo:font-size="11pt" style:font-size-asian="11pt" style:font-size-complex="11pt"/>
    </style:style>
    <style:style style:name="T274" style:parent-style-name="Car.predefinitoparagrafo" style:family="text">
      <style:text-properties fo:font-weight="bold" style:font-weight-asian="bold" fo:font-size="11pt" style:font-size-asian="11pt" style:font-size-complex="11pt"/>
    </style:style>
    <style:style style:name="T275" style:parent-style-name="Car.predefinitoparagrafo" style:family="text">
      <style:text-properties fo:font-weight="bold" style:font-weight-asian="bold"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weight="bold" style:font-weight-asian="bold"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weight="bold" style:font-weight-asian="bold"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weight="bold" style:font-weight-asian="bold"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weight="bold" style:font-weight-asian="bold" fo:font-size="11pt" style:font-size-asian="11pt" style:font-size-complex="11pt"/>
    </style:style>
    <style:style style:name="T287" style:parent-style-name="Car.predefinitoparagrafo" style:family="text">
      <style:text-properties fo:font-weight="bold" style:font-weight-asian="bold" fo:font-size="11pt" style:font-size-asian="11pt" style:font-size-complex="11pt"/>
    </style:style>
    <style:style style:name="T288" style:parent-style-name="Car.predefinitoparagrafo" style:family="text">
      <style:text-properties fo:font-weight="bold" style:font-weight-asian="bold" fo:font-size="11pt" style:font-size-asian="11pt" style:font-size-complex="11pt"/>
    </style:style>
    <style:style style:name="T289" style:parent-style-name="Car.predefinitoparagrafo" style:family="text">
      <style:text-properties fo:font-weight="bold" style:font-weight-asian="bold" fo:font-size="11pt" style:font-size-asian="11pt" style:font-size-complex="11pt"/>
    </style:style>
    <style:style style:name="T290" style:parent-style-name="Car.predefinitoparagrafo" style:family="text">
      <style:text-properties fo:font-weight="bold" style:font-weight-asian="bold" fo:font-size="11pt" style:font-size-asian="11pt" style:font-size-complex="11pt"/>
    </style:style>
    <style:style style:name="T291" style:parent-style-name="Car.predefinitoparagrafo" style:family="text">
      <style:text-properties fo:font-weight="bold" style:font-weight-asian="bold" fo:font-size="11pt" style:font-size-asian="11pt" style:font-size-complex="11pt"/>
    </style:style>
    <style:style style:name="T292" style:parent-style-name="Car.predefinitoparagrafo" style:family="text">
      <style:text-properties fo:font-weight="bold" style:font-weight-asian="bold" fo:font-size="11pt" style:font-size-asian="11pt" style:font-size-complex="11pt"/>
    </style:style>
    <style:style style:name="T293" style:parent-style-name="Car.predefinitoparagrafo" style:family="text">
      <style:text-properties fo:font-weight="bold" style:font-weight-asian="bold" fo:font-size="11pt" style:font-size-asian="11pt" style:font-size-complex="11pt"/>
    </style:style>
    <style:style style:name="T294" style:parent-style-name="Car.predefinitoparagrafo" style:family="text">
      <style:text-properties fo:font-weight="bold" style:font-weight-asian="bold" fo:font-size="11pt" style:font-size-asian="11pt" style:font-size-complex="11pt"/>
    </style:style>
    <style:style style:name="T295" style:parent-style-name="Car.predefinitoparagrafo" style:family="text">
      <style:text-properties fo:font-weight="bold" style:font-weight-asian="bold" fo:font-size="11pt" style:font-size-asian="11pt" style:font-size-complex="11pt"/>
    </style:style>
    <style:style style:name="T296" style:parent-style-name="Car.predefinitoparagrafo" style:family="text">
      <style:text-properties fo:font-weight="bold" style:font-weight-asian="bold"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weight="bold" style:font-weight-asian="bold"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T302" style:parent-style-name="Car.predefinitoparagrafo" style:family="text">
      <style:text-properties fo:font-weight="bold" style:font-weight-asian="bold"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weight="bold" style:font-weight-asian="bold" fo:font-size="11pt" style:font-size-asian="11pt" style:font-size-complex="11pt"/>
    </style:style>
    <style:style style:name="T305" style:parent-style-name="Car.predefinitoparagrafo" style:family="text">
      <style:text-properties fo:font-weight="bold" style:font-weight-asian="bold" fo:font-size="11pt" style:font-size-asian="11pt" style:font-size-complex="11pt"/>
    </style:style>
    <style:style style:name="T306" style:parent-style-name="Car.predefinitoparagrafo" style:family="text">
      <style:text-properties fo:font-weight="bold" style:font-weight-asian="bold" fo:font-size="11pt" style:font-size-asian="11pt" style:font-size-complex="11pt"/>
    </style:style>
    <style:style style:name="T307" style:parent-style-name="Car.predefinitoparagrafo" style:family="text">
      <style:text-properties fo:font-weight="bold" style:font-weight-asian="bold"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weight="bold" style:font-weight-asian="bold"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weight="bold" style:font-weight-asian="bold" fo:font-size="11pt" style:font-size-asian="11pt" style:font-size-complex="11pt"/>
    </style:style>
    <style:style style:name="T315" style:parent-style-name="Car.predefinitoparagrafo" style:family="text">
      <style:text-properties fo:font-weight="bold" style:font-weight-asian="bold" fo:font-size="11pt" style:font-size-asian="11pt" style:font-size-complex="11pt"/>
    </style:style>
    <style:style style:name="T316" style:parent-style-name="Car.predefinitoparagrafo" style:family="text">
      <style:text-properties fo:font-weight="bold" style:font-weight-asian="bold" fo:font-size="11pt" style:font-size-asian="11pt" style:font-size-complex="11pt"/>
    </style:style>
    <style:style style:name="T317" style:parent-style-name="Car.predefinitoparagrafo" style:family="text">
      <style:text-properties fo:font-weight="bold" style:font-weight-asian="bold" fo:font-size="11pt" style:font-size-asian="11pt" style:font-size-complex="11pt"/>
    </style:style>
    <style:style style:name="T318" style:parent-style-name="Car.predefinitoparagrafo" style:family="text">
      <style:text-properties fo:font-weight="bold" style:font-weight-asian="bold" fo:font-size="11pt" style:font-size-asian="11pt" style:font-size-complex="11pt"/>
    </style:style>
    <style:style style:name="T319" style:parent-style-name="Car.predefinitoparagrafo" style:family="text">
      <style:text-properties fo:font-weight="bold" style:font-weight-asian="bold" fo:font-size="11pt" style:font-size-asian="11pt" style:font-size-complex="11pt"/>
    </style:style>
    <style:style style:name="T320" style:parent-style-name="Car.predefinitoparagrafo" style:family="text">
      <style:text-properties fo:font-weight="bold" style:font-weight-asian="bold" fo:font-size="11pt" style:font-size-asian="11pt" style:font-size-complex="11pt"/>
    </style:style>
    <style:style style:name="T321" style:parent-style-name="Car.predefinitoparagrafo" style:family="text">
      <style:text-properties fo:font-weight="bold" style:font-weight-asian="bold"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weight="bold" style:font-weight-asian="bold"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weight="bold" style:font-weight-asian="bold"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weight="bold" style:font-weight-asian="bold" fo:font-size="11pt" style:font-size-asian="11pt" style:font-size-complex="11pt"/>
    </style:style>
    <style:style style:name="T329" style:parent-style-name="Car.predefinitoparagrafo" style:family="text">
      <style:text-properties fo:font-weight="bold" style:font-weight-asian="bold" fo:font-size="11pt" style:font-size-asian="11pt" style:font-size-complex="11pt"/>
    </style:style>
    <style:style style:name="T330" style:parent-style-name="Car.predefinitoparagrafo" style:family="text">
      <style:text-properties fo:font-weight="bold" style:font-weight-asian="bold" fo:font-size="11pt" style:font-size-asian="11pt" style:font-size-complex="11pt"/>
    </style:style>
    <style:style style:name="T331" style:parent-style-name="Car.predefinitoparagrafo" style:family="text">
      <style:text-properties fo:font-weight="bold" style:font-weight-asian="bold" fo:font-size="11pt" style:font-size-asian="11pt" style:font-size-complex="11pt"/>
    </style:style>
    <style:style style:name="T332" style:parent-style-name="Car.predefinitoparagrafo" style:family="text">
      <style:text-properties fo:font-weight="bold" style:font-weight-asian="bold" fo:font-size="11pt" style:font-size-asian="11pt" style:font-size-complex="11pt"/>
    </style:style>
    <style:style style:name="T333" style:parent-style-name="Car.predefinitoparagrafo" style:family="text">
      <style:text-properties fo:font-weight="bold" style:font-weight-asian="bold" fo:font-size="11pt" style:font-size-asian="11pt" style:font-size-complex="11pt"/>
    </style:style>
    <style:style style:name="T334" style:parent-style-name="Car.predefinitoparagrafo" style:family="text">
      <style:text-properties fo:font-weight="bold" style:font-weight-asian="bold" fo:font-size="11pt" style:font-size-asian="11pt" style:font-size-complex="11pt"/>
    </style:style>
    <style:style style:name="T335" style:parent-style-name="Car.predefinitoparagrafo" style:family="text">
      <style:text-properties fo:font-weight="bold" style:font-weight-asian="bold" fo:font-size="11pt" style:font-size-asian="11pt" style:font-size-complex="11pt"/>
    </style:style>
    <style:style style:name="T336" style:parent-style-name="Car.predefinitoparagrafo" style:family="text">
      <style:text-properties fo:font-weight="bold" style:font-weight-asian="bold" fo:font-size="11pt" style:font-size-asian="11pt" style:font-size-complex="11pt"/>
    </style:style>
    <style:style style:name="T337" style:parent-style-name="Car.predefinitoparagrafo" style:family="text">
      <style:text-properties fo:font-weight="bold" style:font-weight-asian="bold" fo:font-size="11pt" style:font-size-asian="11pt" style:font-size-complex="11pt"/>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weight="bold" style:font-weight-asian="bold"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weight="bold" style:font-weight-asian="bold"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weight="bold" style:font-weight-asian="bold"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weight="bold" style:font-weight-asian="bold" fo:font-size="11pt" style:font-size-asian="11pt" style:font-size-complex="11pt"/>
    </style:style>
    <style:style style:name="T349" style:parent-style-name="Car.predefinitoparagrafo" style:family="text">
      <style:text-properties fo:font-weight="bold" style:font-weight-asian="bold" fo:font-size="11pt" style:font-size-asian="11pt" style:font-size-complex="11pt"/>
    </style:style>
    <style:style style:name="T350" style:parent-style-name="Car.predefinitoparagrafo" style:family="text">
      <style:text-properties fo:font-weight="bold" style:font-weight-asian="bold" fo:font-size="11pt" style:font-size-asian="11pt" style:font-size-complex="11pt"/>
    </style:style>
    <style:style style:name="T351" style:parent-style-name="Car.predefinitoparagrafo" style:family="text">
      <style:text-properties fo:font-weight="bold" style:font-weight-asian="bold" fo:font-size="11pt" style:font-size-asian="11pt" style:font-size-complex="11pt"/>
    </style:style>
    <style:style style:name="T352" style:parent-style-name="Car.predefinitoparagrafo" style:family="text">
      <style:text-properties fo:font-weight="bold" style:font-weight-asian="bold" fo:font-size="11pt" style:font-size-asian="11pt" style:font-size-complex="11pt"/>
    </style:style>
    <style:style style:name="T353" style:parent-style-name="Car.predefinitoparagrafo" style:family="text">
      <style:text-properties fo:font-weight="bold" style:font-weight-asian="bold" fo:font-size="11pt" style:font-size-asian="11pt" style:font-size-complex="11pt"/>
    </style:style>
    <style:style style:name="T354" style:parent-style-name="Car.predefinitoparagrafo" style:family="text">
      <style:text-properties fo:font-weight="bold" style:font-weight-asian="bold" fo:font-size="11pt" style:font-size-asian="11pt" style:font-size-complex="11pt"/>
    </style:style>
    <style:style style:name="T355" style:parent-style-name="Car.predefinitoparagrafo" style:family="text">
      <style:text-properties fo:font-weight="bold" style:font-weight-asian="bold"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weight="bold" style:font-weight-asian="bold"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weight="bold" style:font-weight-asian="bold"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weight="bold" style:font-weight-asian="bold"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weight="bold" style:font-weight-asian="bold" fo:font-size="11pt" style:font-size-asian="11pt" style:font-size-complex="11pt"/>
    </style:style>
    <style:style style:name="T365" style:parent-style-name="Car.predefinitoparagrafo" style:family="text">
      <style:text-properties fo:font-weight="bold" style:font-weight-asian="bold" fo:font-size="11pt" style:font-size-asian="11pt" style:font-size-complex="11pt"/>
    </style:style>
    <style:style style:name="T366" style:parent-style-name="Car.predefinitoparagrafo" style:family="text">
      <style:text-properties fo:font-weight="bold" style:font-weight-asian="bold" fo:font-size="11pt" style:font-size-asian="11pt" style:font-size-complex="11pt"/>
    </style:style>
    <style:style style:name="T367" style:parent-style-name="Car.predefinitoparagrafo" style:family="text">
      <style:text-properties fo:font-weight="bold" style:font-weight-asian="bold" fo:font-size="11pt" style:font-size-asian="11pt" style:font-size-complex="11pt"/>
    </style:style>
    <style:style style:name="T368" style:parent-style-name="Car.predefinitoparagrafo" style:family="text">
      <style:text-properties fo:font-weight="bold" style:font-weight-asian="bold" fo:font-size="11pt" style:font-size-asian="11pt" style:font-size-complex="11pt"/>
    </style:style>
    <style:style style:name="T369" style:parent-style-name="Car.predefinitoparagrafo" style:family="text">
      <style:text-properties fo:font-weight="bold" style:font-weight-asian="bold" fo:font-size="11pt" style:font-size-asian="11pt" style:font-size-complex="11pt"/>
    </style:style>
    <style:style style:name="T370" style:parent-style-name="Car.predefinitoparagrafo" style:family="text">
      <style:text-properties fo:font-weight="bold" style:font-weight-asian="bold" fo:font-size="11pt" style:font-size-asian="11pt" style:font-size-complex="11pt"/>
    </style:style>
    <style:style style:name="T371" style:parent-style-name="Car.predefinitoparagrafo" style:family="text">
      <style:text-properties fo:font-weight="bold" style:font-weight-asian="bold" fo:font-size="11pt" style:font-size-asian="11pt" style:font-size-complex="11pt"/>
    </style:style>
    <style:style style:name="T372" style:parent-style-name="Car.predefinitoparagrafo" style:family="text">
      <style:text-properties fo:font-weight="bold" style:font-weight-asian="bold" fo:font-size="11pt" style:font-size-asian="11pt" style:font-size-complex="11pt"/>
    </style:style>
    <style:style style:name="T373" style:parent-style-name="Car.predefinitoparagrafo" style:family="text">
      <style:text-properties fo:font-weight="bold" style:font-weight-asian="bold"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weight="bold" style:font-weight-asian="bold"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weight="bold" style:font-weight-asian="bold"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weight="bold" style:font-weight-asian="bold"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weight="bold" style:font-weight-asian="bold" fo:font-size="11pt" style:font-size-asian="11pt" style:font-size-complex="11pt"/>
    </style:style>
    <style:style style:name="T383" style:parent-style-name="Car.predefinitoparagrafo" style:family="text">
      <style:text-properties fo:font-weight="bold" style:font-weight-asian="bold" fo:font-size="11pt" style:font-size-asian="11pt" style:font-size-complex="11pt"/>
    </style:style>
    <style:style style:name="T384" style:parent-style-name="Car.predefinitoparagrafo" style:family="text">
      <style:text-properties fo:font-weight="bold" style:font-weight-asian="bold" fo:font-size="11pt" style:font-size-asian="11pt" style:font-size-complex="11pt"/>
    </style:style>
    <style:style style:name="T385" style:parent-style-name="Car.predefinitoparagrafo" style:family="text">
      <style:text-properties fo:font-weight="bold" style:font-weight-asian="bold" fo:font-size="11pt" style:font-size-asian="11pt" style:font-size-complex="11pt"/>
    </style:style>
    <style:style style:name="T386" style:parent-style-name="Car.predefinitoparagrafo" style:family="text">
      <style:text-properties fo:font-weight="bold" style:font-weight-asian="bold" fo:font-size="11pt" style:font-size-asian="11pt" style:font-size-complex="11pt"/>
    </style:style>
    <style:style style:name="T387" style:parent-style-name="Car.predefinitoparagrafo" style:family="text">
      <style:text-properties fo:font-weight="bold" style:font-weight-asian="bold" fo:font-size="11pt" style:font-size-asian="11pt" style:font-size-complex="11pt"/>
    </style:style>
    <style:style style:name="T388" style:parent-style-name="Car.predefinitoparagrafo" style:family="text">
      <style:text-properties fo:font-weight="bold" style:font-weight-asian="bold" fo:font-size="11pt" style:font-size-asian="11pt" style:font-size-complex="11pt"/>
    </style:style>
    <style:style style:name="T389" style:parent-style-name="Car.predefinitoparagrafo" style:family="text">
      <style:text-properties fo:font-weight="bold" style:font-weight-asian="bold" fo:font-size="11pt" style:font-size-asian="11pt" style:font-size-complex="11pt"/>
    </style:style>
    <style:style style:name="T390" style:parent-style-name="Car.predefinitoparagrafo" style:family="text">
      <style:text-properties fo:font-weight="bold" style:font-weight-asian="bold" fo:font-size="11pt" style:font-size-asian="11pt" style:font-size-complex="11pt"/>
    </style:style>
    <style:style style:name="T391" style:parent-style-name="Car.predefinitoparagrafo" style:family="text">
      <style:text-properties fo:font-weight="bold" style:font-weight-asian="bold" fo:font-size="11pt" style:font-size-asian="11pt" style:font-size-complex="11pt"/>
    </style:style>
    <style:style style:name="T392" style:parent-style-name="Car.predefinitoparagrafo" style:family="text">
      <style:text-properties fo:font-size="11pt" style:font-size-asian="11pt" style:font-size-complex="11pt"/>
    </style:style>
    <style:style style:name="P393" style:parent-style-name="Documento-Testo" style:family="paragraph">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P399" style:parent-style-name="Documento-Elencopunti1" style:list-style-name="LFO7" style:family="paragraph">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Documento-Testo" style:family="paragraph">
      <style:text-properties fo:font-size="11pt" style:font-size-asian="11pt" style:font-size-complex="11pt"/>
    </style:style>
    <style:style style:name="P418"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419" style:parent-style-name="Normale" style:family="paragraph">
      <style:paragraph-properties fo:text-align="justify" fo:margin-bottom="0.0833in" fo:line-height="0.1944in"/>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Rimandonotaapièdipagina"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weight="bold" style:font-weight-asian="bold"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weight="bold" style:font-weight-asian="bold" fo:font-size="11pt" style:font-size-asian="11pt" style:font-size-complex="11pt"/>
    </style:style>
    <style:style style:name="T431" style:parent-style-name="Car.predefinitoparagrafo" style:family="text">
      <style:text-properties style:font-name="Arial" style:font-name-complex="Arial" fo:font-weight="bold" style:font-weight-asian="bold"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P433" style:parent-style-name="Documento-Testo" style:family="paragraph">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weight="bold" style:font-weight-asian="bold" fo:font-style="italic" style:font-style-asian="italic" fo:font-size="11pt" style:font-size-asian="11pt" style:font-size-complex="11pt"/>
    </style:style>
    <style:style style:name="T436" style:parent-style-name="Car.predefinitoparagrafo" style:family="text">
      <style:text-properties fo:font-weight="bold" style:font-weight-asian="bold" fo:font-style="italic" style:font-style-asian="italic" fo:font-size="11pt" style:font-size-asian="11pt" style:font-size-complex="11pt"/>
    </style:style>
    <style:style style:name="T437" style:parent-style-name="Car.predefinitoparagrafo" style:family="text">
      <style:text-properties fo:font-weight="bold" style:font-weight-asian="bold" fo:font-style="italic" style:font-style-asian="italic" fo:font-size="11pt" style:font-size-asian="11pt" style:font-size-complex="11pt"/>
    </style:style>
    <style:style style:name="T438" style:parent-style-name="Car.predefinitoparagrafo" style:family="text">
      <style:text-properties fo:font-weight="bold" style:font-weight-asian="bold" fo:font-style="italic" style:font-style-asian="italic" fo:font-size="11pt" style:font-size-asian="11pt" style:font-size-complex="11pt"/>
    </style:style>
    <style:style style:name="T439" style:parent-style-name="Car.predefinitoparagrafo" style:family="text">
      <style:text-properties fo:font-weight="bold" style:font-weight-asian="bold" fo:font-style="italic" style:font-style-asian="italic" fo:font-size="11pt" style:font-size-asian="11pt" style:font-size-complex="11pt"/>
    </style:style>
    <style:style style:name="T440" style:parent-style-name="Car.predefinitoparagrafo" style:family="text">
      <style:text-properties fo:font-weight="bold" style:font-weight-asian="bold" fo:font-style="italic" style:font-style-asian="italic" fo:font-size="11pt" style:font-size-asian="11pt" style:font-size-complex="11pt"/>
    </style:style>
    <style:style style:name="T441" style:parent-style-name="Car.predefinitoparagrafo" style:family="text">
      <style:text-properties fo:font-weight="bold" style:font-weight-asian="bold" fo:font-style="italic" style:font-style-asian="italic" fo:font-size="11pt" style:font-size-asian="11pt" style:font-size-complex="11pt"/>
    </style:style>
    <style:style style:name="T44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443" style:parent-style-name="Car.predefinitoparagrafo" style:family="text">
      <style:text-properties fo:font-weight="bold" style:font-weight-asian="bold" fo:font-style="italic" style:font-style-asian="italic" fo:font-size="11pt" style:font-size-asian="11pt" style:font-size-complex="11pt"/>
    </style:style>
    <style:style style:name="T444" style:parent-style-name="Car.predefinitoparagrafo" style:family="text">
      <style:text-properties fo:font-style="italic" style:font-style-asian="italic" fo:font-size="11pt" style:font-size-asian="11pt" style:font-size-complex="11pt"/>
    </style:style>
    <style:style style:name="T445" style:parent-style-name="Car.predefinitoparagrafo" style:family="text">
      <style:text-properties fo:font-style="italic" style:font-style-asian="italic"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P450" style:parent-style-name="Documento-Testo" style:family="paragraph">
      <style:text-properties fo:font-size="11pt" style:font-size-asian="11pt" style:font-size-complex="11pt"/>
    </style:style>
    <style:style style:name="P451" style:parent-style-name="Documento-Testo" style:family="paragraph">
      <style:text-properties fo:font-size="11pt" style:font-size-asian="11pt" style:font-size-complex="11pt"/>
    </style:style>
    <style:style style:name="P452" style:parent-style-name="Documento-Testo" style:family="paragraph">
      <style:text-properties fo:font-size="11pt" style:font-size-asian="11pt" style:font-size-complex="11pt"/>
    </style:style>
    <style:style style:name="P453" style:parent-style-name="Documento-Testo" style:family="paragraph">
      <style:text-properties fo:font-size="11pt" style:font-size-asian="11pt" style:font-size-complex="11pt"/>
    </style:style>
    <style:style style:name="P454" style:parent-style-name="Documento-Testo" style:family="paragraph">
      <style:text-properties fo:font-size="11pt" style:font-size-asian="11pt" style:font-size-complex="11pt"/>
    </style:style>
    <style:style style:name="P455" style:parent-style-name="Documento-Testo" style:family="paragraph">
      <style:text-properties fo:font-size="11pt" style:font-size-asian="11pt" style:font-size-complex="11pt"/>
    </style:style>
    <style:style style:name="P456" style:parent-style-name="Documento-Testo" style:family="paragraph">
      <style:text-properties fo:font-size="11pt" style:font-size-asian="11pt" style:font-size-complex="11pt"/>
    </style:style>
    <style:style style:name="P457" style:parent-style-name="Documento-Testo" style:family="paragraph">
      <style:text-properties fo:font-size="11pt" style:font-size-asian="11pt" style:font-size-complex="11pt"/>
    </style:style>
    <style:style style:name="T458" style:parent-style-name="Car.predefinitoparagrafo" style:family="text">
      <style:text-properties fo:font-weight="bold" style:font-weight-asian="bold"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weight="bold" style:font-weight-asian="bold" fo:font-size="11pt" style:font-size-asian="11pt" style:font-size-complex="11pt"/>
    </style:style>
    <style:style style:name="T461" style:parent-style-name="Car.predefinitoparagrafo" style:family="text">
      <style:text-properties fo:font-size="11pt" style:font-size-asian="11pt" style:font-size-complex="11pt"/>
    </style:style>
    <style:style style:name="P462" style:parent-style-name="Documento-Testo" style:family="paragraph">
      <style:paragraph-properties fo:text-indent="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63" style:parent-style-name="Documento-Busteedocumenti1" style:list-style-name="LFO6" style:family="paragraph">
      <style:text-properties fo:font-weight="bold" style:font-weight-asian="bold" fo:font-size="11pt" style:font-size-asian="11pt" style:font-size-complex="11pt"/>
    </style:style>
    <style:style style:name="P464" style:parent-style-name="Documento-Busteedocumenti1" style:list-style-name="LFO6" style:family="paragraph">
      <style:text-properties fo:font-weight="bold" style:font-weight-asian="bold"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tyle="italic" style:font-style-asian="italic" fo:font-size="11pt" style:font-size-asian="11pt" style:font-size-complex="11pt"/>
    </style:style>
    <style:style style:name="T469" style:parent-style-name="Car.predefinitoparagrafo" style:family="text">
      <style:text-properties fo:font-style="italic" style:font-style-asian="italic" fo:font-size="11pt" style:font-size-asian="11pt" style:font-size-complex="11pt"/>
    </style:style>
    <style:style style:name="T470" style:parent-style-name="Car.predefinitoparagrafo" style:family="text">
      <style:text-properties fo:font-style="italic" style:font-style-asian="italic"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tyle="italic" style:font-style-asian="italic" fo:font-size="11pt" style:font-size-asian="11pt" style:font-size-complex="11pt"/>
    </style:style>
    <style:style style:name="T474" style:parent-style-name="Car.predefinitoparagrafo" style:family="text">
      <style:text-properties fo:font-style="italic" style:font-style-asian="italic" fo:font-size="11pt" style:font-size-asian="11pt" style:font-size-complex="11pt"/>
    </style:style>
    <style:style style:name="T475" style:parent-style-name="Car.predefinitoparagrafo" style:family="text">
      <style:text-properties fo:font-size="11pt" style:font-size-asian="11pt" style:font-size-complex="11pt"/>
    </style:style>
    <style:style style:name="P476" style:parent-style-name="Documento-Busteedocumenti1" style:list-style-name="LFO15"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77" style:parent-style-name="Corpodeltesto" style:family="paragraph">
      <style:paragraph-properties fo:widows="0" fo:orphans="0" fo:text-align="justify" fo:margin-top="0.2in" fo:text-indent="0.2958in">
        <style:tab-stops>
          <style:tab-stop style:type="left" style:position="0.2958in"/>
        </style:tab-stops>
      </style:paragraph-properties>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weight="bold" style:font-weight-asian="bold" fo:font-size="11pt" style:font-size-asian="11pt" style:font-size-complex="11pt"/>
    </style:style>
    <style:style style:name="T48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Car.predefinitoparagrafo" style:family="text">
      <style:text-properties style:font-name="Arial" style:font-name-complex="Arial" fo:font-weight="bold" style:font-weight-asian="bold" fo:font-size="11pt" style:font-size-asian="11pt" style:font-size-complex="11pt"/>
    </style:style>
    <style:style style:name="P482"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483"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484"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485" style:parent-style-name="Documento-Testo" style:family="paragraph">
      <style:text-properties fo:font-size="11pt" style:font-size-asian="11pt" style:font-size-complex="11pt" fo:background-color="#FFFF00"/>
    </style:style>
    <style:style style:name="P486" style:parent-style-name="Corpodeltesto1" style:family="paragraph">
      <style:paragraph-properties fo:widows="0" fo:orphans="0" fo:margin-top="0.2in" fo:text-indent="0.2958in">
        <style:tab-stops>
          <style:tab-stop style:type="left" style:position="0.2958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7" style:parent-style-name="Corpodeltesto1" style:family="paragraph">
      <style:paragraph-properties fo:widows="0" fo:orphans="0" fo:text-align="justify" fo:margin-top="0.2in" fo:text-indent="0.2958in">
        <style:tab-stops>
          <style:tab-stop style:type="left" style:position="0.7333in"/>
        </style:tab-stops>
      </style:paragraph-properties>
    </style:style>
    <style:style style:name="T488" style:parent-style-name="Car.predefinitoparagrafo" style:family="text">
      <style:text-properties style:font-name="Arial" style:font-name-complex="Arial" fo:font-weight="bold" style:font-weight-asian="bold" fo:font-size="11pt" style:font-size-asian="11pt" style:font-size-complex="11pt"/>
    </style:style>
    <style:style style:name="T4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91" style:parent-style-name="Car.predefinitoparagrafo" style:family="text">
      <style:text-properties style:font-name="Arial" style:font-name-complex="Arial" fo:font-weight="bold" style:font-weight-asian="bold" fo:font-size="11pt" style:font-size-asian="11pt" style:font-size-complex="11pt"/>
    </style:style>
    <style:style style:name="P492" style:parent-style-name="Corpodeltesto1" style:family="paragraph">
      <style:paragraph-properties fo:widows="0" fo:orphans="0" fo:margin-top="0.2in">
        <style:tab-stops>
          <style:tab-stop style:type="left" style:position="0.7333in"/>
        </style:tab-stops>
      </style:paragraph-properties>
      <style:text-properties style:font-name="Arial" style:font-name-complex="Arial" fo:font-weight="bold" style:font-weight-asian="bold" fo:font-size="11pt" style:font-size-asian="11pt" style:font-size-complex="11pt"/>
    </style:style>
    <style:style style:name="P493" style:parent-style-name="Normale" style:family="paragraph">
      <style:paragraph-properties fo:widows="0" fo:orphans="0" fo:text-align="justify" fo:margin-top="0.2in" fo:margin-right="0.0618in"/>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weight="bold" style:font-weight-asian="bold"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Normale" style:family="paragraph">
      <style:paragraph-properties fo:widows="0" fo:orphans="0" fo:text-align="center" fo:margin-top="0.2in" fo:margin-left="0.5in" fo:margin-right="0.0618in">
        <style:tab-stops/>
      </style:paragraph-properties>
      <style:text-properties style:font-name="Arial" style:font-name-complex="Arial" fo:font-size="11pt" style:font-size-asian="11pt" style:font-size-complex="11pt"/>
    </style:style>
    <style:style style:name="P500" style:parent-style-name="Normale" style:family="paragraph">
      <style:paragraph-properties fo:widows="0" fo:orphans="0" fo:text-align="justify" fo:margin-top="0.2in" fo:margin-right="0.0618in">
        <style:tab-stops>
          <style:tab-stop style:type="left" style:position="0.25in"/>
        </style:tab-stops>
      </style:paragraph-properties>
    </style:style>
    <style:style style:name="T501" style:parent-style-name="Car.predefinitoparagrafo" style:family="text">
      <style:text-properties style:font-name="Arial" style:font-name-complex="Arial" fo:font-style="italic" style:font-style-asian="italic" fo:font-size="11pt" style:font-size-asian="11pt" style:font-size-complex="11pt"/>
    </style:style>
    <style:style style:name="T5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4" style:parent-style-name="Car.predefinitoparagrafo" style:family="text">
      <style:text-properties style:font-name="Arial" style:font-name-complex="Arial" fo:font-style="italic" style:font-style-asian="italic"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P506" style:parent-style-name="Normale" style:family="paragraph">
      <style:paragraph-properties fo:widows="0" fo:orphans="0" fo:text-align="justify" fo:margin-top="0.2in" fo:margin-right="0.0618in"/>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weight="bold" style:font-weight-asian="bold"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paragraph-properties fo:widows="0" fo:orphans="0" fo:text-align="justify" fo:margin-top="0.2in" fo:margin-right="0.0618in"/>
    </style:style>
    <style:style style:name="T512" style:parent-style-name="Car.predefinitoparagrafo" style:family="text">
      <style:text-properties style:font-name="Arial" style:font-name-complex="Arial" fo:font-style="italic" style:font-style-asian="italic" fo:font-size="11pt" style:font-size-asian="11pt" style:font-size-complex="11pt"/>
    </style:style>
    <style:style style:name="T51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14" style:parent-style-name="Car.predefinitoparagrafo" style:family="text">
      <style:text-properties style:font-name="Arial" style:font-name-complex="Arial" fo:font-style="italic" style:font-style-asian="italic"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P518" style:parent-style-name="Normale" style:family="paragraph">
      <style:paragraph-properties fo:widows="0" fo:orphans="0" fo:margin-top="0.2in" fo:margin-right="0.0618in"/>
      <style:text-properties style:font-name="Arial" style:font-name-complex="Arial" fo:font-weight="bold" style:font-weight-asian="bold" fo:font-size="11pt" style:font-size-asian="11pt" style:font-size-complex="11pt"/>
    </style:style>
    <style:style style:name="P51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2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2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2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2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24" style:parent-style-name="Normale" style:family="paragraph">
      <style:paragraph-properties fo:widows="0" fo:orphans="0" fo:text-align="justify" fo:margin-top="0.2in" fo:margin-right="0.0618in"/>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weight="bold" style:font-weight-asian="bold"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3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34"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3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36" style:parent-style-name="Normale" style:family="paragraph">
      <style:paragraph-properties fo:widows="0" fo:orphans="0" fo:text-align="center" fo:margin-top="0.2in" fo:margin-right="0.0618in"/>
      <style:text-properties style:font-name="Arial" style:font-name-complex="Arial" fo:font-size="11pt" style:font-size-asian="11pt" style:font-size-complex="11pt"/>
    </style:style>
    <style:style style:name="P53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38" style:parent-style-name="Normale" style:family="paragraph">
      <style:paragraph-properties fo:widows="0" fo:orphans="0" fo:text-align="justify" fo:margin-top="0.2in" fo:margin-right="0.0618in"/>
    </style:style>
    <style:style style:name="T539" style:parent-style-name="Car.predefinitoparagrafo" style:family="text">
      <style:text-properties style:font-name="Arial" style:font-name-complex="Arial" fo:font-weight="bold" style:font-weight-asian="bold"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P541" style:parent-style-name="Normale" style:family="paragraph">
      <style:paragraph-properties fo:widows="0" fo:orphans="0" fo:text-align="justify" fo:margin-top="0.2in" fo:margin-right="0.0618in"/>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weight="bold" style:font-weight-asian="bold"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49" style:parent-style-name="Normale" style:family="paragraph">
      <style:paragraph-properties fo:widows="0" fo:orphans="0" fo:text-align="justify" fo:margin-top="0.2in" fo:margin-right="0.0618in"/>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weight="bold" style:font-weight-asian="bold"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P553" style:parent-style-name="Normale" style:family="paragraph">
      <style:paragraph-properties fo:widows="0" fo:orphans="0" fo:text-align="justify" fo:margin-top="0.2in" fo:margin-right="0.0618in"/>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weight="bold" style:font-weight-asian="bold"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weight="bold" style:font-weight-asian="bold" fo:font-size="11pt" style:font-size-asian="11pt" style:font-size-complex="11pt"/>
    </style:style>
    <style:style style:name="T560" style:parent-style-name="Car.predefinitoparagrafo" style:family="text">
      <style:text-properties style:font-name="Arial" style:font-name-complex="Arial" fo:font-weight="bold" style:font-weight-asian="bold" style:text-position="super 63.6%" fo:font-size="11pt" style:font-size-asian="11pt" style:font-size-complex="11pt"/>
    </style:style>
    <style:style style:name="T561" style:parent-style-name="Car.predefinitoparagrafo" style:family="text">
      <style:text-properties style:font-name="Arial" style:font-name-complex="Arial" fo:font-size="8pt" style:font-size-asian="8pt" style:font-size-complex="8pt"/>
    </style:style>
    <style:style style:name="T562" style:parent-style-name="Car.predefinitoparagrafo" style:family="text">
      <style:text-properties style:font-name="Arial" style:font-name-complex="Arial" fo:font-size="8pt" style:font-size-asian="8pt" style:font-size-complex="8pt"/>
    </style:style>
    <style:style style:name="T563" style:parent-style-name="Car.predefinitoparagrafo" style:family="text">
      <style:text-properties style:font-name="Arial" style:font-name-complex="Arial" fo:font-size="8pt" style:font-size-asian="8pt" style:font-size-complex="8pt"/>
    </style:style>
    <style:style style:name="T564" style:parent-style-name="Car.predefinitoparagrafo" style:family="text">
      <style:text-properties style:font-name="Arial" style:font-name-complex="Arial" fo:font-weight="bold" style:font-weight-asian="bold" fo:font-size="11pt" style:font-size-asian="11pt" style:font-size-complex="11pt"/>
    </style:style>
    <style:style style:name="P56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6"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8" style:parent-style-name="Normale" style:family="paragraph">
      <style:paragraph-properties fo:widows="0" fo:orphans="0" fo:text-align="justify" fo:margin-top="0.2in" fo:margin-right="0.0618in"/>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tyle="italic" style:font-style-asian="italic"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style:text-position="super 63.6%" fo:font-size="11pt" style:font-size-asian="11pt" style:font-size-complex="11pt"/>
    </style:style>
    <style:style style:name="T574" style:parent-style-name="Car.predefinitoparagrafo" style:family="text">
      <style:text-properties style:font-name="Arial" style:font-name-complex="Arial" fo:font-size="8pt" style:font-size-asian="8pt" style:font-size-complex="8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Normale" style:family="paragraph">
      <style:paragraph-properties fo:widows="0" fo:orphans="0" fo:text-align="justify" fo:margin-top="0.2in" fo:margin-right="0.0618in"/>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Car.predefinitoparagrafo" style:family="text">
      <style:text-properties style:font-name="Arial" style:font-name-complex="Arial" fo:font-size="11pt" style:font-size-asian="11pt" style:font-size-complex="11pt"/>
    </style:style>
    <style:style style:name="P58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82" style:parent-style-name="Normale" style:family="paragraph">
      <style:paragraph-properties fo:widows="0" fo:orphans="0" fo:text-align="justify" fo:margin-top="0.2in" fo:margin-right="0.0618in"/>
    </style:style>
    <style:style style:name="T583" style:parent-style-name="Car.predefinitoparagrafo" style:family="text">
      <style:text-properties style:font-name="Arial" style:font-name-complex="Arial" fo:font-weight="bold" style:font-weight-asian="bold"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weight="bold" style:font-weight-asian="bold"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weight="bold" style:font-weight-asian="bold"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weight="bold" style:font-weight-asian="bold"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P593" style:parent-style-name="Paragrafoelenco" style:list-style-name="LFO11" style:family="paragraph">
      <style:paragraph-properties fo:widows="0" fo:orphans="0" fo:text-align="justify" fo:margin-top="0.2in" fo:margin-right="0.0618in"/>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P596" style:parent-style-name="Paragrafoelenco" style:list-style-name="LFO11" style:family="paragraph">
      <style:paragraph-properties fo:widows="0" fo:orphans="0" fo:text-align="justify" fo:margin-top="0.2in" fo:margin-right="0.0618in"/>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P60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1" style:parent-style-name="Normale" style:family="paragraph">
      <style:paragraph-properties fo:widows="0" fo:orphans="0" fo:text-align="justify" fo:margin-top="0.2in" fo:margin-right="0.0618in"/>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weight="bold" style:font-weight-asian="bold"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weight="bold" style:font-weight-asian="bold"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P607" style:parent-style-name="Normale" style:family="paragraph">
      <style:paragraph-properties fo:widows="0" fo:orphans="0" fo:text-align="justify" fo:margin-top="0.2in" fo:margin-right="0.0618in"/>
    </style:style>
    <style:style style:name="T608" style:parent-style-name="Car.predefinitoparagrafo" style:family="text">
      <style:text-properties style:font-name="Arial" style:font-name-complex="Arial" fo:font-weight="bold" style:font-weight-asian="bold"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weight="bold" style:font-weight-asian="bold"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Normale" style:family="paragraph">
      <style:paragraph-properties fo:widows="0" fo:orphans="0" fo:text-align="justify" fo:margin-top="0.2in" fo:margin-right="0.0618in"/>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weight="bold" style:font-weight-asian="bold"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P616"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17" style:parent-style-name="Normale" style:family="paragraph">
      <style:paragraph-properties fo:widows="0" fo:orphans="0" fo:text-align="justify" fo:margin-top="0.2in" fo:margin-right="0.0618in"/>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weight="bold" style:font-weight-asian="bold"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P623" style:parent-style-name="Normale" style:family="paragraph">
      <style:paragraph-properties fo:widows="0" fo:orphans="0" fo:text-align="justify" fo:margin-top="0.2in" fo:margin-right="0.0618in"/>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tyle="italic" style:font-style-asian="italic"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P627"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628" style:parent-style-name="Normale" style:family="paragraph">
      <style:paragraph-properties fo:text-align="justify" fo:text-indent="0.3937in"/>
    </style:style>
    <style:style style:name="T629" style:parent-style-name="Car.predefinitoparagrafo" style:family="text">
      <style:text-properties style:font-name="Arial" style:font-name-complex="Arial" fo:font-weight="bold" style:font-weight-asian="bold"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weight="bold" style:font-weight-asian="bold" fo:font-size="11pt" style:font-size-asian="11pt" style:font-size-complex="11pt" style:language-complex="it" style:country-complex="IT"/>
    </style:style>
    <style:style style:name="T632" style:parent-style-name="Car.predefinitoparagrafo" style:family="text">
      <style:text-properties style:font-name="Arial" style:font-name-complex="Arial" fo:font-weight="bold" style:font-weight-asian="bold"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language-complex="it" style:country-complex="I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weight="bold" style:font-weight-asian="bold"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weight="bold" style:font-weight-asian="bold"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weight="bold" style:font-weight-asian="bold" fo:font-size="11pt" style:font-size-asian="11pt" style:font-size-complex="11pt"/>
    </style:style>
    <style:style style:name="T641" style:parent-style-name="Car.predefinitoparagrafo" style:family="text">
      <style:text-properties style:font-name="Arial" style:font-name-complex="Arial" fo:font-weight="bold" style:font-weight-asian="bold"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Normale" style:family="paragraph">
      <style:paragraph-properties fo:text-align="justify" fo:text-indent="0.3937in"/>
    </style:style>
    <style:style style:name="T644" style:parent-style-name="Car.predefinitoparagrafo" style:family="text">
      <style:text-properties style:font-name="Arial" style:font-name-complex="Arial" fo:font-weight="bold" style:font-weight-asian="bold"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P65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5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53" style:parent-style-name="Normale" style:family="paragraph">
      <style:paragraph-properties fo:widows="0" fo:orphans="0" fo:text-align="justify" fo:margin-top="0.2in" fo:margin-right="0.0618in"/>
    </style:style>
    <style:style style:name="T654" style:parent-style-name="Car.predefinitoparagrafo" style:family="text">
      <style:text-properties style:font-name="Arial" style:font-name-complex="Arial" fo:font-weight="bold" style:font-weight-asian="bold" fo:font-size="11pt" style:font-size-asian="11pt" style:font-size-complex="11pt"/>
    </style:style>
    <style:style style:name="T655" style:parent-style-name="Car.predefinitoparagrafo" style:family="text">
      <style:text-properties style:font-name="Arial" style:font-name-complex="Arial" fo:font-weight="bold" style:font-weight-asian="bold" fo:font-size="11pt" style:font-size-asian="11pt" style:font-size-complex="11pt"/>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weight="bold" style:font-weight-asian="bold"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P67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76"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7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78" style:parent-style-name="Normale" style:family="paragraph">
      <style:paragraph-properties fo:widows="0" fo:orphans="0" fo:text-align="justify" fo:margin-top="0.2in" fo:margin-right="0.0618in"/>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style:font-weight-complex="bold"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P682" style:parent-style-name="Normale" style:family="paragraph">
      <style:paragraph-properties fo:text-align="justify"/>
    </style:style>
    <style:style style:name="T68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84"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8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86" style:parent-style-name="Car.predefinitoparagrafo" style:family="text">
      <style:text-properties style:font-name="Arial" style:font-name-complex="Arial" fo:letter-spacing="-0.0027in" fo:font-size="11pt" style:font-size-asian="11pt" style:font-size-complex="11pt"/>
    </style:style>
    <style:style style:name="T687"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88" style:parent-style-name="Car.predefinitoparagrafo" style:family="text">
      <style:text-properties style:font-name="Arial" style:font-name-complex="Arial" fo:letter-spacing="-0.0027in" fo:font-size="11pt" style:font-size-asian="11pt" style:font-size-complex="11pt"/>
    </style:style>
    <style:style style:name="T689" style:parent-style-name="Car.predefinitoparagrafo" style:family="text">
      <style:text-properties style:font-name="Arial" style:font-name-complex="Arial" fo:letter-spacing="-0.0027in" fo:font-size="11pt" style:font-size-asian="11pt" style:font-size-complex="11pt"/>
    </style:style>
    <style:style style:name="P690"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691" style:parent-style-name="Normale" style:family="paragraph">
      <style:paragraph-properties fo:widows="0" fo:orphans="0" fo:text-align="justify" fo:margin-top="0.2in" fo:margin-right="0.0618in"/>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tyle="italic" style:font-style-asian="italic" fo:font-size="11pt" style:font-size-asian="11pt" style:font-size-complex="11pt"/>
    </style:style>
    <style:style style:name="T69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9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98" style:parent-style-name="Collegamentoipertestuale" style:family="text">
      <style:text-properties style:font-name="Arial" style:font-name-complex="Arial" style:font-weight-complex="bold" fo:font-style="italic" style:font-style-asian="italic" style:use-window-font-color="true" fo:font-size="11pt" style:font-size-asian="11pt" style:font-size-complex="11pt"/>
    </style:style>
    <style:style style:name="T69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700"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701" style:parent-style-name="Normale" style:family="paragraph">
      <style:paragraph-properties fo:widows="0" fo:orphans="0" fo:text-align="justify" fo:margin-top="0.2in" fo:margin-right="0.0618in"/>
    </style:style>
    <style:style style:name="T702" style:parent-style-name="Car.predefinitoparagrafo" style:family="text">
      <style:text-properties style:font-name="Arial" style:font-name-complex="Arial" fo:font-weight="bold" style:font-weight-asian="bold"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0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06"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0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08"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70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3" style:parent-style-name="Normale" style:family="paragraph">
      <style:paragraph-properties fo:widows="0" fo:orphans="0" fo:text-align="justify" fo:margin-top="0.2in" fo:margin-right="0.0618in"/>
    </style:style>
    <style:style style:name="T714" style:parent-style-name="Car.predefinitoparagrafo" style:family="text">
      <style:text-properties style:font-name="Arial" style:font-name-complex="Arial" fo:font-weight="bold" style:font-weight-asian="bold" fo:font-size="11pt" style:font-size-asian="11pt" style:font-size-complex="11pt"/>
    </style:style>
    <style:style style:name="T71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16" style:parent-style-name="Car.predefinitoparagrafo" style:family="text">
      <style:text-properties style:font-name="Arial" style:font-name-complex="Arial" fo:font-weight="bold" style:font-weight-asian="bold" fo:font-size="11pt" style:font-size-asian="11pt" style:font-size-complex="11pt"/>
    </style:style>
    <style:style style:name="P71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8"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1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2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21" style:parent-style-name="Normale" style:family="paragraph">
      <style:paragraph-properties fo:widows="0" fo:orphans="0" fo:text-align="justify" fo:margin-top="0.2in" fo:margin-right="0.0618in"/>
    </style:style>
    <style:style style:name="T722" style:parent-style-name="Car.predefinitoparagrafo" style:family="text">
      <style:text-properties style:font-name="Arial" style:font-name-complex="Arial" fo:font-weight="bold" style:font-weight-asian="bold" fo:font-size="11pt" style:font-size-asian="11pt" style:font-size-complex="11pt"/>
    </style:style>
    <style:style style:name="T72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24" style:parent-style-name="Car.predefinitoparagrafo" style:family="text">
      <style:text-properties style:font-name="Arial" style:font-name-complex="Arial" fo:font-weight="bold" style:font-weight-asian="bold" fo:font-size="11pt" style:font-size-asian="11pt" style:font-size-complex="11pt"/>
    </style:style>
    <style:style style:name="P72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26"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2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728" style:parent-style-name="Corpodeltesto1" style:family="paragraph">
      <style:paragraph-properties fo:widows="0" fo:orphans="0" fo:text-align="justify" fo:margin-top="0.2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729" style:parent-style-name="Documento-Busteedocumenti1" style:list-style-name="LFO15" style:family="paragraph">
      <style:paragraph-properties fo:margin-left="0.8861in" fo:text-indent="-0.8861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30" style:parent-style-name="Normale" style:family="paragraph">
      <style:paragraph-properties fo:text-align="justify" fo:margin-top="0.2in" fo:text-indent="0.2958in"/>
    </style:style>
    <style:style style:name="T731" style:parent-style-name="Car.predefinitoparagrafo" style:family="text">
      <style:text-properties style:font-name="Arial" style:font-name-complex="Arial" fo:font-weight="bold" style:font-weight-asian="bold" fo:font-size="11pt" style:font-size-asian="11pt" style:font-size-complex="11pt"/>
    </style:style>
    <style:style style:name="T732" style:parent-style-name="Car.predefinitoparagrafo" style:family="text">
      <style:text-properties style:font-name="Arial" style:font-name-complex="Arial" fo:font-weight="bold" style:font-weight-asian="bold" fo:font-size="11pt" style:font-size-asian="11pt" style:font-size-complex="11pt"/>
    </style:style>
    <style:style style:name="T733" style:parent-style-name="Car.predefinitoparagrafo" style:family="text">
      <style:text-properties style:font-name="Arial" style:font-name-complex="Arial" fo:font-weight="bold" style:font-weight-asian="bold" fo:font-size="11pt" style:font-size-asian="11pt" style:font-size-complex="11pt"/>
    </style:style>
    <style:style style:name="T734" style:parent-style-name="Car.predefinitoparagrafo" style:family="text">
      <style:text-properties style:font-name="Arial" style:font-name-complex="Arial" fo:font-weight="bold" style:font-weight-asian="bold" fo:font-size="11pt" style:font-size-asian="11pt" style:font-size-complex="11pt"/>
    </style:style>
    <style:style style:name="T735" style:parent-style-name="Car.predefinitoparagrafo" style:family="text">
      <style:text-properties style:font-name="Arial" style:font-name-complex="Arial" fo:font-weight="bold" style:font-weight-asian="bold"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weight="bold" style:font-weight-asian="bold" fo:font-size="11pt" style:font-size-asian="11pt" style:font-size-complex="11pt"/>
    </style:style>
    <style:style style:name="T73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39" style:parent-style-name="Car.predefinitoparagrafo" style:family="text">
      <style:text-properties style:font-name="Arial" style:font-name-complex="Arial" fo:font-weight="bold" style:font-weight-asian="bold" fo:font-size="11pt" style:font-size-asian="11pt" style:font-size-complex="11pt"/>
    </style:style>
    <style:style style:name="T740" style:parent-style-name="Car.predefinitoparagrafo" style:family="text">
      <style:text-properties style:font-name="Arial" style:font-name-complex="Arial" style:font-weight-complex="bold"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style:font-weight-complex="bold" fo:font-size="11pt" style:font-size-asian="11pt" style:font-size-complex="11pt"/>
    </style:style>
    <style:style style:name="P744" style:parent-style-name="Normale" style:family="paragraph">
      <style:paragraph-properties fo:text-align="justify" fo:margin-top="0.2in" fo:margin-left="0.2958in" fo:margin-right="0.0618in">
        <style:tab-stops/>
      </style:paragraph-properties>
    </style:style>
    <style:style style:name="T7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weight="bold" style:font-weight-asian="bold" fo:font-size="11pt" style:font-size-asian="11pt" style:font-size-complex="11pt"/>
    </style:style>
    <style:style style:name="T748" style:parent-style-name="Car.predefinitoparagrafo" style:family="text">
      <style:text-properties style:font-name="Arial" style:font-name-complex="Arial" fo:font-weight="bold" style:font-weight-asian="bold"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P751" style:parent-style-name="Normale" style:family="paragraph">
      <style:paragraph-properties fo:widows="0" fo:orphans="0" fo:text-align="justify" fo:margin-top="0.2in" fo:margin-left="0.2951in" fo:margin-right="0.0631in">
        <style:tab-stops>
          <style:tab-stop style:type="right" style:position="6.3298in"/>
        </style:tab-stops>
      </style:paragraph-properties>
    </style:style>
    <style:style style:name="T752" style:parent-style-name="Car.predefinitoparagrafo" style:family="text">
      <style:text-properties style:font-name="Arial" style:font-name-complex="Arial" fo:font-weight="bold" style:font-weight-asian="bold" fo:font-size="11pt" style:font-size-asian="11pt" style:font-size-complex="11pt"/>
    </style:style>
    <style:style style:name="T753" style:parent-style-name="Car.predefinitoparagrafo" style:family="text">
      <style:text-properties style:font-name="Arial" style:font-name-complex="Arial" fo:font-weight="bold" style:font-weight-asian="bold" fo:font-size="11pt" style:font-size-asian="11pt" style:font-size-complex="11pt"/>
    </style:style>
    <style:style style:name="T754" style:parent-style-name="Car.predefinitoparagrafo" style:family="text">
      <style:text-properties style:font-name="Arial" style:font-name-complex="Arial" fo:font-weight="bold" style:font-weight-asian="bold"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9" style:parent-style-name="Car.predefinitoparagrafo" style:family="text">
      <style:text-properties style:font-name="Arial" style:font-name-complex="Arial" fo:font-size="11pt" style:font-size-asian="11pt" style:font-size-complex="11pt"/>
    </style:style>
    <style:style style:name="P760" style:parent-style-name="Normale" style:family="paragraph">
      <style:paragraph-properties fo:margin-top="0.2in" fo:margin-left="0.1972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762"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763"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764" style:parent-style-name="Normale" style:family="paragraph">
      <style:paragraph-properties fo:text-align="justify" fo:margin-top="0.2in"/>
      <style:text-properties style:font-name="Arial" style:font-name-complex="Arial" fo:font-weight="bold" style:font-weight-asian="bold" fo:font-size="11pt" style:font-size-asian="11pt" style:font-size-complex="11pt"/>
    </style:style>
    <style:style style:name="P765" style:parent-style-name="Documento-Testo" style:family="paragraph">
      <style:text-properties fo:font-size="11pt" style:font-size-asian="11pt" style:font-size-complex="11pt"/>
    </style:style>
    <style:style style:name="P766" style:parent-style-name="Documento-Testo" style:family="paragraph">
      <style:text-properties fo:font-size="11pt" style:font-size-asian="11pt" style:font-size-complex="11pt"/>
    </style:style>
    <style:style style:name="P767" style:parent-style-name="Documento-Testo" style:family="paragraph">
      <style:paragraph-properties fo:text-indent="0in"/>
      <style:text-properties fo:font-weight="bold" style:font-weight-asian="bold" fo:font-size="11pt" style:font-size-asian="11pt" style:font-size-complex="11pt"/>
    </style:style>
    <style:style style:name="T768" style:parent-style-name="Car.predefinitoparagrafo" style:family="text">
      <style:text-properties fo:font-size="11pt" style:font-size-asian="11pt" style:font-size-complex="11pt"/>
    </style:style>
    <style:style style:name="T769" style:parent-style-name="Car.predefinitoparagrafo" style:family="text">
      <style:text-properties fo:font-size="11pt" style:font-size-asian="11pt" style:font-size-complex="11pt"/>
    </style:style>
    <style:style style:name="T770" style:parent-style-name="Car.predefinitoparagrafo" style:family="text">
      <style:text-properties fo:font-size="11pt" style:font-size-asian="11pt" style:font-size-complex="11pt"/>
    </style:style>
    <style:style style:name="T771" style:parent-style-name="Car.predefinitoparagrafo" style:family="text">
      <style:text-properties fo:font-size="11pt" style:font-size-asian="11pt" style:font-size-complex="11pt"/>
    </style:style>
    <style:style style:name="T772" style:parent-style-name="Car.predefinitoparagrafo" style:family="text">
      <style:text-properties fo:font-size="11pt" style:font-size-asian="11pt" style:font-size-complex="11pt"/>
    </style:style>
    <style:style style:name="T773" style:parent-style-name="Car.predefinitoparagrafo" style:family="text">
      <style:text-properties fo:font-size="11pt" style:font-size-asian="11pt" style:font-size-complex="11pt"/>
    </style:style>
    <style:style style:name="T774" style:parent-style-name="Car.predefinitoparagrafo" style:family="text">
      <style:text-properties fo:font-size="11pt" style:font-size-asian="11pt" style:font-size-complex="11pt" fo:background-color="#F5FDFE"/>
    </style:style>
    <style:style style:name="T775" style:parent-style-name="Car.predefinitoparagrafo" style:family="text">
      <style:text-properties fo:font-size="11pt" style:font-size-asian="11pt" style:font-size-complex="11pt"/>
    </style:style>
    <style:style style:name="T776" style:parent-style-name="Car.predefinitoparagrafo" style:family="text">
      <style:text-properties fo:font-size="11pt" style:font-size-asian="11pt" style:font-size-complex="11pt"/>
    </style:style>
    <style:style style:name="P777" style:parent-style-name="Documento-Titolo1paragrafo" style:family="paragraph">
      <style:text-properties fo:font-size="11pt" style:font-size-asian="11pt" style:font-size-complex="11pt"/>
    </style:style>
    <style:style style:name="T778" style:parent-style-name="Car.predefinitoparagrafo" style:family="text">
      <style:text-properties fo:font-size="11pt" style:font-size-asian="11pt" style:font-size-complex="11pt"/>
    </style:style>
    <style:style style:name="T779" style:parent-style-name="Car.predefinitoparagrafo" style:family="text">
      <style:text-properties fo:font-size="11pt" style:font-size-asian="11pt" style:font-size-complex="11pt"/>
    </style:style>
    <style:style style:name="T780" style:parent-style-name="Car.predefinitoparagrafo" style:family="text">
      <style:text-properties fo:font-weight="bold" style:font-weight-asian="bold" fo:font-size="11pt" style:font-size-asian="11pt" style:font-size-complex="11pt"/>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font-size="11pt" style:font-size-asian="11pt" style:font-size-complex="11pt"/>
    </style:style>
    <style:style style:name="T784" style:parent-style-name="Car.predefinitoparagrafo" style:family="text">
      <style:text-properties fo:font-weight="bold" style:font-weight-asian="bold" fo:font-size="11pt" style:font-size-asian="11pt" style:font-size-complex="11pt"/>
    </style:style>
    <style:style style:name="T785" style:parent-style-name="Car.predefinitoparagrafo" style:family="text">
      <style:text-properties fo:font-size="11pt" style:font-size-asian="11pt" style:font-size-complex="11pt"/>
    </style:style>
    <style:style style:name="T786" style:parent-style-name="Car.predefinitoparagrafo" style:family="text">
      <style:text-properties fo:font-size="11pt" style:font-size-asian="11pt" style:font-size-complex="11pt"/>
    </style:style>
    <style:style style:name="T787" style:parent-style-name="Car.predefinitoparagrafo" style:family="text">
      <style:text-properties fo:font-size="11pt" style:font-size-asian="11pt" style:font-size-complex="11pt"/>
    </style:style>
    <style:style style:name="T788" style:parent-style-name="Car.predefinitoparagrafo" style:family="text">
      <style:text-properties fo:font-size="11pt" style:font-size-asian="11pt" style:font-size-complex="11pt"/>
    </style:style>
    <style:style style:name="T789" style:parent-style-name="Car.predefinitoparagrafo" style:family="text">
      <style:text-properties fo:font-size="11pt" style:font-size-asian="11pt" style:font-size-complex="11pt"/>
    </style:style>
    <style:style style:name="T790" style:parent-style-name="Car.predefinitoparagrafo" style:family="text">
      <style:text-properties fo:font-size="11pt" style:font-size-asian="11pt" style:font-size-complex="11pt"/>
    </style:style>
    <style:style style:name="P791" style:parent-style-name="Documento-Testo" style:family="paragraph">
      <style:text-properties fo:font-size="11pt" style:font-size-asian="11pt" style:font-size-complex="11pt"/>
    </style:style>
    <style:style style:name="P792" style:parent-style-name="Documento-Testo" style:family="paragraph">
      <style:text-properties fo:font-size="11pt" style:font-size-asian="11pt" style:font-size-complex="11pt"/>
    </style:style>
    <style:style style:name="P793" style:parent-style-name="Documento-Testo" style:family="paragraph">
      <style:text-properties fo:font-size="11pt" style:font-size-asian="11pt" style:font-size-complex="11pt"/>
    </style:style>
    <style:style style:name="P794" style:parent-style-name="Documento-Testo" style:family="paragraph">
      <style:text-properties fo:font-size="11pt" style:font-size-asian="11pt" style:font-size-complex="11pt"/>
    </style:style>
    <style:style style:name="T795" style:parent-style-name="Car.predefinitoparagrafo" style:family="text">
      <style:text-properties fo:font-size="11pt" style:font-size-asian="11pt" style:font-size-complex="11pt"/>
    </style:style>
    <style:style style:name="T796" style:parent-style-name="Car.predefinitoparagrafo" style:family="text">
      <style:text-properties fo:font-style="italic" style:font-style-asian="italic" fo:font-size="11pt" style:font-size-asian="11pt" style:font-size-complex="11pt"/>
    </style:style>
    <style:style style:name="T797" style:parent-style-name="Car.predefinitoparagrafo" style:family="text">
      <style:text-properties fo:font-size="11pt" style:font-size-asian="11pt" style:font-size-complex="11pt"/>
    </style:style>
    <style:style style:name="P798" style:parent-style-name="Documento-Testo" style:family="paragraph">
      <style:text-properties fo:font-size="11pt" style:font-size-asian="11pt" style:font-size-complex="11pt"/>
    </style:style>
    <style:style style:name="P799" style:parent-style-name="Documento-Testo" style:family="paragraph">
      <style:text-properties fo:font-size="11pt" style:font-size-asian="11pt" style:font-size-complex="11pt"/>
    </style:style>
    <style:style style:name="P800" style:parent-style-name="Documento-Testo" style:family="paragraph">
      <style:text-properties fo:font-size="11pt" style:font-size-asian="11pt" style:font-size-complex="11pt"/>
    </style:style>
    <style:style style:name="P801" style:parent-style-name="Documento-Testo" style:family="paragraph">
      <style:text-properties fo:font-size="11pt" style:font-size-asian="11pt" style:font-size-complex="11pt"/>
    </style:style>
    <style:style style:name="P802" style:parent-style-name="Documento-Testo" style:family="paragraph">
      <style:text-properties fo:font-size="11pt" style:font-size-asian="11pt" style:font-size-complex="11pt"/>
    </style:style>
    <style:style style:name="P803" style:parent-style-name="Documento-Titolo1paragrafo" style:family="paragraph">
      <style:text-properties fo:font-size="11pt" style:font-size-asian="11pt" style:font-size-complex="11pt"/>
    </style:style>
    <style:style style:name="P804" style:parent-style-name="Documento-Testo" style:family="paragraph">
      <style:text-properties fo:font-size="11pt" style:font-size-asian="11pt" style:font-size-complex="11pt"/>
    </style:style>
    <style:style style:name="P805" style:parent-style-name="Documento-Elencopunti1" style:list-style-name="LFO7" style:family="paragraph">
      <style:text-properties fo:font-size="11pt" style:font-size-asian="11pt" style:font-size-complex="11pt"/>
    </style:style>
    <style:style style:name="P806" style:parent-style-name="Documento-Elencopunti1" style:list-style-name="LFO7" style:family="paragraph">
      <style:text-properties fo:font-size="11pt" style:font-size-asian="11pt" style:font-size-complex="11pt"/>
    </style:style>
    <style:style style:name="P807" style:parent-style-name="Documento-Elencopunti1" style:list-style-name="LFO7" style:family="paragraph">
      <style:text-properties fo:font-size="11pt" style:font-size-asian="11pt" style:font-size-complex="11pt"/>
    </style:style>
    <style:style style:name="P808" style:parent-style-name="Documento-Titolo1paragrafo" style:family="paragraph">
      <style:text-properties fo:font-size="11pt" style:font-size-asian="11pt" style:font-size-complex="11pt"/>
    </style:style>
    <style:style style:name="P809" style:parent-style-name="Documento-Testo" style:family="paragraph">
      <style:text-properties fo:font-size="11pt" style:font-size-asian="11pt" style:font-size-complex="11pt"/>
    </style:style>
    <style:style style:name="P810" style:parent-style-name="Documento-Titolo1paragrafo" style:family="paragraph">
      <style:text-properties fo:font-size="11pt" style:font-size-asian="11pt" style:font-size-complex="11pt"/>
    </style:style>
    <style:style style:name="P811" style:parent-style-name="Documento-Testo" style:family="paragraph">
      <style:text-properties fo:font-size="11pt" style:font-size-asian="11pt" style:font-size-complex="11pt"/>
    </style:style>
    <style:style style:name="P812" style:parent-style-name="Documento-Testo" style:family="paragraph">
      <style:text-properties fo:font-size="11pt" style:font-size-asian="11pt" style:font-size-complex="11pt"/>
    </style:style>
    <style:style style:name="P813" style:parent-style-name="Documento-Titolo1paragrafo" style:family="paragraph">
      <style:text-properties fo:font-size="11pt" style:font-size-asian="11pt" style:font-size-complex="11pt"/>
    </style:style>
    <style:style style:name="P814" style:parent-style-name="Documento-Testo" style:family="paragraph">
      <style:text-properties fo:font-size="11pt" style:font-size-asian="11pt" style:font-size-complex="11pt"/>
    </style:style>
    <style:style style:name="P815" style:parent-style-name="Documento-Titolo1paragrafo" style:family="paragraph">
      <style:text-properties fo:font-size="11pt" style:font-size-asian="11pt" style:font-size-complex="11pt"/>
    </style:style>
    <style:style style:name="T816" style:parent-style-name="Car.predefinitoparagrafo" style:family="text">
      <style:text-properties fo:font-size="11pt" style:font-size-asian="11pt" style:font-size-complex="11pt"/>
    </style:style>
    <style:style style:name="T817" style:parent-style-name="Car.predefinitoparagrafo" style:family="text">
      <style:text-properties fo:font-size="11pt" style:font-size-asian="11pt" style:font-size-complex="11pt"/>
    </style:style>
    <style:style style:name="T818" style:parent-style-name="Car.predefinitoparagrafo" style:family="text">
      <style:text-properties fo:font-size="11pt" style:font-size-asian="11pt" style:font-size-complex="11pt"/>
    </style:style>
    <style:style style:name="T819" style:parent-style-name="Car.predefinitoparagrafo" style:family="text">
      <style:text-properties fo:font-style="italic" style:font-style-asian="italic" fo:font-size="11pt" style:font-size-asian="11pt" style:font-size-complex="11pt"/>
    </style:style>
    <style:style style:name="T820" style:parent-style-name="Car.predefinitoparagrafo" style:family="text">
      <style:text-properties fo:font-size="11pt" style:font-size-asian="11pt" style:font-size-complex="11pt"/>
    </style:style>
    <style:style style:name="T821" style:parent-style-name="Car.predefinitoparagrafo" style:family="text">
      <style:text-properties fo:font-style="italic" style:font-style-asian="italic" fo:font-size="11pt" style:font-size-asian="11pt" style:font-size-complex="11pt"/>
    </style:style>
    <style:style style:name="P822" style:parent-style-name="Documento-Firmatario" style:family="paragraph">
      <style:text-properties fo:font-size="11pt" style:font-size-asian="11pt" style:font-size-complex="11pt"/>
    </style:style>
    <style:style style:name="P823" style:parent-style-name="Documento-Firma" style:family="paragraph">
      <style:text-properties fo:font-size="11pt" style:font-size-asian="11pt" style:font-size-complex="11pt"/>
    </style:style>
    <style:style style:name="P824" style:parent-style-name="Documento-Testo" style:family="paragraph">
      <style:text-properties fo:font-size="11pt" style:font-size-asian="11pt" style:font-size-complex="11pt"/>
    </style:style>
    <style:style style:name="P825"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826"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827"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828"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829" style:parent-style-name="Documento-Testo" style:list-style-name="LFO18" style:family="paragraph">
      <style:paragraph-properties fo:margin-left="1.7722in" fo:text-indent="-1.1812in">
        <style:tab-stops/>
      </style:paragraph-properties>
    </style:style>
    <style:style style:name="T830" style:parent-style-name="Car.predefinitoparagrafo" style:family="text">
      <style:text-properties fo:font-size="11pt" style:font-size-asian="11pt" style:font-size-complex="11pt"/>
    </style:style>
  </office:automatic-styles>
  <office:body>
    <office:text text:use-soft-page-breaks="true">
      <text:p text:style-name="P1">Per posta elettronica certificata:<text:tab/><text:tab/><text:tab/><text:tab/></text:p>
      <text:p text:style-name="P9"><text:tab/><text:tab/><text:tab/><text:tab/><text:tab/><text:s/></text:p>
      <text:p text:style-name="P10"/>
      <text:p text:style-name="P11">non segue originale<text:tab/><text:tab/><text:tab/><text:tab/><text:tab/><text:tab/></text:p>
      <text:p text:style-name="P12"/>
      <text:p text:style-name="P13"/>
      <text:p text:style-name="P14">Spett.le Professionista</text:p>
      <text:p text:style-name="P15"/>
      <text:p text:style-name="P16"><text:span text:style-name="T17">Oggetto:<text:s/></text:span><text:span text:style-name="T18">Affidamento diretto ai sensi dell’art. 36, comma 2, lett. a), del D.Lgs. 50/2016 - Collaudo relativo all’ Intervento di ristrutturazione dell’immobile demaniale da destinare a sede locale della Guardia di Finanza - CUP: G13G12000080001.</text:span></text:p>
      <text:p text:style-name="P19"><text:span text:style-name="T20">CNB0544 - "EX CASERMETTA SANTA MARTA" DI INTERESSE DELLA G.D.F. - VIA MONVISO NN.20/22 DI<text:s/></text:span><text:span text:style-name="T21">SALUZZO.</text:span><text:span text:style-name="T22"><text:s/>CIG</text:span><text:span text:style-name="T23"><text:s/></text:span><text:span text:style-name="T24">ZD91F6444B</text:span><text:span text:style-name="T25">.</text:span><text:span text:style-name="T26"><text:s/>Lettera di invito.</text:span></text:p>
      <text:p text:style-name="P27"/>
      <text:p text:style-name="P28">1. Informazioni generali e attività richieste</text:p>
      <text:p text:style-name="P29"><text:span text:style-name="T30">L’Agenzia del Demanio – Direzione Regionale Piemonte e Valle d’Aosta ha avviato un intervento di ristrutturazione del complesso CN0434 (nel seguito: l’</text:span><text:span text:style-name="T31">immobile</text:span><text:span text:style-name="T32">), sito in via Monviso 20-22, a Saluzzo (CN) e allibrato alla scheda CNB0544 dello schedario descrittivo dei beni patrimoniali dello Stato, denominata "EX CASERMETTA SANTA MARTA" DI INTERESSE DELLA G.D.F. - VIA MONVISO NN.20/22 DI SALUZZO, al fine di destinarlo a sede locale della Guardia di Finanza.</text:span></text:p>
      <text:p text:style-name="P33">Il presente capitolato ha per oggetto il servizio di:</text:p>
      <text:list text:style-name="LFO7" text:continue-numbering="true">
        <text:list-item>
          <text:p text:style-name="Documento-Elencopunti1"><text:span text:style-name="T34">collaudo</text:span><text:span text:style-name="T35"><text:s/>di cui all’art. 102 del D.Lgs. 50/2016;</text:span></text:p>
        </text:list-item>
        <text:list-item>
          <text:p text:style-name="Documento-Elencopunti1"><text:span text:style-name="T36">collaudo statico</text:span><text:span text:style-name="T37"><text:s/>di cui all’art. 67 del D.P.R. 380/2001;</text:span></text:p>
        </text:list-item>
        <text:list-item>
          <text:p text:style-name="Documento-Elencopunti1"><text:span text:style-name="T38">collaudo degli impianti installati</text:span><text:span text:style-name="T39"><text:s/>di cui all’art. 9 del D.M. 37/2008 del MiSE, ove previsto dalle norme vigenti;</text:span></text:p>
        </text:list-item>
      </text:list>
      <text:p text:style-name="P40"><text:span text:style-name="T41">relativo all’intervento suddetto, il cui progetto esecutivo validato è reperibile al seguente indirizzo<text:s/></text:span><text:span text:style-name="T42">internet:<text:s/></text:span><text:a xlink:href="https://drive.google.com/open?id=0B6JN81Y0GFlOZlVGZjc2SnUzNEU" office:target-frame-name="_top" xlink:show="replace"><text:span text:style-name="T43">https://drive.google.com/open?id=0B6JN81Y0GFlOZlVGZjc2SnUzNEU</text:span></text:a><text:span text:style-name="T44">.</text:span></text:p>
      <text:p text:style-name="P45"/>
      <text:p text:style-name="P46"><text:bookmark-start text:name="_Toc486265549"/>2.<text:s/>Importo base d’asta<text:bookmark-end text:name="_Toc486265549"/><text:s/></text:p>
      <text:p text:style-name="P47"><text:span text:style-name="T48">Per l’esecuzione del presente servizio, ai sensi del D.M. 17/06/2016 del Ministero della Giustizia, sulla base delle attività che dovranno essere effettivamente svolte e delle relative classi e categorie di lavori, come meglio delineato al § </text:span><text:span text:style-name="T49">3</text:span><text:span text:style-name="T50"><text:s/>del capitolato prestazionale, è stato determinato un importo pari a<text:s/></text:span><text:span text:style-name="T51">38</text:span><text:span text:style-name="T52">.</text:span><text:span text:style-name="T53">561,35 € (trentottomilacinquecentosessantuno/35 euro)</text:span><text:span text:style-name="T54">, da porre a base di gara. L’importo:</text:span></text:p>
      <text:list text:style-name="LFO7" text:continue-numbering="true">
        <text:list-item>
          <text:p text:style-name="P55">è da intendersi a corpo;</text:p>
        </text:list-item>
        <text:list-item>
          <text:p text:style-name="P56">comprende le spese e gli oneri accessori, pari al 24,48 % (ventiquattro/48 percento);</text:p>
        </text:list-item>
        <text:list-item>
          <text:p text:style-name="P57">è stato computato al netto di contributi previdenziali professionali e IVA;</text:p>
        </text:list-item>
        <text:list-item>
          <text:p text:style-name="P58">è remunerativo di ogni prestazione e comprensivo di tutti gli altri oneri per attività istruttorie o complementari, ivi compresi i costi necessari per l’eliminazione dei rischi da interferenze di cui al D.Lgs. 81/2008, non soggetti a ribasso, quantificati in 0,00 € (zero/00 euro), in quanto si tratta di attività intellettuali;</text:p>
        </text:list-item>
      </text:list>
      <text:p text:style-name="P59">pertanto in nessun caso potranno essere addebitati all’Agenzia del Demanio oneri aggiuntivi o rimborsi per spese sostenute nello svolgimento del servizio.</text:p>
      <text:p text:style-name="P60"/>
      <text:p text:style-name="P61"><text:bookmark-start text:name="_Toc486265550"/>3.<text:s/>Criterio di aggiudicazione<text:bookmark-end text:name="_Toc486265550"/></text:p>
      <text:p text:style-name="P62">Ai sensi dell’art. 95, comma 4,<text:s/>lettera<text:s/>c),<text:s/>del D.Lgs. 50/2016 l’appalto sarà aggiudicato mediante il criterio<text:s/>del minor prezzo, essendo l’importo a base di gara per il presente affidamento inferiore a € 40.000,00.</text:p>
      <text:p text:style-name="P63"/>
      <text:p text:style-name="P64"><text:bookmark-start text:name="_Toc486265551"/>4.<text:s/>Documentazione di gara<text:bookmark-end text:name="_Toc486265551"/></text:p>
      <text:p text:style-name="P65"><text:span text:style-name="T66">La documentazione di gara</text:span><text:span text:style-name="T67">, costituita d</text:span><text:span text:style-name="T68">alla presente lettera di invito</text:span><text:span text:style-name="T69">,</text:span><text:span text:style-name="T70"><text:s/>dai relativi allegati e dal C</text:span><text:span text:style-name="T71">apitolato</text:span><text:span text:style-name="T72"><text:s/>Tecnico</text:span><text:span text:style-name="T73">.</text:span></text:p>
      <text:p text:style-name="P74"/>
      <text:p text:style-name="P75"><text:span text:style-name="T76">5. Durata<text:s/></text:span><text:span text:style-name="T77">della</text:span><text:span text:style-name="T78"><text:s/>prestazione professionale.</text:span></text:p>
      <text:p text:style-name="P79">Il presente servizio avrà una durata minima pari a quella di esecuzione dei lavori, prevista in 410 (quattrocentodieci) giorni naturali e consecutivi sulla base del progetto esecutivo validato, decorrenti dalla data di consegna dei lavori. La durata del servizio dovrà comprendere, inoltre, le ulteriori tempistiche stabilite dalla normativa di riferimento per lo svolgimento delle attività previste nell’ambito del presente servizio in seguito all’ultimazione dei lavori, nonché quelle che si renderanno eventualmente necessarie a causa di ritardi nell’esecuzione dei lavori o varianti sulle opere da realizzare.</text:p>
      <text:p text:style-name="P80">Il servizio avrà inizio a decorrere dalla sottoscrizione del contratto e le attività si intenderanno concluse con l’avvenuta consegna, da parte dell’affidatario del presente servizio, della documentazione prevista nella normativa di riferimento e l’accertamento, da parte del RUP stesso, della correttezza e completezza della stessa, con contestuale rilascio del certificato attestante l’avvenuta ultimazione delle prestazioni.</text:p>
      <text:p text:style-name="P81"><text:bookmark-start text:name="_Toc486265553"/></text:p>
      <text:p text:style-name="P82">6.<text:s/>Responsabile del procedimento<text:bookmark-end text:name="_Toc486265553"/>.</text:p>
      <text:p text:style-name="P83"><text:span text:style-name="T84">Il Responsabile del Procedimento è l’Ing. Daniela M. Oddone</text:span><text:span text:style-name="T85">,</text:span><text:span text:style-name="T86"><text:s/>e-mail</text:span><text:span text:style-name="T87"><text:s/></text:span><text:a xlink:href="mailto:danielamaria.oddone@agenziademanio.it" office:target-frame-name="_top" xlink:show="replace"><text:span text:style-name="T88">danielamaria.oddone@agenziademanio.it</text:span></text:a><text:span text:style-name="T89">.</text:span></text:p>
      <text:p text:style-name="P90"><text:bookmark-start text:name="_Toc486265554"/></text:p>
      <text:p text:style-name="P91"><text:bookmark-start text:name="_Toc486265555"/><text:bookmark-end text:name="_Toc486265554"/>7.<text:s/>Subappalto<text:bookmark-end text:name="_Toc486265555"/></text:p>
      <text:p text:style-name="P92">L’aggiudicatario potrà subappaltare i servizi oggetto della presente gara<text:s/>solo<text:s/>nei limiti e alle condizioni di cui agli artt. 31, comma 8, e 105 del Codice,<text:s/>purché<text:s/>ne faccia espressa menzione in sede di offerta, indicando le parti del servizio che intende affidare a terzi, fatta salva la verifica del possesso in capo al subappaltatore dei requisiti richiesti dalla legge.<text:s/></text:p>
      <text:soft-page-break/>
      <text:p text:style-name="P93">Nel caso in cui il concorrente intenda ricorrere al subappalto nei limiti di cui all’art. 31, comma 8 ed alle condizioni di cui all’art. 105 del D.Lgs. 50/2016, dovrà quindi indicare nel DGUE le attività che intende subappaltare.</text:p>
      <text:p text:style-name="P94"/>
      <text:p text:style-name="P95"><text:bookmark-start text:name="_Toc486265557"/>8.<text:s/>Soggetti ammessi alla gara<text:bookmark-end text:name="_Toc486265557"/><text:s/></text:p>
      <text:p text:style-name="P96">Possono partecipare alla procedura di gara i soggetti espressamente indicati all’art. 46 co. 1 lettere a), b), c), d), e) ed f) del Codice purché in possesso dei requisiti prescritti nel Decreto del Ministero delle Infrastrutture e dei Trasporti n. 263 del 2 dicembre 2016 (GU n. 36 del 13 febbraio 2017) in ragione della forma di partecipazione del concorrente.</text:p>
      <text:p text:style-name="P97">In particolare:</text:p>
      <text:list text:style-name="LFO7" text:continue-numbering="true">
        <text:list-item>
          <text:p text:style-name="P98">le società di ingegneria, le società di professionisti e i consorzi stabili di società di professionisti e di società di ingegneria dovranno essere in possesso dei requisiti di cui agli artt. 2, 3 e 5 del citato DM n. 263 del 2 dicembre 2016 (G.U. n. 36 del 13/02/2017);</text:p>
        </text:list-item>
        <text:list-item>
          <text:p text:style-name="P99">in caso di partecipazione in forma plurima<text:s/>trovano applicazione le disposizioni di cui all’art. 4 del DM 263 del 2 dicembre 2016(G.U. n. 36 del 13/02/2017);.<text:s/></text:p>
        </text:list-item>
      </text:list>
      <text:p text:style-name="P100">Ai sensi dell’art. 24, comma 5, del Codice, indipendentemente dalla natura giuridica del soggetto richiedente, l’incarico dovrà essere espletato da professionisti iscritti negli appositi albi previsti dai vigenti ordinamenti professionali, personalmente responsabili e nominativamente indicati già in sede di offerta, con specificazione della rispettive qualificazioni professionali necessarie per l’espletamento dell’incarico, unitamente all’indicazione della persona fisica incaricata dell’integrazione tra le varie prestazioni specialistiche.</text:p>
      <text:p text:style-name="P101">In caso di partecipazione in forma plurima (RT/Consorzi ordinari) trovano applicazione le disposizioni di cui all’art. 48 del Codice.</text:p>
      <text:p text:style-name="P102">Ai sensi dell’art. 48, comma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103">I raggruppamenti temporanei devono inoltre prevedere la presenza quale progettista di un professionista abilitato da meno di cinque anni all’esercizio della professione ai sensi dell’art.4 del Decreto del 2/12/2016 n. 263 del Ministero delle Infrastrutture (G.U. n. 36 del 13/02/2017), attuativo dell’art. 24 commi 2 e 5 del D.lgs. 50/2016.</text:p>
      <text:p text:style-name="P104">Inoltre, ferme restando le disposizioni di cui all’art. 48 del D.lgs. 50/2016, per i Raggruppamenti temporanei costituiti dai soggetti di cui all’art. 46 comma 1 lett. e) del precitato D.lgs. i requisiti di cui agli articoli 2 e 3 del Decreto del 2/12/2016 n. 263 del Ministero delle Infrastrutture (G.U. n. 36 del 13/02/2017) devono essere posseduti dai partecipanti al RT.<text:bookmark-start text:name="_Toc486265558"/></text:p>
      <text:p text:style-name="P105"/>
      <text:p text:style-name="P106">9.<text:s/>Requisiti di partecipazione<text:bookmark-end text:name="_Toc486265558"/></text:p>
      <text:p text:style-name="P107">I concorrenti devono essere in possesso dei requisiti di partecipazione di carattere generale, di idoneità professionale, di capacità economico e finanziaria nonché di capacità tecniche e professionali previsti dalla vigente normativa ed ulteriormente dettagliati nelle Linee<text:s/><text:soft-page-break/>Guida n. 1 di attuazione del D.Lgs. 50/2016 recanti “Indirizzi generali sull’affidamento dei servizi attinenti all’architettura e all’ingegneria” e nel Decreto del Ministero delle Infrastrutture e dei<text:s/>Trasporti n. 263 del 2 dicembre 2016 (GU n. 36 del 13 febbraio 2017).</text:p>
      <text:p text:style-name="P108">Più nello specifico, relativamente all’insussistenza di situazioni di incompatibilità di cui all’art. 102, comma 7, del D.Lgs. 50/2016 e ss.mm.ii., in merito alla lett. c) del medesimo comma, è richiesta l’assenza, nel triennio antecedente, di rapporti di lavoro autonomo o subordinato con gli operatori economici a qualsiasi titolo coinvolti nell'esecuzione del contratto sin ora individuati:</text:p>
      <text:list text:style-name="LFO7" text:continue-numbering="true">
        <text:list-item>
          <text:p text:style-name="P109"><text:span text:style-name="T110">Raggruppamento Professionale Temporaneo tra lo “</text:span><text:span text:style-name="T111">Studio Tecnico Associato AS32 – Arch. Aurelio Vergnano, Ing. Alessio Camelliti, Arch. Andrea Di Gregorio, Arch. Simona Arena</text:span><text:span text:style-name="T112">” (C.F.: 10678860015) e l’</text:span><text:span text:style-name="T113">arch. Cesare Roluti</text:span><text:span text:style-name="T114"><text:s/>(C.F.: RLTCSR48A18L219K), in qualità di affidatario:</text:span></text:p>
          <text:list text:continue-numbering="true">
            <text:list-item>
              <text:p text:style-name="P115">dell’incarico di progettazione preliminare, definitiva ed esecutiva, di coordinamento per la sicurezza in fase di progettazione ed esecuzione, ex D.Lgs. 81/2008;</text:p>
            </text:list-item>
            <text:list-item>
              <text:p text:style-name="P116">del servizio di direzione operativa delle opere strutturali e impiantistiche;</text:p>
            </text:list-item>
          </text:list>
        </text:list-item>
        <text:list-item>
          <text:p text:style-name="P117"><text:span text:style-name="T118">ing. Giovanni Benedetto</text:span><text:span text:style-name="T119"><text:s/>(C.F.:<text:s/></text:span><text:span text:style-name="T120"><text:tab/>BNDGNN63C18E379L), in qualità di affidatario del servizio di Servizio di verifica e di supporto al responsabile del procedimento per la relativa validazione dei progetti, definitivo ed esecutivo;</text:span></text:p>
        </text:list-item>
        <text:list-item>
          <text:p text:style-name="P121"><text:span text:style-name="T122">I Platani s.r.l.</text:span><text:span text:style-name="T123"><text:s/>(C.F.: 01499430666), in qualità di affidataria dei lavori.</text:span></text:p>
        </text:list-item>
      </text:list>
      <text:p text:style-name="Documento-Testo"><text:span text:style-name="T124">Inoltre, a</text:span><text:span text:style-name="T125">i sensi dell’art. 216, comma 21, del D.Lgs. 50/2016:<text:s/></text:span><text:span text:style-name="T126">“Fino all'istituzione dell'albo di cui all'</text:span><text:a xlink:href="http://www.bosettiegatti.eu/info/norme/statali/2016_0050.htm#196" office:target-frame-name="_top" xlink:show="replace"><text:span text:style-name="T127">articolo 196, comma 4</text:span></text:a><text:span text:style-name="T128">, possono svolgere il ruolo di direttore dei lavori e di collaudatore i soggetti in possesso dei requisiti professionali adeguati in relazione all'opera da dirigere e il ruolo di collaudatore i soggetti in possesso dei requisiti previsti dall'</text:span><text:a xlink:href="http://www.bosettiegatti.eu/info/norme/statali/2010_0207.htm#216" office:target-frame-name="_top" xlink:show="replace"><text:span text:style-name="T129">articolo 216 del decreto del Presidente del Repubblica 5 ottobre 2010, n. 207</text:span></text:a><text:span text:style-name="T130">, ferma restando l'incompatibilità con la funzione di responsabile unico del procedimento”.</text:span></text:p>
      <text:p text:style-name="P131"><text:bookmark-start text:name="_Toc486265559"/>9.1<text:s/>Requisiti di idoneità professionale<text:bookmark-end text:name="_Toc486265559"/></text:p>
      <text:p text:style-name="P132">Ai sensi dell’art. 83, comma 3, del D.Lgs. 50/2016, ai fini dell’ammissione alla presente procedura, al momento di presentazione dell’offerta:</text:p>
      <text:list text:style-name="LFO5" text:continue-numbering="true">
        <text:list-item>
          <text:p text:style-name="P133">i concorrenti:</text:p>
        </text:list-item>
      </text:list>
      <text:list text:style-name="LFO7" text:continue-numbering="true">
        <text:list-item>
          <text:p text:style-name="P134">se aventi sede in Italia, dovranno essere iscritti, alternativamente:</text:p>
        </text:list-item>
      </text:list>
      <text:list text:style-name="LFO5" text:continue-numbering="true">
        <text:list-item>
          <text:list>
            <text:list-item>
              <text:p text:style-name="P135">nel registro della camera di commercio, industria, artigianato e agricoltura;</text:p>
            </text:list-item>
            <text:list-item>
              <text:p text:style-name="P136">nel registro delle commissioni provinciali per l'artigianato;</text:p>
            </text:list-item>
            <text:list-item>
              <text:p text:style-name="P137">presso i competenti ordini professionali;</text:p>
            </text:list-item>
          </text:list>
        </text:list-item>
      </text:list>
      <text:list text:style-name="LFO7" text:continue-numbering="true">
        <text:list-item>
          <text:p text:style-name="P138">se aventi sede all’estero, dovranno essere iscritti:</text:p>
        </text:list-item>
      </text:list>
      <text:list text:style-name="LFO5" text:continue-numbering="true">
        <text:list-item>
          <text:list>
            <text:list-item>
              <text:p text:style-name="P139">in uno dei registri professionali o commerciali di cui all'allegato XVI del D.Lgs. 50/2016;</text:p>
            </text:list-item>
          </text:list>
        </text:list-item>
        <text:list-item>
          <text:p text:style-name="P140">i professionisti dovranno essere in possesso di tutte le abilitazioni necessarie ai fini dell’espletamento dell’incarico, compresa l’iscrizione al relativo albo professionale.</text:p>
        </text:list-item>
      </text:list>
      <text:p text:style-name="P141">Nel caso in cui il concorrente sia costituito da un raggruppamento temporaneo, i requisiti suddetti dovranno essere posseduti da tutti i componenti del raggruppamento temporaneo stesso.</text:p>
      <text:p text:style-name="P142">Ai sensi dell’art. 67, comma 2, del D.P.R. 380/2001 il collaudo<text:s/>statico<text:s/>deve essere eseguito da un ingegnere o da un architetto, iscritto all’albo da almeno dieci anni, che non sia intervenuto in alcun modo nella progettazione, direzione, esecuzione dell’opera.</text:p>
      <text:p text:style-name="P143"><text:bookmark-start text:name="_Toc486265560"/><text:soft-page-break/>9.2<text:s/>Capacità economica e finanziaria<text:bookmark-end text:name="_Toc486265560"/></text:p>
      <text:p text:style-name="Documento-Testo"><text:span text:style-name="T144">Ai sensi dell’art. 83, comma 4, del D.Lgs. 50/2016, ai fini dell’ammissione alla presente procedura, i concorrenti devono avere un<text:s/></text:span><text:span text:style-name="T145">fatturato globale</text:span><text:span text:style-name="T146"><text:s/>specifico</text:span><text:span text:style-name="T147"><text:s/>per servizi di ingegneria e di architettura</text:span><text:span text:style-name="T148">, di cui all’art. 3, lett. vvvv), del D.Lgs. 50/2016, espletato nei migliori tre esercizi dell’ultimo quinquennio antecedente la pubblicazione del bando (anni dal 2012 al 2016), non inferiore a</text:span><text:span text:style-name="T149"><text:s/></text:span><text:span text:style-name="T150">38 561,35 </text:span><text:span text:style-name="T151">€ (</text:span><text:span text:style-name="T152">trentottomilacinquecentosessantuno/</text:span><text:span text:style-name="T153">3</text:span><text:span text:style-name="T154">5</text:span><text:span text:style-name="T155"><text:s/>euro)</text:span><text:span text:style-name="T156">, pari al<text:s/></text:span><text:span text:style-name="T157">10</text:span><text:span text:style-name="T158">0</text:span><text:span text:style-name="T159"> </text:span><text:span text:style-name="T160">% (</text:span><text:span text:style-name="T161">cento<text:s/></text:span><text:span text:style-name="T162">percento)</text:span><text:span text:style-name="T163"><text:s/>dell’importo a base di gara dell’appalto.</text:span></text:p>
      <text:p text:style-name="P164">Nel caso in cui il concorrente sia costituito da un raggruppamento temporaneo:</text:p>
      <text:list text:style-name="LFO7" text:continue-numbering="true">
        <text:list-item>
          <text:p text:style-name="P165">tale requisito dovrà essere posseduto cumulativamente dal raggruppamento temporaneo stesso;</text:p>
        </text:list-item>
        <text:list-item>
          <text:p text:style-name="P166">ciascun componente dovrà possedere il medesimo requisito per una percentuale pari almeno alla percentuale di partecipazione al raggruppamento.</text:p>
        </text:list-item>
      </text:list>
      <text:p text:style-name="P167">Ai fini della dimostrazione dei requisiti dei consorzi stabili di cui all’articolo 46, comma 1 lettera f), del D.Lgs. 50/2016, si ritiene opportuno, allo scopo di non determinare situazione di disparità di trattamento e per tutelare l’operatività delle piccole e medie imprese, che, per i primi cinque anni dalla costituzione, tale requisito, possa essere dimostrato dal consorzio stabile stesso attraverso i requisiti delle società consorziate.</text:p>
      <text:p text:style-name="P168"><text:bookmark-start text:name="_Toc486265561"/>9.3<text:s/>Capacità tecniche e professionali<text:bookmark-end text:name="_Toc486265561"/></text:p>
      <text:p text:style-name="Documento-Testo"><text:span text:style-name="T169">Ai sensi dell’art. 83, comma 6, del D.Lgs. 50/2016, ai fini dell’ammissione alla presente procedura, al momento di presentazione dell’offerta i concorrenti dovranno aver espletato, negli ultimi dieci anni antecedenti il termine per la presentazione delle offerte (con data di inizio del<text:s/></text:span><text:span text:style-name="T170">servizio successiva al</text:span><text:span text:style-name="T171"><text:s/></text:span><text:span text:style-name="T172">25</text:span><text:span text:style-name="T173">/07/2007</text:span><text:span text:style-name="T174"><text:s/></text:span><text:span text:style-name="T175">e con data di ultimazione del servizio antecedente al</text:span><text:span text:style-name="T176"><text:s/></text:span><text:span text:style-name="T177">2</text:span><text:span text:style-name="T178">6</text:span><text:span text:style-name="T179">/07/2017</text:span><text:span text:style-name="T180">):</text:span></text:p>
      <text:list text:style-name="LFO5">
        <text:list-item text:start-value="1">
          <text:p text:style-name="P181"><text:bookmark-start text:name="_Ref455064932"/><text:span text:style-name="T182">servizi</text:span><text:span text:style-name="T183"><text:s/>di architettura e ingegneria</text:span><text:span text:style-name="T184">, di cui all’art. 3, lett. vvvv), del D.Lgs. 50/2016, relativi a lavori rientranti in categorie di opere con destinazioni funzionali assimilabili a quelle oggetto dell’appalto e con un grado di complessità adeguato alle stesse, per un<text:s/></text:span><text:span text:style-name="T185">importo globale</text:span><text:span text:style-name="T186"><text:s/>dei lavori</text:span><text:span text:style-name="T187">,<text:s/></text:span><text:span text:style-name="T188">per<text:s/></text:span><text:span text:style-name="T189">ogni categoria, pari al<text:s/></text:span><text:span text:style-name="T190">1</text:span><text:span text:style-name="T191">0</text:span><text:span text:style-name="T192">0 % (cento</text:span><text:span text:style-name="T193"><text:s/></text:span><text:span text:style-name="T194">percento)</text:span><text:span text:style-name="T195"><text:s/>dell’importo stimato delle opere cui si riferisce la prestazione, e nello specifico:</text:span><text:bookmark-end text:name="_Ref455064932"/></text:p>
          <text:list text:continue-numbering="true">
            <text:list-item>
              <text:p text:style-name="Documento-Requisitiecriteri2"><text:span text:style-name="T196">relativi a lavori rientranti nella categoria<text:s/></text:span><text:span text:style-name="T197">“edilizia”</text:span><text:span text:style-name="T198"><text:s/>e con grado di complessità minimo pari a<text:s/></text:span><text:span text:style-name="T199">0,9</text:span><text:span text:style-name="T200">5</text:span><text:span text:style-name="T201">, per un importo globale<text:s/></text:span><text:span text:style-name="T202">dei lavori<text:s/></text:span><text:span text:style-name="T203">non inferiore a<text:s/></text:span><text:span text:style-name="T204">1 001 749,25 </text:span><text:span text:style-name="T205">€ (unmilione</text:span><text:span text:style-name="T206">millesette</text:span><text:span text:style-name="T207">cento</text:span><text:span text:style-name="T208">quarantanove</text:span><text:span text:style-name="T209">/</text:span><text:span text:style-name="T210">25</text:span><text:span text:style-name="T211"><text:s/>euro)</text:span><text:span text:style-name="T212">, al netto dell’IVA;</text:span></text:p>
            </text:list-item>
            <text:list-item>
              <text:p text:style-name="Documento-Requisitiecriteri2"><text:span text:style-name="T213">relativi a lavori rientranti nella categoria<text:s/></text:span><text:span text:style-name="T214">“</text:span><text:span text:style-name="T215">strutture</text:span><text:span text:style-name="T216">”</text:span><text:span text:style-name="T217"><text:s/>e con grado di complessità minimo pari a<text:s/></text:span><text:span text:style-name="T218">0,</text:span><text:span text:style-name="T219">9</text:span><text:span text:style-name="T220">5</text:span><text:span text:style-name="T221">, per un importo globale<text:s/></text:span><text:span text:style-name="T222">dei lavori<text:s/></text:span><text:span text:style-name="T223">non inferiore a<text:s/></text:span><text:span text:style-name="T224">440 847,88 </text:span><text:span text:style-name="T225">€ (</text:span><text:span text:style-name="T226">quattro</text:span><text:span text:style-name="T227">cento</text:span><text:span text:style-name="T228">quarantamilaottoc</text:span><text:span text:style-name="T229">ento</text:span><text:span text:style-name="T230">quarantasette</text:span><text:span text:style-name="T231">/</text:span><text:span text:style-name="T232">8</text:span><text:span text:style-name="T233">8</text:span><text:span text:style-name="T234"><text:s/>euro)</text:span><text:span text:style-name="T235">, al netto dell’IVA;</text:span></text:p>
            </text:list-item>
            <text:list-item>
              <text:p text:style-name="Documento-Requisitiecriteri2"><text:span text:style-name="T236">relativi a lavori rientranti nella categoria<text:s/></text:span><text:span text:style-name="T237">“impianti”</text:span><text:span text:style-name="T238">, con destinazione funzionale<text:s/></text:span><text:span text:style-name="T239">“Impianti meccanici a fluido a servizio delle costruzioni”</text:span><text:span text:style-name="T240"><text:s/>e con grado di complessità minimo pari a<text:s/></text:span><text:span text:style-name="T241">0,75</text:span><text:span text:style-name="T242">, per un importo globale<text:s/></text:span><text:span text:style-name="T243">dei lavori<text:s/></text:span><text:span text:style-name="T244">non inferiore a<text:s/></text:span><text:span text:style-name="T245">49 556,22 </text:span><text:span text:style-name="T246">€ (</text:span><text:span text:style-name="T247">quar</text:span><text:span text:style-name="T248">anta</text:span><text:span text:style-name="T249">nove</text:span><text:span text:style-name="T250">mila</text:span><text:span text:style-name="T251">cinque</text:span><text:span text:style-name="T252">cento</text:span><text:span text:style-name="T253">cinquantasei</text:span><text:span text:style-name="T254">/</text:span><text:span text:style-name="T255">22</text:span><text:span text:style-name="T256"><text:s/>euro)</text:span><text:span text:style-name="T257">, al netto dell’IVA;</text:span></text:p>
            </text:list-item>
            <text:list-item>
              <text:p text:style-name="Documento-Requisitiecriteri2"><text:span text:style-name="T258">relativi a lavori rientranti nella categoria<text:s/></text:span><text:span text:style-name="T259">“impianti”</text:span><text:span text:style-name="T260">, con destinazione funzionale<text:s/></text:span><text:span text:style-name="T261">“Impianti meccanici a fluido a servizio delle costruzioni”</text:span><text:span text:style-name="T262"><text:s/>e con grado di complessità minimo pari a<text:s/></text:span><text:span text:style-name="T263">0,85</text:span><text:span text:style-name="T264">, per un importo globale dei lavori non<text:s/></text:span><text:soft-page-break/><text:span text:style-name="T265">inferiore a<text:s/></text:span><text:span text:style-name="T266">142 515,93 </text:span><text:span text:style-name="T267">€ (cento</text:span><text:span text:style-name="T268">quarantadue</text:span><text:span text:style-name="T269">mila</text:span><text:span text:style-name="T270">cinque</text:span><text:span text:style-name="T271">cento</text:span><text:span text:style-name="T272">quindici</text:span><text:span text:style-name="T273">/9</text:span><text:span text:style-name="T274">3</text:span><text:span text:style-name="T275"><text:s/>euro)</text:span><text:span text:style-name="T276">, al netto dell’IVA;</text:span></text:p>
            </text:list-item>
            <text:list-item>
              <text:p text:style-name="Documento-Requisitiecriteri2"><text:span text:style-name="T277">relativi a lavori rientranti nella categoria<text:s/></text:span><text:span text:style-name="T278">“impianti”</text:span><text:span text:style-name="T279">, con destinazione funzionale<text:s/></text:span><text:span text:style-name="T280">“Impianti elettrici e speciali a servizio delle costruzioni - Singole apparecchiature per laboratori e impianti pilota”</text:span><text:span text:style-name="T281"><text:s/>e con grado di complessità minimo pari a<text:s/></text:span><text:span text:style-name="T282">1,15</text:span><text:span text:style-name="T283">, per un importo globale<text:s/></text:span><text:span text:style-name="T284">dei lavori<text:s/></text:span><text:span text:style-name="T285">non inferiore a<text:s/></text:span><text:span text:style-name="T286">194 969,63 </text:span><text:span text:style-name="T287">€ (</text:span><text:span text:style-name="T288">centonovanta</text:span><text:span text:style-name="T289">quattro</text:span><text:span text:style-name="T290">mila</text:span><text:span text:style-name="T291">nove</text:span><text:span text:style-name="T292">cento</text:span><text:span text:style-name="T293">sessantanove</text:span><text:span text:style-name="T294">/</text:span><text:span text:style-name="T295">63</text:span><text:span text:style-name="T296"><text:s/>euro)</text:span><text:span text:style-name="T297">, al netto dell’IVA;</text:span></text:p>
            </text:list-item>
          </text:list>
        </text:list-item>
        <text:list-item>
          <text:p text:style-name="Documento-Requisitiecriteri1"><text:bookmark-start text:name="_Ref455064809"/><text:span text:style-name="T298">due<text:s/></text:span><text:span text:style-name="T299">servizi di architettura e ingegneria</text:span><text:span text:style-name="T300">, di cui all’art. 3, lett. vvvv), del D.Lgs. 50/2016, relativi a lavori rientranti in categorie di opere con destinazioni funzionali assimilabili a quelle oggetto dell’appalto e con un grado di complessità adeguato alle stesse, per un<text:s/></text:span><text:span text:style-name="T301">importo totale</text:span><text:span text:style-name="T302"><text:s/>dei lavori</text:span><text:span text:style-name="T303">, per ogni categoria, pari al<text:s/></text:span><text:span text:style-name="T304">4</text:span><text:span text:style-name="T305">0 % (</text:span><text:span text:style-name="T306">quar</text:span><text:span text:style-name="T307">anta percento)</text:span><text:span text:style-name="T308"><text:s/>dell’importo stimato delle opere cui si riferisce la prestazione, e nello specifico:</text:span><text:bookmark-end text:name="_Ref455064809"/></text:p>
          <text:list text:continue-numbering="true">
            <text:list-item>
              <text:p text:style-name="Documento-Requisitiecriteri2"><text:bookmark-start text:name="_Ref455065204"/><text:bookmark-start text:name="_Ref455065205"/><text:span text:style-name="T309">relativi a lavori rientranti nella categoria<text:s/></text:span><text:span text:style-name="T310">“edilizia”</text:span><text:span text:style-name="T311"><text:s/>e con grado di complessità minimo pari a<text:s/></text:span><text:span text:style-name="T312">0,95</text:span><text:span text:style-name="T313">, per un importo globale dei lavori non inferiore a<text:s/></text:span><text:span text:style-name="T314">400 699,70 </text:span><text:span text:style-name="T315">€ (</text:span><text:span text:style-name="T316">quattro</text:span><text:span text:style-name="T317">centomila</text:span><text:span text:style-name="T318">seicentonovantanove</text:span><text:span text:style-name="T319">/</text:span><text:span text:style-name="T320">70</text:span><text:span text:style-name="T321"><text:s/>euro)</text:span><text:span text:style-name="T322">, al netto dell’IVA;</text:span></text:p>
            </text:list-item>
            <text:list-item>
              <text:p text:style-name="Documento-Requisitiecriteri2"><text:bookmark-start text:name="_Ref486264884"/><text:span text:style-name="T323">relativi a lavori rientranti nella categoria<text:s/></text:span><text:span text:style-name="T324">“strutture”</text:span><text:span text:style-name="T325"><text:s/>e con grado di complessità minimo pari a<text:s/></text:span><text:span text:style-name="T326">0,95</text:span><text:span text:style-name="T327">, per un importo globale dei lavori non inferiore a<text:s/></text:span><text:span text:style-name="T328">176 339,15 </text:span><text:span text:style-name="T329">€ (</text:span><text:span text:style-name="T330">centose</text:span><text:span text:style-name="T331">tt</text:span><text:span text:style-name="T332">ant</text:span><text:span text:style-name="T333">a</text:span><text:span text:style-name="T334">seimilatre</text:span><text:span text:style-name="T335">c</text:span><text:span text:style-name="T336">entotrentanove</text:span><text:span text:style-name="T337">/</text:span><text:span text:style-name="T338">15</text:span><text:span text:style-name="T339"><text:s/>euro)</text:span><text:span text:style-name="T340">, al netto dell’IVA;</text:span><text:bookmark-end text:name="_Ref486264884"/></text:p>
            </text:list-item>
            <text:list-item>
              <text:p text:style-name="Documento-Requisitiecriteri2"><text:bookmark-start text:name="_Ref486264885"/><text:span text:style-name="T341">relativi a lavori rientranti nella categoria<text:s/></text:span><text:span text:style-name="T342">“impianti”</text:span><text:span text:style-name="T343">, con destinazione funzionale<text:s/></text:span><text:span text:style-name="T344">“Impianti meccanici a fluido a servizio delle costruzioni”</text:span><text:span text:style-name="T345"><text:s/>e con grado di complessità minimo pari a<text:s/></text:span><text:span text:style-name="T346">0,75</text:span><text:span text:style-name="T347">, per un importo globale dei lavori non inferiore a<text:s/></text:span><text:span text:style-name="T348">19 822,49 </text:span><text:span text:style-name="T349">€ (</text:span><text:span text:style-name="T350">dician</text:span><text:span text:style-name="T351">novemila</text:span><text:span text:style-name="T352">otto</text:span><text:span text:style-name="T353">cento</text:span><text:span text:style-name="T354">ventidue/49</text:span><text:span text:style-name="T355"><text:s/>euro)</text:span><text:span text:style-name="T356">, al netto dell’IVA;</text:span><text:bookmark-end text:name="_Ref486264885"/></text:p>
            </text:list-item>
            <text:list-item>
              <text:p text:style-name="Documento-Requisitiecriteri2"><text:bookmark-start text:name="_Ref486264886"/><text:span text:style-name="T357">relativi a lavori rientranti nella categoria<text:s/></text:span><text:span text:style-name="T358">“impianti”</text:span><text:span text:style-name="T359">, con destinazione funzionale<text:s/></text:span><text:span text:style-name="T360">“Impianti meccanici a fluido a servizio delle costruzioni”</text:span><text:span text:style-name="T361"><text:s/>e con grado di complessità minimo pari a<text:s/></text:span><text:span text:style-name="T362">0,85</text:span><text:span text:style-name="T363">, per un importo globale dei lavori non inferiore a<text:s/></text:span><text:span text:style-name="T364">57 006,37 </text:span><text:span text:style-name="T365">€ (</text:span><text:span text:style-name="T366">cinqua</text:span><text:span text:style-name="T367">nta</text:span><text:span text:style-name="T368">sette</text:span><text:span text:style-name="T369">mila</text:span><text:span text:style-name="T370">sei</text:span><text:span text:style-name="T371">/</text:span><text:span text:style-name="T372">37</text:span><text:span text:style-name="T373"><text:s/>euro)</text:span><text:span text:style-name="T374">, al netto dell’IVA;</text:span><text:bookmark-end text:name="_Ref486264886"/></text:p>
            </text:list-item>
            <text:list-item>
              <text:p text:style-name="Documento-Requisitiecriteri2"><text:bookmark-start text:name="_Ref486264887"/><text:span text:style-name="T375">relativi a lavori rientranti nella categoria<text:s/></text:span><text:span text:style-name="T376">“impianti”</text:span><text:span text:style-name="T377">, con destinazione funzionale<text:s/></text:span><text:span text:style-name="T378">“Impianti elettrici e speciali a servizio delle costruzioni - Singole apparecchiature per laboratori e impianti pilota”</text:span><text:span text:style-name="T379"><text:s/>e con grado di complessità minimo pari a<text:s/></text:span><text:span text:style-name="T380">1,15</text:span><text:span text:style-name="T381">, per un importo globale dei lavori non inferiore a<text:s/></text:span><text:span text:style-name="T382">77</text:span><text:span text:style-name="T383"> </text:span><text:span text:style-name="T384">987,85</text:span><text:span text:style-name="T385"> </text:span><text:span text:style-name="T386">€ (</text:span><text:span text:style-name="T387">settantasettemilanovecentoottantasette</text:span><text:span text:style-name="T388">/</text:span><text:span text:style-name="T389">8</text:span><text:span text:style-name="T390">5</text:span><text:span text:style-name="T391"><text:s/>euro)</text:span><text:span text:style-name="T392">, al netto dell’IVA;</text:span><text:bookmark-end text:name="_Ref486264887"/></text:p>
            </text:list-item>
          </text:list>
        </text:list-item>
      </text:list>
      <text:p text:style-name="P393"><text:bookmark-end text:name="_Ref455065204"/><text:bookmark-end text:name="_Ref455065205"/>Nel caso in cui il concorrente sia costituito da un raggruppamento temporaneo:</text:p>
      <text:list text:style-name="LFO7" text:continue-numbering="true">
        <text:list-item>
          <text:p text:style-name="Documento-Elencopunti1"><text:span text:style-name="T394">i requisiti di cui alle precedenti lett.<text:s/></text:span><text:span text:style-name="T395"><text:bookmark-ref text:ref-name="_Ref455064932" text:reference-format="text">a)</text:bookmark-ref></text:span><text:span text:style-name="T396"><text:s/>e<text:s/></text:span><text:span text:style-name="T397"><text:bookmark-ref text:ref-name="_Ref455064809" text:reference-format="text">b)</text:bookmark-ref></text:span><text:span text:style-name="T398"><text:s/>dovranno essere posseduti cumulativamente dal raggruppamento temporaneo stesso;</text:span></text:p>
        </text:list-item>
        <text:list-item>
          <text:p text:style-name="P399">ciascun componente dovrà possedere i medesimi requisiti per una percentuale pari almeno alla percentuale di partecipazione al raggruppamento;</text:p>
        </text:list-item>
        <text:list-item>
          <text:p text:style-name="Documento-Elencopunti1"><text:span text:style-name="T400">i requisiti di cui alle precedenti lett.<text:s/></text:span><text:span text:style-name="T401"><text:bookmark-ref text:ref-name="_Ref455065204" text:reference-format="text">b.1)</text:bookmark-ref></text:span><text:span text:style-name="T402">,<text:s/></text:span><text:span text:style-name="T403"><text:bookmark-ref text:ref-name="_Ref486264884" text:reference-format="text">b.2)</text:bookmark-ref></text:span><text:span text:style-name="T404">,<text:s/></text:span><text:span text:style-name="T405"><text:bookmark-ref text:ref-name="_Ref486264885" text:reference-format="text">b.3)</text:bookmark-ref></text:span><text:span text:style-name="T406">,<text:s/></text:span><text:span text:style-name="T407"><text:bookmark-ref text:ref-name="_Ref486264886" text:reference-format="text">b.4)</text:bookmark-ref></text:span><text:span text:style-name="T408"><text:s/>e<text:s/></text:span><text:span text:style-name="T409"><text:bookmark-ref text:ref-name="_Ref486264887" text:reference-format="text">b.5)</text:bookmark-ref></text:span><text:span text:style-name="T410">, presi individualmente, non sono frazionabili tra i componenti del raggruppamento temporaneo stesso.</text:span></text:p>
        </text:list-item>
      </text:list>
      <text:p text:style-name="Documento-Testo"><text:span text:style-name="T411">Ai fini della dimostrazione dei requisiti dei consorzi stabili di cui all’articolo 46, comma 1 lettera f), del D.Lgs. 50/2016, si ritiene opportuno, al fine di non determinare situazione di disparità di trattamento e per tutelare l’operatività delle piccole e medie imprese, che, per i primi cinque anni<text:s/></text:span><text:soft-page-break/><text:span text:style-name="T412">dalla costituzione, i requisiti di cui alle precedenti lett.<text:s/></text:span><text:span text:style-name="T413"><text:bookmark-ref text:ref-name="_Ref455064932" text:reference-format="text">a)</text:bookmark-ref></text:span><text:span text:style-name="T414"><text:s/>e<text:s/></text:span><text:span text:style-name="T415"><text:bookmark-ref text:ref-name="_Ref455064809" text:reference-format="text">b)</text:bookmark-ref></text:span><text:span text:style-name="T416">, possano essere dimostrati dal consorzio stabile stesso attraverso i requisiti delle società consorziate.</text:span><text:bookmark-start text:name="_Toc486265562"/></text:p>
      <text:p text:style-name="P417"/>
      <text:p text:style-name="P418">10.<text:s/>Termini e modalità di presentazione delle offerte<text:bookmark-end text:name="_Toc486265562"/>.</text:p>
      <text:p text:style-name="P419"><text:span text:style-name="T420">Il plico contenente la documentazione e l’offerta, redatte in lingua italiana e secondo le indicazione di seguito riportate, dovrà pervenire sigillato</text:span><text:span text:style-name="T421"><text:note text:note-class="footnote" text:id="_ftn0"><text:note-citation>1</text:note-citation><text:note-body><text:p text:style-name="Testonotaapièdipagina"><text:s/>L’onere di sigillatura dei plichi deve ritenersi assolto con qualsiasi modalità che ne impedisca l’apertura senza manomissioni evidenti.</text:p></text:note-body></text:note></text:span><text:span text:style-name="T422"><text:s/></text:span><text:span text:style-name="T423">all’indirizzo Agenzia del Demanio, Direzione Regionale Piemonte e Valle D’Aosta, corso Bolzano n. 30, Torino 10121, entro e non oltre il termine<text:s/></text:span><text:span text:style-name="T424">delle</text:span><text:span text:style-name="T425"><text:s/>ore<text:s/></text:span><text:span text:style-name="T426">12:00</text:span><text:span text:style-name="T427"><text:s/></text:span><text:span text:style-name="T428">del giorno</text:span><text:span text:style-name="T429"><text:s/></text:span><text:span text:style-name="T430">26</text:span><text:span text:style-name="T431">/07/2017</text:span><text:span text:style-name="T432">.<text:s/></text:span></text:p>
      <text:p text:style-name="P433">L’inoltro potrà essere effettuato a mezzo raccomandata con ricevuta di ritorno del servizio<text:s/>postale, ovvero mediante consegna a mano, anche per il tramite di agenzia di recapito autorizzata. Negli ultimi due casi sarà rilasciata apposita ricevuta.</text:p>
      <text:p text:style-name="Documento-Testo"><text:span text:style-name="T434">Il plico dovrà recare esternamente la dicitura<text:s/></text:span><text:span text:style-name="T435">“</text:span><text:span text:style-name="T436">CNB0544 – EX CASERMETTA SANTA MARTA – Via Monviso 20-22, Saluzzo (CN) - Intervento di ristrutturazione dell’immobile demaniale da destinare a sede locale della Guardia di Finanza</text:span><text:span text:style-name="T437"><text:s/>-</text:span><text:span text:style-name="T438"><text:s/></text:span><text:span text:style-name="T439">CUP: G13G12000080001<text:s/></text:span><text:span text:style-name="T440">– Collaudo – Affidamento diretto –<text:s/></text:span><text:span text:style-name="T441">CIG<text:s/></text:span><text:span text:style-name="T442">ZD91F6444B</text:span><text:span text:style-name="T443">”</text:span><text:span text:style-name="T444">,</text:span><text:span text:style-name="T445"><text:s/></text:span><text:span text:style-name="T446">con</text:span><text:span text:style-name="T447"><text:s/>l’indicazione dei seguenti dati del mittente: denominazione o ragione sociale, indirizzo ed indirizzo di posta elettronica certificata cui inviare le comunicazioni inerenti alla</text:span><text:span text:style-name="T448"><text:s/></text:span><text:span text:style-name="T449">presente procedura.</text:span></text:p>
      <text:p text:style-name="P450">In caso di partecipazione<text:s/>in forma plurima tutte le comunicazioni verranno trasmesse all’impresa indicato quale mandataria.</text:p>
      <text:p text:style-name="P451">In assenza di indirizzo PEC dovrà essere indicato un numero di fax ed eventualmente un indirizzo di posta elettronica ordinaria; nel caso in cui oltre al numero di fax 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text:s/></text:p>
      <text:p text:style-name="P452">Il recapito del plico è a completo ed esclusivo rischio del concorrente, restando esclusa qualsivoglia responsabilità dell’Agenzia del Demanio ove, per disguidi postali ovvero per qualsiasi altro motivo, il plico non pervenisse<text:s/>all’indirizzo di destinazione entro il termine perentorio sopra indicato.<text:s/></text:p>
      <text:p text:style-name="P453">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454">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text:s/><text:soft-page-break/>stabilito per la presentazione delle offerte, completo di tutti gli elementi richiesti dalla<text:s/>presente<text:s/>lettera di invito.</text:p>
      <text:p text:style-name="P455">Oltre il ripetuto termine perentorio fissato per la presentazione delle offerte, non è valida alcuna altra offerta, anche se aggiuntiva o sostitutiva, né la stessa o altra documentazione potrà essere presentata in sede di gara.</text:p>
      <text:p text:style-name="P456">I documenti di gara dovranno essere redatti preferibilmente utilizzando i modelli allegati alla<text:s/>presente<text:s/>lettera di invito<text:s/>e comunque in conformità agli stessi. Qualora il concorrente non intenda utilizzare i predetti modelli, predisposti in funzione delle varie dichiarazioni da rendere in virtù della normativa di settore e in ragione delle forme giuridiche dei concorrenti, sarà cura dell’operatore economico fornire<text:s/>tutte le informazioni ivi contenute, la cui mancanza potrebbe, nei casi previsti dalla legge, comportare l’esclusione dalla presente procedura selettiva. Si precisa che qualora ci fossero previsioni difformi nella<text:s/>presente<text:s/>lettera di invito<text:s/>e nei modelli allegati prevarranno le disposizioni contenute nella lettera di invito.</text:p>
      <text:p text:style-name="P457">Si precisa che:<text:s/></text:p>
      <text:list text:style-name="LFO7" text:continue-numbering="true">
        <text:list-item>
          <text:p text:style-name="Documento-Elencopunti1"><text:span text:style-name="T458">per i concorrenti diversi dal professionista singolo</text:span><text:span text:style-name="T459"><text:s/>la documentazione di gara deve essere sottoscritta dal relativo legale rappresentante ovvero da un procuratore di quest’ultimo di cui dovrà essere allegata la procura;</text:span></text:p>
        </text:list-item>
        <text:list-item>
          <text:p text:style-name="Documento-Elencopunti1"><text:span text:style-name="T460">per gli studi associati/associazioni professionali privi di legali rappresentanti o procuratori</text:span><text:span text:style-name="T461">, la documentazione di gara dovrà essere sottoscritta da tutti i professionisti associati.</text:span></text:p>
        </text:list-item>
      </text:list>
      <text:p text:style-name="P462">Il plico dovrà contenere al suo interno a pena di esclusione<text:s/>due<text:s/>buste chiuse:</text:p>
      <text:list text:style-name="LFO6" text:continue-numbering="true">
        <text:list-item>
          <text:p text:style-name="P463">Documentazione Amministrativa;</text:p>
        </text:list-item>
        <text:list-item>
          <text:p text:style-name="P464">Offerta Economica.</text:p>
        </text:list-item>
      </text:list>
      <text:p text:style-name="Documento-Testo"><text:span text:style-name="T465">Ciascuna busta dovrà essere chiusa e sigillata (l’onere di sigillatura dei plichi deve ritenersi assolto con qualsiasi modalità che ne impedisca l’apertura senza lasciare manomissioni evidenti) e recare</text:span><text:span text:style-name="T466"><text:s/></text:span><text:span text:style-name="T467">l’intestazione del mittente e la dicitura della busta di riferimento (</text:span><text:span text:style-name="T468">Busta A – “Documentazi</text:span><text:span text:style-name="T469">one Amministrativa”; Busta B –</text:span><text:span text:style-name="T470"><text:s/>“Offerta Economica”</text:span><text:span text:style-name="T471">).</text:span></text:p>
      <text:p text:style-name="Documento-Testo"><text:span text:style-name="T472">Si precisa che l’inserimento di elementi concernenti il prezzo in documenti non contenuti nella busta dedicata (la<text:s/></text:span><text:span text:style-name="T473">Busta<text:s/></text:span><text:span text:style-name="T474">B</text:span><text:span text:style-name="T475">) costituirà causa di esclusione, in quanto tale circostanza andrebbe a violare il principio della segretezza dell’offerta economica.</text:span></text:p>
      <text:list text:style-name="LFO6">
        <text:list-item text:start-value="1">
          <text:p text:style-name="P476">“Documentazione Amministrativa”</text:p>
        </text:list-item>
      </text:list>
      <text:p text:style-name="P477"><text:span text:style-name="T478">Nella<text:s/></text:span><text:span text:style-name="T479">BUSTA A - “Documentazione Amministrativa”,<text:s/></text:span><text:span text:style-name="T480">a pena di esclusione</text:span><text:span text:style-name="T481">, devono essere contenuti:</text:span></text:p>
      <text:list text:style-name="LFO25" text:continue-numbering="true">
        <text:list-item>
          <text:p text:style-name="P482">Domanda di partecipazione (Allegato I);</text:p>
        </text:list-item>
        <text:list-item>
          <text:p text:style-name="P483">Documento di Gara Unico Europeo (DGUE) che qui si allega (Allegato II);</text:p>
        </text:list-item>
        <text:list-item>
          <text:p text:style-name="P484">Patti di Integrità<text:s/>(Allegato III);</text:p>
        </text:list-item>
      </text:list>
      <text:p text:style-name="P485"/>
      <text:p text:style-name="P486">Nella BUSTA<text:s/>A - “Documentazione Amministrativa” devono essere contenuti i seguenti atti e documenti:</text:p>
      <text:p text:style-name="P487"><text:span text:style-name="T488">A.1) Domanda di partecipazione<text:s/></text:span><text:span text:style-name="T489">(Allegato I)</text:span><text:span text:style-name="T490"><text:s/></text:span><text:span text:style-name="T491">sottoscritta dal legale rappresentante del concorrente che dovrà</text:span></text:p>
      <text:soft-page-break/>
      <text:p text:style-name="P492">►indicare:</text:p>
      <text:p text:style-name="P493"><text:span text:style-name="T494">- la<text:s/></text:span><text:span text:style-name="T495">forma di partecipazione</text:span><text:span text:style-name="T496"><text:s/>alla gara tra quelle previste dall’art. 46 co. 1 del D.lgs 50/2016lettere a), b), c), d), e) ed f) del Codice</text:span><text:span text:style-name="T497"><text:s/></text:span><text:span text:style-name="T498">con indicazione degli estremi di identificazione del concorrente (denominazione, indirizzo, CF e partita IVA);</text:span></text:p>
      <text:p text:style-name="P499">nonché</text:p>
      <text:p text:style-name="P500"><text:span text:style-name="T501">- (in caso di<text:s/></text:span><text:span text:style-name="T502">consorzi stabili</text:span><text:span text:style-name="T503"><text:s/></text:span><text:span text:style-name="T504">di cui all’art. 46 co. 1 lett. f che non partecipano in proprio)<text:s/></text:span><text:span text:style-name="T505">per quali consorziati il consorzio concorre con la relativa sede legale;</text:span></text:p>
      <text:p text:style-name="P506"><text:span text:style-name="T507">- (in caso di RT sia costituiti che costituendi di cui all’art. 48 del D.Lgs.50/2016)<text:s/></text:span><text:span text:style-name="T508">la<text:s/></text:span><text:span text:style-name="T509">denominazione sociale</text:span><text:span text:style-name="T510">, la forma giuridica, la sede legale della mandataria e delle mandanti nonché le parti/quote del servizio che in caso di aggiudicazione saranno eseguite dai singoli componenti;</text:span></text:p>
      <text:p text:style-name="P511"><text:span text:style-name="T512">- (in caso di<text:s/></text:span><text:span text:style-name="T513">RT costituendi</text:span><text:span text:style-name="T514"><text:s/>di cui all’art. 48 del D.Lgs. 50/2016)</text:span><text:span text:style-name="T515">di impegnarsi in caso di aggiudicazione della gara a<text:s/></text:span><text:span text:style-name="T516">conferire mandato collettivo speciale</text:span><text:span text:style-name="T517"><text:s/>con rappresentanza alla mandataria che stipulerà il contratto in nome e per conto proprio e delle mandanti;<text:s/></text:span></text:p>
      <text:p text:style-name="P518">► e dichiarare:<text:s/></text:p>
      <text:p text:style-name="P519">a)<text:tab/>(nel caso in cui il concorrente partecipi e svolga la prestazione come singolo professionista) in ragione di quanto previsto all’art. 1 del Decreto del Ministero delle Infrastrutture e dei Trasporti n. 263 del 2 dicembre 2016 (GU n. 36 del 13 febbraio 2017) di essere in possesso di tutte le abilitazioni necessarie ai fini dell’espletamento dell’incarico, indicando gli estremi delle relative iscrizioni agli albi di riferimento;<text:s/></text:p>
      <text:p text:style-name="P520">b)<text:tab/>(nel caso di concorrente diverso dal professionista singolo) in ragione di quanto previsto all’art. 1 del Decreto del Ministero delle Infrastrutture e dei Trasporti n. 263 del 2 dicembre 2016 (GU n. 36 del 13 febbraio 2017), il/i professionista/i deputato/i allo svolgimento del servizio, indicando il nome, cognome, luogo di nascita dello stesso/degli stessi, di essere in possesso di tutte le abilitazioni necessarie ai fini dell’espletamento dell’incarico, indicando gli estremi delle relative iscrizioni agli albi di riferimento;</text:p>
      <text:p text:style-name="P521">c)<text:tab/>(nel caso di concorrente diverso dal professionista singolo che abbia due o più professionisti per l’esecuzione dell’incarico oggetto dell’appalto) i dati identificativi del soggetto incaricato dell’integrazione delle prestazioni specialistiche, ai sensi dell’art. 24, comma 5, del Codice;</text:p>
      <text:p text:style-name="P522">d)<text:tab/>(nel caso di società di ingegneria) in ragione di quanto previsto all’art. 3 del Decreto del Ministero delle Infrastrutture e dei Trasporti n. 263 del 2 dicembre 2016 (GU n. 36 del 13 febbraio 2017) i dati identificativi del/i direttore/i tecnico/i, dell’abilitazione all’esercizio della professione da almeno dieci anni, e di tutte le abilitazioni necessarie ai fini dell’espletamento dell’incarico, indicando gli estremi delle relative iscrizioni agli albi di riferimento;</text:p>
      <text:p text:style-name="P523">e)<text:s/><text:tab/>(nel caso di società di professionisti) di essere in possesso dei requisiti di cui all’art. 2 del Decreto del 02/12/2016 n. 263 del Ministero delle Infrastrutture e dei Trasporti (G.U. n. 36 del 13/02/2017);</text:p>
      <text:p text:style-name="P524"><text:span text:style-name="T525">f)</text:span><text:span text:style-name="T526"><text:tab/>(nel caso di raggruppamenti temporanei) in ragione di quanto previsto all’art. 4 del Decreto<text:s/></text:span><text:soft-page-break/><text:span text:style-name="T527">del Ministero delle Infrastrutture e dei Trasporti n. 263 del 2 dicembre 2016 (GU n. 36 del 13 febbraio 2017) i dati identificativi del giovane professionista, ai sensi dell’art. 4 del DM 263 DEL 2.12.2016, abilitato da meno di cinque anni all’esercizio della professione, nonché l’indicazione degli estremi delle relative iscr</text:span><text:span text:style-name="T528">izione agli albi di riferimento.</text:span><text:span text:style-name="T529"><text:s/></text:span><text:span text:style-name="T530">NB</text:span><text:span text:style-name="T531">: i requisiti del giovane professionista non concorrono alla formazione dei requisiti di partecipazione richiesti.</text:span></text:p>
      <text:p text:style-name="P532">g)<text:tab/>(in caso di mancata indicazione sul plico di un indirizzo di posta elettronica certificata) di accettare che le comunicazioni di cui all’art. 76 commi 3 e 5 del Codice concernenti la presente procedura siano trasmesse via fax al numero indicato sul plico;<text:s/></text:p>
      <text:p text:style-name="P533">h)<text:tab/>di accettare il contenuto degli elaborati tecnici messi a disposizione della<text:s/>Stazione Appaltante;<text:s/></text:p>
      <text:p text:style-name="P534">i)<text:tab/>che l’offerta è valida e vincolante per 180 giorni consecutivi a decorrere dalla scadenza del termine per la presentazione delle offerte;</text:p>
      <text:p text:style-name="P535">j)<text:tab/>di autorizzare qualora un partecipante alla gara eserciti, ai sensi della legge 241/90, il diritto di accesso agli atti, l’Agenzia a rilasciare copia di tutta la documentazione presentata per la partecipazione alla presente procedura</text:p>
      <text:p text:style-name="P536">ovvero, in alternativa,</text:p>
      <text:p text:style-name="P537">di indicare specificamente in sede di offerta tecnica le parti coperte da segreto tecnico/commerciale.</text:p>
      <text:p text:style-name="P538"><text:span text:style-name="T539">N.B.</text:span><text:span text:style-name="T540"><text:s/>L’Agenzia si riserva di valutare la compatibilità dell’istanza di riservatezza con il diritto di accesso agli atti.</text:span></text:p>
      <text:p text:style-name="P541"><text:span text:style-name="T542">A.2)</text:span><text:span text:style-name="T543"><text:s/>In relazione ai requisiti di cui agli artt. 80 e 83 del D.Lgs. 50/2016,<text:s/></text:span><text:span text:style-name="T544">il Documento di Gara Unico Europeo (DGUE)</text:span><text:span text:style-name="T545"><text:s/>che qui si allega<text:s/></text:span><text:span text:style-name="T546">(Allegato II</text:span><text:span text:style-name="T547">), consistente in un’autodichiarazione, resa dal Legale rappresentante del concorrente - ovvero da un procuratore speciale (in tale ipotesi unitamente alla procura in originale ovvero in copia autentica ai sensi del DPR 445/00 debitamente sottoscritta e recante copia di un documento di identità del sottoscrittore in corso di validità) -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 174 del 27 luglio 2016.</text:span></text:p>
      <text:p text:style-name="P548">In particolare:<text:s/></text:p>
      <text:p text:style-name="P549"><text:span text:style-name="T550">- nella</text:span><text:span text:style-name="T551"><text:s/>Parte II, lettera A</text:span><text:span text:style-name="T552">, dovrà essere indicata la forma giuridica di partecipazione alla gara tra quelle previste all’art. 46 del D.Lgs. 50/2016, così come indicata nell’ambito della domanda di partecipazione;</text:span></text:p>
      <text:soft-page-break/>
      <text:p text:style-name="P553"><text:span text:style-name="T554">- nella<text:s/></text:span><text:span text:style-name="T555">Parte II, lettera B<text:s/></text:span><text:span text:style-name="T556">– Informazioni sui rappresentanti dell’operatore economico, ai sensi dell’art. 80 co. 3 del D.Lgs. 50/2016, dovranno essere indicati i<text:s/></text:span><text:span text:style-name="T557">dati<text:s/></text:span><text:span text:style-name="T558">(nome, cognome, data di nascita, codice fiscale, luogo di residenza, posizione ricoperta) oltre che del sottoscrittore<text:s/></text:span><text:span text:style-name="T559">dei seguenti soggetti</text:span><text:span text:style-name="T560"><text:note text:note-class="footnote" text:id="_ftn1"><text:note-citation>2</text:note-citation><text:note-body><text:p text:style-name="Testonotaapièdipagina"><text:span text:style-name="T561">Per ogni ulteriore chiarimento in merito all’ambito soggettivo di applicazione del motivo di esclusione attinente all’assenza di condanne penali (art. 80 co. 1 e 3 del Codice) si rinvia al Comunicato dell’</text:span><text:span text:style-name="T562"><text:s/></text:span><text:span text:style-name="T563">Anac del 26 ottobre 2016;</text:span></text:p><text:p text:style-name="Testonotaapièdipagina"/></text:note-body></text:note></text:span><text:span text:style-name="T564">:<text:s/></text:span></text:p>
      <text:p text:style-name="P565">a)<text:tab/>in caso di impresa individuale: titolare e direttori tecnici;</text:p>
      <text:p text:style-name="P566">b)<text:s/><text:tab/>in caso di società in nome collettivo: soci e direttori tecnici;</text:p>
      <text:p text:style-name="P567">c)<text:tab/>in caso di società in accomandita semplice: soci accomandatari e direttori tecnici;<text:s/></text:p>
      <text:p text:style-name="P568"><text:span text:style-name="T569">d)</text:span><text:span text:style-name="T570"><text:tab/>in caso di altro tipo di società o consorzio: membri del consiglio di amministrazione cui sia stata conferita la legale rappresentanza, di direzione o di vigilanza o dei soggetti muniti di poteri di rappresentanza (quali gli institori e i procuratori<text:s/></text:span><text:span text:style-name="T571">ad negotia</text:span><text:span text:style-name="T572">), di direzione (come i dipendenti o i professionisti ai quali siano stati conferiti significativi poteri di direzione e gestione dell’impresa) o di controllo (come il revisore contabile e l’Organismo di vigilanza di cui all’art. 6 del D.Lgs. 231/2001), direttore tecnico, socio unico persona fisica e socio di maggioranza in caso di società con meno con meno di quattro soci</text:span><text:span text:style-name="T573"><text:note text:note-class="footnote" text:id="_ftn2"><text:note-citation>3</text:note-citation><text:note-body><text:p text:style-name="Testonotaapièdipagina"><text:span text:style-name="T574"><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575">;</text:span></text:p>
      <text:p text:style-name="P576"><text:span text:style-name="T577">e)</text:span><text:span text:style-name="T578"><text:tab/>soggetti di cui ai punti precedenti<text:s/></text:span><text:span text:style-name="T579">cessati dalla carica</text:span><text:span text:style-name="T580"><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text:span></text:p>
      <text:p text:style-name="P581">f)<text:tab/>in caso di studio associato/associazione professionale: associati dello studio associato/associazione professionale;<text:s/></text:p>
      <text:p text:style-name="P582"><text:span text:style-name="T583">- in caso di partecipazione in forma associata</text:span><text:span text:style-name="T584"><text:s/>– di cui all’art. 46 co. 1</text:span><text:span text:style-name="T585"><text:s/></text:span><text:span text:style-name="T586">lett. e) –<text:s/></text:span><text:span text:style-name="T587">per ciascuno degli operatori partecipanti dovrà essere presentato un DGUE distinto</text:span><text:span text:style-name="T588">, recante le informazioni richieste dalle Parti da II a VI, avendo cura di specificare nella parte IV</text:span><text:span text:style-name="T589">(lett. A punto 2 del</text:span><text:span text:style-name="T590"><text:s/></text:span><text:span text:style-name="T591">DGUE</text:span><text:span text:style-name="T592">):</text:span></text:p>
      <text:list text:style-name="LFO11" text:continue-numbering="true">
        <text:list-item>
          <text:p text:style-name="P593"><text:span text:style-name="T594">Per le società di ingegneria</text:span><text:span text:style-name="T595"><text:s/>di possedere i requisiti di cui all’art. 3 del Decreto del 02/12/2016 n. 263 del Ministero delle Infrastrutture e Trasporti (G.U. n. 36 del 13/02/2017);</text:span></text:p>
        </text:list-item>
        <text:list-item>
          <text:p text:style-name="P596"><text:span text:style-name="T597">Per le società di professionisti</text:span><text:span text:style-name="T598"><text:s/>di possedere i requisiti di cui all’art. 2 del Decreto del 02/12/2016 n. 263 del Ministero delle Infrastrutture e dei Trasporti (G.U. n. 36 del<text:s/></text:span><text:span text:style-name="T599">13/02/2017);</text:span></text:p>
        </text:list-item>
      </text:list>
      <text:p text:style-name="P600">- in caso di ricorso al subappalto il concorrente dovrà compilare la Parte II lettera D.</text:p>
      <text:soft-page-break/>
      <text:p text:style-name="P601"><text:span text:style-name="T602">- in caso di<text:s/></text:span><text:span text:style-name="T603">avvalimento</text:span><text:span text:style-name="T604">, il concorrente dovrà indicare, nella<text:s/></text:span><text:span text:style-name="T605">Parte II, lettera C</text:span><text:span text:style-name="T606">, la denominazione degli operatori economici di cui intende avvalersi e i requisiti oggetto di avvalimento. Le imprese ausiliarie compilano ciascuna un DGUE distinto per le informazioni richieste dalla Parte II, Sezione A e B, dalla Parte III, dalla Parte IV e dalla Parte VI;<text:s/></text:span></text:p>
      <text:p text:style-name="P607"><text:span text:style-name="T608">NB:</text:span><text:span text:style-name="T609"><text:s/>in ragione di quanto previsto dall’art. 89 co. 1 del Codice, se l’avvalimento ha ad oggetto titoli di studio e professionali (di cui all’allegato XVII, parte II, lettera f) o le esperienze professionali pertinenti, i concorrenti possono utilizzare, ai fini della qualificazione alla gara, la capacità di altri soggetti solo se questi ultimi<text:s/></text:span><text:span text:style-name="T610">eseguono direttamente</text:span><text:span text:style-name="T611"><text:s/>i servizi per cui tali capacità sono richieste;<text:s/></text:span></text:p>
      <text:p text:style-name="P612"><text:span text:style-name="T613">- le dichiarazioni rese nell’ambito della<text:s/></text:span><text:span text:style-name="T614">Parte III lettera A</text:span><text:span text:style-name="T615"><text:s/>si intendono riferite, da parte del soggetto <text:s/>che sottoscrive le offerte, per quanto di propria conoscenza, anche a tutti i soggetti di cui all’art. 80 co. 3 del D.Lgs. 50/2016, espressamente indicati nella Parte II lett. B.<text:s/></text:span></text:p>
      <text:p text:style-name="P616">Inoltre, nell’ambito del DGUE ciascun concorrente dovrà dichiarare il possesso dei seguenti requisiti:<text:s/></text:p>
      <text:p text:style-name="P617"><text:span text:style-name="T618">- non trovarsi nelle<text:s/></text:span><text:span text:style-name="T619">condizioni di esclusione</text:span><text:span text:style-name="T620"><text:s/>di cui all’art.<text:s/></text:span><text:span text:style-name="T621">80</text:span><text:span text:style-name="T622"><text:s/>del D.Lgs. 50/2016 (Parte III);<text:s/></text:span></text:p>
      <text:p text:style-name="P623"><text:span text:style-name="T624">-<text:s/></text:span><text:span text:style-name="T625">(nel caso di concorrente diverso dal professionista singolo)<text:s/></text:span><text:span text:style-name="T626">ai sensi dell’art. 83 co. 1 lett. a) iscrizione alla CCIAA competente, con indicazione della data e del numero di iscrizione (Parte IV lett. A punto 1);<text:s/></text:span></text:p>
      <text:p text:style-name="P627">Relativamente ai requisiti di capacità economico-finanziaria e tecnico-organizzativa:<text:s/></text:p>
      <text:p text:style-name="P628"><text:span text:style-name="T629">a)</text:span><text:span text:style-name="T630"><text:s/>un<text:s/></text:span><text:span text:style-name="T631">fatturato<text:s/></text:span><text:span text:style-name="T632">globale<text:s/></text:span><text:span text:style-name="T633">annuo ("specifico")<text:s/></text:span><text:span text:style-name="T634">per<text:s/></text:span><text:span text:style-name="T635">servizi di ingegneria e di architettura, di cui all’art. 3, lett. vvvv), del D.Lgs. 50/2016, espletato nei migliori tre esercizi dell’ultimo quinquennio antecedente la pubblicazione del bando (anni dal 2012 al 2016), non inferiore a<text:s/></text:span><text:span text:style-name="T636">38 561,35 € (trentottomilacinquecentosessantuno/35 euro)</text:span><text:span text:style-name="T637">, pari al<text:s/></text:span><text:span text:style-name="T638">100 % (cento percento)</text:span><text:span text:style-name="T639"><text:s/>dell’importo a base di gara dell’appalto<text:s/></text:span><text:span text:style-name="T640">(Parte IV lettera B, punto 2</text:span><text:span text:style-name="T641">a) del DGUE)</text:span><text:span text:style-name="T642">;</text:span></text:p>
      <text:p text:style-name="P643"><text:span text:style-name="T644">b)</text:span><text:span text:style-name="T645"><text:s/></text:span><text:span text:style-name="T646">avvenuto espletamento dei servizi di cui al §<text:s/></text:span><text:span text:style-name="T647">9</text:span><text:span text:style-name="T648">.3, lett. a) e b), della presente lettera d’invito, ai fini della dimostrazione del possesso delle capacità tecniche e professionali ivi previste<text:s/></text:span><text:span text:style-name="T649">(Parte IV lettera C, punto 1b ) del DGUE)</text:span><text:span text:style-name="T650">;</text:span></text:p>
      <text:p text:style-name="P651">Si precisa che:</text:p>
      <text:p text:style-name="P652">- sono valutabili anche i servizi svolti per committenti privati documentati attraverso certificati di buona e regolare esecuzione rilasciati dai committenti privati o dichiarati dall’operatore economico che fornisca, su richiesta della<text:s/>Stazione Appaltante, prova dell’avvenuta esecuzione attraverso gli atti autorizzativi o concessori, ovvero il certificato di collaudo, inerenti il lavoro per il quale è stata svolta la prestazione, ovvero tramite copia del contratto e delle fatture relative alla prestazione medesima;<text:s/></text:p>
      <text:p text:style-name="P653"><text:span text:style-name="T654">A.</text:span><text:span text:style-name="T655">3</text:span><text:span text:style-name="T656">)</text:span><text:span text:style-name="T657"><text:s/></text:span><text:span text:style-name="T658">Patti di Integrità:</text:span><text:span text:style-name="T659"><text:s/>il concorrente è tenuto a presentare il Patto di integrità, di cui all’art. 1, comma 17, della L. 190/2012, debitamente</text:span><text:span text:style-name="T660"><text:s/>sottoscritto. Tale dichiarazione dovrà essere resa in conformità al modello allegato a</text:span><text:span text:style-name="T661">l</text:span><text:span text:style-name="T662">l</text:span><text:span text:style-name="T663">a</text:span><text:span text:style-name="T664"><text:s/>presente<text:s/></text:span><text:span text:style-name="T665">lettera di invito</text:span><text:span text:style-name="T666"><text:s/></text:span><text:span text:style-name="T667">(Allegato</text:span><text:span text:style-name="T668"><text:s/>III</text:span><text:span text:style-name="T669">)</text:span><text:span text:style-name="T670">.</text:span><text:s/><text:span text:style-name="T671">Si precisa che è necessario<text:s/></text:span><text:span text:style-name="T672">fleggare</text:span><text:span text:style-name="T673"><text:s/>la dichiarazione ai fini dell’applicazione dell’art. 1, comma 9, lettera e) della L. 190/2012, previsto all’art. 3 – Obblighi a carico dell’operatore economico</text:span><text:span text:style-name="T674">.</text:span></text:p>
      <text:p text:style-name="P675">Inoltre,<text:s/>in caso di partecipazione in forma plurima il patto di integrità dovrà essere sottoscritto da:</text:p>
      <text:soft-page-break/>
      <text:p text:style-name="P676">- ciascun componente del raggruppamento temporaneo (costituiti o costituendi) di cui all'art. 48 del D.Lgs. 50/2016;</text:p>
      <text:p text:style-name="P677">- dal consorzio e dalle consorziate nel caso di consorzi stabili di cui all'art. 46, comma 1, lett. f), del D.Lgs. 50/2016.</text:p>
      <text:p text:style-name="P678"><text:span text:style-name="T679">Fermo restando quanto meglio di seguito indicato in tema di soccorso istruttorio, si precisa in ogni caso che la mancata presentazione o sottoscrizione del Patto di integrità saranno considerate regolarizzabili attraverso la procedura di soccorso istruttorio di cui all'art. 83, comma 9, del D.Lgs. 50/2016, con applicazione della sanzione pecuniaria stabilita dal bando di gara, in ossequio a quanto precisato dall'ANAC nella<text:s/></text:span><text:span text:style-name="T680">Deliberazione A.N.AC. 21/12/2016 n. 1374</text:span><text:span text:style-name="T681">.</text:span></text:p>
      <text:p text:style-name="P682"><text:span text:style-name="T683">A.</text:span><text:span text:style-name="T684">4</text:span><text:span text:style-name="T685">)</text:span><text:span text:style-name="T686"><text:s/>In caso di<text:s/></text:span><text:span text:style-name="T687">avvalimento</text:span><text:span text:style-name="T688">: documentazione prevista dall’art. 89 del D.Lgs. 50/2016, tra cui il<text:s/></text:span><text:span text:style-name="T689">contratto di avvalimento conforme alle prescrizioni ivi previste.</text:span></text:p>
      <text:p text:style-name="P690">NB: PROCEDURA DI SOCCORSO ISTRUTTORIO<text:s/></text:p>
      <text:p text:style-name="P691"><text:span text:style-name="T692">►</text:span><text:span text:style-name="T693"><text:tab/></text:span><text:span text:style-name="T694">Ai sensi dell’art. 83 co. 9 del D.Lgs. 50/2016,<text:s/></text:span><text:span text:style-name="T695">“</text:span><text:span text:style-name="T696">Le carenze di qualsiasi elemento formale della domanda possono essere sanate attraverso la procedura di soccorso istruttorio di cui al presente comma. In particolare, in caso di mancanza, incompletezza e di ogni altra irregolarità essenziale degli elementi</text:span><text:span text:style-name="T697"><text:s/>e del documento di gara unico europeo di cui all'</text:span><text:a xlink:href="http://www.bosettiegatti.eu/info/norme/statali/2016_0050.htm#085" office:target-frame-name="_top" xlink:show="replace"><text:span text:style-name="T698">articolo 85</text:span></text:a><text:span text:style-name="T699">, con esclusione di quelle afferenti all'offerta economica e all'offerta tecn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p>
      <text:p text:style-name="P700">SPECIFICHE MODALITA’ DI COMPILAZIONE DELLA DOCUMENTAZIONE AMMINISTRATIVA PER LE SEGUENTI FORME GIURIDICHE:<text:s/></text:p>
      <text:p text:style-name="P701"><text:span text:style-name="T702">► Raggruppamento temporaneo costituito:</text:span><text:span text:style-name="T703"><text:s/></text:span></text:p>
      <text:p text:style-name="P704">- la domanda di partecipazione (di cui al punto A.1)<text:s/>della presente lettera di invito<text:s/>dovrà essere firmata dal soggetto mandatario;<text:s/></text:p>
      <text:p text:style-name="P705">- ogni componente del RTI dovrà presentare un DGUE distinto<text:s/>(di cui al punto A.2);<text:s/></text:p>
      <text:p text:style-name="P706">-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707">- il Patto di Integrità (di cui al punto A.3) dovrà essere deve presentato da ciascuna impresa componente il RTI;<text:s/></text:p>
      <text:p text:style-name="P708">► Raggruppamento temporaneo costituendo:<text:s/></text:p>
      <text:p text:style-name="P709"><text:s/>- la domanda di partecipazione (di cui al punto A.1) dovrà essere firmata da ciascun componente del raggruppamento;<text:s/></text:p>
      <text:soft-page-break/>
      <text:p text:style-name="P710">- ogni componente del RTI dovrà presentare un DGUE<text:s/>distinto<text:s/>(di cui al punto A.2);</text:p>
      <text:p text:style-name="P711">- il Patto di Integrità (di cui al punto A.3) dovrà essere presentato da ciascuna impresa componente il RTI;<text:s/></text:p>
      <text:p text:style-name="P712">-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713"><text:span text:style-name="T714">► consorzio stabile di cui all’art. 46 comma 1 lett. f) del D.Lgs. 50/2016 che<text:s/></text:span><text:span text:style-name="T715">non</text:span><text:span text:style-name="T716"><text:s/>partecipa in proprio:<text:s/></text:span></text:p>
      <text:p text:style-name="P717">- la domanda di partecipazione (di cui al punto A.1) dovrà essere firmata dal consorzio e dalle consorziate esecutrici;</text:p>
      <text:p text:style-name="P718">- dovrà essere inserito nella Busta A “Documentazione Amministrativa” l’estratto dell’atto costitutivo del Consorzio dal quale si evinca chiaramente la natura del consorzio e le imprese consorziate evidenziando quelle indicate quali esecutrici dei servizi;<text:s/></text:p>
      <text:p text:style-name="P719">- il DGUE dovrà essere presentato dal consorzio e dalle consorziate indicate<text:s/>quali esecutrici dell’appalto (di cui al punto A.2);</text:p>
      <text:p text:style-name="P720">- il Patto di Integrità (di cui al punto A.3) dovrà essere firmato dal consorzio e dalle singole consorziate esecutrici.<text:s/></text:p>
      <text:p text:style-name="P721"><text:span text:style-name="T722">► consorzio stabile di cui all’art. 46 comma 1 lett. f) del D.Lgs. 50/2016 che partecipa<text:s/></text:span><text:span text:style-name="T723">in proprio</text:span><text:span text:style-name="T724">:<text:s/></text:span></text:p>
      <text:p text:style-name="P725">- la domanda di partecipazione (di cui al punto A.1) dovrà essere firmata dal consorzio;</text:p>
      <text:p text:style-name="P726">- il DGUE dovrà essere presentato dal consorzio<text:s/>(di cui al punto A.2);</text:p>
      <text:p text:style-name="P727">- il Patto di Integrità (di cui al punto A.3) dovrà essere firmato dal consorzio.<text:s/></text:p>
      <text:p text:style-name="P728"/>
      <text:list text:style-name="LFO6" text:continue-numbering="true">
        <text:list-item>
          <text:p text:style-name="P729">“Offerta Economica”</text:p>
        </text:list-item>
      </text:list>
      <text:p text:style-name="P730"><text:span text:style-name="T731">La BUSTA<text:s/></text:span><text:span text:style-name="T732">B</text:span><text:span text:style-name="T733"><text:s/>- “Offerta Economica” (Allegato<text:s/></text:span><text:span text:style-name="T734">IV</text:span><text:span text:style-name="T735">)<text:s/></text:span><text:span text:style-name="T736">dovrà contenere</text:span><text:span text:style-name="T737">,<text:s/></text:span><text:span text:style-name="T738">a pena di esclusione</text:span><text:span text:style-name="T739">,</text:span><text:span text:style-name="T740"><text:s/>una dichiarazione<text:s/></text:span><text:span text:style-name="T741">redatta in italiano e sottoscritta, con firma leggibile e per esteso del legale rappresentante del concorrente o del soggetto munito di specifici poteri, regolarmente bollata con marca da € 16,00 con allegata copia</text:span><text:span text:style-name="T742"><text:s/>fotostatica di un documento di riconoscimento in corso di validità del sottoscrittore,<text:s/></text:span><text:span text:style-name="T743">completa dei seguenti elementi:</text:span></text:p>
      <text:p text:style-name="P744"><text:span text:style-name="T745">- ribasso percentuale unico</text:span><text:span text:style-name="T746">, così in cifre come in lettere, che il concorrente è disposto ad effettuare sull’importo di<text:s/></text:span><text:span text:style-name="T747">€ 38.561,35 (trentottomilacinquecentosessantuno/35 euro)</text:span><text:span text:style-name="T748"><text:s/></text:span><text:span text:style-name="T749">al<text:s/></text:span><text:span text:style-name="T750">netto dell’IVA e degli oneri previdenziali;</text:span></text:p>
      <text:p text:style-name="P751"><text:span text:style-name="T752">- i costi</text:span><text:span text:style-name="T753"><text:s/>interni</text:span><text:span text:style-name="T754"><text:s/>della sicurezza</text:span><text:span text:style-name="T755">, già computati nell’importo complessivo offerto, afferenti<text:s/></text:span><text:soft-page-break/><text:span text:style-name="T756">all’attività di impresa propria del concorrente in relazione all’appalto di cui trattasi ai sensi dell’art. 95, comma 10, del D.lgs. 50/2016. Tali costi,<text:s/></text:span><text:span text:style-name="T757">pena l’esclusione</text:span><text:span text:style-name="T758">,<text:s/></text:span><text:span text:style-name="T759">dovranno essere espressamente indicati e non potranno essere pari ad € 0.</text:span></text:p>
      <text:p text:style-name="P760">Si precisa che:<text:s/></text:p>
      <text:p text:style-name="P761">-<text:s/><text:tab/>non saranno presi in considerazione decimali superiori al secondo. In caso di discordanza tra il valore della percentuale di ribasso espresso in cifre e quello espresso in lettere, si considererà valida l’offerta più conveniente per l’Agenzia del Demanio.<text:s/></text:p>
      <text:p text:style-name="P762">-<text:s/><text:tab/>la Stazione Appaltante ha quantificato in € 0,00 gli oneri della sicurezza a proprio carico, necessari al fine di eliminare i rischi da interferenze di cui al D.Lgs. 81/08, considerato che il servizio è di natura esclusivamente intellettuale e che non vi sono rischi da interferenze di cui al D.Lgs. 81/08.<text:s/></text:p>
      <text:p text:style-name="P763">-<text:s/><text:tab/>la mancata apposizione della marca da bollo potrebbe comportare la trasmissione degli atti per la regolarizzazione all’Ufficio del registro entro 30 giorni dalla data di esperimento della gara.<text:s/><text:bookmark-start text:name="_Toc486265563"/></text:p>
      <text:p text:style-name="P764">11.<text:s/>Criterio di aggiudicazione<text:bookmark-end text:name="_Toc486265563"/></text:p>
      <text:p text:style-name="P765">L’appalto sarà aggiudicato, ai sensi<text:s/>dell’art. 95, comma 4, lettera c),<text:s/>del D.Lgs. 50/2016, con il criterio<text:s/><text:bookmark-start text:name="_Toc486265564"/>del minor prezzo.<text:s/>L’appalto verrà aggiudicato anche in presenza di una sola offerta formalmente valida, purché ritenuta conveniente e congrua da parte dell’Amministrazione.</text:p>
      <text:p text:style-name="P766"/>
      <text:p text:style-name="P767">12.<text:s/>Verifica dell’anomalia<text:bookmark-end text:name="_Toc486265564"/></text:p>
      <text:p text:style-name="Documento-Testo"><text:span text:style-name="T768">Ai sensi dell’art. 97, comma<text:s/></text:span><text:span text:style-name="T769">2</text:span><text:span text:style-name="T770">, del D.Lgs. n.50/2016,</text:span><text:span text:style-name="T771"><text:s/>ed alla luce del Comunicato del Presidente dell’ ANAC</text:span><text:span text:style-name="T772"><text:s/></text:span><text:span text:style-name="T773">del 05/10/2016,</text:span><text:span text:style-name="T774"><text:s/>la congruità delle offerte sarà valutata, in presenza di almeno cinque offerte ammesse, sulle quelle che presentano un ribasso pari o superiore ad una soglia di anomalia determinata, procedendo al sorteggio di uno dei metodi elencati nel medesimo art.<text:s/></text:span><text:span text:style-name="T775">97, comma 2, del D.Lgs. n.50/2016. In caso di offerta risultata anomala, il concorrente sarà invitato a presentare</text:span><text:span text:style-name="T776">, nel termine di 15 giorni naturali e consecutivi dalla richiesta scritta, le giustificazioni di cui all’art. 97, del D.Lgs. 50/2016. Saranno escluse le offerte che in esito alle predette verifiche risulteranno anomale.</text:span></text:p>
      <text:p text:style-name="P777"><text:bookmark-start text:name="_Toc486265565"/>13.<text:s/>Svolgimento della gara<text:bookmark-end text:name="_Toc486265565"/></text:p>
      <text:p text:style-name="Documento-Testo"><text:span text:style-name="T778">In data</text:span><text:span text:style-name="T779"><text:s/></text:span><text:span text:style-name="T780">27/07/2017</text:span><text:span text:style-name="T781"><text:s/></text:span><text:span text:style-name="T782">ore</text:span><text:span text:style-name="T783"><text:s/></text:span><text:span text:style-name="T784">10:00</text:span><text:span text:style-name="T785">, presso i locali</text:span><text:span text:style-name="T786"><text:s/>della Direzione Regionale Piemonte e Valle D'Aosta dell’Agenzia del Demanio, siti in Torino, corso Bolzano n. 30, 10121,<text:s/></text:span><text:span text:style-name="T787">il RUP<text:s/></text:span><text:span text:style-name="T788">dichiarerà aperta la seduta pubblica, durante la quale preliminarmente si accerterà l’integrità dei plichi e la tempestività della loro ricezione. Si procederà poi alla loro apertura per riscontrare la presenza e la regolarità dei plichi interni previsti<text:s/></text:span><text:span text:style-name="T789">nella presente lettera di invito</text:span><text:span text:style-name="T790">, procedendo all’esame del contenuto della busta A “documentazione amministrativa” presentata da ciascun concorrente.</text:span></text:p>
      <text:p text:style-name="P791">Ove fossero riscontrate carenze di qualsiasi elemento formale della documentazione amministrativa, queste possono essere sanate attraverso la procedura del soccorso istruttorio ai sensi dell’art. 83, comma 9, del D.Lgs 50/2016.</text:p>
      <text:p text:style-name="P792">In particolare, la mancanza, l'incompletezza ed ogni altra irregolarità anche essenziale purché sanabile, degli elementi e del documento di gara unico europeo, con esclusione di quelle afferenti all'offerta tecnica ed economica, la stazione appaltante assegnerà al concorrente dieci<text:s/><text:soft-page-break/>giorni, perché siano rese, integrate o regolarizzate le dichiarazioni necessarie, indicandone il contenuto e i soggetti che le devono rendere, a pena di esclusione.<text:s/></text:p>
      <text:p text:style-name="P793">In caso di inutile decorso del termine di regolarizzazione, il concorrente è escluso dalla gara.<text:s/></text:p>
      <text:p text:style-name="P794">Costituiscono irregolarità essenziali non sanabili, le carenze della documentazione che non consentono l’individuazione del contenuto o del soggetto responsabile della stessa.</text:p>
      <text:p text:style-name="Documento-Testo"><text:span text:style-name="T795">In ragione di quanto previsto dall’art. 29 co. 1 secondo periodo D.Lgs. 50/2016, al fine di consentire eventuali proposizioni del ricorso ai sensi dell’art. 120, comma 2-bis del Codice del Processo Amministrativo, sono altresì pubblicati,<text:s/></text:span><text:span text:style-name="T796">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 termini cui sono collegati gli effetti giuridici della pubblicazione decorrono dalla data di pubblicazione sul profilo del committente.<text:s/></text:span><text:span text:style-name="T797">Laddove le attività di valutazione si svolgano nel corso di più sedute, il predetto provvedimento dovrà comunque essere redatto e pubblicato a conclusione di ogni singola seduta.<text:s/></text:span></text:p>
      <text:p text:style-name="P798">Il RUP, in seguito,<text:s/>procederà<text:s/>in seduta pubblica all’apertura della Busta B “Offerta<text:s/>Economica”<text:s/>e formulerà la graduatoria finale.</text:p>
      <text:p text:style-name="P799">Alle sedute pubbliche potrà assistere un rappresentante di ciascun concorrente, munito di delega ove non si tratti del rappresentante legale.</text:p>
      <text:p text:style-name="P800">Ai fini dell’efficacia dell’aggiudicazione, il concorrente aggiudicatario dovrà dimostrare il possesso dei requisiti dichiarati in sede di gara.</text:p>
      <text:p text:style-name="P801">Delle date delle successive sedute pubbliche, qualora non consecutive, verrà data comunicazione mediante pubblicazione sul sito istituzionale dell’Agenzia<text:s/>www.agenziademanio.it.</text:p>
      <text:p text:style-name="P802">La Stazione Appaltante, ai fini dell’aggiudicazione della gara, sottoporrà a verifica di congruità la prima migliore offerta secondo quanto previsto nel paragrafo Verifica dell’anomalia.</text:p>
      <text:p text:style-name="P803"><text:bookmark-start text:name="_Toc486265566"/>14.<text:s/>Informazioni complementari<text:bookmark-end text:name="_Toc486265566"/></text:p>
      <text:p text:style-name="P804">Salvo quanto previsto nel Capitolato, l’affidamento è regolato dalle seguenti disposizioni generali:</text:p>
      <text:list text:style-name="LFO7" text:continue-numbering="true">
        <text:list-item>
          <text:p text:style-name="P805">ai sensi dell’art. 24 co. 7 del Codice, l’esecutore del presente incarico non potrà essere<text:s/>Affidatario<text:s/>degli appalti o delle concessioni di lavori pubblici, nonché di eventuali subappalti o cottimi, per i quali abbiano svolto la suddetta attività di progettazione, fatti salvi i casi previsti dalla norma in esame in cui tali divieti non trovano applicazione;<text:s/></text:p>
        </text:list-item>
        <text:list-item>
          <text:p text:style-name="P806">qualora non si addivenga alla sottoscrizione del contratto nel termine fissato dall’Agenzia, per fatto imputabile all’aggiudicatario, sarà disposta la revoca dell’aggiudicazione, fermo restando il diritto dell’Agenzia al risarcimento dei danni e l’incameramento della cauzione provvisoria;</text:p>
        </text:list-item>
        <text:list-item>
          <text:p text:style-name="P807">tutta la documentazione da produrre deve essere redatta in lingua italiana o corredata di traduzione giurata.</text:p>
        </text:list-item>
      </text:list>
      <text:p text:style-name="P808"><text:bookmark-start text:name="_Toc486265567"/>15.<text:s/>Accesso agli atti<text:bookmark-end text:name="_Toc486265567"/></text:p>
      <text:p text:style-name="P809">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810"><text:bookmark-start text:name="_Toc486265568"/>16.<text:s/>Trattamento dei dati<text:bookmark-end text:name="_Toc486265568"/></text:p>
      <text:p text:style-name="P811">Ai sensi e per gli effetti del D.Lgs. 196/2003, l’Agenzia del Demanio, quale titolare del trattamento dei dati forniti nell’ambito della presente procedura, informa che gli stessi verranno utilizzati ai fini della partecipazione alla gara e trattati con sistemi elettronici e manuali, comunque, in modo da garantirne la sicurezza e la riservatezza.</text:p>
      <text:p text:style-name="P812">Con l’invio e la sottoscrizione dell’offerta, i concorrenti esprimono pertanto il loro consenso al predetto trattamento.</text:p>
      <text:p text:style-name="P813"><text:bookmark-start text:name="_Toc486265569"/>17.<text:s/>Procedure di ricorso<text:bookmark-end text:name="_Toc486265569"/></text:p>
      <text:p text:style-name="P814">Eventuali ricorsi potranno essere presentati, ai sensi dell’art. 120 co. 2 bis c.p.a nel termine di 30 giorni dalla pubblicazione dell’atto lesivo sul sito dell’Agenzia, ai sensi dell’art. 29 co. 1 del D.Lgs. 50/2016, ovvero entro 30 giorni dalla ricezione delle comunicazioni di cui all’art. 76, comma 5, del D.Lgs. 50/2016, innanzi al Tribunale Amministrativo Regionale per il Piemonte,<text:s/>via Arsenale n. 21, 10121 Torino.</text:p>
      <text:p text:style-name="P815"><text:bookmark-start text:name="_Toc486265570"/>18.<text:s/>Norme di rinvio<text:bookmark-end text:name="_Toc486265570"/><text:s/></text:p>
      <text:p text:style-name="Documento-Testo"><text:span text:style-name="T816">Per quanto non specificamente contenuto<text:s/></text:span><text:span text:style-name="T817">nella presente lettera di invito</text:span><text:span text:style-name="T818">, nel capitolato e nel bando di gara si fa riferimento alle vigenti disposizioni normative e alle Linee Guida n. 1 di attuazione del D.Lgs. 50/2016 recanti<text:s/></text:span><text:span text:style-name="T819">“Indirizzi generali sull’affidamento dei servizi attinenti all’architettura e all’ingegneria”</text:span><text:span text:style-name="T820"><text:s/>e n. 4 recante<text:s/></text:span><text:span text:style-name="T821">“Procedure per l’affidamento dei contratti pubblici di importo inferiore alle soglie di rilevanza comunitaria, indagine di mercato e formazione e gestione di operatori economici”.</text:span></text:p>
      <text:p text:style-name="P822">Il Direttore Regionale<text:s/></text:p>
      <text:p text:style-name="P823">Luca M. Terzaghi</text:p>
      <text:p text:style-name="P824">Allegati:</text:p>
      <text:list text:style-name="LFO18" text:continue-numbering="true">
        <text:list-item>
          <text:p text:style-name="P825">Domanda di partecipazione;</text:p>
        </text:list-item>
        <text:list-item>
          <text:p text:style-name="P826">Documento di Gara Unico Europeo (DGUE);</text:p>
        </text:list-item>
        <text:list-item>
          <text:p text:style-name="P827">Patti di Integrità;</text:p>
        </text:list-item>
        <text:list-item>
          <text:p text:style-name="P828">Offerta economica;</text:p>
        </text:list-item>
        <text:list-item>
          <text:p text:style-name="P829"><text:span text:style-name="T830">Capitol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top="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ocumento-Testo" style:display-name="Documento - Testo" style:family="paragraph">
      <style:paragraph-properties fo:text-align="justify" fo:text-indent="0.5909in"/>
      <style:text-properties style:font-name="Arial" style:font-name-complex="Arial" fo:hyphenate="false"/>
    </style:style>
    <text:list-style style:name="Documento-Titoloparagrafo" style:display-name="Documento - Titolo paragrafo">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4923in"/>
      </text:list-level-style-number>
      <text:list-level-style-number text:level="3" style:num-suffix="." style:num-format="1" text:display-levels="3">
        <style:list-level-properties text:space-before="0.7875in" text:min-label-width="0.6888in"/>
      </text:list-level-style-number>
      <text:list-level-style-number text:level="4" style:num-suffix="." style:num-format="1" text:display-levels="4">
        <style:list-level-properties text:space-before="1.4763in" text:min-label-width="0.8861in"/>
      </text:list-level-style-number>
      <text:list-level-style-number text:level="5" style:num-suffix="." style:num-format="1" text:display-levels="5">
        <style:list-level-properties text:space-before="2.3625in" text:min-label-width="1.0826in"/>
      </text:list-level-style-number>
      <text:list-level-style-number text:level="6" style:num-suffix="." style:num-format="1" text:display-levels="6">
        <style:list-level-properties text:space-before="3.4451in" text:min-label-width="1.2798in"/>
      </text:list-level-style-number>
      <text:list-level-style-number text:level="7" style:num-suffix="." style:num-format="1" text:display-levels="7">
        <style:list-level-properties text:space-before="4.725in" text:min-label-width="1.4763in"/>
      </text:list-level-style-number>
      <text:list-level-style-number text:level="8" style:num-suffix="." style:num-format="1" text:display-levels="8">
        <style:list-level-properties text:space-before="6.2013in" text:min-label-width="1.6736in"/>
      </text:list-level-style-number>
      <text:list-level-style-number text:level="9" style:num-suffix="." style:num-format="1" text:display-levels="9">
        <style:list-level-properties text:space-before="7.875in" text:min-label-width="1.8701in"/>
      </text:list-level-style-number>
    </text:list-style>
    <style:style style:name="Documento-Titolo1paragrafo" style:display-name="Documento - Titolo 1 paragrafo" style:family="paragraph" style:parent-style-name="Documento-Testo" style:next-style-name="Documento-Testo" style:list-style-name="LFO1">
      <style:paragraph-properties fo:keep-with-next="always" fo:keep-together="always" fo:margin-top="0.3333in"/>
      <style:text-properties fo:font-weight="bold" style:font-weight-asian="bold" fo:hyphenate="false"/>
    </style:style>
    <style:style style:name="Documento-Titolo2paragrafo" style:display-name="Documento - Titolo 2 paragrafo" style:family="paragraph" style:parent-style-name="Documento-Testo" style:next-style-name="Documento-Testo" style:list-style-name="LFO1">
      <style:paragraph-properties fo:keep-with-next="always" fo:keep-together="always" fo:margin-top="0.3333in"/>
      <style:text-properties fo:font-weight="bold" style:font-weight-asian="bold" fo:hyphenate="false"/>
    </style:style>
    <style:style style:name="Documento-Elencopunti1" style:display-name="Documento - Elenco punti 1" style:family="paragraph" style:parent-style-name="Documento-Testo" style:list-style-name="LFO7">
      <style:text-properties fo:hyphenate="false"/>
    </style:style>
    <style:style style:name="Documento-Titolo" style:display-name="Documento - Titolo" style:family="paragraph" style:parent-style-name="Documento-Epigrafe" style:next-style-name="Documento-Epigrafe">
      <style:paragraph-properties fo:margin-top="0.3333in"/>
      <style:text-properties style:text-underline-type="single" style:text-underline-style="solid" style:text-underline-width="auto" style:text-underline-mode="continuous" fo:hyphenate="false"/>
    </style:style>
    <style:style style:name="Documento-Epigrafe" style:display-name="Documento - Epigrafe" style:family="paragraph">
      <style:paragraph-properties fo:text-align="center"/>
      <style:text-properties style:font-name="Arial" style:font-name-complex="Arial" fo:font-weight="bold" style:font-weight-asian="bold" fo:hyphenate="false"/>
    </style:style>
    <style:style style:name="Documento-Elencopunti2" style:display-name="Documento - Elenco punti 2" style:family="paragraph" style:parent-style-name="Documento-Testo" style:list-style-name="LFO7">
      <style:text-properties fo:hyphenate="false"/>
    </style:style>
    <style:style style:name="Documento-Elencopunti3" style:display-name="Documento - Elenco punti 3" style:family="paragraph" style:parent-style-name="Documento-Testo" style:list-style-name="LFO7">
      <style:text-properties fo:hyphenate="false"/>
    </style:style>
    <style:style style:name="Documento-Elencopunti4" style:display-name="Documento - Elenco punti 4" style:family="paragraph" style:parent-style-name="Documento-Testo" style:list-style-name="LFO7">
      <style:text-properties fo:hyphenate="false"/>
    </style:style>
    <style:style style:name="Documento-Testopre-tabella" style:display-name="Documento - Testo pre-tabella" style:family="paragraph" style:parent-style-name="Documento-Testo" style:next-style-name="Documento-Tabella">
      <style:paragraph-properties fo:margin-bottom="0.0833in"/>
      <style:text-properties fo:hyphenate="false"/>
    </style:style>
    <style:style style:name="Documento-Tabella" style:display-name="Documento - Tabella" style:family="paragraph" style:parent-style-name="Documento-Testo">
      <style:paragraph-properties fo:text-align="center" fo:margin-top="0in" fo:text-indent="0in"/>
      <style:text-properties fo:hyphenate="false"/>
    </style:style>
    <style:style style:name="Documento-Elencodettagli" style:display-name="Documento - Elenco dettagli" style:family="paragraph" style:parent-style-name="Documento-Testo" style:list-style-name="LFO3">
      <style:paragraph-properties fo:margin-left="0.7881in" fo:text-indent="-0.1972in">
        <style:tab-stops/>
      </style:paragraph-properties>
      <style:text-properties fo:hyphenate="false"/>
    </style:style>
    <style:style style:name="Documento-Intestazioneepiedipagina" style:display-name="Documento - Intestazione e pie' di pagina" style:family="paragraph">
      <style:paragraph-properties fo:text-align="center" fo:margin-top="0in"/>
      <style:text-properties style:font-name="Arial" style:font-name-complex="Arial" fo:font-size="10pt" style:font-size-asian="10pt" style:font-size-complex="10pt" fo:hyphenate="false"/>
    </style:style>
    <style:style style:name="Documento-Attivitàedelaborati1" style:display-name="Documento - Attività ed elaborati 1" style:family="paragraph" style:parent-style-name="Documento-Testo" style:list-style-name="LFO4">
      <style:text-properties fo:hyphenate="false"/>
    </style:style>
    <style:style style:name="Documento-Attivitàedelaborati2" style:display-name="Documento - Attività ed elaborati 2" style:family="paragraph" style:parent-style-name="Documento-Testo" style:list-style-name="LFO4">
      <style:text-properties fo:hyphenate="false"/>
    </style:style>
    <style:style style:name="Documento-Attivitàedelaborati3" style:display-name="Documento - Attività ed elaborati 3" style:family="paragraph" style:parent-style-name="Documento-Testo" style:list-style-name="LFO4">
      <style:text-properties fo:hyphenate="false"/>
    </style:style>
    <style:style style:name="Documento-Attivitàedelaborati4" style:display-name="Documento - Attività ed elaborati 4" style:family="paragraph" style:parent-style-name="Documento-Testo" style:list-style-name="LFO4">
      <style:text-properties fo:hyphenate="false"/>
    </style:style>
    <style:style style:name="Documento-Attivitàedelaborati5" style:display-name="Documento - Attività ed elaborati 5" style:family="paragraph" style:parent-style-name="Documento-Testo" style:list-style-name="LFO4">
      <style:text-properties fo:hyphenate="false"/>
    </style:style>
    <style:style style:name="Documento-Attivitàedelaborati6" style:display-name="Documento - Attività ed elaborati 6" style:family="paragraph" style:parent-style-name="Documento-Testo" style:list-style-name="LFO4">
      <style:text-properties fo:hyphenate="false"/>
    </style:style>
    <style:style style:name="Documento-Variabili" style:display-name="Documento - Variabili" style:family="paragraph" style:parent-style-name="Documento-Testo">
      <style:paragraph-properties fo:margin-left="1.1812in" fo:text-indent="-0.5902in">
        <style:tab-stops/>
      </style:paragraph-properties>
      <style:text-properties fo:hyphenate="false"/>
    </style:style>
    <style:style style:name="Documento-Requisitiecriteri1" style:display-name="Documento - Requisiti e criteri 1" style:family="paragraph" style:parent-style-name="Documento-Testo" style:list-style-name="LFO5">
      <style:text-properties fo:hyphenate="false"/>
    </style:style>
    <style:style style:name="Documento-Requisitiecriteri2" style:display-name="Documento - Requisiti e criteri 2" style:family="paragraph" style:parent-style-name="Documento-Testo" style:list-style-name="LFO5">
      <style:text-properties fo:hyphenate="false"/>
    </style:style>
    <style:style style:name="Documento-Requisitiecriteri3" style:display-name="Documento - Requisiti e criteri 3" style:family="paragraph" style:parent-style-name="Documento-Testo" style:list-style-name="LFO5">
      <style:paragraph-properties>
        <style:tab-stops/>
      </style:paragraph-properties>
      <style:text-properties fo:hyphenate="false"/>
    </style:style>
    <style:style style:name="Documento-Requisitiecriteri4" style:display-name="Documento - Requisiti e criteri 4" style:family="paragraph" style:parent-style-name="Documento-Testo" style:list-style-name="LFO5">
      <style:paragraph-properties>
        <style:tab-stops/>
      </style:paragraph-properties>
      <style:text-properties fo:hyphenate="false"/>
    </style:style>
    <style:style style:name="Documento-Requisitiecriteri5" style:display-name="Documento - Requisiti e criteri 5" style:family="paragraph" style:parent-style-name="Documento-Testo" style:list-style-name="LFO5">
      <style:paragraph-properties>
        <style:tab-stops/>
      </style:paragraph-properties>
      <style:text-properties fo:hyphenate="false"/>
    </style:style>
    <style:style style:name="Documento-Requisitiecriteri6" style:display-name="Documento - Requisiti e criteri 6" style:family="paragraph" style:parent-style-name="Documento-Testo" style:list-style-name="LFO5">
      <style:paragraph-properties>
        <style:tab-stops/>
      </style:paragraph-properties>
      <style:text-properties fo:hyphenate="false"/>
    </style:style>
    <style:style style:name="Documento-Firma" style:display-name="Documento - Firma" style:family="paragraph" style:next-style-name="Documento-Testo">
      <style:paragraph-properties fo:text-align="center" fo:margin-top="0in" fo:margin-bottom="0.5in" fo:margin-left="4.1347in">
        <style:tab-stops/>
      </style:paragraph-properties>
      <style:text-properties style:font-name="Arial" style:font-name-complex="Arial" fo:font-style="italic" style:font-style-asian="italic" fo:hyphenate="false"/>
    </style:style>
    <style:style style:name="Documento-Firmatario" style:display-name="Documento - Firmatario" style:family="paragraph" style:next-style-name="Documento-Firma">
      <style:paragraph-properties fo:text-align="center" fo:margin-top="0.3333in" fo:margin-left="4.1347in">
        <style:tab-stops/>
      </style:paragraph-properties>
      <style:text-properties style:font-name="Arial" style:font-name-complex="Arial" fo:hyphenate="false"/>
    </style:style>
    <style:style style:name="Documento-Busteedocumenti1" style:display-name="Documento - Buste e documenti 1" style:family="paragraph" style:parent-style-name="Documento-Testo" style:list-style-name="LFO6">
      <style:text-properties fo:hyphenate="false"/>
    </style:style>
    <style:style style:name="Documento-Busteedocumenti2" style:display-name="Documento - Buste e documenti 2" style:family="paragraph" style:parent-style-name="Documento-Testo" style:list-style-name="LFO6">
      <style:paragraph-properties>
        <style:tab-stops/>
      </style:paragraph-properties>
      <style:text-properties fo:hyphenate="false"/>
    </style:style>
    <style:style style:name="Documento-Busteedocumenti7" style:display-name="Documento - Buste e documenti 7" style:family="paragraph" style:parent-style-name="Documento-Testo" style:list-style-name="LFO6">
      <style:text-properties fo:hyphenate="false"/>
    </style:style>
    <style:style style:name="Documento-Busteedocumenti6" style:display-name="Documento - Buste e documenti 6" style:family="paragraph" style:parent-style-name="Documento-Testo" style:list-style-name="LFO6">
      <style:text-properties fo:hyphenate="false"/>
    </style:style>
    <style:style style:name="Documento-Busteedocumenti5" style:display-name="Documento - Buste e documenti 5" style:family="paragraph" style:parent-style-name="Documento-Testo" style:list-style-name="LFO6">
      <style:text-properties fo:hyphenate="false"/>
    </style:style>
    <style:style style:name="Documento-Busteedocumenti4" style:display-name="Documento - Buste e documenti 4" style:family="paragraph" style:parent-style-name="Documento-Testo" style:list-style-name="LFO6">
      <style:text-properties fo:hyphenate="false"/>
    </style:style>
    <style:style style:name="Documento-Busteedocumenti3" style:display-name="Documento - Buste e documenti 3" style:family="paragraph" style:parent-style-name="Documento-Testo" style:list-style-name="LFO6">
      <style:text-properties fo:hyphenate="false"/>
    </style:style>
    <style:style style:name="Documento-Elencopunti1pre-tabella" style:display-name="Documento - Elenco punti 1 pre-tabella" style:family="paragraph" style:parent-style-name="Documento-Elencopunti1" style:next-style-name="Documento-Tabella">
      <style:paragraph-properties fo:margin-bottom="0.0833in"/>
      <style:text-properties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2958in"/>
          <style:tab-stop style:type="right" style:leader-style="dotted" style:leader-text="." style:position="6.6861in"/>
        </style:tab-stops>
      </style:paragraph-properties>
      <style:text-properties style:font-name="Arial" style:font-name-asian="Times New Roman" style:font-name-complex="Arial"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2958in">
        <style:tab-stops>
          <style:tab-stop style:type="left" style:position="0.3937in"/>
          <style:tab-stop style:type="right" style:leader-style="dotted" style:leader-text="." style:position="6.3902in"/>
        </style:tab-stops>
      </style:paragraph-properties>
      <style:text-properties style:font-name="Arial" style:font-name-complex="Arial" fo:hyphenate="false"/>
    </style:style>
    <style:style style:name="Testonotaapièdipagina" style:display-name="Testo nota a piè di pagina" style:family="paragraph" style:parent-style-name="Normale">
      <style:paragraph-properties fo:margin-top="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6.6%"/>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in"/>
      <style:text-properties style:font-name="Book Antiqua"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TABELLA" style:display-name="TABELLA" style:family="paragraph" style:parent-style-name="Normale">
      <style:paragraph-properties fo:text-align="center" fo:margin-top="0.0416in" fo:margin-bottom="0.0416in" fo:line-height="0.1666in"/>
      <style:text-properties style:font-name="Arial" style:font-name-complex="Arial" fo:font-size="10pt" style:font-size-asian="10pt" style:font-size-complex="11pt" fo:hyphenate="false"/>
    </style:style>
    <style:style style:name="Corpodeltesto1" style:display-name="Corpo del testo1" style:family="paragraph" style:parent-style-name="Normale">
      <style:paragraph-properties fo:margin-top="0in"/>
      <style:text-properties style:font-name="Times New Roman" style:font-name-asian="Times New Roman" style:font-name-complex="Times New Roman" style:language-asian="it" style:country-asian="IT"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TESTO" style:display-name="TESTO" style:family="paragraph" style:parent-style-name="Normale">
      <style:paragraph-properties fo:text-align="justify" fo:margin-top="0in" fo:margin-bottom="0.0833in" fo:line-height="0.1944in"/>
      <style:text-properties style:font-name="Arial" style:font-name-asian="Calibri" style:font-name-complex="Arial" style:font-size-complex="11pt" fo:hyphenate="false"/>
    </style:style>
    <style:style style:name="QUADRETTO" style:display-name="QUADRETTO" style:family="paragraph" style:parent-style-name="TESTO" style:list-style-name="LFO10">
      <style:paragraph-properties fo:margin-top="0.0833in"/>
      <style:text-properties style:font-name-asian="Calibri" style:font-size-complex="12pt" fo:hyphenate="false"/>
    </style:style>
    <style:style style:name="TESTOS" style:display-name="TESTO S" style:family="paragraph" style:parent-style-name="TESTO">
      <style:paragraph-properties fo:margin-top="0.25in" fo:line-height="0.2222in" fo:margin-left="1.0826in" fo:text-indent="-1.0826in">
        <style:tab-stops/>
      </style:paragraph-properties>
      <style:text-properties style:font-name-asian="Calibri" fo:font-weight="bold" style:font-weight-asian="bold" style:text-underline-type="single" style:text-underline-style="solid" style:text-underline-width="auto" style:text-underline-mode="continuous" fo:hyphenate="false"/>
    </style:style>
    <style:style style:name="Corpodeltesto" style:display-name="Corpo del testo" style:family="paragraph" style:parent-style-name="Normale">
      <style:paragraph-properties fo:margin-top="0in"/>
      <style:text-properties style:font-name="Times New Roman" style:font-name-asian="Times New Roman" style:font-name-complex="Times New Roman" style:language-asian="it" style:country-asian="IT" fo:hyphenate="false"/>
    </style:style>
    <style:style style:name="Intestazione" style:display-name="Intestazione"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pigrafe" style:display-name="Epigrafe" style:family="paragraph">
      <style:paragraph-properties fo:text-align="center"/>
      <style:text-properties style:font-name="Arial" style:font-name-complex="Arial" fo:font-weight="bold" style:font-weight-asian="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3">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WW_CharLFO4LVL3" style:family="text">
      <style:text-properties style:font-name="Symbol"/>
    </style:style>
    <style:style style:name="WW_CharLFO4LVL4" style:family="text">
      <style:text-properties style:font-name="Courier New"/>
    </style:style>
    <style:style style:name="WW_CharLFO4LVL5" style:family="text">
      <style:text-properties style:font-name="Wingdings"/>
    </style:style>
    <style:style style:name="WW_CharLFO4LVL6" style:family="text">
      <style:text-properties style:font-name="Wingdings"/>
    </style:style>
    <text:list-style style:name="LFO4">
      <text:list-level-style-number text:level="1" style:num-suffix=")" style:num-format="1">
        <style:list-level-properties text:space-before="0.5909in" text:min-label-width="0.2951in"/>
      </text:list-level-style-number>
      <text:list-level-style-number text:level="2" style:num-suffix=")" style:num-format="a" style:num-letter-sync="true" text:display-levels="2">
        <style:list-level-properties text:space-before="0.8861in" text:min-label-width="0.3937in"/>
      </text:list-level-style-number>
      <text:list-level-style-bullet text:level="3" text:style-name="WW_CharLFO4LVL3" text:bullet-char="">
        <style:list-level-properties text:space-before="1.2798in" text:min-label-width="0.1965in"/>
        <style:text-properties style:font-name="Symbol"/>
      </text:list-level-style-bullet>
      <text:list-level-style-bullet text:level="4" text:style-name="WW_CharLFO4LVL4" text:bullet-char="o">
        <style:list-level-properties text:space-before="1.4763in" text:min-label-width="0.1972in"/>
        <style:text-properties style:font-name="Courier New"/>
      </text:list-level-style-bullet>
      <text:list-level-style-bullet text:level="5" text:style-name="WW_CharLFO4LVL5" text:bullet-char="">
        <style:list-level-properties text:space-before="1.6736in" text:min-label-width="0.1965in"/>
        <style:text-properties style:font-name="Wingdings"/>
      </text:list-level-style-bullet>
      <text:list-level-style-bullet text:level="6" text:style-name="WW_CharLFO4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WW_CharLFO5LVL1" style:family="text">
      <style:text-properties fo:font-style="normal" style:font-style-asian="normal" style:use-window-font-color="true"/>
    </style:style>
    <style:style style:name="WW_CharLFO5LVL3" style:family="text">
      <style:text-properties style:font-name="Symbol"/>
    </style:style>
    <style:style style:name="WW_CharLFO5LVL4" style:family="text">
      <style:text-properties style:font-name="Courier New"/>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text:style-name="WW_CharLFO5LVL1" style:num-suffix=")" style:num-format="a" style:num-letter-sync="true">
        <style:list-level-properties text:space-before="0.5909in" text:min-label-width="0.2951in"/>
      </text:list-level-style-number>
      <text:list-level-style-number text:level="2" style:num-suffix=")" style:num-format="1" text:display-levels="2">
        <style:list-level-properties text:space-before="0.8861in" text:min-label-width="0.4923in"/>
      </text:list-level-style-number>
      <text:list-level-style-bullet text:level="3" text:style-name="WW_CharLFO5LVL3" text:bullet-char="">
        <style:list-level-properties text:space-before="1.3784in" text:min-label-width="0.1965in"/>
        <style:text-properties style:font-name="Symbol"/>
      </text:list-level-style-bullet>
      <text:list-level-style-bullet text:level="4" text:style-name="WW_CharLFO5LVL4" text:bullet-char="o">
        <style:list-level-properties text:space-before="1.575in" text:min-label-width="0.1972in"/>
        <style:text-properties style:font-name="Courier New"/>
      </text:list-level-style-bullet>
      <text:list-level-style-bullet text:level="5" text:style-name="WW_CharLFO5LVL5" text:bullet-char="">
        <style:list-level-properties text:space-before="1.7722in" text:min-label-width="0.1965in"/>
        <style:text-properties style:font-name="Wingdings"/>
      </text:list-level-style-bullet>
      <text:list-level-style-bullet text:level="6" text:style-name="WW_CharLFO5LVL6" text:bullet-char="">
        <style:list-level-properties text:space-before="1.9687in" text:min-label-width="0.1972in"/>
        <style:text-properties style:font-name="Wingdings"/>
      </text:list-level-style-bullet>
      <text:list-level-style-bullet text:level="7" text:style-name="WW_CharLFO5LVL7" text:bullet-char="">
        <style:list-level-properties text:space-before="2.1659in" text:min-label-width="0.1965in"/>
        <style:text-properties style:font-name="Symbol"/>
      </text:list-level-style-bullet>
      <text:list-level-style-bullet text:level="8" text:style-name="WW_CharLFO5LVL8" text:bullet-char="o">
        <style:list-level-properties text:space-before="2.3625in" text:min-label-width="0.1972in"/>
        <style:text-properties style:font-name="Courier New"/>
      </text:list-level-style-bullet>
      <text:list-level-style-bullet text:level="9" text:style-name="WW_CharLFO5LVL9" text:bullet-char="">
        <style:list-level-properties text:space-before="2.5597in" text:min-label-width="0.1965in"/>
        <style:text-properties style:font-name="Wingdings"/>
      </text:list-level-style-bullet>
    </text:list-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Courier New"/>
    </style:style>
    <text:list-style style:name="LFO6">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6LVL4" text:bullet-char="">
        <style:list-level-properties text:space-before="2.2638in" text:min-label-width="0.1972in"/>
        <style:text-properties style:font-name="Symbol"/>
      </text:list-level-style-bullet>
      <text:list-level-style-bullet text:level="5" text:style-name="WW_CharLFO6LVL5" text:bullet-char="o">
        <style:list-level-properties text:space-before="2.4611in" text:min-label-width="0.1965in"/>
        <style:text-properties style:font-name="Courier New"/>
      </text:list-level-style-bullet>
      <text:list-level-style-bullet text:level="6" text:style-name="WW_CharLFO6LVL6" text:bullet-char="">
        <style:list-level-properties text:space-before="2.6576in" text:min-label-width="0.1972in"/>
        <style:text-properties style:font-name="Wingdings"/>
      </text:list-level-style-bullet>
      <text:list-level-style-bullet text:level="7" text:style-name="WW_CharLFO6LVL7" text:bullet-char="">
        <style:list-level-properties text:space-before="2.8548in" text:min-label-width="0.1965in"/>
        <style:text-properties style:font-name="Wingdings"/>
      </text:list-level-style-bullet>
      <text:list-level-style-bullet text:level="8" text:style-name="WW_CharLFO6LVL8" text:bullet-char="">
        <style:list-level-properties text:space-before="3.0513in" text:min-label-width="0.1972in"/>
        <style:text-properties style:font-name="Symbol"/>
      </text:list-level-style-bullet>
      <text:list-level-style-bullet text:level="9" text:style-name="WW_CharLFO6LVL9" text:bullet-char="o">
        <style:list-level-properties text:space-before="3.2486in" text:min-label-width="0.1965in"/>
        <style:text-properties style:font-name="Courier New"/>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Symbol"/>
    </style:style>
    <style:style style:name="WW_CharLFO7LVL6" style:family="text">
      <style:text-properties style:font-name="Courier New"/>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Symbol"/>
    </style:style>
    <text:list-style style:name="LFO7">
      <text:list-level-style-bullet text:level="1" text:style-name="WW_CharLFO7LVL1" text:bullet-char="">
        <style:list-level-properties text:space-before="0.5909in" text:min-label-width="0.1965in"/>
        <style:text-properties style:font-name="Symbol"/>
      </text:list-level-style-bullet>
      <text:list-level-style-bullet text:level="2" text:style-name="WW_CharLFO7LVL2" text:bullet-char="o">
        <style:list-level-properties text:space-before="0.7875in" text:min-label-width="0.1972in"/>
        <style:text-properties style:font-name="Courier New"/>
      </text:list-level-style-bullet>
      <text:list-level-style-bullet text:level="3" text:style-name="WW_CharLFO7LVL3" text:bullet-char="">
        <style:list-level-properties text:space-before="0.9847in" text:min-label-width="0.1965in"/>
        <style:text-properties style:font-name="Wingdings"/>
      </text:list-level-style-bullet>
      <text:list-level-style-bullet text:level="4" text:style-name="WW_CharLFO7LVL4" text:bullet-char="">
        <style:list-level-properties text:space-before="1.1812in" text:min-label-width="0.1972in"/>
        <style:text-properties style:font-name="Wingdings"/>
      </text:list-level-style-bullet>
      <text:list-level-style-bullet text:level="5" text:style-name="WW_CharLFO7LVL5" text:bullet-char="">
        <style:list-level-properties text:space-before="1.3784in" text:min-label-width="0.1965in"/>
        <style:text-properties style:font-name="Symbol"/>
      </text:list-level-style-bullet>
      <text:list-level-style-bullet text:level="6" text:style-name="WW_CharLFO7LVL6" text:bullet-char="o">
        <style:list-level-properties text:space-before="1.575in" text:min-label-width="0.1972in"/>
        <style:text-properties style:font-name="Courier New"/>
      </text:list-level-style-bullet>
      <text:list-level-style-bullet text:level="7" text:style-name="WW_CharLFO7LVL7" text:bullet-char="">
        <style:list-level-properties text:space-before="1.7722in" text:min-label-width="0.1965in"/>
        <style:text-properties style:font-name="Wingdings"/>
      </text:list-level-style-bullet>
      <text:list-level-style-bullet text:level="8" text:style-name="WW_CharLFO7LVL8" text:bullet-char="">
        <style:list-level-properties text:space-before="1.9687in" text:min-label-width="0.1972in"/>
        <style:text-properties style:font-name="Wingdings"/>
      </text:list-level-style-bullet>
      <text:list-level-style-bullet text:level="9" text:style-name="WW_CharLFO7LVL9" text:bullet-char="">
        <style:list-level-properties text:space-before="2.1659in" text:min-label-width="0.1965in"/>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472in" text:min-label-width="0.25in"/>
        <style:text-properties style:font-name="Wingdings"/>
      </text:list-level-style-bullet>
      <text:list-level-style-bullet text:level="2" text:style-name="WW_CharLFO10LVL2" text:bullet-char="o">
        <style:list-level-properties text:space-before="0.9472in" text:min-label-width="0.25in"/>
        <style:text-properties style:font-name="Courier New"/>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Courier New"/>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1pt" style:font-size-asian="11pt" style:font-size-complex="11pt"/>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395in" text:min-label-width="0.25in"/>
        <style:text-properties style:font-name="Symbol"/>
      </text:list-level-style-bullet>
      <text:list-level-style-bullet text:level="2" text:style-name="WW_CharLFO12LVL2" text:bullet-char="o">
        <style:list-level-properties text:space-before="1.3395in" text:min-label-width="0.25in"/>
        <style:text-properties style:font-name="Courier New"/>
      </text:list-level-style-bullet>
      <text:list-level-style-bullet text:level="3" text:style-name="WW_CharLFO12LVL3" text:bullet-char="">
        <style:list-level-properties text:space-before="1.8395in" text:min-label-width="0.25in"/>
        <style:text-properties style:font-name="Wingdings"/>
      </text:list-level-style-bullet>
      <text:list-level-style-bullet text:level="4" text:style-name="WW_CharLFO12LVL4" text:bullet-char="">
        <style:list-level-properties text:space-before="2.3395in" text:min-label-width="0.25in"/>
        <style:text-properties style:font-name="Symbol"/>
      </text:list-level-style-bullet>
      <text:list-level-style-bullet text:level="5" text:style-name="WW_CharLFO12LVL5" text:bullet-char="o">
        <style:list-level-properties text:space-before="2.8395in" text:min-label-width="0.25in"/>
        <style:text-properties style:font-name="Courier New"/>
      </text:list-level-style-bullet>
      <text:list-level-style-bullet text:level="6" text:style-name="WW_CharLFO12LVL6" text:bullet-char="">
        <style:list-level-properties text:space-before="3.3395in" text:min-label-width="0.25in"/>
        <style:text-properties style:font-name="Wingdings"/>
      </text:list-level-style-bullet>
      <text:list-level-style-bullet text:level="7" text:style-name="WW_CharLFO12LVL7" text:bullet-char="">
        <style:list-level-properties text:space-before="3.8395in" text:min-label-width="0.25in"/>
        <style:text-properties style:font-name="Symbol"/>
      </text:list-level-style-bullet>
      <text:list-level-style-bullet text:level="8" text:style-name="WW_CharLFO12LVL8" text:bullet-char="o">
        <style:list-level-properties text:space-before="4.3395in" text:min-label-width="0.25in"/>
        <style:text-properties style:font-name="Courier New"/>
      </text:list-level-style-bullet>
      <text:list-level-style-bullet text:level="9" text:style-name="WW_CharLFO12LVL9" text:bullet-char="">
        <style:list-level-properties text:space-before="4.839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17">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17LVL4" text:bullet-char="">
        <style:list-level-properties text:space-before="2.2638in" text:min-label-width="0.1972in"/>
        <style:text-properties style:font-name="Symbol"/>
      </text:list-level-style-bullet>
      <text:list-level-style-bullet text:level="5" text:style-name="WW_CharLFO17LVL5" text:bullet-char="o">
        <style:list-level-properties text:space-before="2.4611in" text:min-label-width="0.1965in"/>
        <style:text-properties style:font-name="Courier New"/>
      </text:list-level-style-bullet>
      <text:list-level-style-bullet text:level="6" text:style-name="WW_CharLFO17LVL6" text:bullet-char="">
        <style:list-level-properties text:space-before="2.6576in" text:min-label-width="0.1972in"/>
        <style:text-properties style:font-name="Wingdings"/>
      </text:list-level-style-bullet>
      <text:list-level-style-bullet text:level="7" text:style-name="WW_CharLFO17LVL7" text:bullet-char="">
        <style:list-level-properties text:space-before="2.8548in" text:min-label-width="0.1965in"/>
        <style:text-properties style:font-name="Wingdings"/>
      </text:list-level-style-bullet>
      <text:list-level-style-bullet text:level="8" text:style-name="WW_CharLFO17LVL8" text:bullet-char="">
        <style:list-level-properties text:space-before="3.0513in" text:min-label-width="0.1972in"/>
        <style:text-properties style:font-name="Symbol"/>
      </text:list-level-style-bullet>
      <text:list-level-style-bullet text:level="9" text:style-name="WW_CharLFO17LVL9" text:bullet-char="o">
        <style:list-level-properties text:space-before="3.2486in" text:min-label-width="0.1965in"/>
        <style:text-properties style:font-name="Courier New"/>
      </text:list-level-style-bullet>
    </text:list-style>
    <text:list-style style:name="LFO18">
      <text:list-level-style-number text:level="1" style:num-prefix="Allegato " style:num-suffix=" – " style:num-format="I">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687in" text:min-label-width="0.25in"/>
        <style:text-properties style:font-name="Arial"/>
      </text:list-level-style-bullet>
      <text:list-level-style-bullet text:level="2" text:style-name="WW_CharLFO25LVL2" text:bullet-char="o">
        <style:list-level-properties text:space-before="2.4687in" text:min-label-width="0.25in"/>
        <style:text-properties style:font-name="Courier New"/>
      </text:list-level-style-bullet>
      <text:list-level-style-bullet text:level="3" text:style-name="WW_CharLFO25LVL3" text:bullet-char="">
        <style:list-level-properties text:space-before="2.9687in" text:min-label-width="0.25in"/>
        <style:text-properties style:font-name="Wingdings"/>
      </text:list-level-style-bullet>
      <text:list-level-style-bullet text:level="4" text:style-name="WW_CharLFO25LVL4" text:bullet-char="">
        <style:list-level-properties text:space-before="3.4687in" text:min-label-width="0.25in"/>
        <style:text-properties style:font-name="Symbol"/>
      </text:list-level-style-bullet>
      <text:list-level-style-bullet text:level="5" text:style-name="WW_CharLFO25LVL5" text:bullet-char="o">
        <style:list-level-properties text:space-before="3.9687in" text:min-label-width="0.25in"/>
        <style:text-properties style:font-name="Courier New"/>
      </text:list-level-style-bullet>
      <text:list-level-style-bullet text:level="6" text:style-name="WW_CharLFO25LVL6" text:bullet-char="">
        <style:list-level-properties text:space-before="4.4687in" text:min-label-width="0.25in"/>
        <style:text-properties style:font-name="Wingdings"/>
      </text:list-level-style-bullet>
      <text:list-level-style-bullet text:level="7" text:style-name="WW_CharLFO25LVL7" text:bullet-char="">
        <style:list-level-properties text:space-before="4.9687in" text:min-label-width="0.25in"/>
        <style:text-properties style:font-name="Symbol"/>
      </text:list-level-style-bullet>
      <text:list-level-style-bullet text:level="8" text:style-name="WW_CharLFO25LVL8" text:bullet-char="o">
        <style:list-level-properties text:space-before="5.4687in" text:min-label-width="0.25in"/>
        <style:text-properties style:font-name="Courier New"/>
      </text:list-level-style-bullet>
      <text:list-level-style-bullet text:level="9" text:style-name="WW_CharLFO25LVL9" text:bullet-char="">
        <style:list-level-properties text:space-before="5.9687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Documento-Intestazioneepiedipagina" style:family="paragraph">
      <style:paragraph-properties fo:border-top="none" fo:border-left="none" fo:border-bottom="0.0069in solid #000000" fo:border-right="none" fo:padding-top="0in" fo:padding-left="0in" fo:padding-bottom="0.0138in" fo:padding-right="0in" style:shadow="none"/>
    </style:style>
    <style:style style:name="P3" style:parent-style-name="Pièdipagina" style:family="paragraph">
      <style:paragraph-properties fo:text-align="end"/>
    </style:style>
    <style:style style:name="T4" style:parent-style-name="Car.predefinitoparagrafo" style:family="text">
      <style:text-properties style:language-asian="it" style:country-asian="IT"/>
    </style:style>
    <style:style style:name="P5" style:parent-style-name="Documento-Intestazioneepiedipagina" style:family="paragraph">
      <style:paragraph-properties fo:border-top="0.0069in solid #000000" fo:border-left="none" fo:border-bottom="none" fo:border-right="none" fo:padding-top="0.0138in" fo:padding-left="0in" fo:padding-bottom="0in" fo:padding-right="0in" style:shadow="none"/>
    </style:style>
    <style:style style:name="T6" style:parent-style-name="Car.predefinitoparagrafo" style:family="text">
      <style:text-properties style:language-asian="it" style:country-asian="IT"/>
    </style:style>
    <style:style style:name="T7" style:parent-style-name="Car.predefinitoparagrafo" style:family="text">
      <style:text-properties fo:color="#0000FF" style:text-underline-type="single" style:text-underline-style="solid" style:text-underline-width="auto" style:text-underline-mode="continuous"/>
    </style:style>
    <style:style style:name="T8" style:parent-style-name="Car.predefinitoparagrafo"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page-number text:fixed="false">17</text:page-number></text:p>
      </style:footer>
    </style:master-page>
    <style:master-page style:next-style-name="MP0" style:name="MPF0" style:page-layout-name="PL0">
      <style:header>
        <text:p text:style-name="Documento-Intestazioneepiedipagina"><text:span text:style-name="T4"><draw:frame draw:style-name="a0" draw:name="Immagine 1"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Documento-Intestazioneepiedipagina">Direzione Regionale Piemonte e Valle d’Aosta</text:p>
        <text:p text:style-name="Documento-Intestazioneepiedipagina"/>
      </style:header>
      <style:footer>
        <text:p text:style-name="P5"/>
        <text:p text:style-name="Documento-Intestazioneepiedipagina"><text:span text:style-name="T6"><draw:frame draw:z-index="251659264" draw:style-name="a1" draw:name="Immagine 2" text:anchor-type="paragraph" svg:x="-0.21458in" svg:y="0.13681in" svg:width="0.35069in" svg:height="0.37014in" style:rel-width="scale" style:rel-height="scale"><draw:image xlink:href="media/image2.jpeg" xlink:type="simple" xlink:show="embed" xlink:actuate="onLoad"/><svg:title/><svg:desc>Rosone</svg:desc></draw:frame></text:span>Corso Bolzano 30 – 10121 Torino – Tel.: 011 56391111 – Fax mail: 06 50516071</text:p>
        <text:p text:style-name="Documento-Intestazioneepiedipagina">Orario di apertura al pubblico: lunedì, mercoledì e venerdì dalle ore 9.00 alle ore 12.30</text:p>
        <text:p text:style-name="Documento-Intestazioneepiedipagina">e-mail:<text:s/><text:a xlink:href="mailto:dre.PiemonteVdA@agenziademanio.it" office:target-frame-name="_top" xlink:show="replace"><text:span text:style-name="T7">dre.PiemonteVdA@agenziademanio.it</text:span></text:a></text:p>
        <text:p text:style-name="Documento-Intestazioneepiedipagina">PEC:<text:s/><text:a xlink:href="mailto:dre_PiemonteVDA@pce.agenziademanio.it" office:target-frame-name="_top" xlink:show="replace"><text:span text:style-name="T8">dre_PiemonteVDA@pce.agenziademanio.it</text:span></text:a></text:p>
        <text:p text:style-name="Documento-Intestazioneepie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LINO FILIPPO</meta:initial-creator>
    <dc:creator>frnnnl82h53a783u</dc:creator>
    <meta:creation-date>2017-08-01T08:59:00Z</meta:creation-date>
    <dc:date>2017-08-01T08:59:00Z</dc:date>
    <meta:print-date>2017-07-18T14:55:00Z</meta:print-date>
    <meta:template xlink:href="Documento.dotx" xlink:type="simple"/>
    <meta:editing-cycles>2</meta:editing-cycles>
    <meta:editing-duration>PT60S</meta:editing-duration>
    <meta:document-statistic meta:page-count="17" meta:paragraph-count="99" meta:word-count="7466" meta:character-count="49924" meta:row-count="354" meta:non-whitespace-character-count="42557"/>
  </office:meta>
</office:document-meta>
</file>