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22" style:family="table-column">
      <style:table-column-properties style:column-width="2.7055in"/>
    </style:style>
    <style:style style:name="Table21" style:family="table">
      <style:table-properties style:width="2.705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6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7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/>
    </style:style>
    <style:style style:name="P32" style:parent-style-name="Normale" style:family="paragraph">
      <style:paragraph-properties fo:margin-top="0.0694in" fo:margin-bottom="0.0694in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font-style="italic" style:font-style-asian="italic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Normale" style:family="paragraph">
      <style:paragraph-properties fo:text-align="center" fo:margin-top="0.0694in" fo:margin-bottom="0.0694in"/>
    </style:style>
    <style:style style:name="T44" style:parent-style-name="Car.predefinitoparagrafo" style:family="text">
      <style:text-properties style:font-name="Arial" style:font-name-complex="Arial" fo:language="en" fo:country="US" style:language-asian="en" style:country-asian="US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3" style:parent-style-name="Normale" style:family="paragraph">
      <style:paragraph-properties>
        <style:tab-stops>
          <style:tab-stop style:type="left" style:position="4.3562in"/>
        </style:tab-stops>
      </style:paragraph-properties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Normale" style:family="paragraph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P115" style:parent-style-name="Normale" style:family="paragraph">
      <style:text-properties style:font-name="Arial" style:font-name-complex="Arial"/>
    </style:style>
    <style:style style:name="P116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6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6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40" style:parent-style-name="Paragrafoelenco" style:family="paragraph">
      <style:paragraph-properties fo:text-align="justify" fo:margin-bottom="0in" fo:line-height="100%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1" style:parent-style-name="Normale" style:family="paragraph">
      <style:paragraph-properties>
        <style:tab-stops>
          <style:tab-stop style:type="left" style:position="1.3784in"/>
        </style:tab-stops>
      </style:paragraph-properties>
    </style:style>
    <style:style style:name="T14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P151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52" style:parent-style-name="Normale" style:family="paragraph">
      <style:text-properties style:font-name="Arial" style:font-name-complex="Arial"/>
    </style:style>
    <style:style style:name="P153" style:parent-style-name="Paragrafoelenco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4" style:parent-style-name="Paragrafoelenco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5" style:parent-style-name="Paragrafoelenco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6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T15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P168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69" style:parent-style-name="Normale" style:family="paragraph">
      <style:text-properties style:font-name="Arial" style:font-name-complex="Arial"/>
    </style:style>
    <style:style style:name="P170" style:parent-style-name="Paragrafoelenco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1" style:parent-style-name="Paragrafoelenco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2" style:parent-style-name="Paragrafoelenco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3" style:parent-style-name="Normale" style:family="paragraph">
      <style:paragraph-properties fo:text-align="center"/>
      <style:text-properties style:font-name="Arial" style:font-name-complex="Arial"/>
    </style:style>
    <style:style style:name="P174" style:parent-style-name="Normale" style:family="paragraph">
      <style:paragraph-properties fo:text-align="center"/>
      <style:text-properties style:font-name="Arial" style:font-name-complex="Arial"/>
    </style:style>
    <style:style style:name="P175" style:parent-style-name="Normale" style:family="paragraph">
      <style:paragraph-properties fo:text-align="center"/>
      <style:text-properties style:font-name="Arial" style:font-name-complex="Arial"/>
    </style:style>
    <style:style style:name="P176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77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78" style:parent-style-name="Normale" style:family="paragraph">
      <style:paragraph-properties fo:widows="0" fo:orphans="0" fo:margin-left="0.3937in" fo:margin-right="0.0618in" fo:text-indent="-0.2951in">
        <style:tab-stops>
          <style:tab-stop style:type="left" style:position="0in"/>
        </style:tab-stops>
      </style:paragraph-properties>
    </style:style>
    <style:style style:name="T17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1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82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83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84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85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86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87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P188" style:parent-style-name="Normale" style:family="paragraph">
      <style:paragraph-properties fo:widows="0" fo:orphans="0" fo:text-align="start" fo:margin-right="0.0618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9" style:parent-style-name="Normale" style:family="paragraph">
      <style:paragraph-properties fo:widows="0" fo:orphans="0" fo:text-align="center" fo:margin-right="0.0631in"/>
      <style:text-properties style:font-name="Arial" style:font-name-asian="Calibri" style:font-name-complex="Arial" fo:font-style="italic" style:font-style-asian="italic" style:language-asian="en" style:country-asian="US"/>
    </style:style>
    <style:style style:name="P190" style:parent-style-name="Normale" style:family="paragraph">
      <style:paragraph-properties fo:widows="0" fo:orphans="0" fo:text-align="center" fo:margin-left="0.5in" fo:margin-right="0.0631in">
        <style:tab-stops/>
      </style:paragraph-properties>
      <style:text-properties style:font-name="Arial" style:font-name-asian="Calibri" style:font-name-complex="Arial" fo:font-style="italic" style:font-style-asian="italic" style:language-asian="en" style:country-asian="US"/>
    </style:style>
    <style:style style:name="P191" style:parent-style-name="Normale" style:family="paragraph">
      <style:paragraph-properties fo:widows="0" fo:orphans="0" fo:margin-bottom="0.0694in" fo:margin-right="0.0631in"/>
      <style:text-properties style:font-name="Arial" style:font-name-asian="Calibri" style:font-name-complex="Arial" style:language-asian="en" style:country-asian="US"/>
    </style:style>
    <style:style style:name="P192" style:parent-style-name="Normale" style:family="paragraph">
      <style:paragraph-properties fo:text-align="end"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/>
    </style:style>
    <style:style style:name="P193" style:parent-style-name="Normale" style:family="paragraph">
      <style:paragraph-properties fo:text-align="end" fo:margin-top="0.0694in" fo:margin-bottom="0.0694in" fo:margin-left="0.4916in">
        <style:tab-stops>
          <style:tab-stop style:type="left" style:position="-0.2416in"/>
        </style:tab-stops>
      </style:paragraph-properties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 fo:font-style="italic" style:font-style-asian="italic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P23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3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5" style:parent-style-name="Normale" style:family="paragraph">
      <style:paragraph-properties fo:margin-top="0.0694in" fo:margin-bottom="0.0694in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Normale" style:family="paragraph">
      <style:paragraph-properties fo:margin-top="0.0694in" fo:margin-bottom="0.0694in"/>
    </style:style>
    <style:style style:name="T24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243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244" style:parent-style-name="Normale" style:family="paragraph">
      <style:paragraph-properties fo:margin-top="0.0694in" fo:margin-bottom="0.0694in"/>
    </style:style>
    <style:style style:name="T24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 fo:font-style="italic" style:font-style-asian="italic"/>
    </style:style>
    <style:style style:name="P248" style:parent-style-name="Normale" style:family="paragraph">
      <style:paragraph-properties fo:margin-top="0.0694in" fo:margin-bottom="0.0694in"/>
    </style:style>
    <style:style style:name="T24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50" style:parent-style-name="Car.predefinitoparagrafo" style:family="text">
      <style:text-properties style:font-name="Arial" style:font-name-complex="Arial"/>
    </style:style>
    <style:style style:name="P251" style:parent-style-name="Normale" style:family="paragraph">
      <style:paragraph-properties fo:margin-top="0.0694in" fo:margin-bottom="0.0694in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 fo:font-style="italic" style:font-style-asian="italic"/>
    </style:style>
    <style:style style:name="T254" style:parent-style-name="Car.predefinitoparagrafo" style:family="text">
      <style:text-properties style:font-name="Arial" style:font-name-complex="Arial"/>
    </style:style>
    <style:style style:name="P25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6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6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262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 fo:font-style="italic" style:font-style-asian="italic"/>
    </style:style>
    <style:style style:name="T265" style:parent-style-name="Car.predefinitoparagrafo" style:family="text">
      <style:text-properties style:font-name="Arial" style:font-name-complex="Arial" fo:font-style="italic" style:font-style-asian="italic"/>
    </style:style>
    <style:style style:name="T266" style:parent-style-name="Car.predefinitoparagrafo" style:family="text">
      <style:text-properties style:font-name="Arial" style:font-name-complex="Arial"/>
    </style:style>
    <style:style style:name="P26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68" style:parent-style-name="Normale" style:family="paragraph">
      <style:paragraph-properties fo:margin-top="0.0694in" fo:margin-bottom="0.0694in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 fo:font-style="italic" style:font-style-asian="italic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P27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275" style:parent-style-name="Car.predefinitoparagrafo" style:family="text">
      <style:text-properties style:font-name="Arial" style:font-name-complex="Arial" fo:language="en" fo:country="US" style:language-asian="en" style:country-asian="US"/>
    </style:style>
    <style:style style:name="P276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277" style:parent-style-name="Normale" style:family="paragraph">
      <style:paragraph-properties fo:margin-top="0.0694in" fo:margin-bottom="0.0694in"/>
    </style:style>
    <style:style style:name="T27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 fo:font-style="italic" style:font-style-asian="italic"/>
    </style:style>
    <style:style style:name="P281" style:parent-style-name="Normale" style:family="paragraph">
      <style:paragraph-properties fo:margin-top="0.0694in" fo:margin-bottom="0.0694in"/>
    </style:style>
    <style:style style:name="T28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83" style:parent-style-name="Car.predefinitoparagrafo" style:family="text">
      <style:text-properties style:font-name="Arial" style:font-name-complex="Arial"/>
    </style:style>
    <style:style style:name="P284" style:parent-style-name="Normale" style:family="paragraph">
      <style:paragraph-properties fo:margin-top="0.0694in" fo:margin-bottom="0.0694in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 fo:font-style="italic" style:font-style-asian="italic"/>
    </style:style>
    <style:style style:name="T287" style:parent-style-name="Car.predefinitoparagrafo" style:family="text">
      <style:text-properties style:font-name="Arial" style:font-name-complex="Arial"/>
    </style:style>
    <style:style style:name="P28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8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9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9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9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9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9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9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9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9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9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9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300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 fo:font-style="italic" style:font-style-asian="italic"/>
    </style:style>
    <style:style style:name="T303" style:parent-style-name="Car.predefinitoparagrafo" style:family="text">
      <style:text-properties style:font-name="Arial" style:font-name-complex="Arial" fo:font-style="italic" style:font-style-asian="italic"/>
    </style:style>
    <style:style style:name="P30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ableColumn306" style:family="table-column">
      <style:table-column-properties style:column-width="6.7902in"/>
    </style:style>
    <style:style style:name="Table305" style:family="table">
      <style:table-properties style:width="6.7902in" fo:margin-left="0in" table:align="left"/>
    </style:style>
    <style:style style:name="TableRow307" style:family="table-row">
      <style:table-row-properties style:min-row-height="3.143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Corpodeltesto2" style:family="paragraph">
      <style:paragraph-properties fo:margin-bottom="0in" fo:line-height="100%"/>
    </style:style>
    <style:style style:name="T310" style:parent-style-name="Car.predefinitoparagrafo" style:family="text">
      <style:text-properties style:font-name="Arial" style:font-name-complex="Arial"/>
    </style:style>
    <style:style style:name="P311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12" style:parent-style-name="Normale" style:family="paragraph">
      <style:paragraph-properties fo:line-height="0.2083in"/>
      <style:text-properties style:font-name="Arial" style:font-name-complex="Arial"/>
    </style:style>
    <style:style style:name="P313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314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315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1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18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319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2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2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2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2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2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2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2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2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36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7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3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49" style:parent-style-name="Paragrafoelenco" style:family="paragraph">
      <style:paragraph-properties fo:text-align="justify" fo:line-height="0.2083in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DOMANDA DI PARTECIPAZIONE<text:s/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All’Agenzia del Demanio<text:s/></text:p>
            <text:p text:style-name="P26">Direzione<text:s/>Regionale<text:s/>Liguria</text:p>
          </table:table-cell>
        </table:table-row>
      </table:table>
      <text:p text:style-name="P27"><text:s/></text:p>
      <text:p text:style-name="P28"><text:s text:c="3"/><text:tab/><text:tab/><text:tab/><text:tab/><text:tab/></text:p>
      <text:p text:style-name="P29"><text:tab/><text:tab/><text:s text:c="6"/></text:p>
      <text:p text:style-name="P30"/>
      <text:p text:style-name="P31"/>
      <text:p text:style-name="P32"><text:span text:style-name="T33">Il/La sottoscritto/a _____________ nato/a a ____________ il _________</text:span><text:span text:style-name="T34"><text:s/>CF_______________</text:span><text:span text:style-name="T35"><text:s/></text:span><text:span text:style-name="T36">(</text:span><text:span text:style-name="T37">se del caso</text:span><text:span text:style-name="T38">) P. IVA_____________________</text:span><text:span text:style-name="T39">residente a ____________ (___), via ___________</text:span><text:span text:style-name="T40">_____ n.______</text:span><text:span text:style-name="T41"><text:s/></text:span><text:span text:style-name="T42"><text:s/></text:span></text:p>
      <text:p text:style-name="P43"><text:span text:style-name="T44"><draw:frame draw:z-index="251660288" draw:id="id0" draw:style-name="a0" draw:name="Text Box 4" text:anchor-type="paragraph" svg:x="0.00903in" svg:y="0.21111in" svg:width="6.91181in" svg:height="2.43611in" style:rel-width="scale" style:rel-height="scale"><draw:text-box><text:p text:style-name="P45">Se del caso, in qualità di:</text:p><text:p text:style-name="P46"><text:span text:style-name="T47">□</text:span><text:span text:style-name="T48"><text:s/>Legale Rappresentante</text:span><text:span text:style-name="T49"><text:s/></text:span></text:p><text:p text:style-name="P50"><text:span text:style-name="T51">□</text:span><text:span text:style-name="T52"><text:s/>procuratore generale/speciale, giusta procura allegata<text:s/></text:span></text:p><text:p text:style-name="P53"><text:span text:style-name="T54">d</text:span><text:span text:style-name="T55">i</text:span><text:span text:style-name="T56">____________________</text:span><text:span text:style-name="T57">______________</text:span><text:span text:style-name="T58">________<text:s/></text:span><text:span text:style-name="T59">(indicare la denominazione sociale) ______________(indicare la forma giuridica) ____________<text:s/></text:span><text:span text:style-name="T60">(</text:span><text:span text:style-name="T61">indicare la sede legale</text:span><text:span text:style-name="T62">) ______________________________(</text:span><text:span text:style-name="T63">indicare CF e PI</text:span><text:span text:style-name="T64">) <text:s/>_____________________<text:s/></text:span></text:p><text:p text:style-name="Normale"/></draw:text-box><svg:title/><svg:desc/></draw:frame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CHIEDE</text:p>
      <text:p text:style-name="P73"><text:span text:style-name="T74">di partecipare alla procedura<text:s/></text:span><text:span text:style-name="T75">per<text:s/></text:span><text:span text:style-name="T76">la</text:span><text:span text:style-name="T77"><text:s/>“concessione</text:span><text:span text:style-name="T78"><text:s/>di valorizzazione</text:span><text:span text:style-name="T79"><text:s/></text:span><text:span text:style-name="T80">- ex art. 3 bis del D.L. n. 351/2001, convertito, con modificazioni, dall’art. 1 della L. n. 410/2001</text:span><text:span text:style-name="T81"><text:s/>–<text:s/></text:span><text:span text:style-name="T82">del Semaforo Nuovo di Portofino, Camogli (GE)</text:span><text:span text:style-name="T83"><text:s/></text:span><text:span text:style-name="T84">– Lotto unico</text:span><text:span text:style-name="T85">”</text:span><text:span text:style-name="T86">,</text:span><text:span text:style-name="T87"><text:s/></text:span><text:span text:style-name="T88">a titolo</text:span><text:span text:style-name="T89"><text:s/>di (</text:span><text:span text:style-name="T90">barrare la casella pertinente</text:span><text:span text:style-name="T91"><text:s/>compilando ove necessario</text:span><text:span text:style-name="T92">):</text:span><text:span text:style-name="T93"><text:s/></text:span></text:p>
      <text:p text:style-name="Normale"><text:span text:style-name="T94">□</text:span><text:span text:style-name="T95"><text:s/></text:span><text:span text:style-name="T96">concorrente singolo;</text:span></text:p>
      <text:p text:style-name="P97"/>
      <text:p text:style-name="Normale"><text:span text:style-name="T98">□</text:span><text:span text:style-name="T99"><text:s/></text:span><text:span text:style-name="T100">consorzio<text:s/></text:span><text:span text:style-name="T101">stabile/consorzio tra<text:s/></text:span><text:span text:style-name="T102">società cooperative</text:span><text:span text:style-name="T103">/consorzio tra imprese artigiane</text:span></text:p>
      <text:p text:style-name="Normale"><text:span text:style-name="T104">(</text:span><text:span text:style-name="T105">se del caso</text:span><text:span text:style-name="T106">)</text:span><text:span text:style-name="T107"><text:s/></text:span><text:span text:style-name="T108">che</text:span><text:span text:style-name="T109"><text:s/></text:span><text:span text:style-name="T110">partecipa per<text:s/></text:span><text:span text:style-name="T111">le</text:span><text:span text:style-name="T112"><text:s/>seguenti</text:span><text:span text:style-name="T113"><text:s/>imprese <text:s/>consorziate</text:span><text:span text:style-name="T114">:</text:span></text:p>
      <text:p text:style-name="P115"/>
      <text:list text:style-name="LFO22" text:continue-numbering="true">
        <text:list-item>
          <text:p text:style-name="P116"><text:span text:style-name="T117">__________<text:s/></text:span><text:span text:style-name="T118">(indicare la denominazione sociale)<text:s/></text:span><text:span text:style-name="T119">___________</text:span><text:span text:style-name="T120">(indicare la forma giuridica)<text:s/></text:span><text:span text:style-name="T121">___________(</text:span><text:span text:style-name="T122">indicare la sede legale</text:span><text:span text:style-name="T123">) ___________(</text:span><text:span text:style-name="T124">indicare CF e PI</text:span><text:span text:style-name="T125">) <text:s/>___________;</text:span></text:p>
        </text:list-item>
        <text:list-item>
          <text:p text:style-name="P126"><text:span text:style-name="T127">__________ (</text:span><text:span text:style-name="T128">indicare la denominazione sociale</text:span><text:span text:style-name="T129">) ___________(</text:span><text:span text:style-name="T130">indicare la forma giuridica</text:span><text:span text:style-name="T131">) ___________(</text:span><text:span text:style-name="T132">indicare la sede legale</text:span><text:span text:style-name="T133">) ___________(</text:span><text:span text:style-name="T134">indicare CF e PI</text:span><text:span text:style-name="T135">) <text:s/>___________;</text:span></text:p>
        </text:list-item>
        <text:list-item>
          <text:p text:style-name="P136"><text:span text:style-name="T137">_________________________________<text:s/></text:span><text:span text:style-name="T138">(per ogni altro consorziato indicare la denominazione sociale, forma giuridica, sede legale, CF e PI</text:span><text:span text:style-name="T139">)</text:span></text:p>
        </text:list-item>
      </text:list>
      <text:p text:style-name="P140"/>
      <text:p text:style-name="P141"><text:span text:style-name="T142">□</text:span><text:span text:style-name="T143"><text:s/></text:span><text:span text:style-name="T144">capogruppo</text:span><text:span text:style-name="T145"><text:s/>di un RT/</text:span><text:span text:style-name="T146">consorzio ordinario costituito<text:s/></text:span><text:span text:style-name="T147">di cui sono mandanti</text:span><text:span text:style-name="T148">/consorziat</text:span><text:span text:style-name="T149">e:</text:span><text:span text:style-name="T150"><text:s/></text:span></text:p>
      <text:p text:style-name="P151">(per le<text:s/>persone fisiche<text:s/>diverse dall’imprenditore individuale<text:s/>indicare:<text:s/>nome, cognome, data e luogo di nascita, codice fiscale e<text:s/>indirizzo di<text:s/>residenza; per<text:s/>tutte<text:s/>le<text:s/>altre tipologie soggettive<text:s/>indicare:<text:s/>denominazione sociale, forma giuridica, sede legale, CF e PI)</text:p>
      <text:p text:style-name="P152"/>
      <text:list text:style-name="LFO23" text:continue-numbering="true">
        <text:list-item>
          <text:p text:style-name="P153">…………………………………………………………………………………………………</text:p>
        </text:list-item>
        <text:list-item>
          <text:p text:style-name="P154">…………………………………………………………………………………………………</text:p>
        </text:list-item>
        <text:list-item>
          <text:p text:style-name="P155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56"/>
      <text:p text:style-name="Normale"><text:span text:style-name="T157">□</text:span><text:span text:style-name="T158"><text:s/></text:span><text:span text:style-name="T159">capogruppo</text:span><text:span text:style-name="T160"><text:s/>di un RT<text:s/></text:span><text:span text:style-name="T161">o consorzio</text:span><text:span text:style-name="T162"><text:s/>ordinario</text:span><text:span text:style-name="T163"><text:s/>non ancora costituito<text:s/></text:span><text:span text:style-name="T164">di cui sono mandanti</text:span><text:span text:style-name="T165">/consorziate</text:span><text:span text:style-name="T166">:</text:span><text:span text:style-name="T167"><text:s/></text:span></text:p>
      <text:p text:style-name="P168">(per le<text:s/>persone fisiche<text:s/>diverse dall’imprenditore individuale<text:s/>indicare:<text:s/>nome, cognome, data e luogo di nascita, codice fiscale e<text:s/>indirizzo di<text:s/>residenza; per<text:s/>tutte<text:s/>le<text:s/>altre tipologie soggettive<text:s/>indicare:<text:s/>denominazione sociale, forma giuridica, sede legale, CF e PI)</text:p>
      <text:p text:style-name="P169"/>
      <text:list text:style-name="LFO33" text:continue-numbering="true">
        <text:list-item>
          <text:p text:style-name="P170">…………………………………………………………………………………………………</text:p>
        </text:list-item>
        <text:list-item>
          <text:p text:style-name="P171">…………………………………………………………………………………………………</text:p>
        </text:list-item>
        <text:list-item>
          <text:p text:style-name="P172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73"/>
      <text:p text:style-name="P174"/>
      <text:p text:style-name="P175"><text:s/>E<text:s/>DICHIARA<text:s/></text:p>
      <text:p text:style-name="P176">(spuntare<text:s/>la dichiarazione pertinente)</text:p>
      <text:p text:style-name="P177"/>
      <text:p text:style-name="P178"><text:span text:style-name="T179">□<text:s/></text:span><text:span text:style-name="T180"><text:s/></text:span><text:span text:style-name="T181">di autorizzare l’Agenzia, qualora un<text:s/></text:span><text:span text:style-name="T182">partecipante alla gara eserciti il diritto di “accesso agli atti” ai sensi della L. 241/1990 e</text:span><text:span text:style-name="T183"><text:s/></text:span><text:span text:style-name="T184">il diritto di “accesso civico</text:span><text:span text:style-name="T185">”</text:span><text:span text:style-name="T186"><text:s/>ai sensi dell’art. 5 comma 2 del D. Lgs. 33/2013</text:span><text:span text:style-name="T187">, a rilasciare copia di tutta la documentazione presentata per la partecipazione alla procedura</text:span></text:p>
      <text:p text:style-name="P188"/>
      <text:p text:style-name="P189">ovvero</text:p>
      <text:p text:style-name="P190"/>
      <text:p text:style-name="P191"><text:s text:c="2"/>□<text:s/><text:s text:c="2"/>di indicare in sede di offerta tecnica le parti coperte<text:s/>da segreto tecnico/commerciale</text:p>
      <text:p text:style-name="P192"/>
      <text:p text:style-name="P193"><text:span text:style-name="T194">Luogo e data<text:s/></text:span><text:span text:style-name="T195"><text:tab/></text:span><text:span text:style-name="T196"><text:tab/></text:span><text:span text:style-name="T197"><text:tab/></text:span><text:span text:style-name="T198"><text:tab/><text:s text:c="2"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text:s text:c="22"/></text:span><text:span text:style-name="T208"><text:s text:c="2"/></text:span><text:span text:style-name="T209"><text:s/></text:span><text:span text:style-name="T210"><text:s text:c="3"/></text:span><text:span text:style-name="T211"><text:tab/></text:span><text:span text:style-name="T212"><text:tab/></text:span><text:span text:style-name="T213"><text:tab/></text:span><text:span text:style-name="T214">FIRMA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text:s text:c="6"/></text:span><text:span text:style-name="T221"><text:s/></text:span><text:span text:style-name="T222"><text:s text:c="2"/></text:span><text:span text:style-name="T223">(</text:span><text:span text:style-name="T224">per<text:s/></text:span><text:span text:style-name="T225">RT</text:span><text:span text:style-name="T226">/</text:span><text:span text:style-name="T227">consorzio ordinario</text:span><text:span text:style-name="T228"><text:s/>firma de</text:span><text:span text:style-name="T229">l capogruppo</text:span><text:span text:style-name="T230">)</text:span></text:p>
      <text:p text:style-name="P231"><text:tab/><text:tab/><text:tab/><text:tab/><text:tab/><text:tab/><text:tab/></text:p>
      <text:p text:style-name="P232"/>
      <text:p text:style-name="P233"/>
      <text:soft-page-break/>
      <text:p text:style-name="P234">Da compilare<text:s/>in<text:s/>caso di partecipazione in forma<text:s/>di raggruppamento temporaneo<text:s/>o consorzio ordinario costituendo<text:s/></text:p>
      <text:p text:style-name="P235"><text:span text:style-name="T236">Il/La sottoscritto/a _____________________ nato/a a ____________ il ________________ CF_______________</text:span><text:span text:style-name="T237"><text:s/>(</text:span><text:span text:style-name="T238">se del caso</text:span><text:span text:style-name="T239">) P. IVA_____________________</text:span><text:span text:style-name="T240"><text:s/>residente a ____________ (___), via ________________ n.______<text:s/></text:span></text:p>
      <text:p text:style-name="P241"><text:span text:style-name="T242"><draw:frame draw:z-index="251661312" draw:id="id1" draw:style-name="a1" draw:name="Text Box 5" text:anchor-type="paragraph" svg:x="0.04167in" svg:y="0.01528in" svg:width="6.91181in" svg:height="2.0375in" style:rel-width="scale" style:rel-height="scale"><draw:text-box><text:p text:style-name="P243">Se del caso, in qualità di:</text:p><text:p text:style-name="P244"><text:span text:style-name="T245">□</text:span><text:span text:style-name="T246"><text:s/>Legale Rappresentante</text:span><text:span text:style-name="T247"><text:s/></text:span></text:p><text:p text:style-name="P248"><text:span text:style-name="T249">□</text:span><text:span text:style-name="T250"><text:s/>procuratore generale/speciale, giusta procura allegata<text:s/></text:span></text:p><text:p text:style-name="P251"><text:span text:style-name="T252">della ___________________________________ (</text:span><text:span text:style-name="T253">mandante/consorziata di un costituendo RT/Consorzio ordinario di concorrenti</text:span><text:span text:style-name="T254">)<text:s/></text:span></text:p></draw:text-box><svg:title/><svg:desc/></draw:frame></text:span></text:p>
      <text:p text:style-name="P255"/>
      <text:p text:style-name="P256"/>
      <text:p text:style-name="P257"/>
      <text:p text:style-name="P258"/>
      <text:p text:style-name="P259"/>
      <text:p text:style-name="P260">dichiara di accettare il contenuto della presente domanda di partecipazione formulata dal<text:s/>capogruppo</text:p>
      <text:p text:style-name="P261"><text:s text:c="76"/>FIRMA</text:p>
      <text:p text:style-name="P262"><text:span text:style-name="T263"><text:s text:c="81"/>(</text:span><text:span text:style-name="T264">mandante/consorziata</text:span><text:span text:style-name="T265">)</text:span><text:span text:style-name="T266"><text:tab/></text:span></text:p>
      <text:p text:style-name="P267"><text:tab/><text:tab/><text:tab/><text:tab/><text:tab/></text:p>
      <text:p text:style-name="P268"><text:span text:style-name="T269">Il/La sottoscritto/a _____________________ nato/a a ____________ il ________________ CF_______________</text:span><text:span text:style-name="T270"><text:s/>(</text:span><text:span text:style-name="T271">se del caso</text:span><text:span text:style-name="T272">) P. IVA_____________________</text:span><text:span text:style-name="T273"><text:s/>residente a ____________ (___), via ________________ n.______<text:s/></text:span></text:p>
      <text:p text:style-name="P274"><text:span text:style-name="T275"><draw:frame draw:z-index="251663360" draw:id="id2" draw:style-name="a2" draw:name="Text Box 7" text:anchor-type="paragraph" svg:x="0.04722in" svg:y="0.03194in" svg:width="6.91181in" svg:height="2.0375in" style:rel-width="scale" style:rel-height="scale"><draw:text-box><text:p text:style-name="P276">Se del caso, in qualità di:</text:p><text:p text:style-name="P277"><text:span text:style-name="T278">□</text:span><text:span text:style-name="T279"><text:s/>Legale Rappresentante</text:span><text:span text:style-name="T280"><text:s/></text:span></text:p><text:p text:style-name="P281"><text:span text:style-name="T282">□</text:span><text:span text:style-name="T283"><text:s/>procuratore generale/speciale, giusta procura allegata<text:s/></text:span></text:p><text:p text:style-name="P284"><text:span text:style-name="T285">della ___________________________________ (</text:span><text:span text:style-name="T286">mandante/consorziata di un costituendo RT/Consorzio ordinario di concorrenti</text:span><text:span text:style-name="T287">)<text:s/></text:span></text:p></draw:text-box><svg:title/><svg:desc/></draw:frame></text:span>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>dichiara di accettare il contenuto della presente domanda di partecipazione formulata dal<text:s/>capogruppo</text:p>
      <text:p text:style-name="P299"><text:s text:c="9"/><text:s text:c="70"/>FIRMA</text:p>
      <text:p text:style-name="P300"><text:span text:style-name="T301"><text:s text:c="80"/>(</text:span><text:span text:style-name="T302">mandante/consorziata</text:span><text:span text:style-name="T303">)</text:span></text:p>
      <text:p text:style-name="P304"/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soft-page-break/>
            <text:p text:style-name="P309"><text:span text:style-name="T310"><text:tab/></text:span></text:p>
            <text:p text:style-name="P311">Da allegare:</text:p>
            <text:p text:style-name="P312"/>
            <text:list text:style-name="LFO27" text:continue-numbering="true">
              <text:list-item>
                <text:p text:style-name="P313">copia di un<text:s/>documento di<text:s/>riconoscimento<text:s/>in corso di validità<text:s/>del/i<text:s/>sottoscrittore/i;</text:p>
              </text:list-item>
            </text:list>
            <text:p text:style-name="P314"/>
            <text:list text:style-name="LFO27" text:continue-numbering="true">
              <text:list-item>
                <text:p text:style-name="P315"><text:span text:style-name="T316">(se del caso)</text:span><text:span text:style-name="T317"><text:s/>procura;</text:span></text:p>
              </text:list-item>
            </text:list>
            <text:p text:style-name="P318"/>
            <text:list text:style-name="LFO27" text:continue-numbering="true">
              <text:list-item>
                <text:p text:style-name="P319"><text:span text:style-name="T320">(nel caso di RT<text:s/></text:span><text:span text:style-name="T321">o consorzi</text:span><text:span text:style-name="T322">o</text:span><text:span text:style-name="T323"><text:s/>ordinari</text:span><text:span text:style-name="T324">o</text:span><text:span text:style-name="T325"><text:s/>costituit</text:span><text:span text:style-name="T326">o</text:span><text:span text:style-name="T327">)</text:span><text:span text:style-name="T328"><text:s/>atto costitutivo contenente il mandato collettivo speciale con rappresentanza conferito da</text:span><text:span text:style-name="T329">i</text:span><text:span text:style-name="T330"><text:s/>mandanti<text:s/></text:span><text:span text:style-name="T331">al</text:span><text:span text:style-name="T332"><text:s/>soggetto designato</text:span><text:span text:style-name="T333"><text:s/>capogruppo</text:span><text:span text:style-name="T334">, che dovrà risultare da scrittura privata autenticata</text:span><text:span text:style-name="T335">;</text:span></text:p>
              </text:list-item>
            </text:list>
            <text:p text:style-name="P336"/>
            <text:list text:style-name="LFO27" text:continue-numbering="true">
              <text:list-item>
                <text:p text:style-name="P337"><text:span text:style-name="T338">(nel caso RT<text:s/></text:span><text:span text:style-name="T339">o consorzio ordinario costituendo)</text:span><text:span text:style-name="T340"><text:s/>dichiarazione sottoscritta da<text:s/></text:span><text:span text:style-name="T341">tutti i<text:s/></text:span><text:span text:style-name="T342">componenti</text:span><text:span text:style-name="T343"><text:s/>contenente l’impegno</text:span><text:span text:style-name="T344"><text:s/>a<text:s/></text:span><text:span text:style-name="T345"><text:s/></text:span><text:span text:style-name="T346">conferire, in caso di aggiudicazione, mandato collettivo speciale con rappresentanza al capogruppo</text:span><text:span text:style-name="T347">.</text:span><text:span text:style-name="T348"><text:s/></text:span></text:p>
              </text:list-item>
            </text:list>
          </table:table-cell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fo:font-weight="bold" style:font-weight-asian="bold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3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9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Allegato</text:span><text:span text:style-name="T4"><text:s/></text:span><text:span text:style-name="T5">I</text:span><text:span text:style-name="T6">I</text:span></text:p>
      </style:header>
      <style:footer>
        <text:p text:style-name="P7"><text:span text:style-name="T8">Pagina<text:s/></text:span><text:span text:style-name="T9"><text:page-number text:fixed="false">2</text:page-number></text:span><text:span text:style-name="T10"><text:s/>di<text:s/></text:span><text:span text:style-name="T11"><text:page-count>4</text:page-count></text:span></text:p>
        <text:p text:style-name="P12"/>
      </style:footer>
    </style:master-page>
    <style:master-page style:next-style-name="MP0" style:name="MPF0" style:page-layout-name="PL0">
      <style:header>
        <text:p text:style-name="P13">Allegato<text:s/>II</text:p>
      </style:header>
      <style:footer>
        <text:p text:style-name="P14"><text:span text:style-name="T15">Pagina<text:s/></text:span><text:span text:style-name="T16"><text:page-number text:fixed="false">1</text:page-number></text:span><text:span text:style-name="T17"><text:s/>di<text:s/></text:span><text:span text:style-name="T18"><text:page-count>4</text:page-count>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7-09-29T15:34:00Z</meta:creation-date>
    <dc:date>2017-09-29T15:34:00Z</dc:date>
    <meta:print-date>2017-09-22T10:00:00Z</meta:print-date>
    <meta:template xlink:href="ORU.dot" xlink:type="simple"/>
    <meta:editing-cycles>2</meta:editing-cycles>
    <meta:editing-duration>PT0S</meta:editing-duration>
    <meta:document-statistic meta:page-count="4" meta:paragraph-count="9" meta:word-count="690" meta:character-count="4618" meta:row-count="32" meta:non-whitespace-character-count="3937"/>
  </office:meta>
</office:document-meta>
</file>