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Spacing1" style:master-page-name="MP0" style:family="paragraph">
      <style:paragraph-properties fo:break-before="page" fo:text-align="center" fo:line-height="150%"/>
      <style:text-properties style:font-name-complex="Arial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58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694in" fo:margin-bottom="0.0694in" fo:line-height="15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text-properties text:display="none"/>
    </style:style>
    <style:style style:name="TableColumn17" style:family="table-column">
      <style:table-column-properties style:column-width="2.7055in"/>
    </style:style>
    <style:style style:name="Table16" style:family="table">
      <style:table-properties style:width="2.70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Spacing1" style:family="paragraph">
      <style:paragraph-properties fo:line-height="150%"/>
      <style:text-properties style:font-name-complex="Arial"/>
    </style:style>
    <style:style style:name="P26" style:parent-style-name="Normale" style:family="paragraph">
      <style:paragraph-properties fo:margin-left="3.9333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top="0.0694in" fo:margin-bottom="0.0694in" fo:line-height="150%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 fo:language="en" fo:country="US" style:language-asian="en" style:country-asian="US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3" style:parent-style-name="Normale" style:family="paragraph">
      <style:paragraph-properties fo:margin-top="0.0694in" fo:margin-bottom="0.0694in" fo:line-height="150%"/>
      <style:text-properties style:font-name="Arial" style:font-name-complex="Arial" fo:font-size="18pt" style:font-size-asian="18pt" style:font-size-complex="18pt"/>
    </style:style>
    <style:style style:name="P74" style:parent-style-name="Normale" style:family="paragraph">
      <style:paragraph-properties fo:line-height="150%"/>
      <style:text-properties style:font-name="Arial" style:font-name-complex="Arial" fo:font-size="18pt" style:font-size-asian="18pt" style:font-size-complex="18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Rimandonotaapièdipagina" style:family="text">
      <style:text-properties style:font-name="Arial" style:font-name-complex="Arial" fo:font-weight="bold" style:font-weight-asian="bold"/>
    </style:style>
    <style:style style:name="P87" style:parent-style-name="Testonotaapièdipagina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/>
      <style:text-properties style:font-name="Arial" style:font-name-complex="Arial"/>
    </style:style>
    <style:style style:name="P96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center" fo:line-height="150%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Rimandonotaapièdipagina" style:family="text">
      <style:text-properties style:font-name="Arial" style:font-name-complex="Arial"/>
    </style:style>
    <style:style style:name="P115" style:parent-style-name="Testonotaapièdipagina" style:family="paragraph">
      <style:paragraph-properties fo:text-align="justify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Paragrafoelenco" style:family="paragraph">
      <style:paragraph-properties fo:text-align="justify" fo:line-height="150%" fo:text-indent="-0.0986in"/>
      <style:text-properties style:font-name="Arial" style:font-name-complex="Arial"/>
    </style:style>
    <style:style style:name="P124" style:parent-style-name="Paragrafoelenco" style:list-style-name="LFO8" style:family="paragraph">
      <style:paragraph-properties fo:text-align="justify" fo:line-height="150%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Rimandonotaapièdipagina" style:family="text">
      <style:text-properties style:font-name="Arial" style:font-name-complex="Arial"/>
    </style:style>
    <style:style style:name="P129" style:parent-style-name="Testonotaapièdipagina" style:family="paragraph">
      <style:paragraph-properties fo:text-align="justify"/>
    </style:style>
    <style:style style:name="T130" style:parent-style-name="Rimandonotaapièdipagina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49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0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1" style:parent-style-name="Paragrafoelenco" style:list-style-name="LFO8" style:family="paragraph">
      <style:paragraph-properties fo:text-align="justify" fo:line-height="150%"/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P178" style:parent-style-name="Normale" style:family="paragraph">
      <style:paragraph-properties fo:margin-top="0.0694in" fo:margin-bottom="0.0694in" fo:line-height="150%">
        <style:tab-stops>
          <style:tab-stop style:type="left" style:position="0.25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ableColumn204" style:family="table-column">
      <style:table-column-properties style:column-width="6.7902in"/>
    </style:style>
    <style:style style:name="Table203" style:family="table">
      <style:table-properties style:width="6.7902in" fo:margin-left="0in" table:align="left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/>
    </style:style>
    <style:style style:name="P208" style:parent-style-name="Normale" style:list-style-name="LFO9" style:family="paragraph">
      <style:paragraph-properties fo:text-align="justify" fo:margin-bottom="0.1388in" fo:line-height="115%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margin-top="0.0694in" fo:margin-bottom="0.0694in" fo:line-height="150%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29" style:parent-style-name="Normale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DI OFFERTA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 caso di RT/consorzi ordinari costituendi la presente offerta del capogruppo dovrà essere sottoscritta anche dai mandanti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All’Agenzia del Demanio<text:s/></text:p>
            <text:p text:style-name="P24">Direzione<text:s/>Regionale<text:s/>Liguria</text:p>
          </table:table-cell>
        </table:table-row>
      </table:table>
      <text:p text:style-name="P25"/>
      <text:p text:style-name="P26"><text:span text:style-name="T27"><draw:custom-shape svg:x="0.27778in" svg:y="-0.00069in" svg:width="1.16528in" svg:height="1.10278in" draw:z-index="251659264" draw:id="id0" draw:style-name="a0" draw:name="Rectangle 4" text:anchor-type="paragraph"><svg:title/><svg:desc/><text:p text:style-name="P28">Marca da bollo<text:s/></text:p><text:p text:style-name="P29">da € 16,00</text:p><draw:enhanced-geometry draw:type="non-primitive" svg:viewBox="0 0 21600 21600" draw:enhanced-path="M 0 0 L 21600 0 21600 21600 0 21600 Z N"/></draw:custom-shape></text:span></text:p>
      <text:p text:style-name="P30"><text:s text:c="2"/></text:p>
      <text:p text:style-name="P31"/>
      <text:p text:style-name="P32"/>
      <text:p text:style-name="P33"/>
      <text:p text:style-name="P34"/>
      <text:p text:style-name="P35"><text:span text:style-name="T36"><draw:frame draw:z-index="251660288" draw:id="id1" draw:style-name="a1" draw:name="Text Box 6" text:anchor-type="paragraph" svg:x="-0.02153in" svg:y="1.12083in" svg:width="6.91181in" svg:height="2.07083in" style:rel-width="scale" style:rel-height="scale"><draw:text-box><text:p text:style-name="P37">Se del caso, in qualità di:</text:p><text:p text:style-name="P38"><text:span text:style-name="T39">□</text:span><text:span text:style-name="T40"><text:s/>Legale Rappresentante</text:span><text:span text:style-name="T41"><text:s/></text:span></text:p><text:p text:style-name="P42"><text:span text:style-name="T43">□</text:span><text:span text:style-name="T44"><text:s/>procuratore generale/speciale, giusta procura allegata<text:s/></text:span></text:p><text:p text:style-name="P45"><text:span text:style-name="T46">D</text:span><text:span text:style-name="T47">i_____________</text:span><text:span text:style-name="T48"><text:s/>____________________________<text:s/></text:span><text:span text:style-name="T49">(indicare la denominazione sociale) ______________(indicare la forma giuridica) ________</text:span><text:span text:style-name="T50">____</text:span><text:span text:style-name="T51">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</text:span><text:span text:style-name="T57">______</text:span><text:span text:style-name="T58">___________<text:s/></text:span></text:p><text:p text:style-name="Normale"/></draw:text-box><svg:title/><svg:desc/></draw:frame></text:span><text:span text:style-name="T59">Il/La sottoscritto/a _____________</text:span><text:span text:style-name="T60">__________________</text:span><text:span text:style-name="T61"><text:s/>nat</text:span><text:span text:style-name="T62">o/a a ____________ il _________</text:span><text:span text:style-name="T63">CF_______________</text:span><text:span text:style-name="T64">____</text:span><text:span text:style-name="T65"><text:s/>(</text:span><text:span text:style-name="T66">se del caso</text:span><text:span text:style-name="T67">)</text:span><text:span text:style-name="T68"><text:s/></text:span><text:span text:style-name="T69">P.IVA ___________________</text:span><text:span text:style-name="T70">residente a ____________ (___), via ________________ n.______ <text:s/></text:span></text:p>
      <text:p text:style-name="P71"/>
      <text:p text:style-name="P72"/>
      <text:p text:style-name="P73"/>
      <text:p text:style-name="P74"/>
      <text:p text:style-name="P75"><text:span text:style-name="T76">in relazione alla procedura per<text:s/></text:span><text:span text:style-name="T77">la</text:span><text:span text:style-name="T78"><text:s/></text:span><text:span text:style-name="T79">“concessione</text:span><text:span text:style-name="T80"><text:s/></text:span><text:span text:style-name="T81">di valorizzazione - ex art. 3 bis del D.L. n. 351/2001, convertito, con modificazioni, dall’a</text:span><text:span text:style-name="T82">rt. 1 della L. n. 410/2001 – del Semaforo Nuovo di Portofino, Camogli (GE) – Lotto unico”</text:span></text:p>
      <text:p text:style-name="P83"/>
      <text:p text:style-name="P84"><text:span text:style-name="T85">OFFRE</text:span><text:span text:style-name="T86"><text:note text:note-class="footnote" text:id="_ftn0"><text:note-citation>1</text:note-citation><text:note-body><text:p text:style-name="P87"><text:span text:style-name="T88"><text:s/></text:span><text:span text:style-name="T89">Non è ammissibile un canone pari a zero, neppure per un limitato periodo di tempo.</text:span><text:span text:style-name="T90"><text:s/></text:span><text:span text:style-name="T91">Il canone</text:span><text:span text:style-name="T92"><text:s/></text:span><text:span text:style-name="T93">offerto sarà annualmente adeguato in misura corrispondente al 100% della variazione in aumento accertata dall’ISTAT dell’indice dei prezzi al consumo per le famiglie di operai ed impiegati, verificatasi nell’anno precedente</text:span><text:span text:style-name="T94">.<text:s/></text:span></text:p></text:note-body></text:note></text:span></text:p>
      <text:p text:style-name="P95"/>
      <text:p text:style-name="P96"><text:span text:style-name="T97">-<text:s/></text:span><text:span text:style-name="T98">il</text:span><text:span text:style-name="T99"><text:s/>canone annuo</text:span><text:span text:style-name="T100"><text:s/>“fisso”</text:span><text:span text:style-name="T101"><text:s/>di € ---------------------- (</text:span><text:span text:style-name="T102">euro</text:span><text:span text:style-name="T103"><text:s/>----------------------), per una durata della concessione</text:span><text:span text:style-name="T104"><text:s/>di anni ------------- (</text:span><text:span text:style-name="T105">cifre</text:span><text:span text:style-name="T106">)</text:span></text:p>
      <text:p text:style-name="P107"><text:span text:style-name="T108">ovvero</text:span></text:p>
      <text:p text:style-name="P109"><text:span text:style-name="T110">-<text:s/></text:span><text:span text:style-name="T111">i seguenti canoni</text:span><text:span text:style-name="T112"><text:s/>annui</text:span><text:span text:style-name="T113"><text:s/>“variabili</text:span><text:span text:style-name="T114"><text:note text:note-class="footnote" text:id="_ftn1"><text:note-citation>2</text:note-citation><text:note-body><text:p text:style-name="P115"><text:span text:style-name="T116"><text:s/>Il primo canone e le relative variazioni dovranno essere proposti con riferimento a frazioni di tempo non inferiori all’anno<text:s/></text:span></text:p></text:note-body></text:note></text:span><text:span text:style-name="T117">”<text:s/></text:span><text:span text:style-name="T118">esclusivamente<text:s/></text:span><text:span text:style-name="T119">con andamento<text:s/></text:span><text:span text:style-name="T120">crescente nel tempo, per una durata della concessione di anni ------------- (</text:span><text:span text:style-name="T121">cifre</text:span><text:span text:style-name="T122">):</text:span></text:p>
      <text:p text:style-name="P123"/>
      <text:list text:style-name="LFO8" text:continue-numbering="true">
        <text:list-item>
          <text:p text:style-name="P124"><text:span text:style-name="T125">dalla sottoscrizione dell’</text:span><text:span text:style-name="T126">att</text:span><text:span text:style-name="T127">o di concessione fino al</text:span><text:span text:style-name="T128"><text:note text:note-class="footnote" text:id="_ftn2"><text:note-citation>3</text:note-citation><text:note-body><text:p text:style-name="P129"><text:span text:style-name="T130"><text:s/></text:span><text:span text:style-name="T131">Compilare<text:s/></text:span><text:span text:style-name="T132">indicando,<text:s/></text:span><text:span text:style-name="T133">per esempio,<text:s/></text:span><text:span text:style-name="T134">“</text:span><text:span text:style-name="T135">3</text:span><text:span text:style-name="T136">°</text:span><text:span text:style-name="T137">”</text:span><text:span text:style-name="T138"><text:s/>anno.</text:span></text:p></text:note-body></text:note></text:span><text:span text:style-name="T139"><text:s/></text:span><text:span text:style-name="T140">----</text:span><text:span text:style-name="T141">--------------------</text:span><text:span text:style-name="T142">anno</text:span><text:span text:style-name="T143">, l’importo</text:span><text:span text:style-name="T144"><text:s/></text:span><text:span text:style-name="T145">di € ---------------------- (</text:span><text:span text:style-name="T146">euro</text:span><text:span text:style-name="T147"><text:s/>----------------------);</text:span></text:p>
        </text:list-item>
        <text:list-item>
          <text:p text:style-name="P148">dalla scadenza del periodo di cui al punto precedente fino al ----------------<text:s/>anno,<text:s/>l’importo di € ---------------------- (euro<text:s/>----------------------);</text:p>
        </text:list-item>
        <text:list-item>
          <text:p text:style-name="P149">dalla scadenza del periodo di cui al punto precedente fino al ---------------<text:s/>anno,<text:s/>l’importo di € ---------------------- (euro<text:s/>----------------------);</text:p>
        </text:list-item>
        <text:list-item>
          <text:p text:style-name="P1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52">Luogo e data <text:s text:c="83"/></text:p>
      <text:p text:style-name="P153"><text:span text:style-name="T154"><text:s text:c="5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s text:c="20"/>FIRMA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 text:c="11"/></text:span><text:span text:style-name="T173"><text:s text:c="21"/></text:span><text:span text:style-name="T174">(</text:span><text:span text:style-name="T175">capogruppo del RT<text:s/></text:span><text:span text:style-name="T176">o consorzio ordinario</text:span><text:span text:style-name="T177">)</text:span></text:p>
      <text:p text:style-name="P178"><text:span text:style-name="T179"><text:s text:c="4"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s text:c="20"/>FIRMA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/></text:span><text:span text:style-name="T197"><text:s text:c="5"/></text:span><text:span text:style-name="T198"><text:s text:c="22"/></text:span><text:span text:style-name="T199">(</text:span><text:span text:style-name="T200">mandante del</text:span><text:span text:style-name="T201"><text:s/>RT<text:s/></text:span><text:span text:style-name="T202">o consorzio ordinario costituendo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allegare:<text:s/></text:p>
            <text:list text:style-name="LFO9" text:continue-numbering="true">
              <text:list-item>
                <text:p text:style-name="P208"><text:span text:style-name="T209">il piano economico finanziario (PEF) da redigere secondo<text:s/></text:span><text:span text:style-name="T210">le indicazioni riportate</text:span><text:span text:style-name="T211"><text:s/>al punto C</text:span><text:span text:style-name="T212">2<text:s/></text:span><text:span text:style-name="T213">dell’Avviso di gara.</text:span></text:p>
              </text:list-item>
            </text:list>
          </table:table-cell>
        </table:table-row>
      </table:table>
      <text:p text:style-name="P214"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s text:c="20"/></text:span><text:span text:style-name="T222"><text:s text:c="11"/></text:span><text:span text:style-name="T223">FIRMA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<text:s/>VII</text:p>
        <text:p text:style-name="Intestazione"/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7-09-29T15:35:00Z</meta:creation-date>
    <dc:date>2017-09-29T15:35:00Z</dc:date>
    <meta:print-date>2017-09-22T10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2" meta:row-count="15" meta:non-whitespace-character-count="1860"/>
  </office:meta>
</office:document-meta>
</file>