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9" style:family="table-column">
      <style:table-column-properties style:column-width="6.7902in"/>
    </style:style>
    <style:style style:name="Table18" style:family="table">
      <style:table-properties style:width="6.7902in" fo:margin-left="0in" table:align="left"/>
    </style:style>
    <style:style style:name="TableRow20" style:family="table-row">
      <style:table-row-properties style:min-row-height="0.679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3" style:family="table-column">
      <style:table-column-properties style:column-width="2.7055in"/>
    </style:style>
    <style:style style:name="Table32" style:family="table">
      <style:table-properties style:width="2.705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start" fo:margin-top="0.0694in" fo:margin-bottom="0.0694in"/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9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96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/text:p>
      <text:p text:style-name="P15">DI CONOSCENZA DELLO STATO DEI LUOGHI</text:p>
      <text:p text:style-name="P16">(alternativa all’attestato di sopralluogo)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n caso di RT</text:span><text:span text:style-name="T24">/consorzi ordinari costituendi<text:s/></text:span><text:span text:style-name="T25">la presente dichiarazione<text:s/></text:span><text:span text:style-name="T26">potrà</text:span><text:span text:style-name="T27"><text:s/>essere<text:s/></text:span><text:span text:style-name="T28">presentat</text:span><text:span text:style-name="T29">a</text:span><text:span text:style-name="T30"><text:s/>da un solo componente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All’Agenzia del Demanio<text:s/></text:p>
            <text:p text:style-name="P37">Direzione<text:s/>Regionale<text:s/>Marche</text:p>
          </table:table-cell>
        </table:table-row>
      </table:table>
      <text:p text:style-name="P38"/>
      <text:p text:style-name="P39"/>
      <text:p text:style-name="P40"/>
      <text:p text:style-name="P41"><text:span text:style-name="T42">Il/La sottoscritto/a _____________ nato/a a ____________ il _________</text:span><text:span text:style-name="T43"><text:s/>CF_______________</text:span><text:span text:style-name="T44"><text:s/></text:span><text:span text:style-name="T45">(</text:span><text:span text:style-name="T46">se del caso</text:span><text:span text:style-name="T47">) P.IVA____________________</text:span><text:span text:style-name="T48">residente a ____________ (___), via ___________</text:span><text:span text:style-name="T49">_____ n.______</text:span><text:span text:style-name="T50"><text:s/></text:span><text:span text:style-name="T51"><text:s/></text:span></text:p>
      <text:p text:style-name="P52"><text:span text:style-name="T53"><draw:frame draw:z-index="251658240" draw:id="id0" draw:style-name="a0" draw:name="Text Box 4" text:anchor-type="paragraph" svg:x="-0.14722in" svg:y="0.25417in" svg:width="6.91181in" svg:height="2.20069in" style:rel-width="scale" style:rel-height="scale"><draw:text-box><text:p text:style-name="P54">Se del caso, in qualità di:</text:p><text:p text:style-name="P55"><text:span text:style-name="T56">□</text:span><text:span text:style-name="T57"><text:s/>Legale Rappresentante</text:span><text:span text:style-name="T58"><text:s/></text:span></text:p><text:p text:style-name="P59"><text:span text:style-name="T60">□</text:span><text:span text:style-name="T61"><text:s/>procuratore generale/speciale, giusta procura allegata<text:s/></text:span></text:p><text:p text:style-name="P62"><text:span text:style-name="T63">di___________</text:span><text:span text:style-name="T64">____________________________<text:s/></text:span><text:span text:style-name="T65">(indicare la denominazione sociale) ______________(indicare la forma giuridica) ____________<text:s/></text:span><text:span text:style-name="T66">(</text:span><text:span text:style-name="T67">indicare la sede legale</text:span><text:span text:style-name="T68">) ______________________________(</text:span><text:span text:style-name="T69">indicare CF e PI</text:span><text:span text:style-name="T70">) <text:s/>_____________________<text:s/></text:span></text:p><text:p text:style-name="Normale"/></draw:text-box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in</text:span><text:span text:style-name="T79"><text:s/>re</text:span><text:span text:style-name="T80">lazione<text:s/></text:span><text:span text:style-name="T81">alla procedura per la<text:s/></text:span><text:span text:style-name="T82">“</text:span><text:span text:style-name="T83">concessione di valorizzazione - ex art. 3 bis del D.L. n. 351/2001, convertito, con modificazioni, dall’art. 1 della L. n. 410/2001</text:span><text:span text:style-name="T84"><text:s/>–<text:s/></text:span><text:span text:style-name="T85">del</text:span><text:span text:style-name="T86"><text:s/></text:span><text:span text:style-name="T87">Faro Colle dei Cappuccini, Ancona”</text:span></text:p>
      <text:p text:style-name="P88">DICHIARA<text:s/></text:p>
      <text:p text:style-name="P89"><text:span text:style-name="T90">d</text:span><text:span text:style-name="T91">i<text:s/></text:span><text:span text:style-name="T92">essere a conoscenza dello stato dei luoghi</text:span><text:span text:style-name="T93">.</text:span><text:span text:style-name="T94"><text:s/></text:span></text:p>
      <text:p text:style-name="P95"/>
      <text:p text:style-name="P96">Luogo e data<text:s/></text:p>
      <text:p text:style-name="P97"><text:span text:style-name="T98"><text:s text:c="107"/>Firma</text:span><text:span text:style-name="T99"><text:tab/></text:span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7-09-29T15:15:00Z</meta:creation-date>
    <dc:date>2017-09-29T15:15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